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2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gliaia_32__91_0_93__32_2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_32__91_0_93__32_2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Migliaia_32__91_0_93__32_2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_32__91_0_93__32_2" style:data-style-name="N37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automatic" fo:background-color="#FFFF99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igliaia_32__91_0_93__32_2" style:data-style-name="N37">
      <style:table-cell-properties fo:border-top="thin solid #000000" fo:border-bottom="thin solid #000000" fo:border-left="none" fo:border-right="thin solid #000000" fo:background-color="#FFFF99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_32__91_0_93__32_2" style:data-style-name="N37">
      <style:table-cell-properties fo:border="thin solid #000000" fo:background-color="#FFFF99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igliaia_32__91_0_93__32_2" style:data-style-name="N37">
      <style:table-cell-properties fo:border="thin solid #000000" fo:background-color="#99CC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_32__91_0_93__32_2" style:data-style-name="N37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_91_0_93__32_2" style:data-style-name="N37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37">
      <style:table-cell-properties fo:border="thin solid #000000" style:vertical-align="middle" fo:background-color="#FFCC99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Migliaia_32__91_0_93__32_2" style:data-style-name="N37">
      <style:table-cell-properties fo:border="thin solid #000000" style:vertical-align="middle" fo:background-color="#FFCC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" style:data-style-name="N3">
      <style:table-cell-properties style:vertical-align="middle" fo:wrap-option="wrap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Migliaia_32_2" style:data-style-name="N39"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e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e_32_2" style:data-style-name="N37">
      <style:table-cell-properties fo:border-top="thin solid #000000" fo:border-bottom="thin solid #000000" fo:border-left="thin dotted #000000" fo:border-right="thin dotte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e_32_2" style:data-style-name="N0">
      <style:table-cell-properties fo:border-top="thin solid #000000" fo:border-bottom="thin solid #000000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e_32_2" style:data-style-name="N3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4" style:family="table-cell" style:parent-style-name="Percentuale_32_2" style:data-style-name="N3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Percentuale_32_2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2" style:data-style-name="N37">
      <style:table-cell-properties fo:border-top="none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none" fo:border-bottom="2pt solid #000000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2" style:data-style-name="N3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Percentuale_32_2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Percentuale_32_2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Percentuale_32_2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Normale_32_2" style:data-style-name="N38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Percentuale_32_2" style:data-style-name="N36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Percentuale_32_2" style:data-style-name="N36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background-color="#FFFF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_32_2" style:data-style-name="N39">
      <style:table-cell-properties fo:border-top="thin solid #000000" fo:border-bottom="none" fo:border-left="thin dotted #000000" fo:border-right="thin dotte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_32_2" style:data-style-name="N38">
      <style:table-cell-properties fo:border-top="thin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Percentuale_32_2" style:data-style-name="N36">
      <style:table-cell-properties fo:border-top="thin solid #000000" fo:border-bottom="none" fo:border-left="2pt solid #000000" fo:border-right="thin dotte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Percentuale_32_2" style:data-style-name="N36">
      <style:table-cell-properties fo:border-top="thin solid #000000" fo:border-bottom="none" fo:border-left="thin dotted #000000" fo:border-right="2pt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e_32_2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e_32_2" style:data-style-name="N37">
      <style:table-cell-properties fo:border-top="none" fo:border-bottom="thin solid #000000" fo:border-left="thin dotted #000000" fo:border-right="thin dotte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2" style:data-style-name="N3">
      <style:table-cell-properties fo:border-top="none" fo:border-bottom="thin solid #000000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Migliaia_32_2" style:data-style-name="N38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Percentuale_32_2" style:data-style-name="N36">
      <style:table-cell-properties fo:border-top="none" fo:border-bottom="thin solid #000000" fo:border-left="2pt solid #000000" fo:border-right="thin dotte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Percentuale_32_2" style:data-style-name="N36">
      <style:table-cell-properties fo:border-top="none" fo:border-bottom="thin solid #000000" fo:border-left="thin dotte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" style:data-style-name="N37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2" style:data-style-name="N3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Migliaia_32_2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Percentuale_32_2" style:data-style-name="N36">
      <style:table-cell-properties fo:border-top="none" fo:border-bottom="none" fo:border-left="2pt solid #000000" fo:border-right="thin dotte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Percentuale_32_2" style:data-style-name="N36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2" style:data-style-name="N3">
      <style:table-cell-properties fo:border-top="thin solid #000000" fo:border-bottom="none" fo:border-left="thin dotted #000000" fo:border-right="thin dotte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2" style:data-style-name="N3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Percentuale_32_2" style:data-style-name="N36">
      <style:table-cell-properties fo:border-top="none" fo:border-bottom="none" fo:border-left="2pt solid #000000" fo:border-right="thin dotte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Percentuale_32_2" style:data-style-name="N36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Normale_32_2" style:data-style-name="N37">
      <style:table-cell-properties fo:border-top="thin solid #000000" fo:border-bottom="none" fo:border-left="thin dotted #000000" fo:border-right="thin dotte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Normale_32_2" style:data-style-name="N3">
      <style:table-cell-properties fo:border-top="none" fo:border-bottom="thin solid #000000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Percentuale_32_2" style:data-style-name="N36">
      <style:table-cell-properties fo:border-top="none" fo:border-bottom="thin solid #000000" fo:border-left="2pt solid #000000" fo:border-right="thin dotte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Percentuale_32_2" style:data-style-name="N36">
      <style:table-cell-properties fo:border-top="none" fo:border-bottom="thin solid #000000" fo:border-left="thin dotte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e_32_2" style:data-style-name="N37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Migliaia_32_2" style:data-style-name="N3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Percentuale_32_2" style:data-style-name="N3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Percentuale_32_2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Migliaia_32_2" style:data-style-name="N3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Migliaia_32_2" style:data-style-name="N38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Percentuale_32_2" style:data-style-name="N36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Percentuale_32_2" style:data-style-name="N36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Normale_32_2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Migliaia_32_2" style:data-style-name="N38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Percentuale_32_2" style:data-style-name="N36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Percentuale_32_2" style:data-style-name="N3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Migliaia_32_2" style:data-style-name="N38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9" style:family="table-cell" style:parent-style-name="Percentuale_32_2" style:data-style-name="N36">
      <style:table-cell-properties fo:border-top="thin solid #000000" fo:border-bottom="none" fo:border-left="2pt solid #000000" fo:border-right="thin dotte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Percentuale_32_2" style:data-style-name="N36">
      <style:table-cell-properties fo:border-top="thin solid #000000" fo:border-bottom="none" fo:border-left="thin dotted #000000" fo:border-right="2pt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Percentuale_32_2" style:data-style-name="N36">
      <style:table-cell-properties fo:border-top="none" fo:border-bottom="none" fo:border-left="2pt solid #000000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Percentuale_32_2" style:data-style-name="N36">
      <style:table-cell-properties fo:border-top="none" fo:border-bottom="none" fo:border-left="thin dotte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e_32_2" style:data-style-name="N37">
      <style:table-cell-properties fo:border-top="thin solid #000000" fo:border-bottom="none" fo:border-left="thin dotted #000000" fo:border-right="thin dotte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Normale_32_2" style:data-style-name="N3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Migliaia_32_2" style:data-style-name="N38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Percentuale_32_2" style:data-style-name="N36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Percentuale_32_2" style:data-style-name="N36">
      <style:table-cell-properties fo:border-top="thin solid #000000" fo:border-bottom="none" fo:border-left="thin dotte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Normale_32_2" style:data-style-name="N3">
      <style:table-cell-properties fo:border-top="thin solid #000000" fo:border-bottom="thin solid #000000" fo:border-left="thin dotted #000000" fo:border-right="thin dotte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Percentuale_32_2" style:data-style-name="N36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Percentuale_32_2" style:data-style-name="N36">
      <style:table-cell-properties fo:border-top="thin solid #000000" fo:border-bottom="thin solid #000000" fo:border-left="thin dotte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Percentuale_32_2" style:data-style-name="N36">
      <style:table-cell-properties fo:border-top="none" fo:border-bottom="thin solid #000000" fo:border-left="2pt solid #000000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Percentuale_32_2" style:data-style-name="N36">
      <style:table-cell-properties fo:border-top="none" fo:border-bottom="thin solid #000000" fo:border-left="thin dotte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Migliaia_32_2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Percentuale_32_2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Percentuale_32_2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1.879791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dello_LA__arrotonda" table:style-name="ta1">
        <table:table-column table:style-name="co1" table:default-cell-style-name="ce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28"/>
        <table:table-column table:style-name="co3" table:number-columns-repeated="3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3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1" table:default-cell-style-name="ce6"/>
        <table:table-row table:style-name="ro1">
          <table:table-cell office:value-type="string" table:style-name="ce2">
            <text:p>ANNO 2018</text:p>
          </table:table-cell>
          <table:table-cell office:value-type="string" table:style-name="ce3">
            <text:p>Consumi e manutenzioni di esercizio</text:p>
          </table:table-cell>
          <table:table-cell table:style-name="ce4"/>
          <table:table-cell office:value-type="string" table:style-name="ce3">
            <text:p>Costi per acquisti di servizi</text:p>
          </table:table-cell>
          <table:table-cell table:style-name="ce5"/>
          <table:table-cell table:style-name="ce4"/>
          <table:table-cell office:value-type="string" table:number-columns-spanned="1" table:number-rows-spanned="2" table:style-name="ce40">
            <text:p>Pers. ruolo sanitario</text:p>
          </table:table-cell>
          <table:table-cell office:value-type="string" table:number-columns-spanned="1" table:number-rows-spanned="2" table:style-name="ce40">
            <text:p>Pers. ruolo profess.</text:p>
          </table:table-cell>
          <table:table-cell office:value-type="string" table:number-columns-spanned="1" table:number-rows-spanned="2" table:style-name="ce40">
            <text:p>Pers. ruolo tecnico</text:p>
          </table:table-cell>
          <table:table-cell office:value-type="string" table:number-columns-spanned="1" table:number-rows-spanned="2" table:style-name="ce40">
            <text:p>Pers. ruolo amminis.</text:p>
          </table:table-cell>
          <table:table-cell office:value-type="string" table:number-columns-spanned="1" table:number-rows-spanned="2" table:style-name="ce40">
            <text:p>Ammortamenti</text:p>
          </table:table-cell>
          <table:table-cell office:value-type="string" table:number-columns-spanned="1" table:number-rows-spanned="2" table:style-name="ce40">
            <text:p>Sopravvenienze/insussistenze</text:p>
          </table:table-cell>
          <table:table-cell office:value-type="string" table:number-columns-spanned="1" table:number-rows-spanned="2" table:style-name="ce40">
            <text:p>Altri costi</text:p>
          </table:table-cell>
          <table:table-cell office:value-type="string" table:number-columns-spanned="1" table:number-rows-spanned="2" table:style-name="ce40">
            <text:p>Totale</text:p>
          </table:table-cell>
          <table:table-cell table:number-columns-repeated="16370" table:style-name="ce6"/>
        </table:table-row>
        <table:table-row table:style-name="ro1">
          <table:table-cell table:style-name="ce7"/>
          <table:table-cell office:value-type="string" table:style-name="ce8">
            <text:p>sanitari</text:p>
          </table:table-cell>
          <table:table-cell office:value-type="string" table:style-name="ce8">
            <text:p>non sanitari</text:p>
          </table:table-cell>
          <table:table-cell office:value-type="string" table:style-name="ce8">
            <text:p>prestazioni sanitarie</text:p>
          </table:table-cell>
          <table:table-cell office:value-type="string" table:style-name="ce8">
            <text:p>serv. san. per erog. prestazioni</text:p>
          </table:table-cell>
          <table:table-cell office:value-type="string" table:style-name="ce8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2">
          <table:table-cell office:value-type="string" table:style-name="ce9">
            <text:p>Assistenza sanitaria collettiva in ambiente di vita e di lavoro</text:p>
          </table:table-cell>
          <table:table-cell table:number-columns-repeated="12" table:style-name="ce10"/>
          <table:table-cell table:style-name="ce11"/>
          <table:table-cell table:number-columns-repeated="10" table:style-name="ce12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4" table:number-rows-spanned="1" table:style-name="ce41"/>
          <table:covered-table-cell table:number-columns-repeated="3"/>
          <table:table-cell table:number-columns-repeated="16128"/>
        </table:table-row>
        <table:table-row table:style-name="ro3">
          <table:table-cell office:value-type="string" table:style-name="ce13">
            <text:p>Igiene e sanità pubblica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Igiene degli alimenti e della nutrizion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Prevenzione e sicurezza degli ambienti di lavor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Sanità pubblica veterinaria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Attività di prevenzione rivolta alla persona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Servizio medico legal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5">
            <text:p>TOTALE ASS. SAN. COLLETTIVA IN AMBIENTE DI VITA E DI LAVORO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table:number-columns-repeated="16370" table:style-name="ce6"/>
        </table:table-row>
        <table:table-row table:style-name="ro2">
          <table:table-cell table:style-name="ce17"/>
          <table:table-cell table:number-columns-repeated="12" table:style-name="ce18"/>
          <table:table-cell table:style-name="ce19"/>
          <table:table-cell table:style-name="ce6"/>
          <table:table-cell table:number-columns-repeated="9" table:style-name="ce12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12" table:number-rows-spanned="1" table:style-name="ce41"/>
          <table:covered-table-cell table:number-columns-repeated="11"/>
          <table:table-cell table:number-columns-spanned="4" table:number-rows-spanned="1" table:style-name="ce41"/>
          <table:covered-table-cell table:number-columns-repeated="3"/>
          <table:table-cell table:number-columns-repeated="16128"/>
        </table:table-row>
        <table:table-row table:style-name="ro3">
          <table:table-cell office:value-type="string" table:style-name="ce20">
            <text:p>Assistenza distrettuale</text:p>
          </table:table-cell>
          <table:table-cell table:number-columns-repeated="13" table:style-name="ce21"/>
          <table:table-cell table:number-columns-repeated="16370" table:style-name="ce6"/>
        </table:table-row>
        <table:table-row table:style-name="ro3">
          <table:table-cell office:value-type="string" table:style-name="ce13">
            <text:p>Guardia medica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2">
            <text:p>Medicina generale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Medicina generica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3">
            <text:p>Pediatria di libera scelta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5">
            <text:p>Emergenza sanitaria territorial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Assistenza farmaceutica</text:p>
          </table:table-cell>
          <table:table-cell office:value-type="float" office:value="69626" table:style-name="ce23">
            <text:p><text:s/>69.6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9784" table:style-name="ce24">
            <text:p><text:s/>69.784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farmceutica erogata tramite le farmacie convenzionat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ltre forme di erogazione dell'assistenza farmaceutica</text:p>
          </table:table-cell>
          <table:table-cell office:value-type="float" office:value="69626" table:style-name="ce14">
            <text:p><text:s/>69.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784" table:style-name="ce14">
            <text:p><text:s/>69.784<text:s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Assistenza integrativa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0" table:style-name="ce14">
            <text:p><text:s/>510<text:s/>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Assistenza specialistica</text:p>
          </table:table-cell>
          <table:table-cell office:value-type="float" office:value="36416" table:style-name="ce23">
            <text:p><text:s/>36.416<text:s/></text:p>
          </table:table-cell>
          <table:table-cell office:value-type="float" office:value="1022" table:style-name="ce24">
            <text:p><text:s/>1.022<text:s/></text:p>
          </table:table-cell>
          <table:table-cell office:value-type="float" office:value="7010" table:style-name="ce24">
            <text:p><text:s/>7.010<text:s/></text:p>
          </table:table-cell>
          <table:table-cell office:value-type="float" office:value="5281" table:style-name="ce24">
            <text:p><text:s/>5.281<text:s/></text:p>
          </table:table-cell>
          <table:table-cell office:value-type="float" office:value="22860" table:style-name="ce24">
            <text:p><text:s/>22.860<text:s/></text:p>
          </table:table-cell>
          <table:table-cell office:value-type="float" office:value="52579" table:style-name="ce24">
            <text:p><text:s/>52.579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6466" table:style-name="ce24">
            <text:p><text:s/>6.466<text:s/></text:p>
          </table:table-cell>
          <table:table-cell office:value-type="float" office:value="3972" table:style-name="ce24">
            <text:p><text:s/>3.972<text:s/></text:p>
          </table:table-cell>
          <table:table-cell office:value-type="float" office:value="6781" table:style-name="ce24">
            <text:p><text:s/>6.781<text:s/></text:p>
          </table:table-cell>
          <table:table-cell office:value-type="float" office:value="501" table:style-name="ce24">
            <text:p><text:s/>501<text:s/></text:p>
          </table:table-cell>
          <table:table-cell office:value-type="float" office:value="2983" table:style-name="ce24">
            <text:p><text:s/>2.983<text:s/></text:p>
          </table:table-cell>
          <table:table-cell office:value-type="float" office:value="146221" table:style-name="ce24">
            <text:p><text:s/>146.221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ttività clinica</text:p>
          </table:table-cell>
          <table:table-cell office:value-type="float" office:value="29772" table:style-name="ce14">
            <text:p><text:s/>29.772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1049" table:style-name="ce14">
            <text:p><text:s/>1.049<text:s/></text:p>
          </table:table-cell>
          <table:table-cell office:value-type="float" office:value="2385" table:style-name="ce14">
            <text:p><text:s/>2.385<text:s/></text:p>
          </table:table-cell>
          <table:table-cell office:value-type="float" office:value="14573" table:style-name="ce14">
            <text:p><text:s/>14.573<text:s/></text:p>
          </table:table-cell>
          <table:table-cell office:value-type="float" office:value="37979" table:style-name="ce14">
            <text:p><text:s/>37.97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4269" table:style-name="ce14">
            <text:p><text:s/>4.269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4385" table:style-name="ce14">
            <text:p><text:s/>4.385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129" table:style-name="ce14">
            <text:p><text:s/>2.129<text:s/></text:p>
          </table:table-cell>
          <table:table-cell office:value-type="float" office:value="100366" table:style-name="ce14">
            <text:p><text:s/>100.366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ttività di laboratorio</text:p>
          </table:table-cell>
          <table:table-cell office:value-type="float" office:value="3710" table:style-name="ce14">
            <text:p><text:s/>3.71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728" table:style-name="ce14">
            <text:p><text:s/>5.728<text:s/></text:p>
          </table:table-cell>
          <table:table-cell office:value-type="float" office:value="2569" table:style-name="ce14">
            <text:p><text:s/>2.569<text:s/></text:p>
          </table:table-cell>
          <table:table-cell office:value-type="float" office:value="2798" table:style-name="ce14">
            <text:p><text:s/>2.798<text:s/></text:p>
          </table:table-cell>
          <table:table-cell office:value-type="float" office:value="5236" table:style-name="ce14">
            <text:p><text:s/>5.2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2590" table:style-name="ce14">
            <text:p><text:s/>22.590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ttività di diagnostica strumentale e per immagini</text:p>
          </table:table-cell>
          <table:table-cell office:value-type="float" office:value="2934" table:style-name="ce14">
            <text:p><text:s/>2.934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5489" table:style-name="ce14">
            <text:p><text:s/>5.489<text:s/></text:p>
          </table:table-cell>
          <table:table-cell office:value-type="float" office:value="9364" table:style-name="ce14">
            <text:p><text:s/>9.3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324" table:style-name="ce14">
            <text:p><text:s/>1.324<text:s/></text:p>
          </table:table-cell>
          <table:table-cell office:value-type="float" office:value="1093" table:style-name="ce14">
            <text:p><text:s/>1.093<text:s/></text:p>
          </table:table-cell>
          <table:table-cell office:value-type="float" office:value="1485" table:style-name="ce14">
            <text:p><text:s/>1.48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3265" table:style-name="ce14">
            <text:p><text:s/>23.265<text:s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Assistenza protesica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Assistenza territoriale, ambulatoriale e domiciliare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4" table:style-name="ce24">
            <text:p><text:s/>524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programmata a domicilio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4" table:style-name="ce14">
            <text:p><text:s/>524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lle donne, famiglia, coppi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psichiatrica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riabilitativa ai disabi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i tossicodipendent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gli anzian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i malati termina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 persone affette da HIV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Assistenza territoriale semiresidenziale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psichiatrica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riabilitativa ai disabi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i tossicodipendent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gli anzian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 persone affette da HIV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i malati termina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Assistenza territoriale residenziale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psichiatrica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riabilitativa ai disabi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 table:style-name="ce26"/>
        </table:table-row>
        <table:table-row table:style-name="ro3">
          <table:table-cell office:value-type="string" table:style-name="ce13">
            <text:p>Assistenza ai tossicodipendenti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gli anzian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 persone affette da HIV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sistenza ai malati termina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Assistenza idrotermal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TOTALE ASSISTENZA DISTRETTUALE</text:p>
          </table:table-cell>
          <table:table-cell office:value-type="float" office:value="106617" table:style-name="ce16">
            <text:p><text:s/>106.617<text:s/></text:p>
          </table:table-cell>
          <table:table-cell office:value-type="float" office:value="1022" table:style-name="ce16">
            <text:p><text:s/>1.022<text:s/></text:p>
          </table:table-cell>
          <table:table-cell office:value-type="float" office:value="7010" table:style-name="ce16">
            <text:p><text:s/>7.010<text:s/></text:p>
          </table:table-cell>
          <table:table-cell office:value-type="float" office:value="5746" table:style-name="ce16">
            <text:p><text:s/>5.746<text:s/></text:p>
          </table:table-cell>
          <table:table-cell office:value-type="float" office:value="22866" table:style-name="ce16">
            <text:p><text:s/>22.866<text:s/></text:p>
          </table:table-cell>
          <table:table-cell office:value-type="float" office:value="52679" table:style-name="ce16">
            <text:p><text:s/>52.679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6472" table:style-name="ce16">
            <text:p><text:s/>6.472<text:s/></text:p>
          </table:table-cell>
          <table:table-cell office:value-type="float" office:value="4008" table:style-name="ce16">
            <text:p><text:s/>4.008<text:s/></text:p>
          </table:table-cell>
          <table:table-cell office:value-type="float" office:value="6782" table:style-name="ce16">
            <text:p><text:s/>6.782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2989" table:style-name="ce16">
            <text:p><text:s/>2.989<text:s/></text:p>
          </table:table-cell>
          <table:table-cell office:value-type="float" office:value="217044" table:style-name="ce16">
            <text:p><text:s/>217.044<text:s/></text:p>
          </table:table-cell>
          <table:table-cell table:number-columns-repeated="16370"/>
        </table:table-row>
        <table:table-row table:style-name="ro3">
          <table:table-cell table:style-name="ce27"/>
          <table:table-cell table:number-columns-repeated="13" table:style-name="ce28"/>
          <table:table-cell table:number-columns-repeated="16370"/>
        </table:table-row>
        <table:table-row table:style-name="ro3">
          <table:table-cell office:value-type="string" table:style-name="ce9">
            <text:p>Assistenza ospedaliera</text:p>
          </table:table-cell>
          <table:table-cell table:number-columns-repeated="13" table:style-name="ce28"/>
          <table:table-cell table:number-columns-repeated="16370"/>
        </table:table-row>
        <table:table-row table:style-name="ro3">
          <table:table-cell office:value-type="string" table:style-name="ce25">
            <text:p>Attività di pronto soccorso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179" table:style-name="ce14">
            <text:p><text:s/>2.179<text:s/></text:p>
          </table:table-cell>
          <table:table-cell office:value-type="float" office:value="9716" table:style-name="ce14">
            <text:p><text:s/>9.71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49" table:style-name="ce14">
            <text:p><text:s/>1.549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597" table:style-name="ce14">
            <text:p><text:s/>16.597<text:s/>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Ass. ospedaliera per acuti</text:p>
          </table:table-cell>
          <table:table-cell office:value-type="float" office:value="77633" table:style-name="ce24">
            <text:p><text:s/>77.633<text:s/></text:p>
          </table:table-cell>
          <table:table-cell office:value-type="float" office:value="3869" table:style-name="ce24">
            <text:p><text:s/>3.869<text:s/></text:p>
          </table:table-cell>
          <table:table-cell office:value-type="float" office:value="6661" table:style-name="ce24">
            <text:p><text:s/>6.661<text:s/></text:p>
          </table:table-cell>
          <table:table-cell office:value-type="float" office:value="8072" table:style-name="ce24">
            <text:p><text:s/>8.072<text:s/></text:p>
          </table:table-cell>
          <table:table-cell office:value-type="float" office:value="54879" table:style-name="ce24">
            <text:p><text:s/>54.879<text:s/></text:p>
          </table:table-cell>
          <table:table-cell office:value-type="float" office:value="138525" table:style-name="ce24">
            <text:p><text:s/>138.525<text:s/></text:p>
          </table:table-cell>
          <table:table-cell office:value-type="float" office:value="959" table:style-name="ce24">
            <text:p><text:s/>959<text:s/></text:p>
          </table:table-cell>
          <table:table-cell office:value-type="float" office:value="26646" table:style-name="ce24">
            <text:p><text:s/>26.646<text:s/></text:p>
          </table:table-cell>
          <table:table-cell office:value-type="float" office:value="7425" table:style-name="ce24">
            <text:p><text:s/>7.425<text:s/></text:p>
          </table:table-cell>
          <table:table-cell office:value-type="float" office:value="16235" table:style-name="ce24">
            <text:p><text:s/>16.235<text:s/></text:p>
          </table:table-cell>
          <table:table-cell office:value-type="float" office:value="1354" table:style-name="ce24">
            <text:p><text:s/>1.354<text:s/></text:p>
          </table:table-cell>
          <table:table-cell office:value-type="float" office:value="7969" table:style-name="ce24">
            <text:p><text:s/>7.969<text:s/></text:p>
          </table:table-cell>
          <table:table-cell office:value-type="float" office:value="350227" table:style-name="ce24">
            <text:p><text:s/>350.227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in Day Hospital e Day Surgery</text:p>
          </table:table-cell>
          <table:table-cell office:value-type="float" office:value="5819" table:style-name="ce14">
            <text:p><text:s/>5.81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8030" table:style-name="ce14">
            <text:p><text:s/>8.030<text:s/></text:p>
          </table:table-cell>
          <table:table-cell office:value-type="float" office:value="12536" table:style-name="ce14">
            <text:p><text:s/>12.53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986" table:style-name="ce14">
            <text:p><text:s/>1.986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1804" table:style-name="ce14">
            <text:p><text:s/>1.80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3648" table:style-name="ce14">
            <text:p><text:s/>33.648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in degenza ordinaria</text:p>
          </table:table-cell>
          <table:table-cell office:value-type="float" office:value="71814" table:style-name="ce14">
            <text:p><text:s/>71.814<text:s/></text:p>
          </table:table-cell>
          <table:table-cell office:value-type="float" office:value="3652" table:style-name="ce14">
            <text:p><text:s/>3.652<text:s/></text:p>
          </table:table-cell>
          <table:table-cell office:value-type="float" office:value="6036" table:style-name="ce14">
            <text:p><text:s/>6.036<text:s/></text:p>
          </table:table-cell>
          <table:table-cell office:value-type="float" office:value="7074" table:style-name="ce14">
            <text:p><text:s/>7.074<text:s/></text:p>
          </table:table-cell>
          <table:table-cell office:value-type="float" office:value="46849" table:style-name="ce14">
            <text:p><text:s/>46.849<text:s/></text:p>
          </table:table-cell>
          <table:table-cell office:value-type="float" office:value="125989" table:style-name="ce14">
            <text:p><text:s/>125.989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24660" table:style-name="ce14">
            <text:p><text:s/>24.660<text:s/></text:p>
          </table:table-cell>
          <table:table-cell office:value-type="float" office:value="6742" table:style-name="ce14">
            <text:p><text:s/>6.742<text:s/></text:p>
          </table:table-cell>
          <table:table-cell office:value-type="float" office:value="14431" table:style-name="ce14">
            <text:p><text:s/>14.431<text:s/></text:p>
          </table:table-cell>
          <table:table-cell office:value-type="float" office:value="1234" table:style-name="ce14">
            <text:p><text:s/>1.234<text:s/></text:p>
          </table:table-cell>
          <table:table-cell office:value-type="float" office:value="7224" table:style-name="ce14">
            <text:p><text:s/>7.224<text:s/></text:p>
          </table:table-cell>
          <table:table-cell office:value-type="float" office:value="316579" table:style-name="ce14">
            <text:p><text:s/>316.579<text:s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Interventi ospedalieri a domicili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Ass. ospedaliera per lungodegenti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335" table:style-name="ce14">
            <text:p><text:s/>1.3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911" table:style-name="ce14">
            <text:p><text:s/>2.911<text:s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Ass. ospedaliera per riabilitazione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1384" table:style-name="ce14">
            <text:p><text:s/>1.3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38" table:style-name="ce14">
            <text:p><text:s/>3.238<text:s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Emocomponenti e servizi trasfusionali</text:p>
          </table:table-cell>
          <table:table-cell office:value-type="float" office:value="6103" table:style-name="ce29">
            <text:p><text:s/>6.103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63" table:style-name="ce14">
            <text:p><text:s/>1.063<text:s/></text:p>
          </table:table-cell>
          <table:table-cell office:value-type="float" office:value="1209" table:style-name="ce14">
            <text:p><text:s/>1.209<text:s/></text:p>
          </table:table-cell>
          <table:table-cell office:value-type="float" office:value="2898" table:style-name="ce14">
            <text:p><text:s/>2.89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2893" table:style-name="ce14">
            <text:p><text:s/>12.893<text:s/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rapianto organi e tessuti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2718" table:style-name="ce14">
            <text:p><text:s/>2.718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2277" table:style-name="ce14">
            <text:p><text:s/>2.27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218" table:style-name="ce14">
            <text:p><text:s/>7.218<text:s/>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TOTALE ASSISTENZA OSPEDALIERA</text:p>
          </table:table-cell>
          <table:table-cell office:value-type="float" office:value="85343" table:style-name="ce31">
            <text:p><text:s/>85.343<text:s/></text:p>
          </table:table-cell>
          <table:table-cell office:value-type="float" office:value="4274" table:style-name="ce31">
            <text:p><text:s/>4.274<text:s/></text:p>
          </table:table-cell>
          <table:table-cell office:value-type="float" office:value="7271" table:style-name="ce31">
            <text:p><text:s/>7.271<text:s/></text:p>
          </table:table-cell>
          <table:table-cell office:value-type="float" office:value="12137" table:style-name="ce31">
            <text:p><text:s/>12.137<text:s/></text:p>
          </table:table-cell>
          <table:table-cell office:value-type="float" office:value="60256" table:style-name="ce31">
            <text:p><text:s/>60.256<text:s/></text:p>
          </table:table-cell>
          <table:table-cell office:value-type="float" office:value="156135" table:style-name="ce31">
            <text:p><text:s/>156.135<text:s/></text:p>
          </table:table-cell>
          <table:table-cell office:value-type="float" office:value="1081" table:style-name="ce31">
            <text:p><text:s/>1.081<text:s/></text:p>
          </table:table-cell>
          <table:table-cell office:value-type="float" office:value="29631" table:style-name="ce31">
            <text:p><text:s/>29.631<text:s/></text:p>
          </table:table-cell>
          <table:table-cell office:value-type="float" office:value="8569" table:style-name="ce31">
            <text:p><text:s/>8.569<text:s/></text:p>
          </table:table-cell>
          <table:table-cell office:value-type="float" office:value="17914" table:style-name="ce31">
            <text:p><text:s/>17.914<text:s/></text:p>
          </table:table-cell>
          <table:table-cell office:value-type="float" office:value="1526" table:style-name="ce31">
            <text:p><text:s/>1.526<text:s/></text:p>
          </table:table-cell>
          <table:table-cell office:value-type="float" office:value="8947" table:style-name="ce31">
            <text:p><text:s/>8.947<text:s/></text:p>
          </table:table-cell>
          <table:table-cell office:value-type="float" office:value="393084" table:style-name="ce31">
            <text:p><text:s/>393.084<text:s/></text:p>
          </table:table-cell>
          <table:table-cell table:number-columns-repeated="16370"/>
        </table:table-row>
        <table:table-row table:style-name="ro3">
          <table:table-cell office:value-type="string" table:style-name="ce32">
            <text:p>TOTALE</text:p>
          </table:table-cell>
          <table:table-cell office:value-type="float" office:value="192040" table:style-name="ce33">
            <text:p><text:s/>192.040<text:s/></text:p>
          </table:table-cell>
          <table:table-cell office:value-type="float" office:value="5296" table:style-name="ce33">
            <text:p><text:s/>5.296<text:s/></text:p>
          </table:table-cell>
          <table:table-cell office:value-type="float" office:value="14281" table:style-name="ce33">
            <text:p><text:s/>14.281<text:s/></text:p>
          </table:table-cell>
          <table:table-cell office:value-type="float" office:value="17883" table:style-name="ce33">
            <text:p><text:s/>17.883<text:s/></text:p>
          </table:table-cell>
          <table:table-cell office:value-type="float" office:value="83122" table:style-name="ce33">
            <text:p><text:s/>83.122<text:s/></text:p>
          </table:table-cell>
          <table:table-cell office:value-type="float" office:value="208814" table:style-name="ce33">
            <text:p><text:s/>208.814<text:s/></text:p>
          </table:table-cell>
          <table:table-cell office:value-type="float" office:value="1432" table:style-name="ce33">
            <text:p><text:s/>1.432<text:s/></text:p>
          </table:table-cell>
          <table:table-cell office:value-type="float" office:value="36103" table:style-name="ce33">
            <text:p><text:s/>36.103<text:s/></text:p>
          </table:table-cell>
          <table:table-cell office:value-type="float" office:value="12577" table:style-name="ce33">
            <text:p><text:s/>12.577<text:s/></text:p>
          </table:table-cell>
          <table:table-cell office:value-type="float" office:value="24696" table:style-name="ce33">
            <text:p><text:s/>24.696<text:s/></text:p>
          </table:table-cell>
          <table:table-cell office:value-type="float" office:value="2028" table:style-name="ce33">
            <text:p><text:s/>2.028<text:s/></text:p>
          </table:table-cell>
          <table:table-cell office:value-type="float" office:value="11936" table:style-name="ce33">
            <text:p><text:s/>11.936<text:s/></text:p>
          </table:table-cell>
          <table:table-cell office:value-type="float" office:value="610208" table:style-name="ce33">
            <text:p><text:s/>610.208<text:s/>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number-columns-repeated="11" table:style-name="ce28"/>
          <table:table-cell office:value-type="string" table:style-name="ce34">
            <text:p>Verifica---&gt;</text:p>
          </table:table-cell>
          <table:table-cell office:value-type="float" office:value="-18949" table:style-name="ce35">
            <text:p>-18.949<text:s/></text:p>
          </table:table-cell>
          <table:table-cell office:value-type="string" table:style-name="ce36">
            <text:p>ALP e Variaz. Rim. beni in corso di lav., semilav., prod. Finiti e attività in corso</text:p>
          </table:table-cell>
          <table:table-cell table:number-columns-repeated="16369"/>
        </table:table-row>
        <table:table-row table:style-name="ro3">
          <table:table-cell/>
          <table:table-cell table:number-columns-repeated="2" table:style-name="ce28"/>
          <table:table-cell table:number-columns-repeated="2" table:style-name="ce37"/>
          <table:table-cell table:number-columns-repeated="9" table:style-name="ce28"/>
          <table:table-cell table:number-columns-repeated="16370" table:style-name="ce6"/>
        </table:table-row>
        <table:table-row table:style-name="ro3">
          <table:table-cell/>
          <table:table-cell table:number-columns-repeated="2" table:style-name="ce28"/>
          <table:table-cell table:style-name="ce38"/>
          <table:table-cell table:number-columns-repeated="10" table:style-name="ce28"/>
          <table:table-cell table:number-columns-repeated="16370" table:style-name="ce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3" table:style-name="ce39"/>
          <table:table-cell table:number-columns-repeated="16370" table:style-name="ce6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modello_LA__arrotonda.$A$1:modello_LA__arrotonda.$N$68" table:base-cell-address="modello_LA__arrotonda.$A$1"/>
        </table:named-expressions>
      </table:table>
      <table:table table:name="cfr_LA_2018vs2017_30_4_2019" table:style-name="ta2"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0" table:number-columns-repeated="249" table:default-cell-style-name="ce37"/>
        <table:table-row table:style-name="ro1">
          <table:table-cell table:style-name="ce42"/>
          <table:table-cell office:value-type="string" table:style-name="ce43">
            <text:p>Anno 2018</text:p>
          </table:table-cell>
          <table:table-cell office:value-type="string" table:style-name="ce43">
            <text:p>Anno 2017</text:p>
          </table:table-cell>
          <table:table-cell office:value-type="string" table:style-name="ce43">
            <text:p>Variazione 2018 vs 2017</text:p>
          </table:table-cell>
          <table:table-cell table:style-name="ce44"/>
          <table:table-cell office:value-type="string" table:style-name="ce45">
            <text:p>Incidenza % su totale 2018</text:p>
          </table:table-cell>
          <table:table-cell office:value-type="string" table:style-name="ce45">
            <text:p>Incidenza % su totale 2017</text:p>
          </table:table-cell>
          <table:table-cell table:number-columns-repeated="16377"/>
        </table:table-row>
        <table:table-row table:style-name="ro5">
          <table:table-cell table:style-name="ce42"/>
          <table:table-cell table:style-name="ce46"/>
          <table:table-cell table:number-columns-repeated="5" table:style-name="ce4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42">
            <text:p>Assistenza sanitaria collettiva in ambiente di vita e di lavoro</text:p>
          </table:table-cell>
          <table:covered-table-cell table:number-columns-repeated="2"/>
          <table:table-cell table:style-name="ce47"/>
          <table:table-cell table:style-name="ce42"/>
          <table:table-cell table:style-name="ce48"/>
          <table:table-cell table:style-name="ce47"/>
          <table:table-cell table:number-columns-repeated="16377"/>
        </table:table-row>
        <table:table-row table:style-name="ro3">
          <table:table-cell office:value-type="string" table:style-name="ce49">
            <text:p>Attività di prevenzione rivolta alla persona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80" table:style-name="ce51">
            <text:p>80</text:p>
          </table:table-cell>
          <table:table-cell office:value-type="float" office:value="0" table:style-name="ce52">
            <text:p>0<text:s/></text:p>
          </table:table-cell>
          <table:table-cell table:style-name="ce53"/>
          <table:table-cell office:value-type="percentage" office:value="1.311028370653941E-4" table:style-name="ce54">
            <text:p>0,0%</text:p>
          </table:table-cell>
          <table:table-cell office:value-type="percentage" office:value="0" table:style-name="ce55">
            <text:p>0,0%</text:p>
          </table:table-cell>
          <table:table-cell table:number-columns-repeated="16377"/>
        </table:table-row>
        <table:table-row table:style-name="ro6">
          <table:table-cell office:value-type="string" table:style-name="ce56">
            <text:p>TOTALE ASS. SAN. COLLETTIVA<text:s/></text:p>
            <text:p>IN AMBIENTE DI VITA E DI LAVORO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80" table:style-name="ce58">
            <text:p>80</text:p>
          </table:table-cell>
          <table:table-cell office:value-type="float" office:value="0" table:style-name="ce59">
            <text:p>0<text:s/></text:p>
          </table:table-cell>
          <table:table-cell table:style-name="ce60"/>
          <table:table-cell office:value-type="percentage" office:value="1.311028370653941E-4" table:style-name="ce61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77"/>
        </table:table-row>
        <table:table-row table:style-name="ro5">
          <table:table-cell table:style-name="ce42"/>
          <table:table-cell table:style-name="ce46"/>
          <table:table-cell table:style-name="ce42"/>
          <table:table-cell table:style-name="ce63"/>
          <table:table-cell table:style-name="ce42"/>
          <table:table-cell table:number-columns-repeated="2" table:style-name="ce64"/>
          <table:table-cell table:number-columns-repeated="16377"/>
        </table:table-row>
        <table:table-row table:style-name="ro3">
          <table:table-cell office:value-type="string" table:style-name="ce65">
            <text:p>Assistenza distrettuale</text:p>
          </table:table-cell>
          <table:table-cell table:style-name="ce66"/>
          <table:table-cell table:style-name="ce67"/>
          <table:table-cell table:style-name="ce68"/>
          <table:table-cell table:style-name="ce42"/>
          <table:table-cell table:style-name="ce69"/>
          <table:table-cell table:style-name="ce70"/>
          <table:table-cell table:number-columns-repeated="16377"/>
        </table:table-row>
        <table:table-row table:style-name="ro3">
          <table:table-cell office:value-type="string" table:style-name="ce71">
            <text:p>Assistenza farmaceutica</text:p>
          </table:table-cell>
          <table:table-cell office:value-type="float" office:value="69784" table:style-name="ce72">
            <text:p><text:s/>69.784<text:s/></text:p>
          </table:table-cell>
          <table:table-cell office:value-type="float" office:value="62999" table:style-name="ce72">
            <text:p><text:s/>62.999<text:s/></text:p>
          </table:table-cell>
          <table:table-cell office:value-type="float" office:value="6785" table:style-name="ce73">
            <text:p>6.785<text:s/></text:p>
          </table:table-cell>
          <table:table-cell table:style-name="ce74"/>
          <table:table-cell office:value-type="percentage" office:value="0.11436100477214327" table:style-name="ce75">
            <text:p>11,4%</text:p>
          </table:table-cell>
          <table:table-cell office:value-type="percentage" office:value="0.107" table:style-name="ce76">
            <text:p>10,7%</text:p>
          </table:table-cell>
          <table:table-cell table:number-columns-repeated="16377"/>
        </table:table-row>
        <table:table-row table:style-name="ro3">
          <table:table-cell office:value-type="string" table:style-name="ce77">
            <text:p>altre forme di erogazione dell'assistenza farmaceutica</text:p>
          </table:table-cell>
          <table:table-cell office:value-type="float" office:value="69784" table:style-name="ce78">
            <text:p><text:s/>69.784<text:s/></text:p>
          </table:table-cell>
          <table:table-cell office:value-type="float" office:value="62999" table:style-name="ce79">
            <text:p>62.999</text:p>
          </table:table-cell>
          <table:table-cell office:value-type="float" office:value="6785" table:style-name="ce80">
            <text:p>6.785<text:s/></text:p>
          </table:table-cell>
          <table:table-cell table:style-name="ce81"/>
          <table:table-cell office:value-type="percentage" office:value="0.11436100477214327" table:style-name="ce82">
            <text:p>11,4%</text:p>
          </table:table-cell>
          <table:table-cell office:value-type="percentage" office:value="0.107" table:style-name="ce83">
            <text:p>10,7%</text:p>
          </table:table-cell>
          <table:table-cell table:number-columns-repeated="16377"/>
        </table:table-row>
        <table:table-row table:style-name="ro3">
          <table:table-cell office:value-type="string" table:style-name="ce84">
            <text:p>Assistenza integrativa</text:p>
          </table:table-cell>
          <table:table-cell office:value-type="float" office:value="510" table:style-name="ce85">
            <text:p><text:s/>510<text:s/></text:p>
          </table:table-cell>
          <table:table-cell table:style-name="ce86"/>
          <table:table-cell office:value-type="float" office:value="510" table:style-name="ce87">
            <text:p>510<text:s/></text:p>
          </table:table-cell>
          <table:table-cell table:style-name="ce81"/>
          <table:table-cell office:value-type="percentage" office:value="8.3578058629188738E-4" table:style-name="ce88">
            <text:p>0,1%</text:p>
          </table:table-cell>
          <table:table-cell table:style-name="ce89"/>
          <table:table-cell table:number-columns-repeated="16377"/>
        </table:table-row>
        <table:table-row table:style-name="ro3">
          <table:table-cell office:value-type="string" table:style-name="ce71">
            <text:p>Assistenza specialistica</text:p>
          </table:table-cell>
          <table:table-cell office:value-type="float" office:value="146221" table:style-name="ce72">
            <text:p><text:s/>146.221<text:s/></text:p>
          </table:table-cell>
          <table:table-cell office:value-type="float" office:value="150200" table:style-name="ce90">
            <text:p>150.200</text:p>
          </table:table-cell>
          <table:table-cell office:value-type="float" office:value="-3979" table:style-name="ce73">
            <text:p>-3.979<text:s/></text:p>
          </table:table-cell>
          <table:table-cell table:style-name="ce74"/>
          <table:table-cell office:value-type="percentage" office:value="0.23962484923173738" table:style-name="ce75">
            <text:p>24,0%</text:p>
          </table:table-cell>
          <table:table-cell office:value-type="percentage" office:value="0.25600000000000001" table:style-name="ce76">
            <text:p>25,6%</text:p>
          </table:table-cell>
          <table:table-cell table:number-columns-repeated="16377"/>
        </table:table-row>
        <table:table-row table:style-name="ro3">
          <table:table-cell office:value-type="string" table:style-name="ce91">
            <text:p>Attività clinica</text:p>
          </table:table-cell>
          <table:table-cell office:value-type="float" office:value="100366" table:style-name="ce85">
            <text:p><text:s/>100.366<text:s/></text:p>
          </table:table-cell>
          <table:table-cell office:value-type="float" office:value="105570" table:style-name="ce86">
            <text:p>105.570</text:p>
          </table:table-cell>
          <table:table-cell office:value-type="float" office:value="-5204" table:style-name="ce87">
            <text:p>-5.204<text:s/></text:p>
          </table:table-cell>
          <table:table-cell table:style-name="ce81"/>
          <table:table-cell office:value-type="percentage" office:value="0.16447834181131679" table:style-name="ce88">
            <text:p>16,4%</text:p>
          </table:table-cell>
          <table:table-cell office:value-type="percentage" office:value="0.18" table:style-name="ce89">
            <text:p>18,0%</text:p>
          </table:table-cell>
          <table:table-cell table:number-columns-repeated="16377"/>
        </table:table-row>
        <table:table-row table:style-name="ro3">
          <table:table-cell office:value-type="string" table:style-name="ce91">
            <text:p>Attività di laboratorio</text:p>
          </table:table-cell>
          <table:table-cell office:value-type="float" office:value="22590" table:style-name="ce85">
            <text:p><text:s/>22.590<text:s/></text:p>
          </table:table-cell>
          <table:table-cell office:value-type="float" office:value="21615" table:style-name="ce86">
            <text:p>21.615</text:p>
          </table:table-cell>
          <table:table-cell office:value-type="float" office:value="975" table:style-name="ce87">
            <text:p>975<text:s/></text:p>
          </table:table-cell>
          <table:table-cell table:style-name="ce81"/>
          <table:table-cell office:value-type="percentage" office:value="3.7020163616340661E-2" table:style-name="ce88">
            <text:p>3,7%</text:p>
          </table:table-cell>
          <table:table-cell office:value-type="percentage" office:value="3.6999999999999998E-2" table:style-name="ce89">
            <text:p>3,7%</text:p>
          </table:table-cell>
          <table:table-cell table:number-columns-repeated="16377"/>
        </table:table-row>
        <table:table-row table:style-name="ro3">
          <table:table-cell office:value-type="string" table:style-name="ce77">
            <text:p>Attività di diagnostica strumentale e per immagini</text:p>
          </table:table-cell>
          <table:table-cell office:value-type="float" office:value="23265" table:style-name="ce78">
            <text:p><text:s/>23.265<text:s/></text:p>
          </table:table-cell>
          <table:table-cell office:value-type="float" office:value="23015" table:style-name="ce79">
            <text:p>23.015</text:p>
          </table:table-cell>
          <table:table-cell office:value-type="float" office:value="250" table:style-name="ce80">
            <text:p>250<text:s/></text:p>
          </table:table-cell>
          <table:table-cell table:style-name="ce81"/>
          <table:table-cell office:value-type="percentage" office:value="3.8126343804079921E-2" table:style-name="ce82">
            <text:p>3,8%</text:p>
          </table:table-cell>
          <table:table-cell office:value-type="percentage" office:value="3.9E-2" table:style-name="ce83">
            <text:p>3,9%</text:p>
          </table:table-cell>
          <table:table-cell table:number-columns-repeated="16377"/>
        </table:table-row>
        <table:table-row table:style-name="ro3">
          <table:table-cell office:value-type="string" table:style-name="ce84">
            <text:p>Assistenza protesica</text:p>
          </table:table-cell>
          <table:table-cell office:value-type="float" office:value="5" table:style-name="ce85">
            <text:p><text:s/>5<text:s/></text:p>
          </table:table-cell>
          <table:table-cell table:style-name="ce92"/>
          <table:table-cell office:value-type="float" office:value="5" table:style-name="ce87">
            <text:p>5<text:s/></text:p>
          </table:table-cell>
          <table:table-cell table:style-name="ce81"/>
          <table:table-cell office:value-type="percentage" office:value="8.1939273165871311E-6" table:style-name="ce93">
            <text:p>0,0%</text:p>
          </table:table-cell>
          <table:table-cell table:style-name="ce94"/>
          <table:table-cell table:number-columns-repeated="16377"/>
        </table:table-row>
        <table:table-row table:style-name="ro3">
          <table:table-cell office:value-type="string" table:style-name="ce71">
            <text:p>Assistenza territoriale, ambulatoriale e domiciliare</text:p>
          </table:table-cell>
          <table:table-cell office:value-type="float" office:value="524" table:style-name="ce95">
            <text:p><text:s/>524<text:s/></text:p>
          </table:table-cell>
          <table:table-cell table:style-name="ce90"/>
          <table:table-cell office:value-type="float" office:value="524" table:style-name="ce73">
            <text:p>524<text:s/></text:p>
          </table:table-cell>
          <table:table-cell table:style-name="ce81"/>
          <table:table-cell office:value-type="percentage" office:value="8.5872358277833127E-4" table:style-name="ce75">
            <text:p>0,1%</text:p>
          </table:table-cell>
          <table:table-cell table:style-name="ce76"/>
          <table:table-cell table:number-columns-repeated="16377"/>
        </table:table-row>
        <table:table-row table:style-name="ro3">
          <table:table-cell office:value-type="string" table:style-name="ce77">
            <text:p>Assistenza programmata a domicilio</text:p>
          </table:table-cell>
          <table:table-cell office:value-type="float" office:value="524" table:style-name="ce78">
            <text:p><text:s/>524<text:s/></text:p>
          </table:table-cell>
          <table:table-cell table:style-name="ce96"/>
          <table:table-cell office:value-type="float" office:value="524" table:style-name="ce80">
            <text:p>524<text:s/></text:p>
          </table:table-cell>
          <table:table-cell table:style-name="ce81"/>
          <table:table-cell office:value-type="percentage" office:value="8.5872358277833127E-4" table:style-name="ce97">
            <text:p>0,1%</text:p>
          </table:table-cell>
          <table:table-cell table:style-name="ce98"/>
          <table:table-cell table:number-columns-repeated="16377"/>
        </table:table-row>
        <table:table-row table:style-name="ro6">
          <table:table-cell office:value-type="string" table:style-name="ce99">
            <text:p>TOTALE ASSISTENZA<text:s/></text:p>
            <text:p>DISTRETTUALE</text:p>
          </table:table-cell>
          <table:table-cell office:value-type="float" office:value="217044" table:style-name="ce100">
            <text:p><text:s/>217.044<text:s/></text:p>
          </table:table-cell>
          <table:table-cell office:value-type="float" office:value="213199" table:style-name="ce100">
            <text:p><text:s/>213.199<text:s/></text:p>
          </table:table-cell>
          <table:table-cell office:value-type="float" office:value="3845" table:style-name="ce101">
            <text:p>3.845<text:s/></text:p>
          </table:table-cell>
          <table:table-cell table:style-name="ce102"/>
          <table:table-cell office:value-type="percentage" office:value="0.35568855210026745" table:style-name="ce103">
            <text:p>35,6%</text:p>
          </table:table-cell>
          <table:table-cell office:value-type="percentage" office:value="0.36399999999999999" table:style-name="ce104">
            <text:p>36,4%</text:p>
          </table:table-cell>
          <table:table-cell table:number-columns-repeated="16377"/>
        </table:table-row>
        <table:table-row table:style-name="ro5">
          <table:table-cell table:style-name="ce42"/>
          <table:table-cell table:style-name="ce105"/>
          <table:table-cell table:style-name="ce42"/>
          <table:table-cell table:style-name="ce106"/>
          <table:table-cell table:style-name="ce42"/>
          <table:table-cell table:number-columns-repeated="2" table:style-name="ce64"/>
          <table:table-cell table:number-columns-repeated="16377"/>
        </table:table-row>
        <table:table-row table:style-name="ro3">
          <table:table-cell office:value-type="string" table:style-name="ce65">
            <text:p>Assistenza ospedaliera</text:p>
          </table:table-cell>
          <table:table-cell table:style-name="ce66"/>
          <table:table-cell table:style-name="ce67"/>
          <table:table-cell table:style-name="ce107"/>
          <table:table-cell table:style-name="ce42"/>
          <table:table-cell table:style-name="ce108"/>
          <table:table-cell table:style-name="ce109"/>
          <table:table-cell table:number-columns-repeated="16377"/>
        </table:table-row>
        <table:table-row table:style-name="ro3">
          <table:table-cell office:value-type="string" table:style-name="ce110">
            <text:p>Attività di pronto soccorso</text:p>
          </table:table-cell>
          <table:table-cell office:value-type="float" office:value="16597" table:style-name="ce111">
            <text:p><text:s/>16.597<text:s/></text:p>
          </table:table-cell>
          <table:table-cell office:value-type="float" office:value="13000" table:style-name="ce112">
            <text:p>13.000</text:p>
          </table:table-cell>
          <table:table-cell office:value-type="float" office:value="3597" table:style-name="ce113">
            <text:p>3.597<text:s/></text:p>
          </table:table-cell>
          <table:table-cell table:style-name="ce53"/>
          <table:table-cell office:value-type="percentage" office:value="2.7198922334679323E-2" table:style-name="ce114">
            <text:p>2,7%</text:p>
          </table:table-cell>
          <table:table-cell office:value-type="percentage" office:value="2.1999999999999999E-2" table:style-name="ce115">
            <text:p>2,2%</text:p>
          </table:table-cell>
          <table:table-cell table:number-columns-repeated="16377"/>
        </table:table-row>
        <table:table-row table:style-name="ro3">
          <table:table-cell office:value-type="string" table:style-name="ce116">
            <text:p>Ass. ospedaliera per acuti</text:p>
          </table:table-cell>
          <table:table-cell office:value-type="float" office:value="350227" table:style-name="ce72">
            <text:p><text:s/>350.227<text:s/></text:p>
          </table:table-cell>
          <table:table-cell office:value-type="float" office:value="333652" table:style-name="ce90">
            <text:p>333.652</text:p>
          </table:table-cell>
          <table:table-cell office:value-type="float" office:value="16575" table:style-name="ce117">
            <text:p>16.575<text:s/></text:p>
          </table:table-cell>
          <table:table-cell table:style-name="ce118"/>
          <table:table-cell office:value-type="percentage" office:value="0.57394691646127227" table:style-name="ce119">
            <text:p>57,4%</text:p>
          </table:table-cell>
          <table:table-cell office:value-type="percentage" office:value="0.56899999999999995" table:style-name="ce120">
            <text:p>56,9%</text:p>
          </table:table-cell>
          <table:table-cell table:number-columns-repeated="16377"/>
        </table:table-row>
        <table:table-row table:style-name="ro3">
          <table:table-cell office:value-type="string" table:style-name="ce121">
            <text:p>in Day Hospital e Day Surgery</text:p>
          </table:table-cell>
          <table:table-cell office:value-type="float" office:value="33648" table:style-name="ce85">
            <text:p><text:s/>33.648<text:s/></text:p>
          </table:table-cell>
          <table:table-cell office:value-type="float" office:value="30974" table:style-name="ce86">
            <text:p>30.974</text:p>
          </table:table-cell>
          <table:table-cell office:value-type="float" office:value="2674" table:style-name="ce87">
            <text:p>2.674<text:s/></text:p>
          </table:table-cell>
          <table:table-cell table:style-name="ce53"/>
          <table:table-cell office:value-type="percentage" office:value="5.5141853269704756E-2" table:style-name="ce122">
            <text:p>5,5%</text:p>
          </table:table-cell>
          <table:table-cell office:value-type="percentage" office:value="5.2999999999999999E-2" table:style-name="ce123">
            <text:p>5,3%</text:p>
          </table:table-cell>
          <table:table-cell table:number-columns-repeated="16377"/>
        </table:table-row>
        <table:table-row table:style-name="ro3">
          <table:table-cell office:value-type="string" table:style-name="ce121">
            <text:p>in degenza ordinaria</text:p>
          </table:table-cell>
          <table:table-cell office:value-type="float" office:value="316579" table:style-name="ce85">
            <text:p><text:s/>316.579<text:s/></text:p>
          </table:table-cell>
          <table:table-cell office:value-type="float" office:value="302677" table:style-name="ce86">
            <text:p>302.677</text:p>
          </table:table-cell>
          <table:table-cell office:value-type="float" office:value="13902" table:style-name="ce87">
            <text:p>13.902<text:s/></text:p>
          </table:table-cell>
          <table:table-cell table:style-name="ce53"/>
          <table:table-cell office:value-type="percentage" office:value="0.51880506319156749" table:style-name="ce122">
            <text:p>51,9%</text:p>
          </table:table-cell>
          <table:table-cell office:value-type="percentage" office:value="0.51600000000000001" table:style-name="ce123">
            <text:p>51,6%</text:p>
          </table:table-cell>
          <table:table-cell table:number-columns-repeated="16377"/>
        </table:table-row>
        <table:table-row table:style-name="ro3">
          <table:table-cell office:value-type="string" table:style-name="ce124">
            <text:p>Ass. ospedaliera per lungodegenti</text:p>
          </table:table-cell>
          <table:table-cell office:value-type="float" office:value="2911" table:style-name="ce125">
            <text:p><text:s/>2.911<text:s/></text:p>
          </table:table-cell>
          <table:table-cell office:value-type="float" office:value="2987" table:style-name="ce126">
            <text:p>2.987</text:p>
          </table:table-cell>
          <table:table-cell office:value-type="float" office:value="-76" table:style-name="ce127">
            <text:p>-76<text:s/></text:p>
          </table:table-cell>
          <table:table-cell table:style-name="ce53"/>
          <table:table-cell office:value-type="percentage" office:value="4.7705044837170274E-3" table:style-name="ce128">
            <text:p>0,5%</text:p>
          </table:table-cell>
          <table:table-cell office:value-type="percentage" office:value="5.0000000000000001E-3" table:style-name="ce129">
            <text:p>0,5%</text:p>
          </table:table-cell>
          <table:table-cell table:number-columns-repeated="16377"/>
        </table:table-row>
        <table:table-row table:style-name="ro3">
          <table:table-cell office:value-type="string" table:style-name="ce110">
            <text:p>Ass. ospedaliera per riabilitazione</text:p>
          </table:table-cell>
          <table:table-cell office:value-type="float" office:value="3238" table:style-name="ce50">
            <text:p><text:s/>3.238<text:s/></text:p>
          </table:table-cell>
          <table:table-cell office:value-type="float" office:value="3115" table:style-name="ce130">
            <text:p>3.115</text:p>
          </table:table-cell>
          <table:table-cell office:value-type="float" office:value="123" table:style-name="ce113">
            <text:p>123<text:s/></text:p>
          </table:table-cell>
          <table:table-cell table:style-name="ce53"/>
          <table:table-cell office:value-type="percentage" office:value="5.3063873302218257E-3" table:style-name="ce131">
            <text:p>0,5%</text:p>
          </table:table-cell>
          <table:table-cell office:value-type="percentage" office:value="5.0000000000000001E-3" table:style-name="ce132">
            <text:p>0,5%</text:p>
          </table:table-cell>
          <table:table-cell table:number-columns-repeated="16377"/>
        </table:table-row>
        <table:table-row table:style-name="ro3">
          <table:table-cell office:value-type="string" table:style-name="ce133">
            <text:p>Emocomponenti e servizi trasfusionali</text:p>
          </table:table-cell>
          <table:table-cell office:value-type="float" office:value="12893" table:style-name="ce78">
            <text:p><text:s/>12.893<text:s/></text:p>
          </table:table-cell>
          <table:table-cell office:value-type="float" office:value="14538" table:style-name="ce79">
            <text:p>14.538</text:p>
          </table:table-cell>
          <table:table-cell office:value-type="float" office:value="-1645" table:style-name="ce80">
            <text:p>-1.645<text:s/></text:p>
          </table:table-cell>
          <table:table-cell table:style-name="ce53"/>
          <table:table-cell office:value-type="percentage" office:value="2.1128860978551576E-2" table:style-name="ce134">
            <text:p>2,1%</text:p>
          </table:table-cell>
          <table:table-cell office:value-type="percentage" office:value="2.5000000000000001E-2" table:style-name="ce135">
            <text:p>2,5%</text:p>
          </table:table-cell>
          <table:table-cell table:number-columns-repeated="16377"/>
        </table:table-row>
        <table:table-row table:style-name="ro3">
          <table:table-cell office:value-type="string" table:style-name="ce84">
            <text:p>Trapianto organi e tessuti</text:p>
          </table:table-cell>
          <table:table-cell office:value-type="float" office:value="7218" table:style-name="ce85">
            <text:p><text:s/>7.218<text:s/></text:p>
          </table:table-cell>
          <table:table-cell office:value-type="float" office:value="5548" table:style-name="ce86">
            <text:p>5.548</text:p>
          </table:table-cell>
          <table:table-cell office:value-type="float" office:value="1670" table:style-name="ce87">
            <text:p>1.670<text:s/></text:p>
          </table:table-cell>
          <table:table-cell table:style-name="ce53"/>
          <table:table-cell office:value-type="percentage" office:value="1.1828753474225183E-2" table:style-name="ce122">
            <text:p>1,2%</text:p>
          </table:table-cell>
          <table:table-cell office:value-type="percentage" office:value="8.9999999999999993E-3" table:style-name="ce123">
            <text:p>0,9%</text:p>
          </table:table-cell>
          <table:table-cell table:number-columns-repeated="16377"/>
        </table:table-row>
        <table:table-row table:style-name="ro7">
          <table:table-cell office:value-type="string" table:style-name="ce136">
            <text:p>TOTALE ASSISTENZA<text:s/></text:p>
            <text:p>OSPEDALIERA</text:p>
          </table:table-cell>
          <table:table-cell office:value-type="float" office:value="393084" table:style-name="ce137">
            <text:p>393.084</text:p>
          </table:table-cell>
          <table:table-cell office:value-type="float" office:value="372840" table:style-name="ce137">
            <text:p>372.840</text:p>
          </table:table-cell>
          <table:table-cell office:value-type="float" office:value="20244" table:style-name="ce138">
            <text:p>20.244<text:s/></text:p>
          </table:table-cell>
          <table:table-cell table:style-name="ce60"/>
          <table:table-cell office:value-type="percentage" office:value="0.64418034506266719" table:style-name="ce139">
            <text:p>64,4%</text:p>
          </table:table-cell>
          <table:table-cell office:value-type="percentage" office:value="0.63600000000000001" table:style-name="ce140">
            <text:p>63,6%</text:p>
          </table:table-cell>
          <table:table-cell table:number-columns-repeated="16377"/>
        </table:table-row>
        <table:table-row table:style-name="ro5">
          <table:table-cell office:value-type="string" table:style-name="ce141">
            <text:p>TOTALE</text:p>
          </table:table-cell>
          <table:table-cell office:value-type="float" office:value="610208" table:style-name="ce100">
            <text:p><text:s/>610.208<text:s/></text:p>
          </table:table-cell>
          <table:table-cell office:value-type="float" office:value="586119" table:style-name="ce100">
            <text:p><text:s/>586.119<text:s/></text:p>
          </table:table-cell>
          <table:table-cell office:value-type="float" office:value="24089" table:style-name="ce101">
            <text:p>24.089<text:s/></text:p>
          </table:table-cell>
          <table:table-cell table:style-name="ce60"/>
          <table:table-cell office:value-type="percentage" office:value="1" table:style-name="ce103">
            <text:p>100,0%</text:p>
          </table:table-cell>
          <table:table-cell office:value-type="percentage" office:value="1" table:style-name="ce104">
            <text:p>100,0%</text:p>
          </table:table-cell>
          <table:table-cell table:number-columns-repeated="16377"/>
        </table:table-row>
        <table:table-row table:style-name="ro3">
          <table:table-cell table:number-columns-repeated="2" table:style-name="ce37"/>
          <table:table-cell table:style-name="ce6"/>
          <table:table-cell table:number-columns-repeated="16381" table:style-name="ce37"/>
        </table:table-row>
        <table:table-row table:number-rows-repeated="1048545" table:style-name="ro3">
          <table:table-cell table:number-columns-repeated="16384"/>
        </table:table-row>
      </table:table>
      <table:table table:name="'file://vm175srv/375_ProEcoFin/WINDOWS/Temporary%20Internet%20Files/OLK3B2/Modello%20COA01-LA%202004%20regionale.xls'#COA01" table:style-name="ta3">
        <table:table-source xlink:href="file://vm175srv/375_ProEcoFin/WINDOWS/Temporary%20Internet%20Files/OLK3B2/Modello%20COA01-LA%202004%20regionale.xls" table:table-name="COA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175srv/375_ProEcoFin/WINDOWS/Temporary%20Internet%20Files/OLK3B2/Modello%20COA01-LA%202004%20regionale.xls'#COA01_RIB" table:style-name="ta3">
        <table:table-source xlink:href="file://vm175srv/375_ProEcoFin/WINDOWS/Temporary%20Internet%20Files/OLK3B2/Modello%20COA01-LA%202004%20regionale.xls" table:table-name="COA01_RIB" table:mode="copy-results-only"/>
        <table:table-column/>
        <table:table-row>
          <table:table-cell/>
          <table:table-cell office:value-type="string" office:string-value="Importi in migliaia di €"/>
          <table:table-cell office:value-type="string" office:string-value="Beni sanitari"/>
          <table:table-cell office:value-type="string" office:string-value="Farmaci a distribuzione diretta"/>
          <table:table-cell office:value-type="string" office:string-value="Beni non sanitari"/>
          <table:table-cell office:value-type="string" office:string-value="Manut. attrezzature sanitarie"/>
          <table:table-cell office:value-type="string" office:string-value="Altre manutenzioni"/>
          <table:table-cell office:value-type="string" office:string-value="Conv. nazionali e Rette da pubblico"/>
          <table:table-cell office:value-type="string" office:string-value="Altri Servizi sanitari da pubblico"/>
          <table:table-cell office:value-type="string" office:string-value="Conv. nazionali e Rette da privato"/>
          <table:table-cell office:value-type="string" office:string-value="Altri Servizi sanitari da privato"/>
          <table:table-cell office:value-type="string" office:string-value="Godimento beni di terzi"/>
          <table:table-cell office:value-type="string" office:string-value="Servizi non sanitari esternalizzati"/>
          <table:table-cell office:value-type="string" office:string-value="Personale medico"/>
          <table:table-cell office:value-type="string" office:string-value="Personale infermier."/>
          <table:table-cell office:value-type="string" office:string-value="Altro personale sanitario"/>
          <table:table-cell office:value-type="string" office:string-value="Personale profess."/>
          <table:table-cell office:value-type="string" office:string-value="Personale tecnico"/>
          <table:table-cell office:value-type="string" office:string-value="Personale amm.vo"/>
          <table:table-cell office:value-type="string" office:string-value="Oneri diversi di gestione"/>
          <table:table-cell office:value-type="string" office:string-value="Ammortam."/>
          <table:table-cell office:value-type="string" office:string-value="Altro"/>
          <table:table-cell office:value-type="string" office:string-value="IRAP"/>
          <table:table-cell office:value-type="string" office:string-value="Sipravvenienze/insussistenze"/>
          <table:table-cell office:value-type="string" office:string-value="Totale"/>
          <table:table-cell table:number-columns-repeated="16359"/>
        </table:table-row>
        <table:table-row table:number-rows-repeated="1048575">
          <table:table-cell table:number-columns-repeated="16359"/>
        </table:table-row>
      </table:table>
      <table:table table:name="'file://vm175srv/375_ProEcoFin/WINDOWS/Temporary%20Internet%20Files/OLK3B2/Modello%20COA01-LA%202004%20regionale.xls'#Generali" table:style-name="ta3">
        <table:table-source xlink:href="file://vm175srv/375_ProEcoFin/WINDOWS/Temporary%20Internet%20Files/OLK3B2/Modello%20COA01-LA%202004%20regionale.xls" table:table-name="Gener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175srv/375_ProEcoFin/WINDOWS/Temporary%20Internet%20Files/OLK3B2/Modello%20COA01-LA%202004%20regionale.xls'#Comuni_Macro" table:style-name="ta3">
        <table:table-source xlink:href="file://vm175srv/375_ProEcoFin/WINDOWS/Temporary%20Internet%20Files/OLK3B2/Modello%20COA01-LA%202004%20regionale.xls" table:table-name="Comuni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175srv/375_ProEcoFin/WINDOWS/Temporary%20Internet%20Files/OLK3B2/Modello%20COA01-LA%202004%20regionale.xls'#Comuni_Area" table:style-name="ta3">
        <table:table-source xlink:href="file://vm175srv/375_ProEcoFin/WINDOWS/Temporary%20Internet%20Files/OLK3B2/Modello%20COA01-LA%202004%20regionale.xls" table:table-name="Comuni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175srv/375_ProEcoFin/WINDOWS/Temporary%20Internet%20Files/OLK3B2/Modello%20COA01-LA%202004%20regionale.xls'#Altri_ribaltam_" table:style-name="ta3">
        <table:table-source xlink:href="file://vm175srv/375_ProEcoFin/WINDOWS/Temporary%20Internet%20Files/OLK3B2/Modello%20COA01-LA%202004%20regionale.xls" table:table-name="Altri_ribalta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175srv/375_ProEcoFin/WINDOWS/Temporary%20Internet%20Files/OLK3B2/Modello%20COA01-LA%202004%20regionale.xls'#COA01_Pieno" table:style-name="ta3">
        <table:table-source xlink:href="file://vm175srv/375_ProEcoFin/WINDOWS/Temporary%20Internet%20Files/OLK3B2/Modello%20COA01-LA%202004%20regionale.xls" table:table-name="COA01_Pie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175srv/375_ProEcoFin/WINDOWS/Temporary%20Internet%20Files/OLK3B2/Modello%20COA01-LA%202004%20regionale.xls'#COA_LA" table:style-name="ta3">
        <table:table-source xlink:href="file://vm175srv/375_ProEcoFin/WINDOWS/Temporary%20Internet%20Files/OLK3B2/Modello%20COA01-LA%202004%20regionale.xls" table:table-name="CO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175srv/375_ProEcoFin/WINDOWS/Temporary%20Internet%20Files/OLK3B2/Modello%20COA01-LA%202004%20regionale.xls'#LA" table:style-name="ta3">
        <table:table-source xlink:href="file://vm175srv/375_ProEcoFin/WINDOWS/Temporary%20Internet%20Files/OLK3B2/Modello%20COA01-LA%202004%20regionale.xls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175srv/375_ProEcoFin/WINDOWS/Temporary%20Internet%20Files/OLK3B2/Modello%20COA01-LA%202004%20regionale.xls'#CE" table:style-name="ta3">
        <table:table-source xlink:href="file://vm175srv/375_ProEcoFin/WINDOWS/Temporary%20Internet%20Files/OLK3B2/Modello%20COA01-LA%202004%20regional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175srv/375_ProEcoFin/WINDOWS/Temporary%20Internet%20Files/OLK3B2/Modello%20COA01-LA%202004%20regionale.xls'#Cfr" table:style-name="ta3">
        <table:table-source xlink:href="file://vm175srv/375_ProEcoFin/WINDOWS/Temporary%20Internet%20Files/OLK3B2/Modello%20COA01-LA%202004%20regionale.xls" table:table-name="C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m175srv/375_ProEcoFin/WINDOWS/Temporary%20Internet%20Files/OLK3B2/Modello%20COA01-LA%202004%20regionale.xls'#allegati" table:style-name="ta3">
        <table:table-source xlink:href="file://vm175srv/375_ProEcoFin/WINDOWS/Temporary%20Internet%20Files/OLK3B2/Modello%20COA01-LA%202004%20regionale.xls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dg" table:cell-range-address="'file://vm175srv/375_ProEcoFin/WINDOWS/Temporary%20Internet%20Files/OLK3B2/Modello%20COA01-LA%202004%20regionale.xls'#COA01_RIB.$A$1:COA01_RIB.$XFD$1" table:base-cell-address="modello_LA__arroto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L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_91_0_93__Maril_249__32__40_v.0.5_41_" style:display-name="Comma [0]_Marilù (v.0.5)" style:family="table-cell" style:data-style-name="N40"/>
    <style:style style:name="Comma_32_2" style:display-name="Comma 2" style:family="table-cell" style:data-style-name="N41"/>
    <style:style style:name="Euro" style:family="table-cell" style:data-style-name="N42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40_0_41__AH_Modena" style:display-name="Migliaia (0)_AH_Modena" style:family="table-cell" style:data-style-name="N37"/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2" style:display-name="Migliaia 2" style:family="table-cell" style:data-style-name="N41"/>
    <style:style style:name="Migliaia_32_5" style:display-name="Migliaia 5" style:family="table-cell" style:data-style-name="N41"/>
    <style:style style:name="Neutral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_32_2" style:display-name="Percentuale 2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_32__40_0_41__AH_Modena" style:display-name="Valuta (0)_AH_Modena" style:family="table-cell" style:data-style-name="N43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Lama</meta:initial-creator>
    <dc:creator>Eleonora Chierici</dc:creator>
    <meta:creation-date>2019-04-24T06:48:17Z</meta:creation-date>
    <dc:date>2019-06-19T09:19:39Z</dc:date>
  </office:meta>
</office:document-meta>
</file>