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979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72.6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Foglio1.M30">
          <table:help-message table:display="true"/>
          <table:error-message table:display="true"/>
        </table:content-validation>
        <table:content-validation table:name="val2" table:condition="of:cell-content-is-in-list([.#REF!])" table:base-cell-address="Foglio1.L30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9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4E20000670002</text:p>
          </table:table-cell>
          <table:table-cell office:value-type="string" table:style-name="ce12">
            <text:p>RISTRUTTURAZIONE E ADEGUAMENTO FUNZIONALE POST-COVID-19</text:p>
          </table:table-cell>
          <table:table-cell office:value-type="string" table:style-name="ce13">
            <text:p>LAVORI PUBBLIC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string" table:style-name="ce16">
            <text:p>2,448,300,00</text:p>
          </table:table-cell>
          <table:table-cell office:value-type="string" table:style-name="ce16">
            <text:p>1,610,000,00</text:p>
          </table:table-cell>
          <table:table-cell office:value-type="string" table:style-name="ce12">
            <text:p>PRIVATA, REGIONALE</text:p>
          </table:table-cell>
          <table:table-cell office:value-type="date" office:date-value="2020-10-06T00:00:00" table:style-name="ce17">
            <text:p>06/10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AFFIDAMENTO GARA/LAVORI</text:p>
          </table:table-cell>
          <table:table-cell table:number-columns-repeated="16371" table:style-name="ce1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7H20004190001</text:p>
          </table:table-cell>
          <table:table-cell office:value-type="string" table:style-name="ce12">
            <text:p>ADEGUAMENTO PRONTO SOCCORSO OSTETRICO - GINECOLOGICO ESISTENTE</text:p>
          </table:table-cell>
          <table:table-cell office:value-type="string" table:style-name="ce13">
            <text:p>LAVORI PUBBLIC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427000" table:style-name="ce14">
            <text:p>427.000,00</text:p>
          </table:table-cell>
          <table:table-cell office:value-type="float" office:value="427000" table:style-name="ce14">
            <text:p>427.000,00</text:p>
          </table:table-cell>
          <table:table-cell office:value-type="string" table:style-name="ce12">
            <text:p>STA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ESECUZIONE FORNITURA</text:p>
          </table:table-cell>
          <table:table-cell table:number-columns-repeated="16371" table:style-name="ce13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7H20004200001</text:p>
          </table:table-cell>
          <table:table-cell office:value-type="string" table:style-name="ce12">
            <text:p>ADEGUAMENTO PS PEDIATRICO</text:p>
          </table:table-cell>
          <table:table-cell office:value-type="string" table:style-name="ce13">
            <text:p>LAVORI PUBBLIC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549000" table:style-name="ce14">
            <text:p>549.000,00</text:p>
          </table:table-cell>
          <table:table-cell office:value-type="float" office:value="549000" table:style-name="ce14">
            <text:p>549.000,00</text:p>
          </table:table-cell>
          <table:table-cell office:value-type="string" table:style-name="ce12">
            <text:p>STA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ESECUZIONE FORNITURA</text:p>
          </table:table-cell>
          <table:table-cell table:number-columns-repeated="16371" table:style-name="ce1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7H20004210001</text:p>
          </table:table-cell>
          <table:table-cell office:value-type="string" table:style-name="ce12">
            <text:p>INTERVENTO SU LAY OUT ESISTENTE PS GENERALE</text:p>
          </table:table-cell>
          <table:table-cell office:value-type="string" table:style-name="ce13">
            <text:p>LAVORI PUBBLIC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549000" table:style-name="ce14">
            <text:p>549.000,00</text:p>
          </table:table-cell>
          <table:table-cell office:value-type="float" office:value="549000" table:style-name="ce14">
            <text:p>549.000,00</text:p>
          </table:table-cell>
          <table:table-cell office:value-type="string" table:style-name="ce12">
            <text:p>STA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ESECUZIONE</text:p>
          </table:table-cell>
          <table:table-cell table:style-name="ce13"/>
          <table:table-cell table:style-name="ce12"/>
          <table:table-cell table:number-columns-repeated="16369" table:style-name="ce13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8I20000180001</text:p>
          </table:table-cell>
          <table:table-cell office:value-type="string" table:style-name="ce12">
            <text:p>ADEGUAMENTO PS OSTETRICO - GINECOLOGICO NUOVO POLO MATERNO INFANTILE</text:p>
          </table:table-cell>
          <table:table-cell office:value-type="string" table:style-name="ce13">
            <text:p>LAVORI PUBBLIC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1012600" table:style-name="ce14">
            <text:p>1.012.600,00</text:p>
          </table:table-cell>
          <table:table-cell office:value-type="float" office:value="1012600" table:style-name="ce14">
            <text:p>1.012.600,00</text:p>
          </table:table-cell>
          <table:table-cell office:value-type="string" table:style-name="ce12">
            <text:p>STA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PROGETTAZIONE</text:p>
          </table:table-cell>
          <table:table-cell table:number-columns-repeated="16371" table:style-name="ce13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8I20000190003</text:p>
          </table:table-cell>
          <table:table-cell office:value-type="string" table:style-name="ce12">
            <text:p>ADEGUAMENTO PS GENERALE</text:p>
          </table:table-cell>
          <table:table-cell office:value-type="string" table:style-name="ce13">
            <text:p>LAVORI PUBBLIC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3400000" table:style-name="ce14">
            <text:p>3.400.000,00</text:p>
          </table:table-cell>
          <table:table-cell office:value-type="float" office:value="3400000" table:style-name="ce14">
            <text:p>3.400.000,00</text:p>
          </table:table-cell>
          <table:table-cell office:value-type="string" table:style-name="ce12">
            <text:p>REGIONALE, STATALE</text:p>
          </table:table-cell>
          <table:table-cell office:value-type="date" office:date-value="2020-11-30T00:00:00" table:style-name="ce17">
            <text:p>3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PROGETTAZIONE</text:p>
          </table:table-cell>
          <table:table-cell table:number-columns-repeated="16371" table:style-name="ce13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9C20000240009</text:p>
          </table:table-cell>
          <table:table-cell office:value-type="string" table:style-name="ce12">
            <text:p>ACQUISTO BENI E SERVIZI SANITARI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2">
            <text:p>INTERVENTI PER RAFFORZARE LA CAPACITA' DEI SERVIZ SANITARI REGIONALI DI RISPONDERE ALLA CRISI PROVOCATA DALL'EMERGENZA EPIDEMIOLOGICA DA COVID-19</text:p>
          </table:table-cell>
          <table:table-cell office:value-type="string" table:style-name="ce13">
            <text:p>ATTIVO</text:p>
          </table:table-cell>
          <table:table-cell office:value-type="float" office:value="19453330" table:style-name="ce14">
            <text:p>19.453.330,00</text:p>
          </table:table-cell>
          <table:table-cell office:value-type="float" office:value="19453330" table:style-name="ce14">
            <text:p>19.453.330,00</text:p>
          </table:table-cell>
          <table:table-cell office:value-type="string" table:style-name="ce12">
            <text:p>COMUNITARIA, REGIONALE, STATALE</text:p>
          </table:table-cell>
          <table:table-cell office:value-type="date" office:date-value="2020-03-01T00:00:00" table:style-name="ce17">
            <text:p>01/03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ESECUZIONE FORNITURA</text:p>
          </table:table-cell>
          <table:table-cell table:number-columns-repeated="16371" table:style-name="ce13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3">
            <text:p>F39J20000050009</text:p>
          </table:table-cell>
          <table:table-cell office:value-type="string" table:style-name="ce12">
            <text:p>PADIGLIONE 25/27/28 CHIRURGIE*REALIZZAZIONE DI STRUTTURA ATTA AD OSPITARE POSTI LETTO DI TERAPIA INTENSIVA PER FRONTEGGIARE EMERGENZA COVID-19</text:p>
          </table:table-cell>
          <table:table-cell office:value-type="string" table:style-name="ce12">
            <text:p>ACQUISTO O REALIZZAZIONE DI SERVIZI</text:p>
          </table:table-cell>
          <table:table-cell office:value-type="string" table:style-name="ce15">
            <text:p>MANUTENZIONE STRAORDINARIA</text:p>
          </table:table-cell>
          <table:table-cell office:value-type="string" table:style-name="ce13">
            <text:p>ATTIVO</text:p>
          </table:table-cell>
          <table:table-cell office:value-type="float" office:value="1799788" table:style-name="ce14">
            <text:p>1.799.788,00</text:p>
          </table:table-cell>
          <table:table-cell office:value-type="float" office:value="1043934" table:style-name="ce14">
            <text:p>1.043.934,00</text:p>
          </table:table-cell>
          <table:table-cell office:value-type="string" table:style-name="ce12">
            <text:p>PRIVATA, REGIONALE</text:p>
          </table:table-cell>
          <table:table-cell office:value-type="date" office:date-value="2020-04-28T00:00:00" table:style-name="ce17">
            <text:p>28/04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12">
            <text:p>COLLAUDO</text:p>
          </table:table-cell>
          <table:table-cell table:number-columns-repeated="16371" table:style-name="ce13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float" office:value="2020" table:style-name="ce2">
            <text:p>2020</text:p>
          </table:table-cell>
          <table:table-cell office:value-type="string" table:style-name="ce8">
            <text:p>F35J20000000001</text:p>
          </table:table-cell>
          <table:table-cell office:value-type="string" table:style-name="ce2">
            <text:p>NUOVI APPROCCI DIAGNOSTICI PER IL MIGLIORAMENTO DEL TRATTAMENTO ANTIMICROBICO PER LE INFEZIONI SOSTENUTE DA BATTERI MULTIRESITENTI NEI PAZIENTI CRITICI: INTEGRAZIONE DI NUOVE E VECCHIE METODOLOGIE, STRUMENTI MOLECOLARI E DATI CLIN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370000" table:style-name="ce7">
            <text:p>370.000,00</text:p>
          </table:table-cell>
          <table:table-cell office:value-type="float" office:value="370000" table:style-name="ce7">
            <text:p>370.000,00</text:p>
          </table:table-cell>
          <table:table-cell office:value-type="string" table:style-name="ce18">
            <text:p>STATALE</text:p>
          </table:table-cell>
          <table:table-cell office:value-type="date" office:date-value="2020-01-23T00:00:00" table:style-name="ce9">
            <text:p>23/01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float" office:value="2020" table:style-name="ce2">
            <text:p>2020</text:p>
          </table:table-cell>
          <table:table-cell office:value-type="string" table:style-name="ce8">
            <text:p>F35J20000010003</text:p>
          </table:table-cell>
          <table:table-cell office:value-type="string" table:style-name="ce2">
            <text:p>EFFETTO DELLA TERAPIA CON METIRAPONE SUL RISCHIO CARDIOVASCOLARE IN PAZIENTI CON INCIDENTALOMI SURRENALICI E SINDROME DI CUSHING SUBCLINIC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558500" table:style-name="ce7">
            <text:p>558.500,00</text:p>
          </table:table-cell>
          <table:table-cell office:value-type="float" office:value="558500" table:style-name="ce7">
            <text:p>558.500,00</text:p>
          </table:table-cell>
          <table:table-cell office:value-type="string" table:style-name="ce18">
            <text:p>REGIONALE, STATALE</text:p>
          </table:table-cell>
          <table:table-cell office:value-type="date" office:date-value="2020-01-23T00:00:00" table:style-name="ce9">
            <text:p>23/01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float" office:value="2020" table:style-name="ce2">
            <text:p>2020</text:p>
          </table:table-cell>
          <table:table-cell office:value-type="string" table:style-name="ce8">
            <text:p>F35J20000040001</text:p>
          </table:table-cell>
          <table:table-cell office:value-type="string" table:style-name="ce2">
            <text:p>ALTERAZIONI GENETICHE ALTO RISCHIO LEUCEMIA ACUTA MIELOIDE SINDROME MIELODISPLASTIC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7">
            <text:p>450.000,00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18">
            <text:p>STATALE</text:p>
          </table:table-cell>
          <table:table-cell office:value-type="date" office:date-value="2020-02-07T00:00:00" table:style-name="ce9">
            <text:p>07/02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 table:style-name="ce1"/>
        </table:table-row>
        <table:table-row table:style-name="ro14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5J20000050002</text:p>
          </table:table-cell>
          <table:table-cell office:value-type="string" table:style-name="ce2">
            <text:p>PROGETTO PER L'APPROVVIGIONAMENTO INNOVATIVO CHE MIRA A DIMOSTRARE COME I METODI DI APPROVVIGIONAMENTO PRO-INNOVAZIONE AIUTANO A MIGLIORARE L'EFFICIENZA, LA QUALITÀ E SOSTENIBILITÀ DELL'ASSISTENZA SANITARI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436691" table:style-name="ce7">
            <text:p>436.691,00</text:p>
          </table:table-cell>
          <table:table-cell office:value-type="float" office:value="436691" table:style-name="ce7">
            <text:p>436.691,00</text:p>
          </table:table-cell>
          <table:table-cell office:value-type="string" table:style-name="ce18">
            <text:p>ALTRA PUBBLICA, COMUNITARIA</text:p>
          </table:table-cell>
          <table:table-cell office:value-type="date" office:date-value="2020-02-20T00:00:00" table:style-name="ce9">
            <text:p>20/02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 table:style-name="ce1"/>
        </table:table-row>
        <table:table-row table:style-name="ro15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5J20000060003</text:p>
          </table:table-cell>
          <table:table-cell office:value-type="string" table:style-name="ce2">
            <text:p>DIAGNOSTICA MOLECOALRE DELLA COLESTASI INTRAPEATICA: ANALISI DI 15 GENI CANDIDATI MEDIANTE NEXT-GENERATION SEQUENCING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85058" table:style-name="ce7">
            <text:p>85.058,00</text:p>
          </table:table-cell>
          <table:table-cell office:value-type="float" office:value="50058" table:style-name="ce7">
            <text:p>50.058,00</text:p>
          </table:table-cell>
          <table:table-cell office:value-type="string" table:style-name="ce18">
            <text:p>ALTRA PUBBLICA, PRIVATA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 table:style-name="ce1"/>
        </table:table-row>
        <table:table-row table:style-name="ro16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5J20000080005</text:p>
          </table:table-cell>
          <table:table-cell office:value-type="string" table:style-name="ce2">
            <text:p>PROGETTO FINANZIATO DAL MINISTERO DELLA SALUTE PER LO STUDIO DEI MECCANISMI MOLECOLARI E DEL MICROBIOTA NELLA MALATTIA DIVERTICOLARE DEL COLON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7">
            <text:p>450.000,00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18">
            <text:p>STATALE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/>
        </table:table-row>
        <table:table-row table:style-name="ro17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5J20000090001</text:p>
          </table:table-cell>
          <table:table-cell office:value-type="string" table:style-name="ce2">
            <text:p>PROGETTO FINANZIATO DAL MINISTERO DELLA SALUTE PER LA COMPRENSIONE DEI MECCANISMI MOLECOLARI DI RESISTENZA AGLI INIBITORI DEL CHECK-POINT IMMUNOLOGICO NEL CARCINOMA POLMONARE NON A PICCOLE CELLULE (NSCLC) IN STADIO AVANZA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7">
            <text:p>450.000,00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18">
            <text:p>STATALE</text:p>
          </table:table-cell>
          <table:table-cell office:value-type="date" office:date-value="2020-02-27T00:00:00" table:style-name="ce9">
            <text:p>27/02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/>
        </table:table-row>
        <table:table-row table:style-name="ro9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9C20000170001</text:p>
          </table:table-cell>
          <table:table-cell office:value-type="string" table:style-name="ce2">
            <text:p>RICERCA CORRENTE 2020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250379" table:style-name="ce7">
            <text:p>250.379,00</text:p>
          </table:table-cell>
          <table:table-cell office:value-type="float" office:value="250379" table:style-name="ce7">
            <text:p>250.379,00</text:p>
          </table:table-cell>
          <table:table-cell office:value-type="string" table:style-name="ce18">
            <text:p>STATALE</text:p>
          </table:table-cell>
          <table:table-cell office:value-type="date" office:date-value="2020-12-04T00:00:00" table:style-name="ce9">
            <text:p>04/12/2020</text:p>
          </table:table-cell>
          <table:table-cell office:value-type="string" table:style-name="ce11">
            <text:p>FINANZIAMENTO ASSEGNATO</text:p>
          </table:table-cell>
          <table:table-cell office:value-type="string" table:style-name="ce11">
            <text:p>VERIFICA FINALE OBIETTIVI RICERCA</text:p>
          </table:table-cell>
          <table:table-cell table:number-columns-repeated="16371"/>
        </table:table-row>
        <table:table-row table:style-name="ro15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9C20000260005</text:p>
          </table:table-cell>
          <table:table-cell office:value-type="string" table:style-name="ce2">
            <text:p>PROMOZIONE DELLA SICUREZZA E QUALITÀ NELLE PROCEDURE DI DONAZIONE E TRAPIANTO DI ORGANI TESSUTI E CELLUL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18">
            <text:p>ALTRA PUBBLICA</text:p>
          </table:table-cell>
          <table:table-cell office:value-type="date" office:date-value="2020-12-23T00:00:00" table:style-name="ce9">
            <text:p>23/12/2020</text:p>
          </table:table-cell>
          <table:table-cell office:value-type="string" table:style-name="ce10">
            <text:p>FINANZIAMENTO ASSEGNATO</text:p>
          </table:table-cell>
          <table:table-cell office:value-type="string" table:style-name="ce10">
            <text:p>PROGETTO AVVIATO</text:p>
          </table:table-cell>
          <table:table-cell table:number-columns-repeated="16371"/>
        </table:table-row>
        <table:table-row table:style-name="ro15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9C20000360005</text:p>
          </table:table-cell>
          <table:table-cell office:value-type="string" table:style-name="ce2">
            <text:p>RICERCA NELL'AMBITO DELLE MALATTIE NEUROLOGICH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86450" table:style-name="ce7">
            <text:p>186.450,00</text:p>
          </table:table-cell>
          <table:table-cell office:value-type="float" office:value="186450" table:style-name="ce7">
            <text:p>186.450,00</text:p>
          </table:table-cell>
          <table:table-cell office:value-type="string" table:style-name="ce18">
            <text:p>ALTRA PUBBLICA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11">
            <text:p>FINANZIAMENTO IN ASSEGNAZIONE</text:p>
          </table:table-cell>
          <table:table-cell office:value-type="string" table:style-name="ce11">
            <text:p>PROGETTO IN ATTESA DI AVVIO</text:p>
          </table:table-cell>
          <table:table-cell table:number-columns-repeated="16371"/>
        </table:table-row>
        <table:table-row table:style-name="ro15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9C20000370001</text:p>
          </table:table-cell>
          <table:table-cell office:value-type="string" table:style-name="ce2">
            <text:p>PARTECIPAZIONE PROGETTO DI RICERCA MININSIETRO SALUTE GR-2018-12367235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64000" table:style-name="ce7">
            <text:p>164.000,00</text:p>
          </table:table-cell>
          <table:table-cell office:value-type="float" office:value="164000" table:style-name="ce7">
            <text:p>164.000,00</text:p>
          </table:table-cell>
          <table:table-cell office:value-type="string" table:style-name="ce18">
            <text:p>STATALE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11">
            <text:p>FINANZIAMENTO IN ASSEGNAZIONE</text:p>
          </table:table-cell>
          <table:table-cell office:value-type="string" table:style-name="ce11">
            <text:p>PROGETTO IN ATTESA DI AVVIO</text:p>
          </table:table-cell>
          <table:table-cell table:number-columns-repeated="16371"/>
        </table:table-row>
        <table:table-row table:style-name="ro15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9C20000450001</text:p>
          </table:table-cell>
          <table:table-cell office:value-type="string" table:style-name="ce2">
            <text:p>PROGETTO MINISTERO DELLA SALUTE BANDO RF 2019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106500" table:style-name="ce7">
            <text:p>106.500,00</text:p>
          </table:table-cell>
          <table:table-cell office:value-type="float" office:value="106500" table:style-name="ce7">
            <text:p>106.500,00</text:p>
          </table:table-cell>
          <table:table-cell office:value-type="string" table:style-name="ce18">
            <text:p>STATALE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11">
            <text:p>FINANZIAMENTO IN ASSEGNAZIONE</text:p>
          </table:table-cell>
          <table:table-cell office:value-type="string" table:style-name="ce11">
            <text:p>PROGETTO IN ATTESA DI AVVIO</text:p>
          </table:table-cell>
          <table:table-cell table:number-columns-repeated="16371"/>
        </table:table-row>
        <table:table-row table:style-name="ro15">
          <table:table-cell table:style-name="ce4"/>
          <table:table-cell office:value-type="float" office:value="2020" table:style-name="ce2">
            <text:p>2020</text:p>
          </table:table-cell>
          <table:table-cell office:value-type="string" table:style-name="ce8">
            <text:p>F39C20000460001</text:p>
          </table:table-cell>
          <table:table-cell office:value-type="string" table:style-name="ce2">
            <text:p>PARTECIPAZIONE A PROGETTO DI RICERCA FINALIZZATA IN QUALITÀ DI UO 2- UO CARDIOLOGI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1">
            <text:p>ATTIVO</text:p>
          </table:table-cell>
          <table:table-cell office:value-type="float" office:value="67000" table:style-name="ce7">
            <text:p>67.000,00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18">
            <text:p>STATALE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11">
            <text:p>FINANZIAMENTO IN ASSEGNAZIONE</text:p>
          </table:table-cell>
          <table:table-cell office:value-type="string" table:style-name="ce11">
            <text:p>PROGETTO IN ATTESA DI AVVIO</text:p>
          </table:table-cell>
          <table:table-cell table:number-columns-repeated="16371"/>
        </table:table-row>
        <table:table-row table:style-name="ro18">
          <table:table-cell table:style-name="ce4"/>
          <table:table-cell table:style-name="ce2"/>
          <table:table-cell table:style-name="ce8"/>
          <table:table-cell table:style-name="ce1"/>
          <table:table-cell table:number-columns-repeated="2" table:style-name="ce2"/>
          <table:table-cell table:style-name="ce1"/>
          <table:table-cell table:number-columns-repeated="2"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3" table:style-name="ro18">
          <table:table-cell table:style-name="ce4"/>
          <table:table-cell table:number-columns-repeated="16383" table:style-name="ce1"/>
        </table:table-row>
        <table:table-row table:style-name="ro18">
          <table:table-cell table:number-columns-repeated="16384"/>
        </table:table-row>
        <table:table-row table:number-rows-repeated="49" table:style-name="ro18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8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Sangiovanni</meta:initial-creator>
    <dc:creator>Daniela Sangiovanni</dc:creator>
    <meta:creation-date>2021-01-15T10:56:58Z</meta:creation-date>
    <dc:date>2021-03-15T11:20:21Z</dc:date>
    <meta:print-date>2021-03-10T13:01:30Z</meta:print-date>
  </office:meta>
</office:document-meta>
</file>