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36">
      <style:table-cell-properties fo:border="thin solid #000000" fo:background-color="#DCE6F1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Codici siope</text:p>
          </table:table-cell>
          <table:table-cell office:value-type="string" table:style-name="ce1">
            <text:p>Tipologia di spesa</text:p>
          </table:table-cell>
          <table:table-cell office:value-type="string" table:style-name="ce1">
            <text:p>Beneficiari</text:p>
          </table:table-cell>
          <table:table-cell office:value-type="string" table:style-name="ce2">
            <text:p>I Trimestre</text:p>
          </table:table-cell>
          <table:table-cell office:value-type="string" table:style-name="ce6">
            <text:p>II Trimestre</text:p>
          </table:table-cell>
          <table:table-cell office:value-type="string" table:style-name="ce6">
            <text:p>III Trimestre</text:p>
          </table:table-cell>
          <table:table-cell office:value-type="string" table:style-name="ce6">
            <text:p>IV Trimestre</text:p>
          </table:table-cell>
          <table:table-cell office:value-type="string" table:style-name="ce6">
            <text:p>Totale complessivo 201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103</text:p>
          </table:table-cell>
          <table:table-cell office:value-type="string" table:style-name="ce4">
            <text:p>Competenze a favore del personale a tempo indeterminato, al netto degli arretrati attribuiti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7453.08" table:style-name="ce12">
            <text:p>7.453,08<text:s/></text:p>
          </table:table-cell>
          <table:table-cell office:value-type="float" office:value="6225.3200000000006" table:style-name="ce12">
            <text:p>6.225,32<text:s/></text:p>
          </table:table-cell>
          <table:table-cell office:value-type="float" office:value="445.79999999999995" table:style-name="ce12">
            <text:p>445,80<text:s/></text:p>
          </table:table-cell>
          <table:table-cell office:value-type="float" office:value="14124.2" table:formula="msoxl:=SUM(D5:G5)" table:style-name="ce13">
            <text:p>14.124,2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6502871.750000007" table:style-name="ce12">
            <text:p>26.502.871,75<text:s/></text:p>
          </table:table-cell>
          <table:table-cell office:value-type="float" office:value="28351761.649999991" table:style-name="ce12">
            <text:p>28.351.761,65<text:s/></text:p>
          </table:table-cell>
          <table:table-cell office:value-type="float" office:value="32349172.820000034" table:style-name="ce12">
            <text:p>32.349.172,82<text:s/></text:p>
          </table:table-cell>
          <table:table-cell office:value-type="float" office:value="35303794.209999993" table:style-name="ce12">
            <text:p>35.303.794,21<text:s/></text:p>
          </table:table-cell>
          <table:table-cell office:value-type="float" office:value="122507600.43000002" table:formula="msoxl:=SUM(D6:G6)" table:style-name="ce13">
            <text:p>122.507.600,4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104</text:p>
          </table:table-cell>
          <table:table-cell office:value-type="string" table:style-name="ce4">
            <text:p>Arretrati di anni precedenti al personale a tempo indeterminato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6.89" table:style-name="ce12">
            <text:p>6,89<text:s/></text:p>
          </table:table-cell>
          <table:table-cell table:style-name="ce12"/>
          <table:table-cell office:value-type="float" office:value="6.89" table:formula="msoxl:=SUM(D7:G7)" table:style-name="ce13">
            <text:p>6,89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12462.78" table:style-name="ce12">
            <text:p>12.462,78<text:s/></text:p>
          </table:table-cell>
          <table:table-cell office:value-type="float" office:value="2309.35" table:style-name="ce12">
            <text:p>2.309,35<text:s/></text:p>
          </table:table-cell>
          <table:table-cell table:style-name="ce12"/>
          <table:table-cell office:value-type="float" office:value="9723.09" table:style-name="ce12">
            <text:p>9.723,09<text:s/></text:p>
          </table:table-cell>
          <table:table-cell office:value-type="float" office:value="24495.22" table:formula="msoxl:=SUM(D8:G8)" table:style-name="ce13">
            <text:p>24.495,2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105</text:p>
          </table:table-cell>
          <table:table-cell office:value-type="string" table:style-name="ce4">
            <text:p>Competenze a favore del personale a tempo determinato, al netto degli arretrati attribuiti</text:p>
          </table:table-cell>
          <table:table-cell office:value-type="string" table:style-name="ce4">
            <text:p>Debiti v/dipendenti</text:p>
          </table:table-cell>
          <table:table-cell office:value-type="float" office:value="1190121.05" table:style-name="ce12">
            <text:p>1.190.121,05<text:s/></text:p>
          </table:table-cell>
          <table:table-cell office:value-type="float" office:value="1180011.6999999995" table:style-name="ce12">
            <text:p>1.180.011,70<text:s/></text:p>
          </table:table-cell>
          <table:table-cell office:value-type="float" office:value="1228893.8600000001" table:style-name="ce12">
            <text:p>1.228.893,86<text:s/></text:p>
          </table:table-cell>
          <table:table-cell office:value-type="float" office:value="1400355.8600000003" table:style-name="ce12">
            <text:p>1.400.355,86<text:s/></text:p>
          </table:table-cell>
          <table:table-cell office:value-type="float" office:value="4999382.47" table:formula="msoxl:=SUM(D9:G9)" table:style-name="ce13">
            <text:p>4.999.382,4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03</text:p>
          </table:table-cell>
          <table:table-cell office:value-type="string" table:style-name="ce4">
            <text:p>Altre ritenute al personale per conto di terzi</text:p>
          </table:table-cell>
          <table:table-cell office:value-type="string" table:style-name="ce4">
            <text:p>Altri debiti diversi</text:p>
          </table:table-cell>
          <table:table-cell office:value-type="float" office:value="605681.94000000006" table:style-name="ce12">
            <text:p>605.681,94<text:s/></text:p>
          </table:table-cell>
          <table:table-cell office:value-type="float" office:value="612161.03999999992" table:style-name="ce12">
            <text:p>612.161,04<text:s/></text:p>
          </table:table-cell>
          <table:table-cell office:value-type="float" office:value="610438.67999999982" table:style-name="ce12">
            <text:p>610.438,68<text:s/></text:p>
          </table:table-cell>
          <table:table-cell office:value-type="float" office:value="636155.01000000013" table:style-name="ce12">
            <text:p>636.155,01<text:s/></text:p>
          </table:table-cell>
          <table:table-cell office:value-type="float" office:value="2464436.67" table:formula="msoxl:=SUM(D10:G10)" table:style-name="ce13">
            <text:p>2.464.436,6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80.86" table:style-name="ce12">
            <text:p>280,86<text:s/></text:p>
          </table:table-cell>
          <table:table-cell office:value-type="float" office:value="228.54000000000002" table:style-name="ce12">
            <text:p>228,54<text:s/></text:p>
          </table:table-cell>
          <table:table-cell office:value-type="float" office:value="827.63000000000011" table:style-name="ce12">
            <text:p>827,63<text:s/></text:p>
          </table:table-cell>
          <table:table-cell office:value-type="float" office:value="642.13" table:style-name="ce12">
            <text:p>642,13<text:s/></text:p>
          </table:table-cell>
          <table:table-cell office:value-type="float" office:value="1979.1600000000003" table:formula="msoxl:=SUM(D11:G11)" table:style-name="ce13">
            <text:p>1.979,1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7174.89000000003" table:style-name="ce12">
            <text:p>107.174,89<text:s/></text:p>
          </table:table-cell>
          <table:table-cell office:value-type="float" office:value="110859.74999999996" table:style-name="ce12">
            <text:p>110.859,75<text:s/></text:p>
          </table:table-cell>
          <table:table-cell office:value-type="float" office:value="113170.21" table:style-name="ce12">
            <text:p>113.170,21<text:s/></text:p>
          </table:table-cell>
          <table:table-cell office:value-type="float" office:value="131677.1" table:style-name="ce12">
            <text:p>131.677,10<text:s/></text:p>
          </table:table-cell>
          <table:table-cell office:value-type="float" office:value="462881.94999999995" table:formula="msoxl:=SUM(D12:G12)" table:style-name="ce13">
            <text:p>462.881,9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04</text:p>
          </table:table-cell>
          <table:table-cell office:value-type="string" table:style-name="ce4">
            <text:p>Ritenute previdenziali e assistenziali a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23583.96" table:style-name="ce12">
            <text:p>23.583,96<text:s/></text:p>
          </table:table-cell>
          <table:table-cell office:value-type="float" office:value="18699.190000000002" table:style-name="ce12">
            <text:p>18.699,19<text:s/></text:p>
          </table:table-cell>
          <table:table-cell office:value-type="float" office:value="21681.17" table:style-name="ce12">
            <text:p>21.681,17<text:s/></text:p>
          </table:table-cell>
          <table:table-cell office:value-type="float" office:value="19817.96" table:style-name="ce12">
            <text:p>19.817,96<text:s/></text:p>
          </table:table-cell>
          <table:table-cell office:value-type="float" office:value="83782.28" table:formula="msoxl:=SUM(D13:G13)" table:style-name="ce13">
            <text:p>83.782,2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5750552.9899999993" table:style-name="ce12">
            <text:p>5.750.552,99<text:s/></text:p>
          </table:table-cell>
          <table:table-cell office:value-type="float" office:value="4354798.0300000012" table:style-name="ce12">
            <text:p>4.354.798,03<text:s/></text:p>
          </table:table-cell>
          <table:table-cell office:value-type="float" office:value="5127975.91" table:style-name="ce12">
            <text:p>5.127.975,91<text:s/></text:p>
          </table:table-cell>
          <table:table-cell office:value-type="float" office:value="4664190.9800000004" table:style-name="ce12">
            <text:p>4.664.190,98<text:s/></text:p>
          </table:table-cell>
          <table:table-cell office:value-type="float" office:value="19897517.91" table:formula="msoxl:=SUM(D14:G14)" table:style-name="ce13">
            <text:p>19.897.517,91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05</text:p>
          </table:table-cell>
          <table:table-cell office:value-type="string" table:style-name="ce4">
            <text:p>Ritenute erariali a carico del personale a tempo indeterminato</text:p>
          </table:table-cell>
          <table:table-cell office:value-type="string" table:style-name="ce4">
            <text:p>Debiti tributari</text:p>
          </table:table-cell>
          <table:table-cell office:value-type="float" office:value="12532712.799999999" table:style-name="ce12">
            <text:p>12.532.712,80<text:s/></text:p>
          </table:table-cell>
          <table:table-cell office:value-type="float" office:value="9789520.3900000006" table:style-name="ce12">
            <text:p>9.789.520,39<text:s/></text:p>
          </table:table-cell>
          <table:table-cell office:value-type="float" office:value="8322121.1900000004" table:style-name="ce12">
            <text:p>8.322.121,19<text:s/></text:p>
          </table:table-cell>
          <table:table-cell office:value-type="float" office:value="10986134.640000001" table:style-name="ce12">
            <text:p>10.986.134,64<text:s/></text:p>
          </table:table-cell>
          <table:table-cell office:value-type="float" office:value="41630489.019999996" table:formula="msoxl:=SUM(D15:G15)" table:style-name="ce13">
            <text:p>41.630.489,0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06</text:p>
          </table:table-cell>
          <table:table-cell office:value-type="string" table:style-name="ce4">
            <text:p>Ritenute previdenziali e assistenziali a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28.61000000000001" table:style-name="ce12">
            <text:p>128,61<text:s/></text:p>
          </table:table-cell>
          <table:table-cell office:value-type="float" office:value="377.58" table:style-name="ce12">
            <text:p>377,58<text:s/></text:p>
          </table:table-cell>
          <table:table-cell office:value-type="float" office:value="377.58" table:style-name="ce12">
            <text:p>377,58<text:s/></text:p>
          </table:table-cell>
          <table:table-cell office:value-type="float" office:value="377.58" table:style-name="ce12">
            <text:p>377,58<text:s/></text:p>
          </table:table-cell>
          <table:table-cell office:value-type="float" office:value="1261.3499999999999" table:formula="msoxl:=SUM(D16:G16)" table:style-name="ce13">
            <text:p>1.261,3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53811.00999999998" table:style-name="ce12">
            <text:p>253.811,01<text:s/></text:p>
          </table:table-cell>
          <table:table-cell office:value-type="float" office:value="207653.03" table:style-name="ce12">
            <text:p>207.653,03<text:s/></text:p>
          </table:table-cell>
          <table:table-cell office:value-type="float" office:value="223859.93999999997" table:style-name="ce12">
            <text:p>223.859,94<text:s/></text:p>
          </table:table-cell>
          <table:table-cell office:value-type="float" office:value="197814.36999999997" table:style-name="ce12">
            <text:p>197.814,37<text:s/></text:p>
          </table:table-cell>
          <table:table-cell office:value-type="float" office:value="883138.35" table:formula="msoxl:=SUM(D17:G17)" table:style-name="ce13">
            <text:p>883.138,3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207</text:p>
          </table:table-cell>
          <table:table-cell office:value-type="string" table:style-name="ce4">
            <text:p>Ritenute erariali a carico del personale a tempo determinato</text:p>
          </table:table-cell>
          <table:table-cell office:value-type="string" table:style-name="ce4">
            <text:p>Debiti tributari</text:p>
          </table:table-cell>
          <table:table-cell office:value-type="float" office:value="470808.07999999996" table:style-name="ce12">
            <text:p>470.808,08<text:s/></text:p>
          </table:table-cell>
          <table:table-cell office:value-type="float" office:value="430374.72" table:style-name="ce12">
            <text:p>430.374,72<text:s/></text:p>
          </table:table-cell>
          <table:table-cell office:value-type="float" office:value="450018.78999999992" table:style-name="ce12">
            <text:p>450.018,79<text:s/></text:p>
          </table:table-cell>
          <table:table-cell office:value-type="float" office:value="413642.12" table:style-name="ce12">
            <text:p>413.642,12<text:s/></text:p>
          </table:table-cell>
          <table:table-cell office:value-type="float" office:value="1764843.71" table:formula="msoxl:=SUM(D18:G18)" table:style-name="ce13">
            <text:p>1.764.843,71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04</text:p>
          </table:table-cell>
          <table:table-cell office:value-type="string" table:style-name="ce4">
            <text:p>Contributi obbligatori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862.28" table:style-name="ce12">
            <text:p>862,28<text:s/></text:p>
          </table:table-cell>
          <table:table-cell table:number-columns-repeated="3" table:style-name="ce12"/>
          <table:table-cell office:value-type="float" office:value="862.28" table:formula="msoxl:=SUM(D19:G19)" table:style-name="ce13">
            <text:p>862,2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5383636.700000005" table:style-name="ce12">
            <text:p>15.383.636,70<text:s/></text:p>
          </table:table-cell>
          <table:table-cell office:value-type="float" office:value="10290030.220000003" table:style-name="ce12">
            <text:p>10.290.030,22<text:s/></text:p>
          </table:table-cell>
          <table:table-cell office:value-type="float" office:value="12024122.249999996" table:style-name="ce12">
            <text:p>12.024.122,25<text:s/></text:p>
          </table:table-cell>
          <table:table-cell office:value-type="float" office:value="11014131.100000001" table:style-name="ce12">
            <text:p>11.014.131,10<text:s/></text:p>
          </table:table-cell>
          <table:table-cell office:value-type="float" office:value="48711920.270000003" table:formula="msoxl:=SUM(D20:G20)" table:style-name="ce13">
            <text:p>48.711.920,2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05</text:p>
          </table:table-cell>
          <table:table-cell office:value-type="string" table:style-name="ce4">
            <text:p>Contributi previdenza complementare per il personale a tempo indeterminato</text:p>
          </table:table-cell>
          <table:table-cell office:value-type="string" table:style-name="ce4">
            <text:p>Altri debiti diversi</text:p>
          </table:table-cell>
          <table:table-cell office:value-type="float" office:value="13275.810000000003" table:style-name="ce12">
            <text:p>13.275,81<text:s/></text:p>
          </table:table-cell>
          <table:table-cell office:value-type="float" office:value="11115.19" table:style-name="ce12">
            <text:p>11.115,19<text:s/></text:p>
          </table:table-cell>
          <table:table-cell office:value-type="float" office:value="12438.029999999999" table:style-name="ce12">
            <text:p>12.438,03<text:s/></text:p>
          </table:table-cell>
          <table:table-cell office:value-type="float" office:value="11417.970000000001" table:style-name="ce12">
            <text:p>11.417,97<text:s/></text:p>
          </table:table-cell>
          <table:table-cell office:value-type="float" office:value="48247" table:formula="msoxl:=SUM(D21:G21)" table:style-name="ce13">
            <text:p>48.247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1431.5600000000002" table:style-name="ce12">
            <text:p>1.431,56<text:s/></text:p>
          </table:table-cell>
          <table:table-cell office:value-type="float" office:value="1119.4799999999998" table:style-name="ce12">
            <text:p>1.119,48<text:s/></text:p>
          </table:table-cell>
          <table:table-cell office:value-type="float" office:value="1257.1499999999999" table:style-name="ce12">
            <text:p>1.257,15<text:s/></text:p>
          </table:table-cell>
          <table:table-cell office:value-type="float" office:value="1154.51" table:style-name="ce12">
            <text:p>1.154,51<text:s/></text:p>
          </table:table-cell>
          <table:table-cell office:value-type="float" office:value="4962.7" table:formula="msoxl:=SUM(D22:G22)" table:style-name="ce13">
            <text:p>4.962,7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06</text:p>
          </table:table-cell>
          <table:table-cell office:value-type="string" table:style-name="ce4">
            <text:p>Contributi obbligatori per il personale a tempo determinato</text:p>
          </table:table-cell>
          <table:table-cell office:value-type="string" table:style-name="ce4">
            <text:p>Debiti v/Istituti previdenziali, assistenziali e sicurezza sociale</text:p>
          </table:table-cell>
          <table:table-cell office:value-type="float" office:value="761597.8899999999" table:style-name="ce12">
            <text:p>761.597,89<text:s/></text:p>
          </table:table-cell>
          <table:table-cell office:value-type="float" office:value="499501.70999999996" table:style-name="ce12">
            <text:p>499.501,71<text:s/></text:p>
          </table:table-cell>
          <table:table-cell office:value-type="float" office:value="558308.39000000013" table:style-name="ce12">
            <text:p>558.308,39<text:s/></text:p>
          </table:table-cell>
          <table:table-cell office:value-type="float" office:value="489926.94000000012" table:style-name="ce12">
            <text:p>489.926,94<text:s/></text:p>
          </table:table-cell>
          <table:table-cell office:value-type="float" office:value="2309334.9300000002" table:formula="msoxl:=SUM(D23:G23)" table:style-name="ce13">
            <text:p>2.309.334,9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307</text:p>
          </table:table-cell>
          <table:table-cell office:value-type="string" table:style-name="ce4">
            <text:p>Contributi previdenza complementare per il personale a tempo determinato</text:p>
          </table:table-cell>
          <table:table-cell office:value-type="string" table:style-name="ce4">
            <text:p>Altri debiti diversi</text:p>
          </table:table-cell>
          <table:table-cell office:value-type="float" office:value="179.67000000000002" table:style-name="ce12">
            <text:p>179,67<text:s/></text:p>
          </table:table-cell>
          <table:table-cell office:value-type="float" office:value="83.9" table:style-name="ce12">
            <text:p>83,90<text:s/></text:p>
          </table:table-cell>
          <table:table-cell office:value-type="float" office:value="125.85000000000001" table:style-name="ce12">
            <text:p>125,85<text:s/></text:p>
          </table:table-cell>
          <table:table-cell office:value-type="float" office:value="125.85000000000001" table:style-name="ce12">
            <text:p>125,85<text:s/></text:p>
          </table:table-cell>
          <table:table-cell office:value-type="float" office:value="515.2700000000001" table:formula="msoxl:=SUM(D24:G24)" table:style-name="ce13">
            <text:p>515,2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01</text:p>
          </table:table-cell>
          <table:table-cell office:value-type="string" table:style-name="ce4">
            <text:p>Trattamento di missione e rimborsi spese viaggi<text:s/></text:p>
          </table:table-cell>
          <table:table-cell office:value-type="string" table:style-name="ce4">
            <text:p>Debiti v/dipendenti</text:p>
          </table:table-cell>
          <table:table-cell office:value-type="float" office:value="102675.73000000001" table:style-name="ce12">
            <text:p>102.675,73<text:s/></text:p>
          </table:table-cell>
          <table:table-cell office:value-type="float" office:value="36738.550000000003" table:style-name="ce12">
            <text:p>36.738,55<text:s/></text:p>
          </table:table-cell>
          <table:table-cell office:value-type="float" office:value="15995.11" table:style-name="ce12">
            <text:p>15.995,11<text:s/></text:p>
          </table:table-cell>
          <table:table-cell office:value-type="float" office:value="21527.84" table:style-name="ce12">
            <text:p>21.527,84<text:s/></text:p>
          </table:table-cell>
          <table:table-cell office:value-type="float" office:value="176937.23" table:formula="msoxl:=SUM(D25:G25)" table:style-name="ce13">
            <text:p>176.937,2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03</text:p>
          </table:table-cell>
          <table:table-cell office:value-type="string" table:style-name="ce4">
            <text:p>Rimborsi spese per personale comandato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45045.23" table:style-name="ce12">
            <text:p>45.045,23<text:s/></text:p>
          </table:table-cell>
          <table:table-cell table:style-name="ce12"/>
          <table:table-cell office:value-type="float" office:value="45045.23" table:formula="msoxl:=SUM(D26:G26)" table:style-name="ce13">
            <text:p>45.045,2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01</text:p>
          </table:table-cell>
          <table:table-cell office:value-type="string" table:style-name="ce4">
            <text:p>Prodotti farmaceutici</text:p>
          </table:table-cell>
          <table:table-cell office:value-type="string" table:style-name="ce4">
            <text:p>Altri debiti diversi</text:p>
          </table:table-cell>
          <table:table-cell office:value-type="float" office:value="750" table:style-name="ce12">
            <text:p>750,00<text:s/></text:p>
          </table:table-cell>
          <table:table-cell office:value-type="float" office:value="9420.4599999999991" table:style-name="ce12">
            <text:p>9.420,46<text:s/></text:p>
          </table:table-cell>
          <table:table-cell office:value-type="float" office:value="3030" table:style-name="ce12">
            <text:p>3.030,00<text:s/></text:p>
          </table:table-cell>
          <table:table-cell office:value-type="float" office:value="2094.5" table:style-name="ce12">
            <text:p>2.094,50<text:s/></text:p>
          </table:table-cell>
          <table:table-cell office:value-type="float" office:value="15294.96" table:formula="msoxl:=SUM(D27:G27)" table:style-name="ce13">
            <text:p>15.294,9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013029.0399999965" table:style-name="ce12">
            <text:p>2.013.029,04<text:s/></text:p>
          </table:table-cell>
          <table:table-cell office:value-type="float" office:value="2353486.0799999987" table:style-name="ce12">
            <text:p>2.353.486,08<text:s/></text:p>
          </table:table-cell>
          <table:table-cell office:value-type="float" office:value="2783025.0400000089" table:style-name="ce12">
            <text:p>2.783.025,04<text:s/></text:p>
          </table:table-cell>
          <table:table-cell office:value-type="float" office:value="2724935.8499999978" table:style-name="ce12">
            <text:p>2.724.935,85<text:s/></text:p>
          </table:table-cell>
          <table:table-cell office:value-type="float" office:value="9874476.0100000016" table:formula="msoxl:=SUM(D28:G28)" table:style-name="ce13">
            <text:p>9.874.476,0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72.1" table:style-name="ce12">
            <text:p>472,10<text:s/></text:p>
          </table:table-cell>
          <table:table-cell table:number-columns-repeated="2" table:style-name="ce12"/>
          <table:table-cell office:value-type="float" office:value="3.4" table:style-name="ce12">
            <text:p>3,40<text:s/></text:p>
          </table:table-cell>
          <table:table-cell office:value-type="float" office:value="475.5" table:formula="msoxl:=SUM(D29:G29)" table:style-name="ce13">
            <text:p>475,5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513275.529999992" table:style-name="ce12">
            <text:p>16.513.275,53<text:s/></text:p>
          </table:table-cell>
          <table:table-cell office:value-type="float" office:value="28406443.169999972" table:style-name="ce12">
            <text:p>28.406.443,17<text:s/></text:p>
          </table:table-cell>
          <table:table-cell office:value-type="float" office:value="30431056.240000114" table:style-name="ce12">
            <text:p>30.431.056,24<text:s/></text:p>
          </table:table-cell>
          <table:table-cell office:value-type="float" office:value="26468335.900000039" table:style-name="ce12">
            <text:p>26.468.335,90<text:s/></text:p>
          </table:table-cell>
          <table:table-cell office:value-type="float" office:value="101819110.84000012" table:formula="msoxl:=SUM(D30:G30)" table:style-name="ce13">
            <text:p>101.819.110,8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95.8" table:style-name="ce12">
            <text:p>295,80<text:s/></text:p>
          </table:table-cell>
          <table:table-cell table:style-name="ce12"/>
          <table:table-cell office:value-type="float" office:value="127.92" table:style-name="ce12">
            <text:p>127,92<text:s/></text:p>
          </table:table-cell>
          <table:table-cell office:value-type="float" office:value="130.81" table:style-name="ce12">
            <text:p>130,81<text:s/></text:p>
          </table:table-cell>
          <table:table-cell office:value-type="float" office:value="554.53" table:formula="msoxl:=SUM(D31:G31)" table:style-name="ce13">
            <text:p>554,5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02</text:p>
          </table:table-cell>
          <table:table-cell office:value-type="string" table:style-name="ce4">
            <text:p>Emoderivati</text:p>
          </table:table-cell>
          <table:table-cell office:value-type="string" table:style-name="ce4">
            <text:p>Debiti tributari</text:p>
          </table:table-cell>
          <table:table-cell office:value-type="float" office:value="111256.35000000002" table:style-name="ce12">
            <text:p>111.256,35<text:s/></text:p>
          </table:table-cell>
          <table:table-cell office:value-type="float" office:value="145716.99999999997" table:style-name="ce12">
            <text:p>145.717,00<text:s/></text:p>
          </table:table-cell>
          <table:table-cell office:value-type="float" office:value="176526.27" table:style-name="ce12">
            <text:p>176.526,27<text:s/></text:p>
          </table:table-cell>
          <table:table-cell office:value-type="float" office:value="179629.10000000003" table:style-name="ce12">
            <text:p>179.629,10<text:s/></text:p>
          </table:table-cell>
          <table:table-cell office:value-type="float" office:value="613128.72" table:formula="msoxl:=SUM(D32:G32)" table:style-name="ce13">
            <text:p>613.128,7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41915.37" table:style-name="ce12">
            <text:p>1.041.915,37<text:s/></text:p>
          </table:table-cell>
          <table:table-cell office:value-type="float" office:value="1637991.5100000005" table:style-name="ce12">
            <text:p>1.637.991,51<text:s/></text:p>
          </table:table-cell>
          <table:table-cell office:value-type="float" office:value="1856448.22" table:style-name="ce12">
            <text:p>1.856.448,22<text:s/></text:p>
          </table:table-cell>
          <table:table-cell office:value-type="float" office:value="1574341.6600000004" table:style-name="ce12">
            <text:p>1.574.341,66<text:s/></text:p>
          </table:table-cell>
          <table:table-cell office:value-type="float" office:value="6110696.7600000007" table:formula="msoxl:=SUM(D33:G33)" table:style-name="ce13">
            <text:p>6.110.696,7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03</text:p>
          </table:table-cell>
          <table:table-cell office:value-type="string" table:style-name="ce4">
            <text:p>Prodotti dietetici</text:p>
          </table:table-cell>
          <table:table-cell office:value-type="string" table:style-name="ce4">
            <text:p>Debiti tributari</text:p>
          </table:table-cell>
          <table:table-cell office:value-type="float" office:value="3831.9599999999996" table:style-name="ce12">
            <text:p>3.831,96<text:s/></text:p>
          </table:table-cell>
          <table:table-cell office:value-type="float" office:value="5854.1600000000026" table:style-name="ce12">
            <text:p>5.854,16<text:s/></text:p>
          </table:table-cell>
          <table:table-cell office:value-type="float" office:value="4493.4600000000009" table:style-name="ce12">
            <text:p>4.493,46<text:s/></text:p>
          </table:table-cell>
          <table:table-cell office:value-type="float" office:value="4190.8900000000003" table:style-name="ce12">
            <text:p>4.190,89<text:s/></text:p>
          </table:table-cell>
          <table:table-cell office:value-type="float" office:value="18370.470000000005" table:formula="msoxl:=SUM(D34:G34)" table:style-name="ce13">
            <text:p>18.370,4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229.94999999999" table:style-name="ce12">
            <text:p>41.229,95<text:s/></text:p>
          </table:table-cell>
          <table:table-cell office:value-type="float" office:value="63782.430000000008" table:style-name="ce12">
            <text:p>63.782,43<text:s/></text:p>
          </table:table-cell>
          <table:table-cell office:value-type="float" office:value="43364.32" table:style-name="ce12">
            <text:p>43.364,32<text:s/></text:p>
          </table:table-cell>
          <table:table-cell office:value-type="float" office:value="62092.889999999985" table:style-name="ce12">
            <text:p>62.092,89<text:s/></text:p>
          </table:table-cell>
          <table:table-cell office:value-type="float" office:value="210469.59" table:formula="msoxl:=SUM(D35:G35)" table:style-name="ce13">
            <text:p>210.469,5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04</text:p>
          </table:table-cell>
          <table:table-cell office:value-type="string" table:style-name="ce4">
            <text:p>Materiali per la profilassi (vaccini)</text:p>
          </table:table-cell>
          <table:table-cell office:value-type="string" table:style-name="ce4">
            <text:p>Debiti tributari</text:p>
          </table:table-cell>
          <table:table-cell office:value-type="float" office:value="1610.45" table:style-name="ce12">
            <text:p>1.610,45<text:s/></text:p>
          </table:table-cell>
          <table:table-cell office:value-type="float" office:value="1015.9799999999999" table:style-name="ce12">
            <text:p>1.015,98<text:s/></text:p>
          </table:table-cell>
          <table:table-cell office:value-type="float" office:value="1611.8799999999999" table:style-name="ce12">
            <text:p>1.611,88<text:s/></text:p>
          </table:table-cell>
          <table:table-cell office:value-type="float" office:value="2503.5399999999995" table:style-name="ce12">
            <text:p>2.503,54<text:s/></text:p>
          </table:table-cell>
          <table:table-cell office:value-type="float" office:value="6741.8499999999985" table:formula="msoxl:=SUM(D36:G36)" table:style-name="ce13">
            <text:p>6.741,8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592.0600000000013" table:style-name="ce12">
            <text:p>6.592,06<text:s/></text:p>
          </table:table-cell>
          <table:table-cell office:value-type="float" office:value="14213.329999999998" table:style-name="ce12">
            <text:p>14.213,33<text:s/></text:p>
          </table:table-cell>
          <table:table-cell office:value-type="float" office:value="14817.359999999999" table:style-name="ce12">
            <text:p>14.817,36<text:s/></text:p>
          </table:table-cell>
          <table:table-cell office:value-type="float" office:value="25857.200000000001" table:style-name="ce12">
            <text:p>25.857,20<text:s/></text:p>
          </table:table-cell>
          <table:table-cell office:value-type="float" office:value="61479.95" table:formula="msoxl:=SUM(D37:G37)" table:style-name="ce13">
            <text:p>61.479,9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4">
            <text:p>Acquisti di beni sanitari da altre strutture sanitarie</text:p>
          </table:table-cell>
          <table:table-cell office:value-type="string" table:style-name="ce4">
            <text:p>Debiti tributari</text:p>
          </table:table-cell>
          <table:table-cell office:value-type="float" office:value="533.70000000000005" table:style-name="ce12">
            <text:p>533,70<text:s/></text:p>
          </table:table-cell>
          <table:table-cell table:style-name="ce12"/>
          <table:table-cell office:value-type="float" office:value="232" table:style-name="ce12">
            <text:p>232,00<text:s/></text:p>
          </table:table-cell>
          <table:table-cell office:value-type="float" office:value="3.4" table:style-name="ce12">
            <text:p>3,40<text:s/></text:p>
          </table:table-cell>
          <table:table-cell office:value-type="float" office:value="769.1" table:formula="msoxl:=SUM(D38:G38)" table:style-name="ce13">
            <text:p>769,1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9948.03" table:style-name="ce12">
            <text:p>19.948,03<text:s/></text:p>
          </table:table-cell>
          <table:table-cell office:value-type="float" office:value="26333.3" table:style-name="ce12">
            <text:p>26.333,30<text:s/></text:p>
          </table:table-cell>
          <table:table-cell office:value-type="float" office:value="5412" table:style-name="ce12">
            <text:p>5.412,00<text:s/></text:p>
          </table:table-cell>
          <table:table-cell office:value-type="float" office:value="3869.3199999999997" table:style-name="ce12">
            <text:p>3.869,32<text:s/></text:p>
          </table:table-cell>
          <table:table-cell office:value-type="float" office:value="55562.65" table:formula="msoxl:=SUM(D39:G39)" table:style-name="ce13">
            <text:p>55.562,6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4">
            <text:p>Dispositivi medici</text:p>
          </table:table-cell>
          <table:table-cell office:value-type="string" table:style-name="ce4">
            <text:p>Debiti tributari</text:p>
          </table:table-cell>
          <table:table-cell office:value-type="float" office:value="1276019.8699999985" table:style-name="ce12">
            <text:p>1.276.019,87<text:s/></text:p>
          </table:table-cell>
          <table:table-cell office:value-type="float" office:value="1850450.8200000015" table:style-name="ce12">
            <text:p>1.850.450,82<text:s/></text:p>
          </table:table-cell>
          <table:table-cell office:value-type="float" office:value="1543212.6600000018" table:style-name="ce12">
            <text:p>1.543.212,66<text:s/></text:p>
          </table:table-cell>
          <table:table-cell office:value-type="float" office:value="1568102.8299999994" table:style-name="ce12">
            <text:p>1.568.102,83<text:s/></text:p>
          </table:table-cell>
          <table:table-cell office:value-type="float" office:value="6237786.1800000006" table:formula="msoxl:=SUM(D40:G40)" table:style-name="ce13">
            <text:p>6.237.786,1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22198.329999985" table:style-name="ce12">
            <text:p>10.222.198,33<text:s/></text:p>
          </table:table-cell>
          <table:table-cell office:value-type="float" office:value="12689002.590000002" table:style-name="ce12">
            <text:p>12.689.002,59<text:s/></text:p>
          </table:table-cell>
          <table:table-cell office:value-type="float" office:value="10797090.009999981" table:style-name="ce12">
            <text:p>10.797.090,01<text:s/></text:p>
          </table:table-cell>
          <table:table-cell office:value-type="float" office:value="12262759.009999972" table:style-name="ce12">
            <text:p>12.262.759,01<text:s/></text:p>
          </table:table-cell>
          <table:table-cell office:value-type="float" office:value="45971049.939999938" table:formula="msoxl:=SUM(D41:G41)" table:style-name="ce13">
            <text:p>45.971.049,9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4">
            <text:p>Prodotti chimici</text:p>
          </table:table-cell>
          <table:table-cell office:value-type="string" table:style-name="ce4">
            <text:p>Debiti tributari</text:p>
          </table:table-cell>
          <table:table-cell office:value-type="float" office:value="305733.47000000015" table:style-name="ce12">
            <text:p>305.733,47<text:s/></text:p>
          </table:table-cell>
          <table:table-cell office:value-type="float" office:value="419345.13999999955" table:style-name="ce12">
            <text:p>419.345,14<text:s/></text:p>
          </table:table-cell>
          <table:table-cell office:value-type="float" office:value="409483.89999999973" table:style-name="ce12">
            <text:p>409.483,90<text:s/></text:p>
          </table:table-cell>
          <table:table-cell office:value-type="float" office:value="381836.80000000045" table:style-name="ce12">
            <text:p>381.836,80<text:s/></text:p>
          </table:table-cell>
          <table:table-cell office:value-type="float" office:value="1516399.3099999998" table:formula="msoxl:=SUM(D42:G42)" table:style-name="ce13">
            <text:p>1.516.399,3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640686.219999999" table:style-name="ce12">
            <text:p>1.640.686,22<text:s/></text:p>
          </table:table-cell>
          <table:table-cell office:value-type="float" office:value="1970322.0100000012" table:style-name="ce12">
            <text:p>1.970.322,01<text:s/></text:p>
          </table:table-cell>
          <table:table-cell office:value-type="float" office:value="1826958.5100000002" table:style-name="ce12">
            <text:p>1.826.958,51<text:s/></text:p>
          </table:table-cell>
          <table:table-cell office:value-type="float" office:value="1678831.86" table:style-name="ce12">
            <text:p>1.678.831,86<text:s/></text:p>
          </table:table-cell>
          <table:table-cell office:value-type="float" office:value="7116798.6000000006" table:formula="msoxl:=SUM(D43:G43)" table:style-name="ce13">
            <text:p>7.116.798,6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98</text:p>
          </table:table-cell>
          <table:table-cell office:value-type="string" table:style-name="ce4">
            <text:p>Altri acquisti di beni sanitari</text:p>
          </table:table-cell>
          <table:table-cell office:value-type="string" table:style-name="ce4">
            <text:p>Debiti tributari</text:p>
          </table:table-cell>
          <table:table-cell office:value-type="float" office:value="2636.0099999999998" table:style-name="ce12">
            <text:p>2.636,01<text:s/></text:p>
          </table:table-cell>
          <table:table-cell office:value-type="float" office:value="23325.980000000003" table:style-name="ce12">
            <text:p>23.325,98<text:s/></text:p>
          </table:table-cell>
          <table:table-cell office:value-type="float" office:value="26558.089999999993" table:style-name="ce12">
            <text:p>26.558,09<text:s/></text:p>
          </table:table-cell>
          <table:table-cell office:value-type="float" office:value="29248.020000000015" table:style-name="ce12">
            <text:p>29.248,02<text:s/></text:p>
          </table:table-cell>
          <table:table-cell office:value-type="float" office:value="81768.100000000006" table:formula="msoxl:=SUM(D44:G44)" table:style-name="ce13">
            <text:p>81.768,1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8125.260000000009" table:style-name="ce12">
            <text:p>68.125,26<text:s/></text:p>
          </table:table-cell>
          <table:table-cell office:value-type="float" office:value="196420.18999999997" table:style-name="ce12">
            <text:p>196.420,19<text:s/></text:p>
          </table:table-cell>
          <table:table-cell office:value-type="float" office:value="198905.36000000002" table:style-name="ce12">
            <text:p>198.905,36<text:s/></text:p>
          </table:table-cell>
          <table:table-cell office:value-type="float" office:value="217819.65" table:style-name="ce12">
            <text:p>217.819,65<text:s/></text:p>
          </table:table-cell>
          <table:table-cell office:value-type="float" office:value="681270.46" table:formula="msoxl:=SUM(D45:G45)" table:style-name="ce13">
            <text:p>681.270,4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199</text:p>
          </table:table-cell>
          <table:table-cell office:value-type="string" table:style-name="ce4">
            <text:p>Acquisto di beni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322.61" table:style-name="ce12">
            <text:p>322,61<text:s/></text:p>
          </table:table-cell>
          <table:table-cell office:value-type="float" office:value="1850.7500000000002" table:style-name="ce12">
            <text:p>1.850,75<text:s/></text:p>
          </table:table-cell>
          <table:table-cell office:value-type="float" office:value="370.76" table:style-name="ce12">
            <text:p>370,76<text:s/></text:p>
          </table:table-cell>
          <table:table-cell office:value-type="float" office:value="809.68999999999983" table:style-name="ce12">
            <text:p>809,69<text:s/></text:p>
          </table:table-cell>
          <table:table-cell office:value-type="float" office:value="3353.8099999999995" table:formula="msoxl:=SUM(D46:G46)" table:style-name="ce13">
            <text:p>3.353,8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65.89" table:style-name="ce12">
            <text:p>765,89<text:s/></text:p>
          </table:table-cell>
          <table:table-cell office:value-type="float" office:value="10076.08" table:style-name="ce12">
            <text:p>10.076,08<text:s/></text:p>
          </table:table-cell>
          <table:table-cell office:value-type="float" office:value="765.97" table:style-name="ce12">
            <text:p>765,97<text:s/></text:p>
          </table:table-cell>
          <table:table-cell office:value-type="float" office:value="4872.75" table:style-name="ce12">
            <text:p>4.872,75<text:s/></text:p>
          </table:table-cell>
          <table:table-cell office:value-type="float" office:value="16480.689999999999" table:formula="msoxl:=SUM(D47:G47)" table:style-name="ce13">
            <text:p>16.480,6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01</text:p>
          </table:table-cell>
          <table:table-cell office:value-type="string" table:style-name="ce4">
            <text:p>Prodotti alimentari</text:p>
          </table:table-cell>
          <table:table-cell office:value-type="string" table:style-name="ce4">
            <text:p>Debiti tributari</text:p>
          </table:table-cell>
          <table:table-cell office:value-type="float" office:value="41213.640000000007" table:style-name="ce12">
            <text:p>41.213,64<text:s/></text:p>
          </table:table-cell>
          <table:table-cell office:value-type="float" office:value="42222.17" table:style-name="ce12">
            <text:p>42.222,17<text:s/></text:p>
          </table:table-cell>
          <table:table-cell office:value-type="float" office:value="25715.899999999994" table:style-name="ce12">
            <text:p>25.715,90<text:s/></text:p>
          </table:table-cell>
          <table:table-cell office:value-type="float" office:value="32460.280000000002" table:style-name="ce12">
            <text:p>32.460,28<text:s/></text:p>
          </table:table-cell>
          <table:table-cell office:value-type="float" office:value="141611.99" table:formula="msoxl:=SUM(D48:G48)" table:style-name="ce13">
            <text:p>141.611,99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74098.44" table:style-name="ce12">
            <text:p>674.098,44<text:s/></text:p>
          </table:table-cell>
          <table:table-cell office:value-type="float" office:value="519185.63999999984" table:style-name="ce12">
            <text:p>519.185,64<text:s/></text:p>
          </table:table-cell>
          <table:table-cell office:value-type="float" office:value="524051.24999999994" table:style-name="ce12">
            <text:p>524.051,25<text:s/></text:p>
          </table:table-cell>
          <table:table-cell office:value-type="float" office:value="772308.71000000031" table:style-name="ce12">
            <text:p>772.308,71<text:s/></text:p>
          </table:table-cell>
          <table:table-cell office:value-type="float" office:value="2489644.04" table:formula="msoxl:=SUM(D49:G49)" table:style-name="ce13">
            <text:p>2.489.644,0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402.46999999999991" table:style-name="ce12">
            <text:p>402,47<text:s/></text:p>
          </table:table-cell>
          <table:table-cell table:style-name="ce12"/>
          <table:table-cell office:value-type="float" office:value="148.51000000000002" table:style-name="ce12">
            <text:p>148,51<text:s/></text:p>
          </table:table-cell>
          <table:table-cell office:value-type="float" office:value="284.44" table:style-name="ce12">
            <text:p>284,44<text:s/></text:p>
          </table:table-cell>
          <table:table-cell office:value-type="float" office:value="835.41999999999985" table:formula="msoxl:=SUM(D50:G50)" table:style-name="ce13">
            <text:p>835,4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02</text:p>
          </table:table-cell>
          <table:table-cell office:value-type="string" table:style-name="ce4">
            <text:p>Materiali di guardaroba</text:p>
          </table:table-cell>
          <table:table-cell office:value-type="string" table:style-name="ce4">
            <text:p>Debiti tributari</text:p>
          </table:table-cell>
          <table:table-cell office:value-type="float" office:value="53849.049999999988" table:style-name="ce12">
            <text:p>53.849,05<text:s/></text:p>
          </table:table-cell>
          <table:table-cell office:value-type="float" office:value="38808.079999999951" table:style-name="ce12">
            <text:p>38.808,08<text:s/></text:p>
          </table:table-cell>
          <table:table-cell office:value-type="float" office:value="40898.179999999986" table:style-name="ce12">
            <text:p>40.898,18<text:s/></text:p>
          </table:table-cell>
          <table:table-cell office:value-type="float" office:value="36920.070000000007" table:style-name="ce12">
            <text:p>36.920,07<text:s/></text:p>
          </table:table-cell>
          <table:table-cell office:value-type="float" office:value="170475.37999999995" table:formula="msoxl:=SUM(D51:G51)" table:style-name="ce13">
            <text:p>170.475,3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4977.45000000001" table:style-name="ce12">
            <text:p>144.977,45<text:s/></text:p>
          </table:table-cell>
          <table:table-cell office:value-type="float" office:value="231023.47999999989" table:style-name="ce12">
            <text:p>231.023,48<text:s/></text:p>
          </table:table-cell>
          <table:table-cell office:value-type="float" office:value="161888.76999999999" table:style-name="ce12">
            <text:p>161.888,77<text:s/></text:p>
          </table:table-cell>
          <table:table-cell office:value-type="float" office:value="171178.33000000007" table:style-name="ce12">
            <text:p>171.178,33<text:s/></text:p>
          </table:table-cell>
          <table:table-cell office:value-type="float" office:value="709068.03" table:formula="msoxl:=SUM(D52:G52)" table:style-name="ce13">
            <text:p>709.068,03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60" table:style-name="ce12">
            <text:p>60,00<text:s/></text:p>
          </table:table-cell>
          <table:table-cell table:style-name="ce12"/>
          <table:table-cell office:value-type="float" office:value="304.3" table:style-name="ce12">
            <text:p>304,30<text:s/></text:p>
          </table:table-cell>
          <table:table-cell office:value-type="float" office:value="183.56" table:style-name="ce12">
            <text:p>183,56<text:s/></text:p>
          </table:table-cell>
          <table:table-cell office:value-type="float" office:value="547.86" table:formula="msoxl:=SUM(D53:G53)" table:style-name="ce13">
            <text:p>547,8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03</text:p>
          </table:table-cell>
          <table:table-cell office:value-type="string" table:style-name="ce4">
            <text:p>Combustibili</text:p>
          </table:table-cell>
          <table:table-cell office:value-type="string" table:style-name="ce4">
            <text:p>Debiti tributari</text:p>
          </table:table-cell>
          <table:table-cell office:value-type="float" office:value="5331.92" table:style-name="ce12">
            <text:p>5.331,92<text:s/></text:p>
          </table:table-cell>
          <table:table-cell table:number-columns-repeated="3" table:style-name="ce12"/>
          <table:table-cell office:value-type="float" office:value="5331.92" table:formula="msoxl:=SUM(D54:G54)" table:style-name="ce13">
            <text:p>5.331,9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14">
            <text:p>Debiti verso altri fornitori</text:p>
          </table:table-cell>
          <table:table-cell office:value-type="float" office:value="24235.989999999998" table:style-name="ce12">
            <text:p>24.235,99<text:s/></text:p>
          </table:table-cell>
          <table:table-cell office:value-type="float" office:value="4919.8100000000004" table:style-name="ce12">
            <text:p>4.919,81<text:s/></text:p>
          </table:table-cell>
          <table:table-cell table:number-columns-repeated="2" table:style-name="ce12"/>
          <table:table-cell office:value-type="float" office:value="29155.8" table:formula="msoxl:=SUM(D55:G55)" table:style-name="ce13">
            <text:p>29.155,8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04</text:p>
          </table:table-cell>
          <table:table-cell office:value-type="string" table:style-name="ce4">
            <text:p>Supporti informatici e cancelleria</text:p>
          </table:table-cell>
          <table:table-cell office:value-type="string" table:style-name="ce4">
            <text:p>Debiti tributari</text:p>
          </table:table-cell>
          <table:table-cell office:value-type="float" office:value="46249.16" table:style-name="ce12">
            <text:p>46.249,16<text:s/></text:p>
          </table:table-cell>
          <table:table-cell office:value-type="float" office:value="44278.610000000015" table:style-name="ce12">
            <text:p>44.278,61<text:s/></text:p>
          </table:table-cell>
          <table:table-cell office:value-type="float" office:value="95173.400000000023" table:style-name="ce12">
            <text:p>95.173,40<text:s/></text:p>
          </table:table-cell>
          <table:table-cell office:value-type="float" office:value="61877.63" table:style-name="ce12">
            <text:p>61.877,63<text:s/></text:p>
          </table:table-cell>
          <table:table-cell office:value-type="float" office:value="247578.80000000005" table:formula="msoxl:=SUM(D56:G56)" table:style-name="ce13">
            <text:p>247.578,8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12632.14" table:style-name="ce12">
            <text:p>212.632,14<text:s/></text:p>
          </table:table-cell>
          <table:table-cell office:value-type="float" office:value="181359.52999999991" table:style-name="ce12">
            <text:p>181.359,53<text:s/></text:p>
          </table:table-cell>
          <table:table-cell office:value-type="float" office:value="191231.31999999995" table:style-name="ce12">
            <text:p>191.231,32<text:s/></text:p>
          </table:table-cell>
          <table:table-cell office:value-type="float" office:value="238877.70000000013" table:style-name="ce12">
            <text:p>238.877,70<text:s/></text:p>
          </table:table-cell>
          <table:table-cell office:value-type="float" office:value="824100.69" table:formula="msoxl:=SUM(D57:G57)" table:style-name="ce13">
            <text:p>824.100,69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79.46" table:style-name="ce12">
            <text:p>179,46<text:s/></text:p>
          </table:table-cell>
          <table:table-cell table:style-name="ce12"/>
          <table:table-cell office:value-type="float" office:value="8.4" table:style-name="ce12">
            <text:p>8,40<text:s/></text:p>
          </table:table-cell>
          <table:table-cell office:value-type="float" office:value="4.9000000000000004" table:style-name="ce12">
            <text:p>4,90<text:s/></text:p>
          </table:table-cell>
          <table:table-cell office:value-type="float" office:value="192.76000000000002" table:formula="msoxl:=SUM(D58:G58)" table:style-name="ce13">
            <text:p>192,7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05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>Debiti tributari</text:p>
          </table:table-cell>
          <table:table-cell office:value-type="float" office:value="8.76" table:style-name="ce12">
            <text:p>8,76<text:s/></text:p>
          </table:table-cell>
          <table:table-cell office:value-type="float" office:value="5636.6500000000005" table:style-name="ce12">
            <text:p>5.636,65<text:s/></text:p>
          </table:table-cell>
          <table:table-cell office:value-type="float" office:value="2649.91" table:style-name="ce12">
            <text:p>2.649,91<text:s/></text:p>
          </table:table-cell>
          <table:table-cell office:value-type="float" office:value="2199.1299999999997" table:style-name="ce12">
            <text:p>2.199,13<text:s/></text:p>
          </table:table-cell>
          <table:table-cell office:value-type="float" office:value="10494.449999999999" table:formula="msoxl:=SUM(D59:G59)" table:style-name="ce13">
            <text:p>10.494,4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14">
            <text:p>Debiti verso altri fornitori</text:p>
          </table:table-cell>
          <table:table-cell table:style-name="ce12"/>
          <table:table-cell office:value-type="float" office:value="174941.74000000002" table:style-name="ce12">
            <text:p>174.941,74<text:s/></text:p>
          </table:table-cell>
          <table:table-cell office:value-type="float" office:value="11714.560000000001" table:style-name="ce12">
            <text:p>11.714,56<text:s/></text:p>
          </table:table-cell>
          <table:table-cell office:value-type="float" office:value="105007.36" table:style-name="ce12">
            <text:p>105.007,36<text:s/></text:p>
          </table:table-cell>
          <table:table-cell office:value-type="float" office:value="291663.66000000003" table:formula="msoxl:=SUM(D60:G60)" table:style-name="ce13">
            <text:p>291.663,6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304.0499999999997" table:style-name="ce12">
            <text:p>2.304,05<text:s/></text:p>
          </table:table-cell>
          <table:table-cell table:style-name="ce12"/>
          <table:table-cell office:value-type="float" office:value="949.5" table:style-name="ce12">
            <text:p>949,50<text:s/></text:p>
          </table:table-cell>
          <table:table-cell office:value-type="float" office:value="774" table:style-name="ce12">
            <text:p>774,00<text:s/></text:p>
          </table:table-cell>
          <table:table-cell office:value-type="float" office:value="4027.5499999999997" table:formula="msoxl:=SUM(D61:G61)" table:style-name="ce13">
            <text:p>4.027,5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06</text:p>
          </table:table-cell>
          <table:table-cell office:value-type="string" table:style-name="ce4">
            <text:p>Acquisto di materiali per la manutenzione</text:p>
          </table:table-cell>
          <table:table-cell office:value-type="string" table:style-name="ce4">
            <text:p>Debiti tributari</text:p>
          </table:table-cell>
          <table:table-cell office:value-type="float" office:value="28459.769999999982" table:style-name="ce12">
            <text:p>28.459,77<text:s/></text:p>
          </table:table-cell>
          <table:table-cell office:value-type="float" office:value="44145.280000000013" table:style-name="ce12">
            <text:p>44.145,28<text:s/></text:p>
          </table:table-cell>
          <table:table-cell office:value-type="float" office:value="33391.309999999983" table:style-name="ce12">
            <text:p>33.391,31<text:s/></text:p>
          </table:table-cell>
          <table:table-cell office:value-type="float" office:value="31127.350000000006" table:style-name="ce12">
            <text:p>31.127,35<text:s/></text:p>
          </table:table-cell>
          <table:table-cell office:value-type="float" office:value="137123.70999999996" table:formula="msoxl:=SUM(D62:G62)" table:style-name="ce13">
            <text:p>137.123,7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0840.92" table:style-name="ce12">
            <text:p>180.840,92<text:s/></text:p>
          </table:table-cell>
          <table:table-cell office:value-type="float" office:value="158814.24" table:style-name="ce12">
            <text:p>158.814,24<text:s/></text:p>
          </table:table-cell>
          <table:table-cell office:value-type="float" office:value="150224.68000000002" table:style-name="ce12">
            <text:p>150.224,68<text:s/></text:p>
          </table:table-cell>
          <table:table-cell office:value-type="float" office:value="121304.70000000001" table:style-name="ce12">
            <text:p>121.304,70<text:s/></text:p>
          </table:table-cell>
          <table:table-cell office:value-type="float" office:value="611184.54" table:formula="msoxl:=SUM(D63:G63)" table:style-name="ce13">
            <text:p>611.184,5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98</text:p>
          </table:table-cell>
          <table:table-cell office:value-type="string" table:style-name="ce4">
            <text:p>Altri beni non sanitari</text:p>
          </table:table-cell>
          <table:table-cell office:value-type="string" table:style-name="ce4">
            <text:p>Economo per pagamenti</text:p>
          </table:table-cell>
          <table:table-cell office:value-type="float" office:value="412.7" table:style-name="ce12">
            <text:p>412,70<text:s/></text:p>
          </table:table-cell>
          <table:table-cell table:style-name="ce12"/>
          <table:table-cell office:value-type="float" office:value="372.1" table:style-name="ce12">
            <text:p>372,10<text:s/></text:p>
          </table:table-cell>
          <table:table-cell office:value-type="float" office:value="555.02" table:style-name="ce12">
            <text:p>555,02<text:s/></text:p>
          </table:table-cell>
          <table:table-cell office:value-type="float" office:value="1339.82" table:formula="msoxl:=SUM(D64:G64)" table:style-name="ce13">
            <text:p>1.339,8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99</text:p>
          </table:table-cell>
          <table:table-cell office:value-type="string" table:style-name="ce4">
            <text:p>Acquisto di beni non sanitari derivante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7.75" table:style-name="ce12">
            <text:p>7,75<text:s/></text:p>
          </table:table-cell>
          <table:table-cell table:style-name="ce12"/>
          <table:table-cell office:value-type="float" office:value="24.65" table:style-name="ce12">
            <text:p>24,65<text:s/></text:p>
          </table:table-cell>
          <table:table-cell table:style-name="ce12"/>
          <table:table-cell office:value-type="float" office:value="32.4" table:formula="msoxl:=SUM(D65:G65)" table:style-name="ce13">
            <text:p>32,4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107.84" table:style-name="ce12">
            <text:p>107,84<text:s/></text:p>
          </table:table-cell>
          <table:table-cell office:value-type="float" office:value="1.76" table:style-name="ce12">
            <text:p>1,76<text:s/></text:p>
          </table:table-cell>
          <table:table-cell table:style-name="ce12"/>
          <table:table-cell office:value-type="float" office:value="109.60000000000001" table:formula="msoxl:=SUM(D66:G66)" table:style-name="ce13">
            <text:p>109,6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07</text:p>
          </table:table-cell>
          <table:table-cell office:value-type="string" table:style-name="ce4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9354.550000000003" table:style-name="ce12">
            <text:p>19.354,55<text:s/></text:p>
          </table:table-cell>
          <table:table-cell office:value-type="float" office:value="23501.649999999994" table:style-name="ce12">
            <text:p>23.501,65<text:s/></text:p>
          </table:table-cell>
          <table:table-cell office:value-type="float" office:value="11339.75" table:style-name="ce12">
            <text:p>11.339,75<text:s/></text:p>
          </table:table-cell>
          <table:table-cell office:value-type="float" office:value="8565916.5500000007" table:style-name="ce12">
            <text:p>8.565.916,55<text:s/></text:p>
          </table:table-cell>
          <table:table-cell office:value-type="float" office:value="8620112.5" table:formula="msoxl:=SUM(D67:G67)" table:style-name="ce13">
            <text:p>8.620.112,5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08</text:p>
          </table:table-cell>
          <table:table-cell office:value-type="string" table:style-name="ce4">
            <text:p>Acquisti di servizi sanitari per assistenza specialistica ambulatoriale da altre Amministrazioni pubbliche</text:p>
          </table:table-cell>
          <table:table-cell office:value-type="string" table:style-name="ce4">
            <text:p>Debiti v/Aziende sanitarie pubbliche Extraregione</text:p>
          </table:table-cell>
          <table:table-cell office:value-type="float" office:value="822.25" table:style-name="ce12">
            <text:p>822,25<text:s/></text:p>
          </table:table-cell>
          <table:table-cell office:value-type="float" office:value="16429.39" table:style-name="ce12">
            <text:p>16.429,39<text:s/></text:p>
          </table:table-cell>
          <table:table-cell office:value-type="float" office:value="21231.409999999996" table:style-name="ce12">
            <text:p>21.231,41<text:s/></text:p>
          </table:table-cell>
          <table:table-cell office:value-type="float" office:value="2745.75" table:style-name="ce12">
            <text:p>2.745,75<text:s/></text:p>
          </table:table-cell>
          <table:table-cell office:value-type="float" office:value="41228.799999999996" table:formula="msoxl:=SUM(D68:G68)" table:style-name="ce13">
            <text:p>41.228,8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09</text:p>
          </table:table-cell>
          <table:table-cell office:value-type="string" table:style-name="ce4">
            <text:p>Acquisti di servizi sanitari per assistenza specialistica ambulatoriale da privati</text:p>
          </table:table-cell>
          <table:table-cell office:value-type="string" table:style-name="ce4">
            <text:p>Debiti verso altri fornitori</text:p>
          </table:table-cell>
          <table:table-cell office:value-type="float" office:value="7263.08" table:style-name="ce12">
            <text:p>7.263,08<text:s/></text:p>
          </table:table-cell>
          <table:table-cell office:value-type="float" office:value="7078.58" table:style-name="ce12">
            <text:p>7.078,58<text:s/></text:p>
          </table:table-cell>
          <table:table-cell office:value-type="float" office:value="24891.22" table:style-name="ce12">
            <text:p>24.891,22<text:s/></text:p>
          </table:table-cell>
          <table:table-cell office:value-type="float" office:value="12314.39" table:style-name="ce12">
            <text:p>12.314,39<text:s/></text:p>
          </table:table-cell>
          <table:table-cell office:value-type="float" office:value="51547.270000000004" table:formula="msoxl:=SUM(D69:G69)" table:style-name="ce13">
            <text:p>51.547,2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9414.73" table:style-name="ce12">
            <text:p>19.414,73<text:s/></text:p>
          </table:table-cell>
          <table:table-cell office:value-type="float" office:value="19835.54" table:style-name="ce12">
            <text:p>19.835,54<text:s/></text:p>
          </table:table-cell>
          <table:table-cell office:value-type="float" office:value="24115.08" table:style-name="ce12">
            <text:p>24.115,08<text:s/></text:p>
          </table:table-cell>
          <table:table-cell office:value-type="float" office:value="2921.2000000000003" table:style-name="ce12">
            <text:p>2.921,20<text:s/></text:p>
          </table:table-cell>
          <table:table-cell office:value-type="float" office:value="66286.55" table:formula="msoxl:=SUM(D70:G70)" table:style-name="ce13">
            <text:p>66.286,5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17</text:p>
          </table:table-cell>
          <table:table-cell office:value-type="string" table:style-name="ce4">
            <text:p>Acquisti di servizi sanitari per assistenza ospedaliera 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7881.17" table:style-name="ce12">
            <text:p>7.881,17<text:s/></text:p>
          </table:table-cell>
          <table:table-cell table:number-columns-repeated="3" table:style-name="ce12"/>
          <table:table-cell office:value-type="float" office:value="7881.17" table:formula="msoxl:=SUM(D71:G71)" table:style-name="ce13">
            <text:p>7.881,1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68286.14" table:style-name="ce12">
            <text:p>68.286,14<text:s/></text:p>
          </table:table-cell>
          <table:table-cell office:value-type="float" office:value="139198.66999999998" table:style-name="ce12">
            <text:p>139.198,67<text:s/></text:p>
          </table:table-cell>
          <table:table-cell office:value-type="float" office:value="55160.19" table:style-name="ce12">
            <text:p>55.160,19<text:s/></text:p>
          </table:table-cell>
          <table:table-cell office:value-type="float" office:value="68287.14" table:style-name="ce12">
            <text:p>68.287,14<text:s/></text:p>
          </table:table-cell>
          <table:table-cell office:value-type="float" office:value="330932.14" table:formula="msoxl:=SUM(D72:G72)" table:style-name="ce13">
            <text:p>330.932,1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48184.109999999993" table:style-name="ce12">
            <text:p>48.184,11<text:s/></text:p>
          </table:table-cell>
          <table:table-cell office:value-type="float" office:value="13473.89" table:style-name="ce12">
            <text:p>13.473,89<text:s/></text:p>
          </table:table-cell>
          <table:table-cell office:value-type="float" office:value="51261.869999999995" table:style-name="ce12">
            <text:p>51.261,87<text:s/></text:p>
          </table:table-cell>
          <table:table-cell office:value-type="float" office:value="112919.87" table:formula="msoxl:=SUM(D73:G73)" table:style-name="ce13">
            <text:p>112.919,8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18</text:p>
          </table:table-cell>
          <table:table-cell office:value-type="string" table:style-name="ce4">
            <text:p>Acquisti di servizi sanitari per assistenza ospedaliera da privati</text:p>
          </table:table-cell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56224.54999999999" table:style-name="ce12">
            <text:p>156.224,55<text:s/></text:p>
          </table:table-cell>
          <table:table-cell office:value-type="float" office:value="85082.880000000005" table:style-name="ce12">
            <text:p>85.082,88<text:s/></text:p>
          </table:table-cell>
          <table:table-cell office:value-type="float" office:value="160663.65" table:style-name="ce12">
            <text:p>160.663,65<text:s/></text:p>
          </table:table-cell>
          <table:table-cell office:value-type="float" office:value="8475.08" table:style-name="ce12">
            <text:p>8.475,08<text:s/></text:p>
          </table:table-cell>
          <table:table-cell office:value-type="float" office:value="410446.16" table:formula="msoxl:=SUM(D74:G74)" table:style-name="ce13">
            <text:p>410.446,1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28</text:p>
          </table:table-cell>
          <table:table-cell office:value-type="string" table:style-name="ce4">
            <text:p>Acquisti di prestazioni trasporto in emergenza e urgenza 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1094.4000000000001" table:style-name="ce12">
            <text:p>1.094,40<text:s/></text:p>
          </table:table-cell>
          <table:table-cell office:value-type="float" office:value="190974.44" table:style-name="ce12">
            <text:p>190.974,44<text:s/></text:p>
          </table:table-cell>
          <table:table-cell table:style-name="ce12"/>
          <table:table-cell office:value-type="float" office:value="192068.84" table:formula="msoxl:=SUM(D75:G75)" table:style-name="ce13">
            <text:p>192.068,8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30</text:p>
          </table:table-cell>
          <table:table-cell office:value-type="string" table:style-name="ce4">
            <text:p>Acquisti di prestazioni trasporto in emergenza e urgenza da privati</text:p>
          </table:table-cell>
          <table:table-cell office:value-type="string" table:style-name="ce4">
            <text:p>Debiti tributari</text:p>
          </table:table-cell>
          <table:table-cell office:value-type="float" office:value="33060.120000000003" table:style-name="ce12">
            <text:p>33.060,12<text:s/></text:p>
          </table:table-cell>
          <table:table-cell office:value-type="float" office:value="16519.71" table:style-name="ce12">
            <text:p>16.519,71<text:s/></text:p>
          </table:table-cell>
          <table:table-cell office:value-type="float" office:value="29910.399999999998" table:style-name="ce12">
            <text:p>29.910,40<text:s/></text:p>
          </table:table-cell>
          <table:table-cell office:value-type="float" office:value="18586.27" table:style-name="ce12">
            <text:p>18.586,27<text:s/></text:p>
          </table:table-cell>
          <table:table-cell office:value-type="float" office:value="98076.5" table:formula="msoxl:=SUM(D76:G76)" table:style-name="ce13">
            <text:p>98.076,5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58250.92999999993" table:style-name="ce12">
            <text:p>558.250,93<text:s/></text:p>
          </table:table-cell>
          <table:table-cell office:value-type="float" office:value="841136.21000000008" table:style-name="ce12">
            <text:p>841.136,21<text:s/></text:p>
          </table:table-cell>
          <table:table-cell office:value-type="float" office:value="656657.34" table:style-name="ce12">
            <text:p>656.657,34<text:s/></text:p>
          </table:table-cell>
          <table:table-cell office:value-type="float" office:value="553805.39999999991" table:style-name="ce12">
            <text:p>553.805,40<text:s/></text:p>
          </table:table-cell>
          <table:table-cell office:value-type="float" office:value="2609849.88" table:formula="msoxl:=SUM(D77:G77)" table:style-name="ce13">
            <text:p>2.609.849,8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34</text:p>
          </table:table-cell>
          <table:table-cell office:value-type="string" table:style-name="ce4">
            <text:p>Consulenze,collaborazioni, interinale e altre prestaz. di lav sanitarie da strutture sanit. pubbliche della Regione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07952.89" table:style-name="ce12">
            <text:p>107.952,89<text:s/></text:p>
          </table:table-cell>
          <table:table-cell office:value-type="float" office:value="40434.43" table:style-name="ce12">
            <text:p>40.434,43<text:s/></text:p>
          </table:table-cell>
          <table:table-cell office:value-type="float" office:value="21779.379999999997" table:style-name="ce12">
            <text:p>21.779,38<text:s/></text:p>
          </table:table-cell>
          <table:table-cell office:value-type="float" office:value="54464.93" table:style-name="ce12">
            <text:p>54.464,93<text:s/></text:p>
          </table:table-cell>
          <table:table-cell office:value-type="float" office:value="224631.63" table:formula="msoxl:=SUM(D78:G78)" table:style-name="ce13">
            <text:p>224.631,6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35</text:p>
          </table:table-cell>
          <table:table-cell office:value-type="string" table:style-name="ce4">
            <text:p>Consulenze,collaborazioni, interinale e altre prestaz. di lav sanitarie da altre ammin. pubbliche</text:p>
          </table:table-cell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5002" table:style-name="ce12">
            <text:p>5.002,00<text:s/></text:p>
          </table:table-cell>
          <table:table-cell table:number-columns-repeated="2" table:style-name="ce12"/>
          <table:table-cell office:value-type="float" office:value="5002" table:formula="msoxl:=SUM(D79:G79)" table:style-name="ce13">
            <text:p>5.002,0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36</text:p>
          </table:table-cell>
          <table:table-cell office:value-type="string" table:style-name="ce4">
            <text:p>Consulenze,collaborazioni, interinale e altre prestaz. di lav sanitarie da priv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184384.67" table:style-name="ce12">
            <text:p>184.384,67<text:s/></text:p>
          </table:table-cell>
          <table:table-cell office:value-type="float" office:value="146941.87000000002" table:style-name="ce12">
            <text:p>146.941,87<text:s/></text:p>
          </table:table-cell>
          <table:table-cell office:value-type="float" office:value="331326.54000000004" table:formula="msoxl:=SUM(D80:G80)" table:style-name="ce13">
            <text:p>331.326,5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7554.6299999999992" table:style-name="ce12">
            <text:p>7.554,63<text:s/></text:p>
          </table:table-cell>
          <table:table-cell office:value-type="float" office:value="3929.1599999999994" table:style-name="ce12">
            <text:p>3.929,16<text:s/></text:p>
          </table:table-cell>
          <table:table-cell office:value-type="float" office:value="5383.9" table:style-name="ce12">
            <text:p>5.383,90<text:s/></text:p>
          </table:table-cell>
          <table:table-cell office:value-type="float" office:value="6992.3100000000013" table:style-name="ce12">
            <text:p>6.992,31<text:s/></text:p>
          </table:table-cell>
          <table:table-cell office:value-type="float" office:value="23860" table:formula="msoxl:=SUM(D81:G81)" table:style-name="ce13">
            <text:p>23.860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48176.1699999985" table:style-name="ce12">
            <text:p>1.248.176,17<text:s/></text:p>
          </table:table-cell>
          <table:table-cell office:value-type="float" office:value="1199911.1900000004" table:style-name="ce12">
            <text:p>1.199.911,19<text:s/></text:p>
          </table:table-cell>
          <table:table-cell office:value-type="float" office:value="812304.32000000007" table:style-name="ce12">
            <text:p>812.304,32<text:s/></text:p>
          </table:table-cell>
          <table:table-cell office:value-type="float" office:value="1140089.0700000008" table:style-name="ce12">
            <text:p>1.140.089,07<text:s/></text:p>
          </table:table-cell>
          <table:table-cell office:value-type="float" office:value="4400480.75" table:formula="msoxl:=SUM(D82:G82)" table:style-name="ce13">
            <text:p>4.400.480,7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37</text:p>
          </table:table-cell>
          <table:table-cell office:value-type="string" table:style-name="ce4">
            <text:p>Altri acquisti di servizi e prestazioni sanitarie <text:s/>da strutture sanitarie pubbliche della Regione/Provincia autonoma di appartenenza</text:p>
          </table:table-cell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222.56" table:style-name="ce12">
            <text:p>1.222,56<text:s/></text:p>
          </table:table-cell>
          <table:table-cell office:value-type="float" office:value="2490910.6399999997" table:style-name="ce12">
            <text:p>2.490.910,64<text:s/></text:p>
          </table:table-cell>
          <table:table-cell office:value-type="float" office:value="182278.07" table:style-name="ce12">
            <text:p>182.278,07<text:s/></text:p>
          </table:table-cell>
          <table:table-cell office:value-type="float" office:value="55998" table:style-name="ce12">
            <text:p>55.998,00<text:s/></text:p>
          </table:table-cell>
          <table:table-cell office:value-type="float" office:value="2730409.2699999996" table:formula="msoxl:=SUM(D83:G83)" table:style-name="ce13">
            <text:p>2.730.409,2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38</text:p>
          </table:table-cell>
          <table:table-cell office:value-type="string" table:style-name="ce4">
            <text:p>Altri acquisti di servizi e prestazioni sanitarie <text:s/>da altre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65740" table:style-name="ce12">
            <text:p>65.740,00<text:s/></text:p>
          </table:table-cell>
          <table:table-cell office:value-type="float" office:value="107900" table:style-name="ce12">
            <text:p>107.900,00<text:s/></text:p>
          </table:table-cell>
          <table:table-cell office:value-type="float" office:value="377609.93" table:style-name="ce12">
            <text:p>377.609,93<text:s/></text:p>
          </table:table-cell>
          <table:table-cell office:value-type="float" office:value="55705" table:style-name="ce12">
            <text:p>55.705,00<text:s/></text:p>
          </table:table-cell>
          <table:table-cell office:value-type="float" office:value="606954.92999999993" table:formula="msoxl:=SUM(D84:G84)" table:style-name="ce13">
            <text:p>606.954,93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table:number-columns-repeated="2" table:style-name="ce12"/>
          <table:table-cell office:value-type="float" office:value="6473.77" table:style-name="ce12">
            <text:p>6.473,77<text:s/></text:p>
          </table:table-cell>
          <table:table-cell office:value-type="float" office:value="152.15" table:style-name="ce12">
            <text:p>152,15<text:s/></text:p>
          </table:table-cell>
          <table:table-cell office:value-type="float" office:value="6625.92" table:formula="msoxl:=SUM(D85:G85)" table:style-name="ce13">
            <text:p>6.625,9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11263.2" table:style-name="ce12">
            <text:p>11.263,20<text:s/></text:p>
          </table:table-cell>
          <table:table-cell table:style-name="ce12"/>
          <table:table-cell office:value-type="float" office:value="7842" table:style-name="ce12">
            <text:p>7.842,00<text:s/></text:p>
          </table:table-cell>
          <table:table-cell office:value-type="float" office:value="19105.2" table:formula="msoxl:=SUM(D86:G86)" table:style-name="ce13">
            <text:p>19.105,2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104806.06999999999" table:style-name="ce12">
            <text:p>104.806,07<text:s/></text:p>
          </table:table-cell>
          <table:table-cell office:value-type="float" office:value="9901.43" table:style-name="ce12">
            <text:p>9.901,43<text:s/></text:p>
          </table:table-cell>
          <table:table-cell office:value-type="float" office:value="27386.800000000007" table:style-name="ce12">
            <text:p>27.386,80<text:s/></text:p>
          </table:table-cell>
          <table:table-cell office:value-type="float" office:value="142094.30000000002" table:formula="msoxl:=SUM(D87:G87)" table:style-name="ce13">
            <text:p>142.094,3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style-name="ce12"/>
          <table:table-cell office:value-type="float" office:value="392.16999999999996" table:style-name="ce12">
            <text:p>392,17<text:s/></text:p>
          </table:table-cell>
          <table:table-cell table:number-columns-repeated="2" table:style-name="ce12"/>
          <table:table-cell office:value-type="float" office:value="392.16999999999996" table:formula="msoxl:=SUM(D88:G88)" table:style-name="ce13">
            <text:p>392,1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98</text:p>
          </table:table-cell>
          <table:table-cell office:value-type="string" table:style-name="ce4">
            <text:p>Altri acquisti di servizi e prestazioni sanitarie <text:s/>da altri soggetti</text:p>
          </table:table-cell>
          <table:table-cell office:value-type="string" table:style-name="ce4">
            <text:p>Debiti tributari</text:p>
          </table:table-cell>
          <table:table-cell office:value-type="float" office:value="8945.74" table:style-name="ce12">
            <text:p>8.945,74<text:s/></text:p>
          </table:table-cell>
          <table:table-cell office:value-type="float" office:value="56245.23000000001" table:style-name="ce12">
            <text:p>56.245,23<text:s/></text:p>
          </table:table-cell>
          <table:table-cell office:value-type="float" office:value="42169.189999999995" table:style-name="ce12">
            <text:p>42.169,19<text:s/></text:p>
          </table:table-cell>
          <table:table-cell office:value-type="float" office:value="38258.219999999994" table:style-name="ce12">
            <text:p>38.258,22<text:s/></text:p>
          </table:table-cell>
          <table:table-cell office:value-type="float" office:value="145618.38" table:formula="msoxl:=SUM(D89:G89)" table:style-name="ce13">
            <text:p>145.618,3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33113.95000000001" table:style-name="ce12">
            <text:p>133.113,95<text:s/></text:p>
          </table:table-cell>
          <table:table-cell office:value-type="float" office:value="309508.27999999997" table:style-name="ce12">
            <text:p>309.508,28<text:s/></text:p>
          </table:table-cell>
          <table:table-cell office:value-type="float" office:value="300019.28999999998" table:style-name="ce12">
            <text:p>300.019,29<text:s/></text:p>
          </table:table-cell>
          <table:table-cell office:value-type="float" office:value="213648.78999999992" table:style-name="ce12">
            <text:p>213.648,79<text:s/></text:p>
          </table:table-cell>
          <table:table-cell office:value-type="float" office:value="956290.30999999994" table:formula="msoxl:=SUM(D90:G90)" table:style-name="ce13">
            <text:p>956.290,3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1750" table:style-name="ce12">
            <text:p>1.750,00<text:s/></text:p>
          </table:table-cell>
          <table:table-cell table:number-columns-repeated="3" table:style-name="ce12"/>
          <table:table-cell office:value-type="float" office:value="1750" table:formula="msoxl:=SUM(D91:G91)" table:style-name="ce13">
            <text:p>1.750,0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199</text:p>
          </table:table-cell>
          <table:table-cell office:value-type="string" table:style-name="ce4">
            <text:p>Acquisto di servizi sanitari derivanti da sopravvenienze<text:s/>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7500" table:style-name="ce12">
            <text:p>7.500,00<text:s/></text:p>
          </table:table-cell>
          <table:table-cell office:value-type="float" office:value="2305.6799999999998" table:style-name="ce12">
            <text:p>2.305,68<text:s/></text:p>
          </table:table-cell>
          <table:table-cell table:style-name="ce12"/>
          <table:table-cell office:value-type="float" office:value="9805.68" table:formula="msoxl:=SUM(D92:G92)" table:style-name="ce13">
            <text:p>9.805,6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115.6" table:style-name="ce12">
            <text:p>115,60<text:s/></text:p>
          </table:table-cell>
          <table:table-cell table:style-name="ce12"/>
          <table:table-cell office:value-type="float" office:value="115.6" table:formula="msoxl:=SUM(D93:G93)" table:style-name="ce13">
            <text:p>115,6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779.54" table:style-name="ce12">
            <text:p>779,54<text:s/></text:p>
          </table:table-cell>
          <table:table-cell office:value-type="float" office:value="474.9" table:style-name="ce12">
            <text:p>474,90<text:s/></text:p>
          </table:table-cell>
          <table:table-cell table:style-name="ce12"/>
          <table:table-cell office:value-type="float" office:value="1254.44" table:formula="msoxl:=SUM(D94:G94)" table:style-name="ce13">
            <text:p>1.254,4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142" table:style-name="ce12">
            <text:p>142,00<text:s/></text:p>
          </table:table-cell>
          <table:table-cell office:value-type="float" office:value="13271.33" table:style-name="ce12">
            <text:p>13.271,33<text:s/></text:p>
          </table:table-cell>
          <table:table-cell office:value-type="float" office:value="554.51" table:style-name="ce12">
            <text:p>554,51<text:s/></text:p>
          </table:table-cell>
          <table:table-cell office:value-type="float" office:value="13967.84" table:formula="msoxl:=SUM(D95:G95)" table:style-name="ce13">
            <text:p>13.967,8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table:style-name="ce12"/>
          <table:table-cell office:value-type="float" office:value="53.5" table:style-name="ce12">
            <text:p>53,50<text:s/></text:p>
          </table:table-cell>
          <table:table-cell table:number-columns-repeated="2" table:style-name="ce12"/>
          <table:table-cell office:value-type="float" office:value="53.5" table:formula="msoxl:=SUM(D96:G96)" table:style-name="ce13">
            <text:p>53,5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1</text:p>
          </table:table-cell>
          <table:table-cell office:value-type="string" table:style-name="ce4">
            <text:p>Consulenze,collaborazioni, interinale e altre prestaz. di lav non sanitarie da strutt. sanit. pubbl. della regione</text:p>
          </table:table-cell>
          <table:table-cell office:value-type="string" table:style-name="ce4">
            <text:p>Debiti tributari</text:p>
          </table:table-cell>
          <table:table-cell office:value-type="float" office:value="2610.36" table:style-name="ce12">
            <text:p>2.610,36<text:s/></text:p>
          </table:table-cell>
          <table:table-cell office:value-type="float" office:value="4.51" table:style-name="ce12">
            <text:p>4,51<text:s/></text:p>
          </table:table-cell>
          <table:table-cell office:value-type="float" office:value="1305.18" table:style-name="ce12">
            <text:p>1.305,18<text:s/></text:p>
          </table:table-cell>
          <table:table-cell office:value-type="float" office:value="2610.36" table:style-name="ce12">
            <text:p>2.610,36<text:s/></text:p>
          </table:table-cell>
          <table:table-cell office:value-type="float" office:value="6530.41" table:formula="msoxl:=SUM(D97:G97)" table:style-name="ce13">
            <text:p>6.530,4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4627.47" table:style-name="ce12">
            <text:p>4.627,47<text:s/></text:p>
          </table:table-cell>
          <table:table-cell table:style-name="ce12"/>
          <table:table-cell office:value-type="float" office:value="9254.94" table:style-name="ce12">
            <text:p>9.254,94<text:s/></text:p>
          </table:table-cell>
          <table:table-cell office:value-type="float" office:value="4627.47" table:style-name="ce12">
            <text:p>4.627,47<text:s/></text:p>
          </table:table-cell>
          <table:table-cell office:value-type="float" office:value="18509.88" table:formula="msoxl:=SUM(D98:G98)" table:style-name="ce13">
            <text:p>18.509,8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20.5" table:style-name="ce12">
            <text:p>20,50<text:s/></text:p>
          </table:table-cell>
          <table:table-cell table:number-columns-repeated="2" table:style-name="ce12"/>
          <table:table-cell office:value-type="float" office:value="20.5" table:formula="msoxl:=SUM(D99:G99)" table:style-name="ce13">
            <text:p>20,5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2</text:p>
          </table:table-cell>
          <table:table-cell office:value-type="string" table:style-name="ce4">
            <text:p>Consulenze,collaborazioni, interinale e altre prestaz. di lav non sanitarie da altre ammin. pubbliche</text:p>
          </table:table-cell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2168.67" table:style-name="ce12">
            <text:p>2.168,67<text:s/></text:p>
          </table:table-cell>
          <table:table-cell table:number-columns-repeated="2" table:style-name="ce12"/>
          <table:table-cell office:value-type="float" office:value="2168.67" table:formula="msoxl:=SUM(D100:G100)" table:style-name="ce13">
            <text:p>2.168,6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3</text:p>
          </table:table-cell>
          <table:table-cell office:value-type="string" table:style-name="ce4">
            <text:p>Consulenze,collaborazioni, interinale e altre prestaz. di lav non sanitarie da priv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106485.13" table:style-name="ce12">
            <text:p>106.485,13<text:s/></text:p>
          </table:table-cell>
          <table:table-cell office:value-type="float" office:value="90714.529999999984" table:style-name="ce12">
            <text:p>90.714,53<text:s/></text:p>
          </table:table-cell>
          <table:table-cell office:value-type="float" office:value="197199.65999999997" table:formula="msoxl:=SUM(D101:G101)" table:style-name="ce13">
            <text:p>197.199,6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6304.649999999994" table:style-name="ce12">
            <text:p>16.304,65<text:s/></text:p>
          </table:table-cell>
          <table:table-cell office:value-type="float" office:value="16017.639999999998" table:style-name="ce12">
            <text:p>16.017,64<text:s/></text:p>
          </table:table-cell>
          <table:table-cell office:value-type="float" office:value="15139.390000000001" table:style-name="ce12">
            <text:p>15.139,39<text:s/></text:p>
          </table:table-cell>
          <table:table-cell office:value-type="float" office:value="16701.649999999998" table:style-name="ce12">
            <text:p>16.701,65<text:s/></text:p>
          </table:table-cell>
          <table:table-cell office:value-type="float" office:value="64163.329999999987" table:formula="msoxl:=SUM(D102:G102)" table:style-name="ce13">
            <text:p>64.163,33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15">
            <text:p>Debiti verso altri fornitori</text:p>
          </table:table-cell>
          <table:table-cell office:value-type="float" office:value="194896.36999999994" table:style-name="ce12">
            <text:p>194.896,37<text:s/></text:p>
          </table:table-cell>
          <table:table-cell office:value-type="float" office:value="258319.42999999991" table:style-name="ce12">
            <text:p>258.319,43<text:s/></text:p>
          </table:table-cell>
          <table:table-cell office:value-type="float" office:value="165084.17000000001" table:style-name="ce12">
            <text:p>165.084,17<text:s/></text:p>
          </table:table-cell>
          <table:table-cell office:value-type="float" office:value="668747.76000000024" table:style-name="ce12">
            <text:p>668.747,76<text:s/></text:p>
          </table:table-cell>
          <table:table-cell office:value-type="float" office:value="1287047.73" table:formula="msoxl:=SUM(D103:G103)" table:style-name="ce13">
            <text:p>1.287.047,7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4</text:p>
          </table:table-cell>
          <table:table-cell office:value-type="string" table:style-name="ce4">
            <text:p>Servizi ausiliari e spese di pulizia</text:p>
          </table:table-cell>
          <table:table-cell office:value-type="string" table:style-name="ce4">
            <text:p>Debiti tributari</text:p>
          </table:table-cell>
          <table:table-cell office:value-type="float" office:value="427744.71999999986" table:style-name="ce12">
            <text:p>427.744,72<text:s/></text:p>
          </table:table-cell>
          <table:table-cell office:value-type="float" office:value="695267.22" table:style-name="ce12">
            <text:p>695.267,22<text:s/></text:p>
          </table:table-cell>
          <table:table-cell office:value-type="float" office:value="871626.71999999986" table:style-name="ce12">
            <text:p>871.626,72<text:s/></text:p>
          </table:table-cell>
          <table:table-cell office:value-type="float" office:value="985101.35000000009" table:style-name="ce12">
            <text:p>985.101,35<text:s/></text:p>
          </table:table-cell>
          <table:table-cell office:value-type="float" office:value="2979740.01" table:formula="msoxl:=SUM(D104:G104)" table:style-name="ce13">
            <text:p>2.979.740,0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3229896.2499999986" table:style-name="ce12">
            <text:p>3.229.896,25<text:s/></text:p>
          </table:table-cell>
          <table:table-cell office:value-type="float" office:value="2924176.9299999992" table:style-name="ce12">
            <text:p>2.924.176,93<text:s/></text:p>
          </table:table-cell>
          <table:table-cell office:value-type="float" office:value="2383030.8699999996" table:style-name="ce12">
            <text:p>2.383.030,87<text:s/></text:p>
          </table:table-cell>
          <table:table-cell office:value-type="float" office:value="4448149.8299999991" table:style-name="ce12">
            <text:p>4.448.149,83<text:s/></text:p>
          </table:table-cell>
          <table:table-cell office:value-type="float" office:value="12985253.879999995" table:formula="msoxl:=SUM(D105:G105)" table:style-name="ce13">
            <text:p>12.985.253,8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5</text:p>
          </table:table-cell>
          <table:table-cell office:value-type="string" table:style-name="ce4">
            <text:p>Buoni pasto <text:s/>e mensa per il personale dipendente<text:s/></text:p>
          </table:table-cell>
          <table:table-cell office:value-type="string" table:style-name="ce4">
            <text:p>Debiti tributari</text:p>
          </table:table-cell>
          <table:table-cell table:number-columns-repeated="3" table:style-name="ce12"/>
          <table:table-cell office:value-type="float" office:value="152.5" table:style-name="ce12">
            <text:p>152,50<text:s/></text:p>
          </table:table-cell>
          <table:table-cell office:value-type="float" office:value="152.5" table:formula="msoxl:=SUM(D106:G106)" table:style-name="ce13">
            <text:p>152,5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number-columns-repeated="3" table:style-name="ce12"/>
          <table:table-cell office:value-type="float" office:value="1525" table:style-name="ce12">
            <text:p>1.525,00<text:s/></text:p>
          </table:table-cell>
          <table:table-cell office:value-type="float" office:value="1525" table:formula="msoxl:=SUM(D107:G107)" table:style-name="ce13">
            <text:p>1.525,0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6</text:p>
          </table:table-cell>
          <table:table-cell office:value-type="string" table:style-name="ce4">
            <text:p>Mensa per degenti</text:p>
          </table:table-cell>
          <table:table-cell office:value-type="string" table:style-name="ce4">
            <text:p>Debiti tributari</text:p>
          </table:table-cell>
          <table:table-cell table:style-name="ce12"/>
          <table:table-cell office:value-type="float" office:value="17973.25" table:style-name="ce12">
            <text:p>17.973,25<text:s/></text:p>
          </table:table-cell>
          <table:table-cell office:value-type="float" office:value="60181.020000000004" table:style-name="ce12">
            <text:p>60.181,02<text:s/></text:p>
          </table:table-cell>
          <table:table-cell office:value-type="float" office:value="54013.63" table:style-name="ce12">
            <text:p>54.013,63<text:s/></text:p>
          </table:table-cell>
          <table:table-cell office:value-type="float" office:value="132167.9" table:formula="msoxl:=SUM(D108:G108)" table:style-name="ce13">
            <text:p>132.167,9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982.36" table:style-name="ce12">
            <text:p>11.982,36<text:s/></text:p>
          </table:table-cell>
          <table:table-cell office:value-type="float" office:value="135501.58000000002" table:style-name="ce12">
            <text:p>135.501,58<text:s/></text:p>
          </table:table-cell>
          <table:table-cell office:value-type="float" office:value="335235.34000000003" table:style-name="ce12">
            <text:p>335.235,34<text:s/></text:p>
          </table:table-cell>
          <table:table-cell office:value-type="float" office:value="190596.08" table:style-name="ce12">
            <text:p>190.596,08<text:s/></text:p>
          </table:table-cell>
          <table:table-cell office:value-type="float" office:value="673315.36" table:formula="msoxl:=SUM(D109:G109)" table:style-name="ce13">
            <text:p>673.315,3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8</text:p>
          </table:table-cell>
          <table:table-cell office:value-type="string" table:style-name="ce4">
            <text:p>Utenze e canoni per telefonia e reti di trasmissione<text:s/></text:p>
          </table:table-cell>
          <table:table-cell office:value-type="string" table:style-name="ce4">
            <text:p>Debiti tributari</text:p>
          </table:table-cell>
          <table:table-cell office:value-type="float" office:value="915.13" table:style-name="ce12">
            <text:p>915,13<text:s/></text:p>
          </table:table-cell>
          <table:table-cell office:value-type="float" office:value="16403.919999999998" table:style-name="ce12">
            <text:p>16.403,92<text:s/></text:p>
          </table:table-cell>
          <table:table-cell office:value-type="float" office:value="564.02" table:style-name="ce12">
            <text:p>564,02<text:s/></text:p>
          </table:table-cell>
          <table:table-cell office:value-type="float" office:value="13700.94" table:style-name="ce12">
            <text:p>13.700,94<text:s/></text:p>
          </table:table-cell>
          <table:table-cell office:value-type="float" office:value="31584.010000000002" table:formula="msoxl:=SUM(D110:G110)" table:style-name="ce13">
            <text:p>31.584,0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227.59" table:style-name="ce12">
            <text:p>8.227,59<text:s/></text:p>
          </table:table-cell>
          <table:table-cell office:value-type="float" office:value="72925.25" table:style-name="ce12">
            <text:p>72.925,25<text:s/></text:p>
          </table:table-cell>
          <table:table-cell office:value-type="float" office:value="8289.43" table:style-name="ce12">
            <text:p>8.289,43<text:s/></text:p>
          </table:table-cell>
          <table:table-cell office:value-type="float" office:value="65478.559999999998" table:style-name="ce12">
            <text:p>65.478,56<text:s/></text:p>
          </table:table-cell>
          <table:table-cell office:value-type="float" office:value="154920.82999999999" table:formula="msoxl:=SUM(D111:G111)" table:style-name="ce13">
            <text:p>154.920,8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09</text:p>
          </table:table-cell>
          <table:table-cell office:value-type="string" table:style-name="ce4">
            <text:p>Utenze e canoni per energia elettrica<text:s/></text:p>
          </table:table-cell>
          <table:table-cell office:value-type="string" table:style-name="ce4">
            <text:p>Debiti tributari</text:p>
          </table:table-cell>
          <table:table-cell office:value-type="float" office:value="135500.95000000001" table:style-name="ce12">
            <text:p>135.500,95<text:s/></text:p>
          </table:table-cell>
          <table:table-cell office:value-type="float" office:value="469594.65000000008" table:style-name="ce12">
            <text:p>469.594,65<text:s/></text:p>
          </table:table-cell>
          <table:table-cell office:value-type="float" office:value="336289.0199999999" table:style-name="ce12">
            <text:p>336.289,02<text:s/></text:p>
          </table:table-cell>
          <table:table-cell office:value-type="float" office:value="658993.19999999995" table:style-name="ce12">
            <text:p>658.993,20<text:s/></text:p>
          </table:table-cell>
          <table:table-cell office:value-type="float" office:value="1600377.8199999998" table:formula="msoxl:=SUM(D112:G112)" table:style-name="ce13">
            <text:p>1.600.377,8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81832.83000000002" table:style-name="ce12">
            <text:p>181.832,83<text:s/></text:p>
          </table:table-cell>
          <table:table-cell office:value-type="float" office:value="2545978.4700000002" table:style-name="ce12">
            <text:p>2.545.978,47<text:s/></text:p>
          </table:table-cell>
          <table:table-cell office:value-type="float" office:value="2496094.1" table:style-name="ce12">
            <text:p>2.496.094,10<text:s/></text:p>
          </table:table-cell>
          <table:table-cell office:value-type="float" office:value="1433186.78" table:style-name="ce12">
            <text:p>1.433.186,78<text:s/></text:p>
          </table:table-cell>
          <table:table-cell office:value-type="float" office:value="6657092.1800000006" table:formula="msoxl:=SUM(D113:G113)" table:style-name="ce13">
            <text:p>6.657.092,1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4">
            <text:p>Utenze e canoni per altri servizi<text:s/></text:p>
          </table:table-cell>
          <table:table-cell office:value-type="string" table:style-name="ce4">
            <text:p>Debiti tributari</text:p>
          </table:table-cell>
          <table:table-cell office:value-type="float" office:value="33741.629999999997" table:style-name="ce12">
            <text:p>33.741,63<text:s/></text:p>
          </table:table-cell>
          <table:table-cell office:value-type="float" office:value="932194.3600000001" table:style-name="ce12">
            <text:p>932.194,36<text:s/></text:p>
          </table:table-cell>
          <table:table-cell office:value-type="float" office:value="189976.03000000006" table:style-name="ce12">
            <text:p>189.976,03<text:s/></text:p>
          </table:table-cell>
          <table:table-cell office:value-type="float" office:value="314633.37999999995" table:style-name="ce12">
            <text:p>314.633,38<text:s/></text:p>
          </table:table-cell>
          <table:table-cell office:value-type="float" office:value="1470545.4000000001" table:formula="msoxl:=SUM(D114:G114)" table:style-name="ce13">
            <text:p>1.470.545,4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6618.40999999986" table:style-name="ce12">
            <text:p>416.618,41<text:s/></text:p>
          </table:table-cell>
          <table:table-cell office:value-type="float" office:value="4669670.75" table:style-name="ce12">
            <text:p>4.669.670,75<text:s/></text:p>
          </table:table-cell>
          <table:table-cell office:value-type="float" office:value="1873446.6300000004" table:style-name="ce12">
            <text:p>1.873.446,63<text:s/></text:p>
          </table:table-cell>
          <table:table-cell office:value-type="float" office:value="891954.37000000023" table:style-name="ce12">
            <text:p>891.954,37<text:s/></text:p>
          </table:table-cell>
          <table:table-cell office:value-type="float" office:value="7851690.1600000011" table:formula="msoxl:=SUM(D115:G115)" table:style-name="ce13">
            <text:p>7.851.690,1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4">
            <text:p>Assicurazioni</text:p>
          </table:table-cell>
          <table:table-cell office:value-type="string" table:style-name="ce4">
            <text:p>Debiti verso altri fornitori</text:p>
          </table:table-cell>
          <table:table-cell office:value-type="float" office:value="201361.39" table:style-name="ce12">
            <text:p>201.361,39<text:s/></text:p>
          </table:table-cell>
          <table:table-cell office:value-type="float" office:value="43846.39" table:style-name="ce12">
            <text:p>43.846,39<text:s/></text:p>
          </table:table-cell>
          <table:table-cell office:value-type="float" office:value="7000" table:style-name="ce12">
            <text:p>7.000,00<text:s/></text:p>
          </table:table-cell>
          <table:table-cell office:value-type="float" office:value="1500" table:style-name="ce12">
            <text:p>1.500,00<text:s/></text:p>
          </table:table-cell>
          <table:table-cell office:value-type="float" office:value="253707.78000000003" table:formula="msoxl:=SUM(D116:G116)" table:style-name="ce13">
            <text:p>253.707,7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4">
            <text:p>Assistenza informatica e manutenzione software<text:s text:c="2"/></text:p>
          </table:table-cell>
          <table:table-cell office:value-type="string" table:style-name="ce4">
            <text:p>Altri debiti diversi</text:p>
          </table:table-cell>
          <table:table-cell office:value-type="float" office:value="11625" table:style-name="ce12">
            <text:p>11.625,00<text:s/></text:p>
          </table:table-cell>
          <table:table-cell office:value-type="float" office:value="4875" table:style-name="ce12">
            <text:p>4.875,00<text:s/></text:p>
          </table:table-cell>
          <table:table-cell office:value-type="float" office:value="4875" table:style-name="ce12">
            <text:p>4.875,00<text:s/></text:p>
          </table:table-cell>
          <table:table-cell office:value-type="float" office:value="9750" table:style-name="ce12">
            <text:p>9.750,00<text:s/></text:p>
          </table:table-cell>
          <table:table-cell office:value-type="float" office:value="31125" table:formula="msoxl:=SUM(D117:G117)" table:style-name="ce13">
            <text:p>31.125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31299.56" table:style-name="ce12">
            <text:p>231.299,56<text:s/></text:p>
          </table:table-cell>
          <table:table-cell office:value-type="float" office:value="218374.63000000003" table:style-name="ce12">
            <text:p>218.374,63<text:s/></text:p>
          </table:table-cell>
          <table:table-cell office:value-type="float" office:value="210272.74" table:style-name="ce12">
            <text:p>210.272,74<text:s/></text:p>
          </table:table-cell>
          <table:table-cell office:value-type="float" office:value="149282.38" table:style-name="ce12">
            <text:p>149.282,38<text:s/></text:p>
          </table:table-cell>
          <table:table-cell office:value-type="float" office:value="809229.31" table:formula="msoxl:=SUM(D118:G118)" table:style-name="ce13">
            <text:p>809.229,3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60710.46" table:style-name="ce12">
            <text:p>160.710,46<text:s/></text:p>
          </table:table-cell>
          <table:table-cell office:value-type="float" office:value="81708.540000000008" table:style-name="ce12">
            <text:p>81.708,54<text:s/></text:p>
          </table:table-cell>
          <table:table-cell office:value-type="float" office:value="65635.91" table:style-name="ce12">
            <text:p>65.635,91<text:s/></text:p>
          </table:table-cell>
          <table:table-cell office:value-type="float" office:value="103316.48" table:style-name="ce12">
            <text:p>103.316,48<text:s/></text:p>
          </table:table-cell>
          <table:table-cell office:value-type="float" office:value="411371.39" table:formula="msoxl:=SUM(D119:G119)" table:style-name="ce13">
            <text:p>411.371,39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74839.86" table:style-name="ce12">
            <text:p>874.839,86<text:s/></text:p>
          </table:table-cell>
          <table:table-cell office:value-type="float" office:value="946299.33000000007" table:style-name="ce12">
            <text:p>946.299,33<text:s/></text:p>
          </table:table-cell>
          <table:table-cell office:value-type="float" office:value="845235.75999999989" table:style-name="ce12">
            <text:p>845.235,76<text:s/></text:p>
          </table:table-cell>
          <table:table-cell office:value-type="float" office:value="974118.35000000009" table:style-name="ce12">
            <text:p>974.118,35<text:s/></text:p>
          </table:table-cell>
          <table:table-cell office:value-type="float" office:value="3640493.3" table:formula="msoxl:=SUM(D120:G120)" table:style-name="ce13">
            <text:p>3.640.493,3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3</text:p>
          </table:table-cell>
          <table:table-cell office:value-type="string" table:style-name="ce4">
            <text:p>Corsi di formazione esternalizzata</text:p>
          </table:table-cell>
          <table:table-cell office:value-type="string" table:style-name="ce4">
            <text:p>Altri debiti diversi</text:p>
          </table:table-cell>
          <table:table-cell office:value-type="float" office:value="22286" table:style-name="ce12">
            <text:p>22.286,00<text:s/></text:p>
          </table:table-cell>
          <table:table-cell table:number-columns-repeated="2" table:style-name="ce12"/>
          <table:table-cell office:value-type="float" office:value="800" table:style-name="ce12">
            <text:p>800,00<text:s/></text:p>
          </table:table-cell>
          <table:table-cell office:value-type="float" office:value="23086" table:formula="msoxl:=SUM(D121:G121)" table:style-name="ce13">
            <text:p>23.086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2461.84" table:style-name="ce12">
            <text:p>2.461,84<text:s/></text:p>
          </table:table-cell>
          <table:table-cell office:value-type="float" office:value="583.79" table:style-name="ce12">
            <text:p>583,79<text:s/></text:p>
          </table:table-cell>
          <table:table-cell office:value-type="float" office:value="316.08" table:style-name="ce12">
            <text:p>316,08<text:s/></text:p>
          </table:table-cell>
          <table:table-cell office:value-type="float" office:value="1249.3400000000001" table:style-name="ce12">
            <text:p>1.249,34<text:s/></text:p>
          </table:table-cell>
          <table:table-cell office:value-type="float" office:value="4611.05" table:formula="msoxl:=SUM(D122:G122)" table:style-name="ce13">
            <text:p>4.611,0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17167" table:style-name="ce12">
            <text:p>17.167,00<text:s/></text:p>
          </table:table-cell>
          <table:table-cell table:style-name="ce12"/>
          <table:table-cell office:value-type="float" office:value="26908" table:style-name="ce12">
            <text:p>26.908,00<text:s/></text:p>
          </table:table-cell>
          <table:table-cell office:value-type="float" office:value="15312" table:style-name="ce12">
            <text:p>15.312,00<text:s/></text:p>
          </table:table-cell>
          <table:table-cell office:value-type="float" office:value="59387" table:formula="msoxl:=SUM(D123:G123)" table:style-name="ce13">
            <text:p>59.387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300" table:style-name="ce12">
            <text:p>300,00<text:s/></text:p>
          </table:table-cell>
          <table:table-cell table:style-name="ce12"/>
          <table:table-cell office:value-type="float" office:value="952" table:style-name="ce12">
            <text:p>952,00<text:s/></text:p>
          </table:table-cell>
          <table:table-cell office:value-type="float" office:value="2802" table:formula="msoxl:=SUM(D124:G124)" table:style-name="ce13">
            <text:p>2.802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number-columns-repeated="2" table:style-name="ce12"/>
          <table:table-cell office:value-type="float" office:value="502" table:style-name="ce12">
            <text:p>502,00<text:s/></text:p>
          </table:table-cell>
          <table:table-cell office:value-type="float" office:value="946" table:style-name="ce12">
            <text:p>946,00<text:s/></text:p>
          </table:table-cell>
          <table:table-cell office:value-type="float" office:value="1448" table:formula="msoxl:=SUM(D125:G125)" table:style-name="ce13">
            <text:p>1.448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54309.14" table:style-name="ce12">
            <text:p>54.309,14<text:s/></text:p>
          </table:table-cell>
          <table:table-cell office:value-type="float" office:value="8856.3000000000011" table:style-name="ce12">
            <text:p>8.856,30<text:s/></text:p>
          </table:table-cell>
          <table:table-cell office:value-type="float" office:value="12490.41" table:style-name="ce12">
            <text:p>12.490,41<text:s/></text:p>
          </table:table-cell>
          <table:table-cell office:value-type="float" office:value="23833.84" table:style-name="ce12">
            <text:p>23.833,84<text:s/></text:p>
          </table:table-cell>
          <table:table-cell office:value-type="float" office:value="99489.69" table:formula="msoxl:=SUM(D126:G126)" table:style-name="ce13">
            <text:p>99.489,69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3449.05" table:style-name="ce12">
            <text:p>23.449,05<text:s/></text:p>
          </table:table-cell>
          <table:table-cell office:value-type="float" office:value="53892.97999999996" table:style-name="ce12">
            <text:p>53.892,98<text:s/></text:p>
          </table:table-cell>
          <table:table-cell office:value-type="float" office:value="41312.30000000001" table:style-name="ce12">
            <text:p>41.312,30<text:s/></text:p>
          </table:table-cell>
          <table:table-cell office:value-type="float" office:value="33679.12000000001" table:style-name="ce12">
            <text:p>33.679,12<text:s/></text:p>
          </table:table-cell>
          <table:table-cell office:value-type="float" office:value="152333.44999999995" table:formula="msoxl:=SUM(D127:G127)" table:style-name="ce13">
            <text:p>152.333,4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4</text:p>
          </table:table-cell>
          <table:table-cell office:value-type="string" table:style-name="ce4">
            <text:p>Manutenzione ordinaria e riparazioni di immobili <text:s text:c="2"/>e loro pertinenze</text:p>
          </table:table-cell>
          <table:table-cell office:value-type="string" table:style-name="ce4">
            <text:p>Debiti tributari</text:p>
          </table:table-cell>
          <table:table-cell office:value-type="float" office:value="363058.55000000005" table:style-name="ce12">
            <text:p>363.058,55<text:s/></text:p>
          </table:table-cell>
          <table:table-cell office:value-type="float" office:value="154127.97" table:style-name="ce12">
            <text:p>154.127,97<text:s/></text:p>
          </table:table-cell>
          <table:table-cell office:value-type="float" office:value="107765.26" table:style-name="ce12">
            <text:p>107.765,26<text:s/></text:p>
          </table:table-cell>
          <table:table-cell office:value-type="float" office:value="89005.440000000002" table:style-name="ce12">
            <text:p>89.005,44<text:s/></text:p>
          </table:table-cell>
          <table:table-cell office:value-type="float" office:value="713957.22" table:formula="msoxl:=SUM(D128:G128)" table:style-name="ce13">
            <text:p>713.957,2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410580.31999999995" table:style-name="ce12">
            <text:p>410.580,32<text:s/></text:p>
          </table:table-cell>
          <table:table-cell office:value-type="float" office:value="552287.34" table:style-name="ce12">
            <text:p>552.287,34<text:s/></text:p>
          </table:table-cell>
          <table:table-cell office:value-type="float" office:value="404570.22" table:style-name="ce12">
            <text:p>404.570,22<text:s/></text:p>
          </table:table-cell>
          <table:table-cell office:value-type="float" office:value="595593.13" table:style-name="ce12">
            <text:p>595.593,13<text:s/></text:p>
          </table:table-cell>
          <table:table-cell office:value-type="float" office:value="1963031.0099999998" table:formula="msoxl:=SUM(D129:G129)" table:style-name="ce13">
            <text:p>1.963.031,01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6</text:p>
          </table:table-cell>
          <table:table-cell office:value-type="string" table:style-name="ce4">
            <text:p>Manutenzione ordinaria e riparazioni di attrezzature tecnico-scientifico sanitarie</text:p>
          </table:table-cell>
          <table:table-cell office:value-type="string" table:style-name="ce4">
            <text:p>Debiti tributari</text:p>
          </table:table-cell>
          <table:table-cell office:value-type="float" office:value="270475.03999999998" table:style-name="ce12">
            <text:p>270.475,04<text:s/></text:p>
          </table:table-cell>
          <table:table-cell office:value-type="float" office:value="405608.91999999981" table:style-name="ce12">
            <text:p>405.608,92<text:s/></text:p>
          </table:table-cell>
          <table:table-cell office:value-type="float" office:value="405253.96999999986" table:style-name="ce12">
            <text:p>405.253,97<text:s/></text:p>
          </table:table-cell>
          <table:table-cell office:value-type="float" office:value="300463.57999999996" table:style-name="ce12">
            <text:p>300.463,58<text:s/></text:p>
          </table:table-cell>
          <table:table-cell office:value-type="float" office:value="1381801.5099999998" table:formula="msoxl:=SUM(D130:G130)" table:style-name="ce13">
            <text:p>1.381.801,5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10588.19" table:style-name="ce12">
            <text:p>1.410.588,19<text:s/></text:p>
          </table:table-cell>
          <table:table-cell office:value-type="float" office:value="1539836.2000000004" table:style-name="ce12">
            <text:p>1.539.836,20<text:s/></text:p>
          </table:table-cell>
          <table:table-cell office:value-type="float" office:value="1528752.5199999989" table:style-name="ce12">
            <text:p>1.528.752,52<text:s/></text:p>
          </table:table-cell>
          <table:table-cell office:value-type="float" office:value="1771365.0000000002" table:style-name="ce12">
            <text:p>1.771.365,00<text:s/></text:p>
          </table:table-cell>
          <table:table-cell office:value-type="float" office:value="6250541.9099999992" table:formula="msoxl:=SUM(D131:G131)" table:style-name="ce13">
            <text:p>6.250.541,91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7</text:p>
          </table:table-cell>
          <table:table-cell office:value-type="string" table:style-name="ce4">
            <text:p>Manutenzione ordinaria e riparazioni di automezzi</text:p>
          </table:table-cell>
          <table:table-cell office:value-type="string" table:style-name="ce4">
            <text:p>Debiti tributari</text:p>
          </table:table-cell>
          <table:table-cell office:value-type="float" office:value="3541.4800000000009" table:style-name="ce12">
            <text:p>3.541,48<text:s/></text:p>
          </table:table-cell>
          <table:table-cell office:value-type="float" office:value="4144.8600000000006" table:style-name="ce12">
            <text:p>4.144,86<text:s/></text:p>
          </table:table-cell>
          <table:table-cell office:value-type="float" office:value="4370.26" table:style-name="ce12">
            <text:p>4.370,26<text:s/></text:p>
          </table:table-cell>
          <table:table-cell office:value-type="float" office:value="2084.4500000000003" table:style-name="ce12">
            <text:p>2.084,45<text:s/></text:p>
          </table:table-cell>
          <table:table-cell office:value-type="float" office:value="14141.050000000003" table:formula="msoxl:=SUM(D132:G132)" table:style-name="ce13">
            <text:p>14.141,0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8375.81" table:style-name="ce12">
            <text:p>8.375,81<text:s/></text:p>
          </table:table-cell>
          <table:table-cell office:value-type="float" office:value="21980.530000000002" table:style-name="ce12">
            <text:p>21.980,53<text:s/></text:p>
          </table:table-cell>
          <table:table-cell office:value-type="float" office:value="14070.52" table:style-name="ce12">
            <text:p>14.070,52<text:s/></text:p>
          </table:table-cell>
          <table:table-cell office:value-type="float" office:value="11695.25" table:style-name="ce12">
            <text:p>11.695,25<text:s/></text:p>
          </table:table-cell>
          <table:table-cell office:value-type="float" office:value="56122.11" table:formula="msoxl:=SUM(D133:G133)" table:style-name="ce13">
            <text:p>56.122,11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8</text:p>
          </table:table-cell>
          <table:table-cell office:value-type="string" table:style-name="ce4">
            <text:p>Altre spese di manutenzione ordinaria e riparazioni<text:s/></text:p>
          </table:table-cell>
          <table:table-cell office:value-type="string" table:style-name="ce4">
            <text:p>Debiti tributari</text:p>
          </table:table-cell>
          <table:table-cell office:value-type="float" office:value="22947.280000000013" table:style-name="ce12">
            <text:p>22.947,28<text:s/></text:p>
          </table:table-cell>
          <table:table-cell office:value-type="float" office:value="29809.479999999992" table:style-name="ce12">
            <text:p>29.809,48<text:s/></text:p>
          </table:table-cell>
          <table:table-cell office:value-type="float" office:value="30682.499999999993" table:style-name="ce12">
            <text:p>30.682,50<text:s/></text:p>
          </table:table-cell>
          <table:table-cell office:value-type="float" office:value="48714.479999999996" table:style-name="ce12">
            <text:p>48.714,48<text:s/></text:p>
          </table:table-cell>
          <table:table-cell office:value-type="float" office:value="132153.74" table:formula="msoxl:=SUM(D134:G134)" table:style-name="ce13">
            <text:p>132.153,7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9512.4" table:style-name="ce12">
            <text:p>9.512,40<text:s/></text:p>
          </table:table-cell>
          <table:table-cell table:number-columns-repeated="2" table:style-name="ce12"/>
          <table:table-cell office:value-type="float" office:value="9512.4" table:style-name="ce12">
            <text:p>9.512,40<text:s/></text:p>
          </table:table-cell>
          <table:table-cell office:value-type="float" office:value="19024.8" table:formula="msoxl:=SUM(D135:G135)" table:style-name="ce13">
            <text:p>19.024,8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484.32" table:style-name="ce12">
            <text:p>484,32<text:s/></text:p>
          </table:table-cell>
          <table:table-cell table:style-name="ce12"/>
          <table:table-cell office:value-type="float" office:value="26.64" table:style-name="ce12">
            <text:p>26,64<text:s/></text:p>
          </table:table-cell>
          <table:table-cell office:value-type="float" office:value="510.96" table:formula="msoxl:=SUM(D136:G136)" table:style-name="ce13">
            <text:p>510,9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184.17000000001" table:style-name="ce12">
            <text:p>102.184,17<text:s/></text:p>
          </table:table-cell>
          <table:table-cell office:value-type="float" office:value="128176.70999999999" table:style-name="ce12">
            <text:p>128.176,71<text:s/></text:p>
          </table:table-cell>
          <table:table-cell office:value-type="float" office:value="176332.38999999996" table:style-name="ce12">
            <text:p>176.332,39<text:s/></text:p>
          </table:table-cell>
          <table:table-cell office:value-type="float" office:value="188978.46999999994" table:style-name="ce12">
            <text:p>188.978,47<text:s/></text:p>
          </table:table-cell>
          <table:table-cell office:value-type="float" office:value="595671.73999999987" table:formula="msoxl:=SUM(D137:G137)" table:style-name="ce13">
            <text:p>595.671,7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19</text:p>
          </table:table-cell>
          <table:table-cell office:value-type="string" table:style-name="ce4">
            <text:p>Spese legali</text:p>
          </table:table-cell>
          <table:table-cell office:value-type="string" table:style-name="ce4">
            <text:p>Altri debiti diversi</text:p>
          </table:table-cell>
          <table:table-cell office:value-type="float" office:value="5058.6400000000003" table:style-name="ce12">
            <text:p>5.058,64<text:s/></text:p>
          </table:table-cell>
          <table:table-cell table:style-name="ce12"/>
          <table:table-cell office:value-type="float" office:value="40" table:style-name="ce12">
            <text:p>40,00<text:s/></text:p>
          </table:table-cell>
          <table:table-cell office:value-type="float" office:value="7295.6" table:style-name="ce12">
            <text:p>7.295,60<text:s/></text:p>
          </table:table-cell>
          <table:table-cell office:value-type="float" office:value="12394.240000000002" table:formula="msoxl:=SUM(D138:G138)" table:style-name="ce13">
            <text:p>12.394,2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435.38" table:style-name="ce12">
            <text:p>1.435,38<text:s/></text:p>
          </table:table-cell>
          <table:table-cell office:value-type="float" office:value="9298.4000000000015" table:style-name="ce12">
            <text:p>9.298,40<text:s/></text:p>
          </table:table-cell>
          <table:table-cell office:value-type="float" office:value="15349.729999999996" table:style-name="ce12">
            <text:p>15.349,73<text:s/></text:p>
          </table:table-cell>
          <table:table-cell office:value-type="float" office:value="4646.71" table:style-name="ce12">
            <text:p>4.646,71<text:s/></text:p>
          </table:table-cell>
          <table:table-cell office:value-type="float" office:value="30730.219999999998" table:formula="msoxl:=SUM(D139:G139)" table:style-name="ce13">
            <text:p>30.730,2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office:value-type="float" office:value="1500" table:style-name="ce12">
            <text:p>1.500,00<text:s/></text:p>
          </table:table-cell>
          <table:table-cell table:number-columns-repeated="3" table:style-name="ce12"/>
          <table:table-cell office:value-type="float" office:value="1500" table:formula="msoxl:=SUM(D140:G140)" table:style-name="ce13">
            <text:p>1.500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table:style-name="ce12"/>
          <table:table-cell office:value-type="float" office:value="7115.1" table:style-name="ce12">
            <text:p>7.115,10<text:s/></text:p>
          </table:table-cell>
          <table:table-cell office:value-type="float" office:value="6501.39" table:style-name="ce12">
            <text:p>6.501,39<text:s/></text:p>
          </table:table-cell>
          <table:table-cell office:value-type="float" office:value="3670.41" table:style-name="ce12">
            <text:p>3.670,41<text:s/></text:p>
          </table:table-cell>
          <table:table-cell office:value-type="float" office:value="17286.900000000001" table:formula="msoxl:=SUM(D141:G141)" table:style-name="ce13">
            <text:p>17.286,9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2207.789999999997" table:style-name="ce12">
            <text:p>22.207,79<text:s/></text:p>
          </table:table-cell>
          <table:table-cell office:value-type="float" office:value="10148.94" table:style-name="ce12">
            <text:p>10.148,94<text:s/></text:p>
          </table:table-cell>
          <table:table-cell office:value-type="float" office:value="76158.62999999999" table:style-name="ce12">
            <text:p>76.158,63<text:s/></text:p>
          </table:table-cell>
          <table:table-cell office:value-type="float" office:value="59117.659999999989" table:style-name="ce12">
            <text:p>59.117,66<text:s/></text:p>
          </table:table-cell>
          <table:table-cell office:value-type="float" office:value="167633.01999999996" table:formula="msoxl:=SUM(D142:G142)" table:style-name="ce13">
            <text:p>167.633,0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4">
            <text:p>Smaltimento rifiuti</text:p>
          </table:table-cell>
          <table:table-cell office:value-type="string" table:style-name="ce4">
            <text:p>Debiti tributari</text:p>
          </table:table-cell>
          <table:table-cell office:value-type="float" office:value="190691.00999999992" table:style-name="ce12">
            <text:p>190.691,01<text:s/></text:p>
          </table:table-cell>
          <table:table-cell office:value-type="float" office:value="55082.16" table:style-name="ce12">
            <text:p>55.082,16<text:s/></text:p>
          </table:table-cell>
          <table:table-cell office:value-type="float" office:value="321362.91999999993" table:style-name="ce12">
            <text:p>321.362,92<text:s/></text:p>
          </table:table-cell>
          <table:table-cell office:value-type="float" office:value="179373.44000000006" table:style-name="ce12">
            <text:p>179.373,44<text:s/></text:p>
          </table:table-cell>
          <table:table-cell office:value-type="float" office:value="746509.52999999991" table:formula="msoxl:=SUM(D143:G143)" table:style-name="ce13">
            <text:p>746.509,53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Comuni</text:p>
          </table:table-cell>
          <table:table-cell table:style-name="ce12"/>
          <table:table-cell office:value-type="float" office:value="138500" table:style-name="ce12">
            <text:p>138.500,00<text:s/></text:p>
          </table:table-cell>
          <table:table-cell table:style-name="ce12"/>
          <table:table-cell office:value-type="float" office:value="138500" table:style-name="ce12">
            <text:p>138.500,00<text:s/></text:p>
          </table:table-cell>
          <table:table-cell office:value-type="float" office:value="277000" table:formula="msoxl:=SUM(D144:G144)" table:style-name="ce13">
            <text:p>277.000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960310.55999999994" table:style-name="ce12">
            <text:p>960.310,56<text:s/></text:p>
          </table:table-cell>
          <table:table-cell office:value-type="float" office:value="534953.12" table:style-name="ce12">
            <text:p>534.953,12<text:s/></text:p>
          </table:table-cell>
          <table:table-cell office:value-type="float" office:value="937222.20000000007" table:style-name="ce12">
            <text:p>937.222,20<text:s/></text:p>
          </table:table-cell>
          <table:table-cell office:value-type="float" office:value="939877.5" table:style-name="ce12">
            <text:p>939.877,50<text:s/></text:p>
          </table:table-cell>
          <table:table-cell office:value-type="float" office:value="3372363.38" table:formula="msoxl:=SUM(D145:G145)" table:style-name="ce13">
            <text:p>3.372.363,38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4">
            <text:p>Manutenzione e riparazione agli impianti e macchinari</text:p>
          </table:table-cell>
          <table:table-cell office:value-type="string" table:style-name="ce4">
            <text:p>Debiti tributari</text:p>
          </table:table-cell>
          <table:table-cell office:value-type="float" office:value="337092.75" table:style-name="ce12">
            <text:p>337.092,75<text:s/></text:p>
          </table:table-cell>
          <table:table-cell office:value-type="float" office:value="491092.82" table:style-name="ce12">
            <text:p>491.092,82<text:s/></text:p>
          </table:table-cell>
          <table:table-cell office:value-type="float" office:value="238398.74999999991" table:style-name="ce12">
            <text:p>238.398,75<text:s/></text:p>
          </table:table-cell>
          <table:table-cell office:value-type="float" office:value="377565.08000000013" table:style-name="ce12">
            <text:p>377.565,08<text:s/></text:p>
          </table:table-cell>
          <table:table-cell office:value-type="float" office:value="1444149.4000000001" table:formula="msoxl:=SUM(D146:G146)" table:style-name="ce13">
            <text:p>1.444.149,40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3" table:style-name="ce12"/>
          <table:table-cell office:value-type="float" office:value="94.44" table:style-name="ce12">
            <text:p>94,44<text:s/></text:p>
          </table:table-cell>
          <table:table-cell office:value-type="float" office:value="94.44" table:formula="msoxl:=SUM(D147:G147)" table:style-name="ce13">
            <text:p>94,44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478324.0499999998" table:style-name="ce12">
            <text:p>1.478.324,05<text:s/></text:p>
          </table:table-cell>
          <table:table-cell office:value-type="float" office:value="1097645.3899999999" table:style-name="ce12">
            <text:p>1.097.645,39<text:s/></text:p>
          </table:table-cell>
          <table:table-cell office:value-type="float" office:value="1944576.71" table:style-name="ce12">
            <text:p>1.944.576,71<text:s/></text:p>
          </table:table-cell>
          <table:table-cell office:value-type="float" office:value="995086.36" table:style-name="ce12">
            <text:p>995.086,36<text:s/></text:p>
          </table:table-cell>
          <table:table-cell office:value-type="float" office:value="5515632.5099999998" table:formula="msoxl:=SUM(D148:G148)" table:style-name="ce13">
            <text:p>5.515.632,51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3298</text:p>
          </table:table-cell>
          <table:table-cell office:value-type="string" table:style-name="ce4">
            <text:p>Acquisto di servizi non sanitari derivanti da sopravvenienze<text:s/></text:p>
          </table:table-cell>
          <table:table-cell office:value-type="string" table:style-name="ce4">
            <text:p>Debiti tributari</text:p>
          </table:table-cell>
          <table:table-cell office:value-type="float" office:value="4500.79" table:style-name="ce12">
            <text:p>4.500,79<text:s/></text:p>
          </table:table-cell>
          <table:table-cell table:style-name="ce12"/>
          <table:table-cell office:value-type="float" office:value="97.03" table:style-name="ce12">
            <text:p>97,03<text:s/></text:p>
          </table:table-cell>
          <table:table-cell office:value-type="float" office:value="9350.33" table:style-name="ce12">
            <text:p>9.350,33<text:s/></text:p>
          </table:table-cell>
          <table:table-cell office:value-type="float" office:value="13948.15" table:formula="msoxl:=SUM(D149:G149)" table:style-name="ce13">
            <text:p>13.948,15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0737.460000000003" table:style-name="ce12">
            <text:p>20.737,46<text:s/></text:p>
          </table:table-cell>
          <table:table-cell office:value-type="float" office:value="888.16000000000008" table:style-name="ce12">
            <text:p>888,16<text:s/></text:p>
          </table:table-cell>
          <table:table-cell office:value-type="float" office:value="42499.779999999992" table:style-name="ce12">
            <text:p>42.499,78<text:s/></text:p>
          </table:table-cell>
          <table:table-cell office:value-type="float" office:value="206" table:style-name="ce12">
            <text:p>206,00<text:s/></text:p>
          </table:table-cell>
          <table:table-cell office:value-type="float" office:value="64331.399999999994" table:formula="msoxl:=SUM(D150:G150)" table:style-name="ce13">
            <text:p>64.331,40<text:s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11">
            <text:p>3299</text:p>
          </table:table-cell>
          <table:table-cell office:value-type="string" table:style-name="ce4">
            <text:p>Altre spese per servizi non sanitari</text:p>
          </table:table-cell>
          <table:table-cell office:value-type="string" table:style-name="ce4">
            <text:p>Altri debiti diversi</text:p>
          </table:table-cell>
          <table:table-cell office:value-type="float" office:value="141549.02000000002" table:style-name="ce12">
            <text:p>141.549,02<text:s/></text:p>
          </table:table-cell>
          <table:table-cell office:value-type="float" office:value="52475" table:style-name="ce12">
            <text:p>52.475,00<text:s/></text:p>
          </table:table-cell>
          <table:table-cell office:value-type="float" office:value="31225" table:style-name="ce12">
            <text:p>31.225,00<text:s/></text:p>
          </table:table-cell>
          <table:table-cell office:value-type="float" office:value="40000" table:style-name="ce12">
            <text:p>40.000,00<text:s/></text:p>
          </table:table-cell>
          <table:table-cell office:value-type="float" office:value="265249.02" table:formula="msoxl:=SUM(D151:G151)" table:style-name="ce13">
            <text:p>265.249,02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33131.42000000033" table:style-name="ce12">
            <text:p>333.131,42<text:s/></text:p>
          </table:table-cell>
          <table:table-cell office:value-type="float" office:value="337855.52999999997" table:style-name="ce12">
            <text:p>337.855,53<text:s/></text:p>
          </table:table-cell>
          <table:table-cell office:value-type="float" office:value="321518.30999999994" table:style-name="ce12">
            <text:p>321.518,31<text:s/></text:p>
          </table:table-cell>
          <table:table-cell office:value-type="float" office:value="219910.22000000006" table:style-name="ce12">
            <text:p>219.910,22<text:s/></text:p>
          </table:table-cell>
          <table:table-cell office:value-type="float" office:value="1212415.4800000002" table:formula="msoxl:=SUM(D152:G152)" table:style-name="ce13">
            <text:p>1.212.415,48<text:s/>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ltre partecipate</text:p>
          </table:table-cell>
          <table:table-cell office:value-type="float" office:value="505441.58999999997" table:style-name="ce12">
            <text:p>505.441,59<text:s/></text:p>
          </table:table-cell>
          <table:table-cell office:value-type="float" office:value="736671.36" table:style-name="ce12">
            <text:p>736.671,36<text:s/></text:p>
          </table:table-cell>
          <table:table-cell office:value-type="float" office:value="783142.49999999988" table:style-name="ce12">
            <text:p>783.142,50<text:s/></text:p>
          </table:table-cell>
          <table:table-cell office:value-type="float" office:value="574245.21" table:style-name="ce12">
            <text:p>574.245,21<text:s/></text:p>
          </table:table-cell>
          <table:table-cell office:value-type="float" office:value="2599500.6599999997" table:formula="msoxl:=SUM(D153:G153)" table:style-name="ce13">
            <text:p>2.599.500,66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77735.229999999981" table:style-name="ce12">
            <text:p>77.735,23<text:s/></text:p>
          </table:table-cell>
          <table:table-cell office:value-type="float" office:value="76482.81" table:style-name="ce12">
            <text:p>76.482,81<text:s/></text:p>
          </table:table-cell>
          <table:table-cell office:value-type="float" office:value="32689.79" table:style-name="ce12">
            <text:p>32.689,79<text:s/></text:p>
          </table:table-cell>
          <table:table-cell office:value-type="float" office:value="33139.75" table:style-name="ce12">
            <text:p>33.139,75<text:s/></text:p>
          </table:table-cell>
          <table:table-cell office:value-type="float" office:value="220047.58" table:formula="msoxl:=SUM(D154:G154)" table:style-name="ce13">
            <text:p>220.047,58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Enti regionali</text:p>
          </table:table-cell>
          <table:table-cell table:number-columns-repeated="2" table:style-name="ce12"/>
          <table:table-cell office:value-type="float" office:value="263879.2" table:style-name="ce12">
            <text:p>263.879,20<text:s/></text:p>
          </table:table-cell>
          <table:table-cell table:style-name="ce12"/>
          <table:table-cell office:value-type="float" office:value="263879.2" table:formula="msoxl:=SUM(D155:G155)" table:style-name="ce13">
            <text:p>263.879,20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67199.2000000002" table:style-name="ce12">
            <text:p>1.067.199,20<text:s/></text:p>
          </table:table-cell>
          <table:table-cell office:value-type="float" office:value="1770885.6899999997" table:style-name="ce12">
            <text:p>1.770.885,69<text:s/></text:p>
          </table:table-cell>
          <table:table-cell office:value-type="float" office:value="1261459.9499999995" table:style-name="ce12">
            <text:p>1.261.459,95<text:s/></text:p>
          </table:table-cell>
          <table:table-cell office:value-type="float" office:value="1074218.48" table:style-name="ce12">
            <text:p>1.074.218,48<text:s/></text:p>
          </table:table-cell>
          <table:table-cell office:value-type="float" office:value="5173763.3199999984" table:formula="msoxl:=SUM(D156:G156)" table:style-name="ce13">
            <text:p>5.173.763,32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1016.57" table:style-name="ce12">
            <text:p>1.016,57<text:s/></text:p>
          </table:table-cell>
          <table:table-cell table:style-name="ce12"/>
          <table:table-cell office:value-type="float" office:value="525.88" table:style-name="ce12">
            <text:p>525,88<text:s/></text:p>
          </table:table-cell>
          <table:table-cell office:value-type="float" office:value="685.09" table:style-name="ce12">
            <text:p>685,09<text:s/></text:p>
          </table:table-cell>
          <table:table-cell office:value-type="float" office:value="2227.54" table:formula="msoxl:=SUM(D157:G157)" table:style-name="ce13">
            <text:p>2.227,5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4117</text:p>
          </table:table-cell>
          <table:table-cell office:value-type="string" table:style-name="ce4">
            <text:p>Contributi e trasferimenti <text:s/>a Università</text:p>
          </table:table-cell>
          <table:table-cell office:value-type="string" table:style-name="ce4">
            <text:p>Altri debiti diversi</text:p>
          </table:table-cell>
          <table:table-cell office:value-type="float" office:value="50828.6" table:style-name="ce12">
            <text:p>50.828,60<text:s/></text:p>
          </table:table-cell>
          <table:table-cell office:value-type="float" office:value="22589.34" table:style-name="ce12">
            <text:p>22.589,34<text:s/></text:p>
          </table:table-cell>
          <table:table-cell office:value-type="float" office:value="19785.419999999998" table:style-name="ce12">
            <text:p>19.785,42<text:s/></text:p>
          </table:table-cell>
          <table:table-cell office:value-type="float" office:value="19392.18" table:style-name="ce12">
            <text:p>19.392,18<text:s/></text:p>
          </table:table-cell>
          <table:table-cell office:value-type="float" office:value="112595.54000000001" table:formula="msoxl:=SUM(D158:G158)" table:style-name="ce13">
            <text:p>112.595,5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5101</text:p>
          </table:table-cell>
          <table:table-cell office:value-type="string" table:style-name="ce4">
            <text:p>Concorsi, recuperi e rimborsi a Amministrazioni pubbliche</text:p>
          </table:table-cell>
          <table:table-cell office:value-type="string" table:style-name="ce4">
            <text:p>Altri debiti diversi</text:p>
          </table:table-cell>
          <table:table-cell office:value-type="float" office:value="4645951.1899999995" table:style-name="ce12">
            <text:p>4.645.951,19<text:s/></text:p>
          </table:table-cell>
          <table:table-cell office:value-type="float" office:value="4118841.67" table:style-name="ce12">
            <text:p>4.118.841,67<text:s/></text:p>
          </table:table-cell>
          <table:table-cell office:value-type="float" office:value="5168681.5500000007" table:style-name="ce12">
            <text:p>5.168.681,55<text:s/></text:p>
          </table:table-cell>
          <table:table-cell office:value-type="float" office:value="4549739.7299999995" table:style-name="ce12">
            <text:p>4.549.739,73<text:s/></text:p>
          </table:table-cell>
          <table:table-cell office:value-type="float" office:value="18483214.140000001" table:formula="msoxl:=SUM(D159:G159)" table:style-name="ce13">
            <text:p>18.483.214,14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1">
            <text:p>5103</text:p>
          </table:table-cell>
          <table:table-cell office:value-type="string" table:style-name="ce4">
            <text:p>Altri concorsi, recuperi e rimborsi a soggetti privati</text:p>
          </table:table-cell>
          <table:table-cell office:value-type="string" table:style-name="ce4">
            <text:p>Clienti per rimborsi</text:p>
          </table:table-cell>
          <table:table-cell office:value-type="float" office:value="5911.5099999999993" table:style-name="ce12">
            <text:p>5.911,51<text:s/></text:p>
          </table:table-cell>
          <table:table-cell office:value-type="float" office:value="16430.329999999994" table:style-name="ce12">
            <text:p>16.430,33<text:s/></text:p>
          </table:table-cell>
          <table:table-cell office:value-type="float" office:value="18938.689999999995" table:style-name="ce12">
            <text:p>18.938,69<text:s/></text:p>
          </table:table-cell>
          <table:table-cell office:value-type="float" office:value="23033.65" table:style-name="ce12">
            <text:p>23.033,65<text:s/></text:p>
          </table:table-cell>
          <table:table-cell office:value-type="float" office:value="64314.179999999986" table:formula="msoxl:=SUM(D160:G160)" table:style-name="ce13">
            <text:p>64.314,18<text:s/></text:p>
          </table:table-cell>
          <table:table-cell table:number-columns-repeated="16376" table:style-name="ce3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3575.05" table:style-name="ce12">
            <text:p>3.575,05<text:s/></text:p>
          </table:table-cell>
          <table:table-cell table:style-name="ce12"/>
          <table:table-cell office:value-type="float" office:value="3575.05" table:formula="msoxl:=SUM(D161:G161)" table:style-name="ce13">
            <text:p>3.575,0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4">
            <text:p>Noleggi<text:s/></text:p>
          </table:table-cell>
          <table:table-cell office:value-type="string" table:style-name="ce4">
            <text:p>Debiti tributari</text:p>
          </table:table-cell>
          <table:table-cell office:value-type="float" office:value="175563.95999999993" table:style-name="ce12">
            <text:p>175.563,96<text:s/></text:p>
          </table:table-cell>
          <table:table-cell office:value-type="float" office:value="133828.20000000001" table:style-name="ce12">
            <text:p>133.828,20<text:s/></text:p>
          </table:table-cell>
          <table:table-cell office:value-type="float" office:value="147876.70999999996" table:style-name="ce12">
            <text:p>147.876,71<text:s/></text:p>
          </table:table-cell>
          <table:table-cell office:value-type="float" office:value="172001.20999999993" table:style-name="ce12">
            <text:p>172.001,21<text:s/></text:p>
          </table:table-cell>
          <table:table-cell office:value-type="float" office:value="629270.07999999984" table:formula="msoxl:=SUM(D162:G162)" table:style-name="ce13">
            <text:p>629.270,0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790577.29" table:style-name="ce12">
            <text:p>790.577,29<text:s/></text:p>
          </table:table-cell>
          <table:table-cell office:value-type="float" office:value="682427.38999999978" table:style-name="ce12">
            <text:p>682.427,39<text:s/></text:p>
          </table:table-cell>
          <table:table-cell office:value-type="float" office:value="693249.3899999999" table:style-name="ce12">
            <text:p>693.249,39<text:s/></text:p>
          </table:table-cell>
          <table:table-cell office:value-type="float" office:value="965975.92" table:style-name="ce12">
            <text:p>965.975,92<text:s/></text:p>
          </table:table-cell>
          <table:table-cell office:value-type="float" office:value="3132229.9899999993" table:formula="msoxl:=SUM(D163:G163)" table:style-name="ce13">
            <text:p>3.132.229,9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202</text:p>
          </table:table-cell>
          <table:table-cell office:value-type="string" table:style-name="ce4">
            <text:p>Locazioni<text:s/></text:p>
          </table:table-cell>
          <table:table-cell office:value-type="string" table:style-name="ce4">
            <text:p>Debiti tributari</text:p>
          </table:table-cell>
          <table:table-cell office:value-type="float" office:value="16011.970000000001" table:style-name="ce12">
            <text:p>16.011,97<text:s/></text:p>
          </table:table-cell>
          <table:table-cell office:value-type="float" office:value="10218.27" table:style-name="ce12">
            <text:p>10.218,27<text:s/></text:p>
          </table:table-cell>
          <table:table-cell office:value-type="float" office:value="1825.38" table:style-name="ce12">
            <text:p>1.825,38<text:s/></text:p>
          </table:table-cell>
          <table:table-cell office:value-type="float" office:value="18814.240000000002" table:style-name="ce12">
            <text:p>18.814,24<text:s/></text:p>
          </table:table-cell>
          <table:table-cell office:value-type="float" office:value="46869.86" table:formula="msoxl:=SUM(D164:G164)" table:style-name="ce13">
            <text:p>46.869,8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2339.89" table:style-name="ce12">
            <text:p>12.339,89<text:s/></text:p>
          </table:table-cell>
          <table:table-cell office:value-type="float" office:value="8942.5" table:style-name="ce12">
            <text:p>8.942,50<text:s/></text:p>
          </table:table-cell>
          <table:table-cell office:value-type="float" office:value="22591.690000000002" table:style-name="ce12">
            <text:p>22.591,69<text:s/></text:p>
          </table:table-cell>
          <table:table-cell office:value-type="float" office:value="8297.19" table:style-name="ce12">
            <text:p>8.297,19<text:s/></text:p>
          </table:table-cell>
          <table:table-cell office:value-type="float" office:value="52171.270000000004" table:formula="msoxl:=SUM(D165:G165)" table:style-name="ce13">
            <text:p>52.171,2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30841.699999999997" table:style-name="ce12">
            <text:p>30.841,70<text:s/></text:p>
          </table:table-cell>
          <table:table-cell office:value-type="float" office:value="7080" table:style-name="ce12">
            <text:p>7.080,00<text:s/></text:p>
          </table:table-cell>
          <table:table-cell office:value-type="float" office:value="64992.600000000006" table:style-name="ce12">
            <text:p>64.992,60<text:s/></text:p>
          </table:table-cell>
          <table:table-cell table:style-name="ce12"/>
          <table:table-cell office:value-type="float" office:value="102914.3" table:formula="msoxl:=SUM(D166:G166)" table:style-name="ce13">
            <text:p>102.914,3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205</text:p>
          </table:table-cell>
          <table:table-cell office:value-type="string" table:style-name="ce4">
            <text:p>Licenze software<text:s text:c="2"/></text:p>
          </table:table-cell>
          <table:table-cell office:value-type="string" table:style-name="ce4">
            <text:p>Altri debiti diversi</text:p>
          </table:table-cell>
          <table:table-cell office:value-type="float" office:value="12000" table:style-name="ce12">
            <text:p>12.000,00<text:s/></text:p>
          </table:table-cell>
          <table:table-cell table:number-columns-repeated="3" table:style-name="ce12"/>
          <table:table-cell office:value-type="float" office:value="12000" table:formula="msoxl:=SUM(D167:G167)" table:style-name="ce13">
            <text:p>12.000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34214.410000000003" table:style-name="ce12">
            <text:p>34.214,41<text:s/></text:p>
          </table:table-cell>
          <table:table-cell office:value-type="float" office:value="42190.080000000002" table:style-name="ce12">
            <text:p>42.190,08<text:s/></text:p>
          </table:table-cell>
          <table:table-cell office:value-type="float" office:value="4449.3" table:style-name="ce12">
            <text:p>4.449,30<text:s/></text:p>
          </table:table-cell>
          <table:table-cell office:value-type="float" office:value="16197.929999999997" table:style-name="ce12">
            <text:p>16.197,93<text:s/></text:p>
          </table:table-cell>
          <table:table-cell office:value-type="float" office:value="97051.72" table:formula="msoxl:=SUM(D168:G168)" table:style-name="ce13">
            <text:p>97.051,7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47116.62000000002" table:style-name="ce12">
            <text:p>247.116,62<text:s/></text:p>
          </table:table-cell>
          <table:table-cell office:value-type="float" office:value="35152.479999999996" table:style-name="ce12">
            <text:p>35.152,48<text:s/></text:p>
          </table:table-cell>
          <table:table-cell office:value-type="float" office:value="967.85" table:style-name="ce12">
            <text:p>967,85<text:s/></text:p>
          </table:table-cell>
          <table:table-cell office:value-type="float" office:value="85272.01" table:style-name="ce12">
            <text:p>85.272,01<text:s/></text:p>
          </table:table-cell>
          <table:table-cell office:value-type="float" office:value="368508.96" table:formula="msoxl:=SUM(D169:G169)" table:style-name="ce13">
            <text:p>368.508,9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206</text:p>
          </table:table-cell>
          <table:table-cell office:value-type="string" table:style-name="ce4">
            <text:p>Altre forme di godimento di beni di terzi</text:p>
          </table:table-cell>
          <table:table-cell office:value-type="string" table:style-name="ce4">
            <text:p>Debiti tributari</text:p>
          </table:table-cell>
          <table:table-cell office:value-type="float" office:value="360540.67000000045" table:style-name="ce12">
            <text:p>360.540,67<text:s/></text:p>
          </table:table-cell>
          <table:table-cell office:value-type="float" office:value="214101.44999999969" table:style-name="ce12">
            <text:p>214.101,45<text:s/></text:p>
          </table:table-cell>
          <table:table-cell office:value-type="float" office:value="305245.16000000032" table:style-name="ce12">
            <text:p>305.245,16<text:s/></text:p>
          </table:table-cell>
          <table:table-cell office:value-type="float" office:value="303304.1999999999" table:style-name="ce12">
            <text:p>303.304,20<text:s/></text:p>
          </table:table-cell>
          <table:table-cell office:value-type="float" office:value="1183191.4800000004" table:formula="msoxl:=SUM(D170:G170)" table:style-name="ce13">
            <text:p>1.183.191,4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585431.8299999975" table:style-name="ce12">
            <text:p>1.585.431,83<text:s/></text:p>
          </table:table-cell>
          <table:table-cell office:value-type="float" office:value="1364304.7699999989" table:style-name="ce12">
            <text:p>1.364.304,77<text:s/></text:p>
          </table:table-cell>
          <table:table-cell office:value-type="float" office:value="1619215.2300000004" table:style-name="ce12">
            <text:p>1.619.215,23<text:s/></text:p>
          </table:table-cell>
          <table:table-cell office:value-type="float" office:value="1804224.219999999" table:style-name="ce12">
            <text:p>1.804.224,22<text:s/></text:p>
          </table:table-cell>
          <table:table-cell office:value-type="float" office:value="6373176.0499999952" table:formula="msoxl:=SUM(D171:G171)" table:style-name="ce13">
            <text:p>6.373.176,0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304</text:p>
          </table:table-cell>
          <table:table-cell office:value-type="string" table:style-name="ce4">
            <text:p>Interessi passivi per anticipazioni di cassa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573.29" table:style-name="ce12">
            <text:p>573,29<text:s/></text:p>
          </table:table-cell>
          <table:table-cell table:number-columns-repeated="2" table:style-name="ce12"/>
          <table:table-cell office:value-type="float" office:value="573.29" table:formula="msoxl:=SUM(D172:G172)" table:style-name="ce13">
            <text:p>573,2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305</text:p>
          </table:table-cell>
          <table:table-cell office:value-type="string" table:style-name="ce4">
            <text:p>Interessi su mutui<text:s/></text:p>
          </table:table-cell>
          <table:table-cell office:value-type="string" table:style-name="ce4">
            <text:p>Altri debiti diversi</text:p>
          </table:table-cell>
          <table:table-cell table:style-name="ce12"/>
          <table:table-cell office:value-type="float" office:value="1019.27" table:style-name="ce12">
            <text:p>1.019,27<text:s/></text:p>
          </table:table-cell>
          <table:table-cell table:style-name="ce12"/>
          <table:table-cell office:value-type="float" office:value="802.63" table:style-name="ce12">
            <text:p>802,63<text:s/></text:p>
          </table:table-cell>
          <table:table-cell office:value-type="float" office:value="1821.9" table:formula="msoxl:=SUM(D173:G173)" table:style-name="ce13">
            <text:p>1.821,9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306</text:p>
          </table:table-cell>
          <table:table-cell office:value-type="string" table:style-name="ce4">
            <text:p>Interessi passivi v/fornitori</text:p>
          </table:table-cell>
          <table:table-cell office:value-type="string" table:style-name="ce4">
            <text:p>Debiti verso altri fornitori</text:p>
          </table:table-cell>
          <table:table-cell office:value-type="float" office:value="10331.58" table:style-name="ce12">
            <text:p>10.331,58<text:s/></text:p>
          </table:table-cell>
          <table:table-cell table:number-columns-repeated="2" table:style-name="ce12"/>
          <table:table-cell office:value-type="float" office:value="68829.389999999985" table:style-name="ce12">
            <text:p>68.829,39<text:s/></text:p>
          </table:table-cell>
          <table:table-cell office:value-type="float" office:value="79160.969999999987" table:formula="msoxl:=SUM(D174:G174)" table:style-name="ce13">
            <text:p>79.160,97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308</text:p>
          </table:table-cell>
          <table:table-cell office:value-type="string" table:style-name="ce4">
            <text:p>Altri oneri finanziari</text:p>
          </table:table-cell>
          <table:table-cell office:value-type="string" table:style-name="ce4">
            <text:p>Altri debiti diversi</text:p>
          </table:table-cell>
          <table:table-cell office:value-type="float" office:value="26576.78" table:style-name="ce12">
            <text:p>26.576,78<text:s/></text:p>
          </table:table-cell>
          <table:table-cell office:value-type="float" office:value="47991.01" table:style-name="ce12">
            <text:p>47.991,01<text:s/></text:p>
          </table:table-cell>
          <table:table-cell office:value-type="float" office:value="32278.299999999992" table:style-name="ce12">
            <text:p>32.278,30<text:s/></text:p>
          </table:table-cell>
          <table:table-cell office:value-type="float" office:value="43473.79" table:style-name="ce12">
            <text:p>43.473,79<text:s/></text:p>
          </table:table-cell>
          <table:table-cell office:value-type="float" office:value="150319.88" table:formula="msoxl:=SUM(D175:G175)" table:style-name="ce13">
            <text:p>150.319,8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0.35" table:style-name="ce12">
            <text:p>0,35<text:s/></text:p>
          </table:table-cell>
          <table:table-cell office:value-type="float" office:value="4.5199999999999996" table:style-name="ce12">
            <text:p>4,52<text:s/></text:p>
          </table:table-cell>
          <table:table-cell office:value-type="float" office:value="144.04" table:style-name="ce12">
            <text:p>144,04<text:s/></text:p>
          </table:table-cell>
          <table:table-cell office:value-type="float" office:value="4.1399999999999997" table:style-name="ce12">
            <text:p>4,14<text:s/></text:p>
          </table:table-cell>
          <table:table-cell office:value-type="float" office:value="153.04999999999998" table:formula="msoxl:=SUM(D176:G176)" table:style-name="ce13">
            <text:p>153,0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" table:style-name="ce12">
            <text:p>10,00<text:s/></text:p>
          </table:table-cell>
          <table:table-cell office:value-type="float" office:value="538.01" table:style-name="ce12">
            <text:p>538,01<text:s/></text:p>
          </table:table-cell>
          <table:table-cell office:value-type="float" office:value="55.01" table:style-name="ce12">
            <text:p>55,01<text:s/></text:p>
          </table:table-cell>
          <table:table-cell office:value-type="float" office:value="308.04000000000002" table:style-name="ce12">
            <text:p>308,04<text:s/></text:p>
          </table:table-cell>
          <table:table-cell office:value-type="float" office:value="911.06" table:formula="msoxl:=SUM(D177:G177)" table:style-name="ce13">
            <text:p>911,0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57.34" table:style-name="ce12">
            <text:p>57,34<text:s/></text:p>
          </table:table-cell>
          <table:table-cell table:number-columns-repeated="3" table:style-name="ce12"/>
          <table:table-cell office:value-type="float" office:value="57.34" table:formula="msoxl:=SUM(D178:G178)" table:style-name="ce13">
            <text:p>57,3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401</text:p>
          </table:table-cell>
          <table:table-cell office:value-type="string" table:style-name="ce4">
            <text:p>IRAP</text:p>
          </table:table-cell>
          <table:table-cell office:value-type="string" table:style-name="ce4">
            <text:p>Debiti tributari</text:p>
          </table:table-cell>
          <table:table-cell office:value-type="float" office:value="4528582.5000000019" table:style-name="ce12">
            <text:p>4.528.582,50<text:s/></text:p>
          </table:table-cell>
          <table:table-cell office:value-type="float" office:value="3614810.0599999996" table:style-name="ce12">
            <text:p>3.614.810,06<text:s/></text:p>
          </table:table-cell>
          <table:table-cell office:value-type="float" office:value="4282335.1900000004" table:style-name="ce12">
            <text:p>4.282.335,19<text:s/></text:p>
          </table:table-cell>
          <table:table-cell office:value-type="float" office:value="3728580.7399999988" table:style-name="ce12">
            <text:p>3.728.580,74<text:s/></text:p>
          </table:table-cell>
          <table:table-cell office:value-type="float" office:value="16154308.49" table:formula="msoxl:=SUM(D179:G179)" table:style-name="ce13">
            <text:p>16.154.308,4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402</text:p>
          </table:table-cell>
          <table:table-cell office:value-type="string" table:style-name="ce4">
            <text:p>IRES</text:p>
          </table:table-cell>
          <table:table-cell office:value-type="string" table:style-name="ce4">
            <text:p>Debiti tributari</text:p>
          </table:table-cell>
          <table:table-cell table:number-columns-repeated="2" table:style-name="ce12"/>
          <table:table-cell office:value-type="float" office:value="40993" table:style-name="ce12">
            <text:p>40.993,00<text:s/></text:p>
          </table:table-cell>
          <table:table-cell office:value-type="float" office:value="66732" table:style-name="ce12">
            <text:p>66.732,00<text:s/></text:p>
          </table:table-cell>
          <table:table-cell office:value-type="float" office:value="107725" table:formula="msoxl:=SUM(D180:G180)" table:style-name="ce13">
            <text:p>107.725,0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404</text:p>
          </table:table-cell>
          <table:table-cell office:value-type="string" table:style-name="ce4">
            <text:p>IVA</text:p>
          </table:table-cell>
          <table:table-cell office:value-type="string" table:style-name="ce4">
            <text:p>Debiti tributari</text:p>
          </table:table-cell>
          <table:table-cell office:value-type="float" office:value="251045.82" table:style-name="ce12">
            <text:p>251.045,82<text:s/></text:p>
          </table:table-cell>
          <table:table-cell office:value-type="float" office:value="335953.04999999993" table:style-name="ce12">
            <text:p>335.953,05<text:s/></text:p>
          </table:table-cell>
          <table:table-cell office:value-type="float" office:value="310615.54000000004" table:style-name="ce12">
            <text:p>310.615,54<text:s/></text:p>
          </table:table-cell>
          <table:table-cell office:value-type="float" office:value="344566.43" table:style-name="ce12">
            <text:p>344.566,43<text:s/></text:p>
          </table:table-cell>
          <table:table-cell office:value-type="float" office:value="1242180.8399999999" table:formula="msoxl:=SUM(D181:G181)" table:style-name="ce13">
            <text:p>1.242.180,84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499</text:p>
          </table:table-cell>
          <table:table-cell office:value-type="string" table:style-name="ce4">
            <text:p>Altri tributi<text:s/></text:p>
          </table:table-cell>
          <table:table-cell office:value-type="string" table:style-name="ce4">
            <text:p>Altri debiti diversi</text:p>
          </table:table-cell>
          <table:table-cell office:value-type="float" office:value="454" table:style-name="ce12">
            <text:p>454,00<text:s/></text:p>
          </table:table-cell>
          <table:table-cell office:value-type="float" office:value="454.34" table:style-name="ce12">
            <text:p>454,34<text:s/></text:p>
          </table:table-cell>
          <table:table-cell table:number-columns-repeated="2" table:style-name="ce12"/>
          <table:table-cell office:value-type="float" office:value="908.33999999999992" table:formula="msoxl:=SUM(D182:G182)" table:style-name="ce13">
            <text:p>908,3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48954.13" table:style-name="ce12">
            <text:p>48.954,13<text:s/></text:p>
          </table:table-cell>
          <table:table-cell office:value-type="float" office:value="92910.9" table:style-name="ce12">
            <text:p>92.910,90<text:s/></text:p>
          </table:table-cell>
          <table:table-cell office:value-type="float" office:value="80534.25" table:style-name="ce12">
            <text:p>80.534,25<text:s/></text:p>
          </table:table-cell>
          <table:table-cell office:value-type="float" office:value="113373.59000000001" table:style-name="ce12">
            <text:p>113.373,59<text:s/></text:p>
          </table:table-cell>
          <table:table-cell office:value-type="float" office:value="335772.87" table:formula="msoxl:=SUM(D183:G183)" table:style-name="ce13">
            <text:p>335.772,8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22" table:style-name="ce12">
            <text:p>122,00<text:s/></text:p>
          </table:table-cell>
          <table:table-cell office:value-type="float" office:value="190" table:style-name="ce12">
            <text:p>190,00<text:s/></text:p>
          </table:table-cell>
          <table:table-cell office:value-type="float" office:value="70" table:style-name="ce12">
            <text:p>70,00<text:s/></text:p>
          </table:table-cell>
          <table:table-cell office:value-type="float" office:value="75" table:style-name="ce12">
            <text:p>75,00<text:s/></text:p>
          </table:table-cell>
          <table:table-cell office:value-type="float" office:value="457" table:formula="msoxl:=SUM(D184:G184)" table:style-name="ce13">
            <text:p>457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2" table:style-name="ce12">
            <text:p>2,00<text:s/></text:p>
          </table:table-cell>
          <table:table-cell table:style-name="ce12"/>
          <table:table-cell office:value-type="float" office:value="6" table:style-name="ce12">
            <text:p>6,00<text:s/></text:p>
          </table:table-cell>
          <table:table-cell office:value-type="float" office:value="8" table:formula="msoxl:=SUM(D185:G185)" table:style-name="ce13">
            <text:p>8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2" table:style-name="ce12">
            <text:p>2,00<text:s/></text:p>
          </table:table-cell>
          <table:table-cell table:number-columns-repeated="3" table:style-name="ce12"/>
          <table:table-cell office:value-type="float" office:value="2" table:formula="msoxl:=SUM(D186:G186)" table:style-name="ce13">
            <text:p>2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erogatori privati accreditati e convenzionati di prestazioni sanitarie</text:p>
          </table:table-cell>
          <table:table-cell office:value-type="float" office:value="2" table:style-name="ce12">
            <text:p>2,00<text:s/></text:p>
          </table:table-cell>
          <table:table-cell table:number-columns-repeated="3" table:style-name="ce12"/>
          <table:table-cell office:value-type="float" office:value="2" table:formula="msoxl:=SUM(D187:G187)" table:style-name="ce13">
            <text:p>2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025.54" table:style-name="ce12">
            <text:p>2.025,54<text:s/></text:p>
          </table:table-cell>
          <table:table-cell table:style-name="ce12"/>
          <table:table-cell office:value-type="float" office:value="1673.9399999999998" table:style-name="ce12">
            <text:p>1.673,94<text:s/></text:p>
          </table:table-cell>
          <table:table-cell office:value-type="float" office:value="1904.31" table:style-name="ce12">
            <text:p>1.904,31<text:s/></text:p>
          </table:table-cell>
          <table:table-cell office:value-type="float" office:value="5603.7899999999991" table:formula="msoxl:=SUM(D188:G188)" table:style-name="ce13">
            <text:p>5.603,7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03</text:p>
          </table:table-cell>
          <table:table-cell office:value-type="string" table:style-name="ce4">
            <text:p>Indennità</text:p>
          </table:table-cell>
          <table:table-cell office:value-type="string" table:style-name="ce4">
            <text:p>Altri debiti diversi</text:p>
          </table:table-cell>
          <table:table-cell office:value-type="float" office:value="20617.41" table:style-name="ce12">
            <text:p>20.617,41<text:s/></text:p>
          </table:table-cell>
          <table:table-cell table:style-name="ce12"/>
          <table:table-cell office:value-type="float" office:value="76723.920000000027" table:style-name="ce12">
            <text:p>76.723,92<text:s/></text:p>
          </table:table-cell>
          <table:table-cell office:value-type="float" office:value="55666.539999999994" table:style-name="ce12">
            <text:p>55.666,54<text:s/></text:p>
          </table:table-cell>
          <table:table-cell office:value-type="float" office:value="153007.87000000002" table:formula="msoxl:=SUM(D189:G189)" table:style-name="ce13">
            <text:p>153.007,8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Altri debiti v/Regione o Provincia Autonoma</text:p>
          </table:table-cell>
          <table:table-cell table:style-name="ce12"/>
          <table:table-cell office:value-type="float" office:value="6264.16" table:style-name="ce12">
            <text:p>6.264,16<text:s/></text:p>
          </table:table-cell>
          <table:table-cell table:number-columns-repeated="2" table:style-name="ce12"/>
          <table:table-cell office:value-type="float" office:value="6264.16" table:formula="msoxl:=SUM(D190:G190)" table:style-name="ce13">
            <text:p>6.264,1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table:number-columns-repeated="3" table:style-name="ce12"/>
          <table:table-cell office:value-type="float" office:value="1211.3699999999999" table:style-name="ce12">
            <text:p>1.211,37<text:s/></text:p>
          </table:table-cell>
          <table:table-cell office:value-type="float" office:value="1211.3699999999999" table:formula="msoxl:=SUM(D191:G191)" table:style-name="ce13">
            <text:p>1.211,3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2" table:style-name="ce12"/>
          <table:table-cell office:value-type="float" office:value="9705.65" table:style-name="ce12">
            <text:p>9.705,65<text:s/></text:p>
          </table:table-cell>
          <table:table-cell table:style-name="ce12"/>
          <table:table-cell office:value-type="float" office:value="9705.65" table:formula="msoxl:=SUM(D192:G192)" table:style-name="ce13">
            <text:p>9.705,6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4850.85000000002" table:style-name="ce12">
            <text:p>54.850,85<text:s/></text:p>
          </table:table-cell>
          <table:table-cell office:value-type="float" office:value="54495.430000000008" table:style-name="ce12">
            <text:p>54.495,43<text:s/></text:p>
          </table:table-cell>
          <table:table-cell table:number-columns-repeated="2" table:style-name="ce12"/>
          <table:table-cell office:value-type="float" office:value="109346.28000000003" table:formula="msoxl:=SUM(D193:G193)" table:style-name="ce13">
            <text:p>109.346,2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04</text:p>
          </table:table-cell>
          <table:table-cell office:value-type="string" table:style-name="ce4">
            <text:p>Commissioni e Comitati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1154.45" table:style-name="ce12">
            <text:p>1.154,45<text:s/></text:p>
          </table:table-cell>
          <table:table-cell office:value-type="float" office:value="1662.13" table:style-name="ce12">
            <text:p>1.662,13<text:s/></text:p>
          </table:table-cell>
          <table:table-cell office:value-type="float" office:value="2816.58" table:formula="msoxl:=SUM(D194:G194)" table:style-name="ce13">
            <text:p>2.816,58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office:value-type="float" office:value="220.86" table:style-name="ce12">
            <text:p>220,86<text:s/></text:p>
          </table:table-cell>
          <table:table-cell office:value-type="float" office:value="387.54999999999995" table:style-name="ce12">
            <text:p>387,55<text:s/></text:p>
          </table:table-cell>
          <table:table-cell office:value-type="float" office:value="743.69999999999993" table:style-name="ce12">
            <text:p>743,70<text:s/></text:p>
          </table:table-cell>
          <table:table-cell office:value-type="float" office:value="320.41000000000003" table:style-name="ce12">
            <text:p>320,41<text:s/></text:p>
          </table:table-cell>
          <table:table-cell office:value-type="float" office:value="1672.52" table:formula="msoxl:=SUM(D195:G195)" table:style-name="ce13">
            <text:p>1.672,5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9479.429999999997" table:style-name="ce12">
            <text:p>19.479,43<text:s/></text:p>
          </table:table-cell>
          <table:table-cell table:style-name="ce12"/>
          <table:table-cell office:value-type="float" office:value="14773.04" table:style-name="ce12">
            <text:p>14.773,04<text:s/></text:p>
          </table:table-cell>
          <table:table-cell office:value-type="float" office:value="15103.449999999999" table:style-name="ce12">
            <text:p>15.103,45<text:s/></text:p>
          </table:table-cell>
          <table:table-cell office:value-type="float" office:value="49355.92" table:formula="msoxl:=SUM(D196:G196)" table:style-name="ce13">
            <text:p>49.355,9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05</text:p>
          </table:table-cell>
          <table:table-cell office:value-type="string" table:style-name="ce4">
            <text:p>Borse di studio</text:p>
          </table:table-cell>
          <table:table-cell office:value-type="string" table:style-name="ce4">
            <text:p>Altri debiti diversi</text:p>
          </table:table-cell>
          <table:table-cell office:value-type="float" office:value="69870.94" table:style-name="ce12">
            <text:p>69.870,94<text:s/></text:p>
          </table:table-cell>
          <table:table-cell office:value-type="float" office:value="29075.03" table:style-name="ce12">
            <text:p>29.075,03<text:s/></text:p>
          </table:table-cell>
          <table:table-cell office:value-type="float" office:value="55814.630000000005" table:style-name="ce12">
            <text:p>55.814,63<text:s/></text:p>
          </table:table-cell>
          <table:table-cell office:value-type="float" office:value="29068.720000000001" table:style-name="ce12">
            <text:p>29.068,72<text:s/></text:p>
          </table:table-cell>
          <table:table-cell office:value-type="float" office:value="183829.32" table:formula="msoxl:=SUM(D197:G197)" table:style-name="ce13">
            <text:p>183.829,3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dipendenti</text:p>
          </table:table-cell>
          <table:table-cell table:style-name="ce12"/>
          <table:table-cell office:value-type="float" office:value="54068.75" table:style-name="ce12">
            <text:p>54.068,75<text:s/></text:p>
          </table:table-cell>
          <table:table-cell office:value-type="float" office:value="28901.809999999998" table:style-name="ce12">
            <text:p>28.901,81<text:s/></text:p>
          </table:table-cell>
          <table:table-cell office:value-type="float" office:value="54518.14" table:style-name="ce12">
            <text:p>54.518,14<text:s/></text:p>
          </table:table-cell>
          <table:table-cell office:value-type="float" office:value="137488.70000000001" table:formula="msoxl:=SUM(D198:G198)" table:style-name="ce13">
            <text:p>137.488,7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06</text:p>
          </table:table-cell>
          <table:table-cell office:value-type="string" table:style-name="ce4">
            <text:p>Ritenute erariali su indennità a organi istituzionali e altri compensi<text:s/></text:p>
          </table:table-cell>
          <table:table-cell office:value-type="string" table:style-name="ce4">
            <text:p>Debiti tributari</text:p>
          </table:table-cell>
          <table:table-cell office:value-type="float" office:value="226568.27000000002" table:style-name="ce12">
            <text:p>226.568,27<text:s/></text:p>
          </table:table-cell>
          <table:table-cell office:value-type="float" office:value="209062.78999999998" table:style-name="ce12">
            <text:p>209.062,79<text:s/></text:p>
          </table:table-cell>
          <table:table-cell office:value-type="float" office:value="198563.03" table:style-name="ce12">
            <text:p>198.563,03<text:s/></text:p>
          </table:table-cell>
          <table:table-cell office:value-type="float" office:value="228749.39" table:style-name="ce12">
            <text:p>228.749,39<text:s/></text:p>
          </table:table-cell>
          <table:table-cell office:value-type="float" office:value="862943.48" table:formula="msoxl:=SUM(D199:G199)" table:style-name="ce13">
            <text:p>862.943,4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07</text:p>
          </table:table-cell>
          <table:table-cell office:value-type="string" table:style-name="ce4">
            <text:p>Contributi previdenziali e assistenziali su indennità a organi istituzionali e altri compensi<text:s/></text:p>
          </table:table-cell>
          <table:table-cell office:value-type="string" table:style-name="ce4">
            <text:p>Altri debiti v/Regione o Provincia Autonoma</text:p>
          </table:table-cell>
          <table:table-cell table:style-name="ce12"/>
          <table:table-cell office:value-type="float" office:value="861.92" table:style-name="ce12">
            <text:p>861,92<text:s/></text:p>
          </table:table-cell>
          <table:table-cell table:number-columns-repeated="2" table:style-name="ce12"/>
          <table:table-cell office:value-type="float" office:value="861.92" table:formula="msoxl:=SUM(D200:G200)" table:style-name="ce13">
            <text:p>861,9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style-name="ce12"/>
          <table:table-cell office:value-type="float" office:value="37973.5" table:style-name="ce12">
            <text:p>37.973,50<text:s/></text:p>
          </table:table-cell>
          <table:table-cell table:number-columns-repeated="2" table:style-name="ce12"/>
          <table:table-cell office:value-type="float" office:value="37973.5" table:formula="msoxl:=SUM(D201:G201)" table:style-name="ce13">
            <text:p>37.973,5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office:value-type="float" office:value="281263.12" table:style-name="ce12">
            <text:p>281.263,12<text:s/></text:p>
          </table:table-cell>
          <table:table-cell office:value-type="float" office:value="92948.199999999983" table:style-name="ce12">
            <text:p>92.948,20<text:s/></text:p>
          </table:table-cell>
          <table:table-cell office:value-type="float" office:value="101900.29999999999" table:style-name="ce12">
            <text:p>101.900,30<text:s/></text:p>
          </table:table-cell>
          <table:table-cell office:value-type="float" office:value="92915.459999999992" table:style-name="ce12">
            <text:p>92.915,46<text:s/></text:p>
          </table:table-cell>
          <table:table-cell office:value-type="float" office:value="569027.07999999996" table:formula="msoxl:=SUM(D202:G202)" table:style-name="ce13">
            <text:p>569.027,08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97</text:p>
          </table:table-cell>
          <table:table-cell office:value-type="string" table:style-name="ce4">
            <text:p>Risarcimenti danni autoassicurati</text:p>
          </table:table-cell>
          <table:table-cell office:value-type="string" table:style-name="ce4">
            <text:p>Altri debiti diversi</text:p>
          </table:table-cell>
          <table:table-cell office:value-type="float" office:value="289195.59999999998" table:style-name="ce12">
            <text:p>289.195,60<text:s/></text:p>
          </table:table-cell>
          <table:table-cell office:value-type="float" office:value="748722.5" table:style-name="ce12">
            <text:p>748.722,50<text:s/></text:p>
          </table:table-cell>
          <table:table-cell office:value-type="float" office:value="100232.11000000002" table:style-name="ce12">
            <text:p>100.232,11<text:s/></text:p>
          </table:table-cell>
          <table:table-cell office:value-type="float" office:value="286593.86" table:style-name="ce12">
            <text:p>286.593,86<text:s/></text:p>
          </table:table-cell>
          <table:table-cell office:value-type="float" office:value="1424744.0699999998" table:formula="msoxl:=SUM(D203:G203)" table:style-name="ce13">
            <text:p>1.424.744,0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1460.4200000000003" table:style-name="ce12">
            <text:p>1.460,42<text:s/></text:p>
          </table:table-cell>
          <table:table-cell table:number-columns-repeated="2" table:style-name="ce12"/>
          <table:table-cell office:value-type="float" office:value="4241.25" table:style-name="ce12">
            <text:p>4.241,25<text:s/></text:p>
          </table:table-cell>
          <table:table-cell office:value-type="float" office:value="5701.67" table:formula="msoxl:=SUM(D204:G204)" table:style-name="ce13">
            <text:p>5.701,6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02" table:style-name="ce12">
            <text:p>1.002,00<text:s/></text:p>
          </table:table-cell>
          <table:table-cell office:value-type="float" office:value="7146.62" table:style-name="ce12">
            <text:p>7.146,62<text:s/></text:p>
          </table:table-cell>
          <table:table-cell office:value-type="float" office:value="510" table:style-name="ce12">
            <text:p>510,00<text:s/></text:p>
          </table:table-cell>
          <table:table-cell office:value-type="float" office:value="849.99" table:style-name="ce12">
            <text:p>849,99<text:s/></text:p>
          </table:table-cell>
          <table:table-cell office:value-type="float" office:value="9508.6099999999988" table:formula="msoxl:=SUM(D205:G205)" table:style-name="ce13">
            <text:p>9.508,61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98</text:p>
          </table:table-cell>
          <table:table-cell office:value-type="string" table:style-name="ce4">
            <text:p>Altri oneri <text:s/>della gestione corrente</text:p>
          </table:table-cell>
          <table:table-cell office:value-type="string" table:style-name="ce4">
            <text:p>Altri debiti diversi</text:p>
          </table:table-cell>
          <table:table-cell office:value-type="float" office:value="8766.9500000000007" table:style-name="ce12">
            <text:p>8.766,95<text:s/></text:p>
          </table:table-cell>
          <table:table-cell table:style-name="ce12"/>
          <table:table-cell office:value-type="float" office:value="226.54000000000002" table:style-name="ce12">
            <text:p>226,54<text:s/></text:p>
          </table:table-cell>
          <table:table-cell office:value-type="float" office:value="70553.31" table:style-name="ce12">
            <text:p>70.553,31<text:s/></text:p>
          </table:table-cell>
          <table:table-cell office:value-type="float" office:value="79546.8" table:formula="msoxl:=SUM(D206:G206)" table:style-name="ce13">
            <text:p>79.546,8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office:value-type="float" office:value="48340.94" table:style-name="ce12">
            <text:p>48.340,94<text:s/></text:p>
          </table:table-cell>
          <table:table-cell office:value-type="float" office:value="7714.33" table:style-name="ce12">
            <text:p>7.714,33<text:s/></text:p>
          </table:table-cell>
          <table:table-cell office:value-type="float" office:value="14117.230000000001" table:style-name="ce12">
            <text:p>14.117,23<text:s/></text:p>
          </table:table-cell>
          <table:table-cell office:value-type="float" office:value="16863.969999999998" table:style-name="ce12">
            <text:p>16.863,97<text:s/></text:p>
          </table:table-cell>
          <table:table-cell office:value-type="float" office:value="87036.47" table:formula="msoxl:=SUM(D207:G207)" table:style-name="ce13">
            <text:p>87.036,4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20702.199999999997" table:style-name="ce12">
            <text:p>20.702,20<text:s/></text:p>
          </table:table-cell>
          <table:table-cell office:value-type="float" office:value="73" table:style-name="ce12">
            <text:p>73,00<text:s/></text:p>
          </table:table-cell>
          <table:table-cell office:value-type="float" office:value="356" table:style-name="ce12">
            <text:p>356,00<text:s/></text:p>
          </table:table-cell>
          <table:table-cell table:style-name="ce12"/>
          <table:table-cell office:value-type="float" office:value="21131.199999999997" table:formula="msoxl:=SUM(D208:G208)" table:style-name="ce13">
            <text:p>21.131,2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Comuni</text:p>
          </table:table-cell>
          <table:table-cell office:value-type="float" office:value="764.8" table:style-name="ce12">
            <text:p>764,80<text:s/></text:p>
          </table:table-cell>
          <table:table-cell office:value-type="float" office:value="547.4" table:style-name="ce12">
            <text:p>547,40<text:s/></text:p>
          </table:table-cell>
          <table:table-cell office:value-type="float" office:value="840" table:style-name="ce12">
            <text:p>840,00<text:s/></text:p>
          </table:table-cell>
          <table:table-cell office:value-type="float" office:value="4334.8" table:style-name="ce12">
            <text:p>4.334,80<text:s/></text:p>
          </table:table-cell>
          <table:table-cell office:value-type="float" office:value="6487" table:formula="msoxl:=SUM(D209:G209)" table:style-name="ce13">
            <text:p>6.487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Istituti previdenziali, assistenziali e sicurezza sociale</text:p>
          </table:table-cell>
          <table:table-cell table:number-columns-repeated="2" table:style-name="ce12"/>
          <table:table-cell office:value-type="float" office:value="23950.57" table:style-name="ce12">
            <text:p>23.950,57<text:s/></text:p>
          </table:table-cell>
          <table:table-cell table:style-name="ce12"/>
          <table:table-cell office:value-type="float" office:value="23950.57" table:formula="msoxl:=SUM(D210:G210)" table:style-name="ce13">
            <text:p>23.950,57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02754.68000000001" table:style-name="ce12">
            <text:p>102.754,68<text:s/></text:p>
          </table:table-cell>
          <table:table-cell office:value-type="float" office:value="14277.97" table:style-name="ce12">
            <text:p>14.277,97<text:s/></text:p>
          </table:table-cell>
          <table:table-cell office:value-type="float" office:value="77192.03" table:style-name="ce12">
            <text:p>77.192,03<text:s/></text:p>
          </table:table-cell>
          <table:table-cell office:value-type="float" office:value="77236.350000000006" table:style-name="ce12">
            <text:p>77.236,35<text:s/></text:p>
          </table:table-cell>
          <table:table-cell office:value-type="float" office:value="271461.03000000003" table:formula="msoxl:=SUM(D211:G211)" table:style-name="ce13">
            <text:p>271.461,03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Economo per pagamenti</text:p>
          </table:table-cell>
          <table:table-cell office:value-type="float" office:value="2935.0299999999997" table:style-name="ce12">
            <text:p>2.935,03<text:s/></text:p>
          </table:table-cell>
          <table:table-cell table:style-name="ce12"/>
          <table:table-cell office:value-type="float" office:value="2053.0100000000002" table:style-name="ce12">
            <text:p>2.053,01<text:s/></text:p>
          </table:table-cell>
          <table:table-cell office:value-type="float" office:value="681.51" table:style-name="ce12">
            <text:p>681,51<text:s/></text:p>
          </table:table-cell>
          <table:table-cell office:value-type="float" office:value="5669.55" table:formula="msoxl:=SUM(D212:G212)" table:style-name="ce13">
            <text:p>5.669,55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5599</text:p>
          </table:table-cell>
          <table:table-cell office:value-type="string" table:style-name="ce4">
            <text:p>Altre spese correnti derivanti da sopravvenienze<text:s/></text:p>
          </table:table-cell>
          <table:table-cell office:value-type="string" table:style-name="ce4">
            <text:p>Clienti per rimborsi</text:p>
          </table:table-cell>
          <table:table-cell table:style-name="ce12"/>
          <table:table-cell office:value-type="float" office:value="287.15000000000003" table:style-name="ce12">
            <text:p>287,15<text:s/></text:p>
          </table:table-cell>
          <table:table-cell office:value-type="float" office:value="48" table:style-name="ce12">
            <text:p>48,00<text:s/></text:p>
          </table:table-cell>
          <table:table-cell office:value-type="float" office:value="138.30000000000001" table:style-name="ce12">
            <text:p>138,30<text:s/></text:p>
          </table:table-cell>
          <table:table-cell office:value-type="float" office:value="473.45000000000005" table:formula="msoxl:=SUM(D213:G213)" table:style-name="ce13">
            <text:p>473,4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tributari</text:p>
          </table:table-cell>
          <table:table-cell table:number-columns-repeated="3" table:style-name="ce12"/>
          <table:table-cell office:value-type="float" office:value="26.62" table:style-name="ce12">
            <text:p>26,62<text:s/></text:p>
          </table:table-cell>
          <table:table-cell office:value-type="float" office:value="26.62" table:formula="msoxl:=SUM(D214:G214)" table:style-name="ce13">
            <text:p>26,62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Extraregione</text:p>
          </table:table-cell>
          <table:table-cell table:style-name="ce12"/>
          <table:table-cell office:value-type="float" office:value="2" table:style-name="ce12">
            <text:p>2,00<text:s/></text:p>
          </table:table-cell>
          <table:table-cell table:number-columns-repeated="2" table:style-name="ce12"/>
          <table:table-cell office:value-type="float" office:value="2" table:formula="msoxl:=SUM(D215:G215)" table:style-name="ce13">
            <text:p>2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9464.6899999999987" table:style-name="ce12">
            <text:p>9.464,69<text:s/></text:p>
          </table:table-cell>
          <table:table-cell office:value-type="float" office:value="6662.67" table:style-name="ce12">
            <text:p>6.662,67<text:s/></text:p>
          </table:table-cell>
          <table:table-cell table:style-name="ce12"/>
          <table:table-cell office:value-type="float" office:value="16127.359999999999" table:formula="msoxl:=SUM(D216:G216)" table:style-name="ce13">
            <text:p>16.127,3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102</text:p>
          </table:table-cell>
          <table:table-cell office:value-type="string" table:style-name="ce4">
            <text:p>Fabbricati<text:s/></text:p>
          </table:table-cell>
          <table:table-cell office:value-type="string" table:style-name="ce4">
            <text:p>Debiti tributari</text:p>
          </table:table-cell>
          <table:table-cell office:value-type="float" office:value="62906.329999999994" table:style-name="ce12">
            <text:p>62.906,33<text:s/></text:p>
          </table:table-cell>
          <table:table-cell office:value-type="float" office:value="5720" table:style-name="ce12">
            <text:p>5.720,00<text:s/></text:p>
          </table:table-cell>
          <table:table-cell office:value-type="float" office:value="7850.76" table:style-name="ce12">
            <text:p>7.850,76<text:s/></text:p>
          </table:table-cell>
          <table:table-cell office:value-type="float" office:value="789.36" table:style-name="ce12">
            <text:p>789,36<text:s/></text:p>
          </table:table-cell>
          <table:table-cell office:value-type="float" office:value="77266.449999999983" table:formula="msoxl:=SUM(D217:G217)" table:style-name="ce13">
            <text:p>77.266,45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9920.639999999999" table:style-name="ce12">
            <text:p>59.920,64<text:s/></text:p>
          </table:table-cell>
          <table:table-cell table:style-name="ce12"/>
          <table:table-cell office:value-type="float" office:value="81405.509999999995" table:style-name="ce12">
            <text:p>81.405,51<text:s/></text:p>
          </table:table-cell>
          <table:table-cell office:value-type="float" office:value="1481.74" table:style-name="ce12">
            <text:p>1.481,74<text:s/></text:p>
          </table:table-cell>
          <table:table-cell office:value-type="float" office:value="142807.88999999998" table:formula="msoxl:=SUM(D218:G218)" table:style-name="ce13">
            <text:p>142.807,8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104</text:p>
          </table:table-cell>
          <table:table-cell office:value-type="string" table:style-name="ce4">
            <text:p>Attrezzature sanitarie e scientifiche</text:p>
          </table:table-cell>
          <table:table-cell office:value-type="string" table:style-name="ce4">
            <text:p>Debiti tributari</text:p>
          </table:table-cell>
          <table:table-cell office:value-type="float" office:value="374645.23" table:style-name="ce12">
            <text:p>374.645,23<text:s/></text:p>
          </table:table-cell>
          <table:table-cell office:value-type="float" office:value="138742.22000000003" table:style-name="ce12">
            <text:p>138.742,22<text:s/></text:p>
          </table:table-cell>
          <table:table-cell office:value-type="float" office:value="93929.46" table:style-name="ce12">
            <text:p>93.929,46<text:s/></text:p>
          </table:table-cell>
          <table:table-cell office:value-type="float" office:value="123384.43" table:style-name="ce12">
            <text:p>123.384,43<text:s/></text:p>
          </table:table-cell>
          <table:table-cell office:value-type="float" office:value="730701.34000000008" table:formula="msoxl:=SUM(D219:G219)" table:style-name="ce13">
            <text:p>730.701,3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3" table:style-name="ce12"/>
          <table:table-cell office:value-type="float" office:value="100" table:style-name="ce12">
            <text:p>100,00<text:s/></text:p>
          </table:table-cell>
          <table:table-cell office:value-type="float" office:value="100" table:formula="msoxl:=SUM(D220:G220)" table:style-name="ce13">
            <text:p>100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641258.66999999993" table:style-name="ce12">
            <text:p>641.258,67<text:s/></text:p>
          </table:table-cell>
          <table:table-cell office:value-type="float" office:value="744490.36999999988" table:style-name="ce12">
            <text:p>744.490,37<text:s/></text:p>
          </table:table-cell>
          <table:table-cell office:value-type="float" office:value="568042.58000000007" table:style-name="ce12">
            <text:p>568.042,58<text:s/></text:p>
          </table:table-cell>
          <table:table-cell office:value-type="float" office:value="392864.51" table:style-name="ce12">
            <text:p>392.864,51<text:s/></text:p>
          </table:table-cell>
          <table:table-cell office:value-type="float" office:value="2346656.13" table:formula="msoxl:=SUM(D221:G221)" table:style-name="ce13">
            <text:p>2.346.656,13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105</text:p>
          </table:table-cell>
          <table:table-cell office:value-type="string" table:style-name="ce4">
            <text:p>Mobili e arredi</text:p>
          </table:table-cell>
          <table:table-cell office:value-type="string" table:style-name="ce4">
            <text:p>Debiti tributari</text:p>
          </table:table-cell>
          <table:table-cell office:value-type="float" office:value="22713.699999999997" table:style-name="ce12">
            <text:p>22.713,70<text:s/></text:p>
          </table:table-cell>
          <table:table-cell office:value-type="float" office:value="3027.41" table:style-name="ce12">
            <text:p>3.027,41<text:s/></text:p>
          </table:table-cell>
          <table:table-cell office:value-type="float" office:value="19466.889999999996" table:style-name="ce12">
            <text:p>19.466,89<text:s/></text:p>
          </table:table-cell>
          <table:table-cell office:value-type="float" office:value="12883.560000000001" table:style-name="ce12">
            <text:p>12.883,56<text:s/></text:p>
          </table:table-cell>
          <table:table-cell office:value-type="float" office:value="58091.56" table:formula="msoxl:=SUM(D222:G222)" table:style-name="ce13">
            <text:p>58.091,56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51643.909999999996" table:style-name="ce12">
            <text:p>51.643,91<text:s/></text:p>
          </table:table-cell>
          <table:table-cell office:value-type="float" office:value="51748.30999999999" table:style-name="ce12">
            <text:p>51.748,31<text:s/></text:p>
          </table:table-cell>
          <table:table-cell office:value-type="float" office:value="72282.42" table:style-name="ce12">
            <text:p>72.282,42<text:s/></text:p>
          </table:table-cell>
          <table:table-cell office:value-type="float" office:value="78737.08" table:style-name="ce12">
            <text:p>78.737,08<text:s/></text:p>
          </table:table-cell>
          <table:table-cell office:value-type="float" office:value="254411.71999999997" table:formula="msoxl:=SUM(D223:G223)" table:style-name="ce13">
            <text:p>254.411,7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106</text:p>
          </table:table-cell>
          <table:table-cell office:value-type="string" table:style-name="ce4">
            <text:p>Automezzi</text:p>
          </table:table-cell>
          <table:table-cell office:value-type="string" table:style-name="ce4">
            <text:p>Debiti tributari</text:p>
          </table:table-cell>
          <table:table-cell office:value-type="float" office:value="1804" table:style-name="ce12">
            <text:p>1.804,00<text:s/></text:p>
          </table:table-cell>
          <table:table-cell table:number-columns-repeated="3" table:style-name="ce12"/>
          <table:table-cell office:value-type="float" office:value="1804" table:formula="msoxl:=SUM(D224:G224)" table:style-name="ce13">
            <text:p>1.804,0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199</text:p>
          </table:table-cell>
          <table:table-cell office:value-type="string" table:style-name="ce4">
            <text:p>Altri beni materiali</text:p>
          </table:table-cell>
          <table:table-cell office:value-type="string" table:style-name="ce4">
            <text:p>Debiti tributari</text:p>
          </table:table-cell>
          <table:table-cell office:value-type="float" office:value="30357.300000000003" table:style-name="ce12">
            <text:p>30.357,30<text:s/></text:p>
          </table:table-cell>
          <table:table-cell office:value-type="float" office:value="27166.219999999998" table:style-name="ce12">
            <text:p>27.166,22<text:s/></text:p>
          </table:table-cell>
          <table:table-cell office:value-type="float" office:value="72295.44" table:style-name="ce12">
            <text:p>72.295,44<text:s/></text:p>
          </table:table-cell>
          <table:table-cell office:value-type="float" office:value="14994.529999999999" table:style-name="ce12">
            <text:p>14.994,53<text:s/></text:p>
          </table:table-cell>
          <table:table-cell office:value-type="float" office:value="144813.49" table:formula="msoxl:=SUM(D225:G225)" table:style-name="ce13">
            <text:p>144.813,49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table:number-columns-repeated="3" table:style-name="ce12"/>
          <table:table-cell office:value-type="float" office:value="2" table:style-name="ce12">
            <text:p>2,00<text:s/></text:p>
          </table:table-cell>
          <table:table-cell office:value-type="float" office:value="2" table:formula="msoxl:=SUM(D226:G226)" table:style-name="ce13">
            <text:p>2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office:value-type="float" office:value="118585.92" table:style-name="ce12">
            <text:p>118.585,92<text:s/></text:p>
          </table:table-cell>
          <table:table-cell office:value-type="float" office:value="386862.48" table:style-name="ce12">
            <text:p>386.862,48<text:s/></text:p>
          </table:table-cell>
          <table:table-cell office:value-type="float" office:value="123572.44" table:style-name="ce12">
            <text:p>123.572,44<text:s/></text:p>
          </table:table-cell>
          <table:table-cell office:value-type="float" office:value="62196.32" table:style-name="ce12">
            <text:p>62.196,32<text:s/></text:p>
          </table:table-cell>
          <table:table-cell office:value-type="float" office:value="691217.15999999992" table:formula="msoxl:=SUM(D227:G227)" table:style-name="ce13">
            <text:p>691.217,1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string" table:style-name="ce4">
            <text:p>Debiti tributari</text:p>
          </table:table-cell>
          <table:table-cell table:style-name="ce12"/>
          <table:table-cell office:value-type="float" office:value="7973.9000000000005" table:style-name="ce12">
            <text:p>7.973,90<text:s/></text:p>
          </table:table-cell>
          <table:table-cell office:value-type="float" office:value="11079.64" table:style-name="ce12">
            <text:p>11.079,64<text:s/></text:p>
          </table:table-cell>
          <table:table-cell office:value-type="float" office:value="603.9" table:style-name="ce12">
            <text:p>603,90<text:s/></text:p>
          </table:table-cell>
          <table:table-cell office:value-type="float" office:value="19657.440000000002" table:formula="msoxl:=SUM(D228:G228)" table:style-name="ce13">
            <text:p>19.657,44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erso altri fornitori</text:p>
          </table:table-cell>
          <table:table-cell table:style-name="ce12"/>
          <table:table-cell office:value-type="float" office:value="37144.99" table:style-name="ce12">
            <text:p>37.144,99<text:s/></text:p>
          </table:table-cell>
          <table:table-cell office:value-type="float" office:value="50362" table:style-name="ce12">
            <text:p>50.362,00<text:s/></text:p>
          </table:table-cell>
          <table:table-cell office:value-type="float" office:value="64444" table:style-name="ce12">
            <text:p>64.444,00<text:s/></text:p>
          </table:table-cell>
          <table:table-cell office:value-type="float" office:value="151950.99" table:formula="msoxl:=SUM(D229:G229)" table:style-name="ce13">
            <text:p>151.950,9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string" table:style-name="ce4">
            <text:p>Altri debiti diversi</text:p>
          </table:table-cell>
          <table:table-cell table:number-columns-repeated="2" table:style-name="ce12"/>
          <table:table-cell office:value-type="float" office:value="600" table:style-name="ce12">
            <text:p>600,00<text:s/></text:p>
          </table:table-cell>
          <table:table-cell table:style-name="ce12"/>
          <table:table-cell office:value-type="float" office:value="600" table:formula="msoxl:=SUM(D230:G230)" table:style-name="ce13">
            <text:p>600,00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Clienti per rimborsi</text:p>
          </table:table-cell>
          <table:table-cell office:value-type="float" office:value="1501.81" table:style-name="ce12">
            <text:p>1.501,81<text:s/></text:p>
          </table:table-cell>
          <table:table-cell office:value-type="float" office:value="10655.16" table:style-name="ce12">
            <text:p>10.655,16<text:s/></text:p>
          </table:table-cell>
          <table:table-cell office:value-type="float" office:value="2238.38" table:style-name="ce12">
            <text:p>2.238,38<text:s/></text:p>
          </table:table-cell>
          <table:table-cell office:value-type="float" office:value="9783.16" table:style-name="ce12">
            <text:p>9.783,16<text:s/></text:p>
          </table:table-cell>
          <table:table-cell office:value-type="float" office:value="24178.51" table:formula="msoxl:=SUM(D231:G231)" table:style-name="ce13">
            <text:p>24.178,51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4"/>
          <table:table-cell office:value-type="string" table:style-name="ce4">
            <text:p>Debiti v/Aziende sanitarie pubbliche della Regione - per altre prestazioni</text:p>
          </table:table-cell>
          <table:table-cell office:value-type="float" office:value="101948.3" table:style-name="ce12">
            <text:p>101.948,30<text:s/></text:p>
          </table:table-cell>
          <table:table-cell office:value-type="float" office:value="4788.97" table:style-name="ce12">
            <text:p>4.788,97<text:s/></text:p>
          </table:table-cell>
          <table:table-cell office:value-type="float" office:value="21962.05" table:style-name="ce12">
            <text:p>21.962,05<text:s/></text:p>
          </table:table-cell>
          <table:table-cell office:value-type="float" office:value="49907.14" table:style-name="ce12">
            <text:p>49.907,14<text:s/></text:p>
          </table:table-cell>
          <table:table-cell office:value-type="float" office:value="178606.46000000002" table:formula="msoxl:=SUM(D232:G232)" table:style-name="ce13">
            <text:p>178.606,46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4">
            <text:p>Rimborso mutui e prestiti <text:s/>ad altri soggetti</text:p>
          </table:table-cell>
          <table:table-cell office:value-type="string" table:style-name="ce4">
            <text:p>Debiti per mutui passivi</text:p>
          </table:table-cell>
          <table:table-cell table:style-name="ce12"/>
          <table:table-cell office:value-type="float" office:value="3784691.81" table:style-name="ce12">
            <text:p>3.784.691,81<text:s/></text:p>
          </table:table-cell>
          <table:table-cell table:style-name="ce12"/>
          <table:table-cell office:value-type="float" office:value="3861640.8099999996" table:style-name="ce12">
            <text:p>3.861.640,81<text:s/></text:p>
          </table:table-cell>
          <table:table-cell office:value-type="float" office:value="7646332.6199999992" table:formula="msoxl:=SUM(D233:G233)" table:style-name="ce13">
            <text:p>7.646.332,62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e complessivo 2018</text:p>
          </table:table-cell>
          <table:table-cell table:style-name="ce8"/>
          <table:table-cell table:style-name="ce9"/>
          <table:table-cell office:value-type="float" office:value="130312081.2" table:formula="msoxl:=SUM(D5:D233)" table:style-name="ce10">
            <text:p>130.312.081,20<text:s/></text:p>
          </table:table-cell>
          <table:table-cell office:value-type="float" office:value="152209572.36000004" table:formula="msoxl:=SUM(E5:E233)" table:style-name="ce10">
            <text:p>152.209.572,36<text:s/></text:p>
          </table:table-cell>
          <table:table-cell office:value-type="float" office:value="149295834.45000002" table:formula="msoxl:=SUM(F5:F233)" table:style-name="ce10">
            <text:p>149.295.834,45<text:s/></text:p>
          </table:table-cell>
          <table:table-cell office:value-type="float" office:value="161882239.28" table:formula="msoxl:=SUM(G5:G233)" table:style-name="ce10">
            <text:p>161.882.239,28<text:s/></text:p>
          </table:table-cell>
          <table:table-cell office:value-type="float" office:value="593699727.29000032" table:formula="msoxl:=SUM(H5:H233)" table:style-name="ce10">
            <text:p>593.699.727,29<text:s/></text:p>
          </table:table-cell>
          <table:table-cell table:number-columns-repeated="16376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9-01-21T10:32:24Z</dc:date>
    <meta:print-date>2017-04-24T13:54:24Z</meta:print-date>
  </office:meta>
</office:document-meta>
</file>