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12" style:family="table-cell" style:parent-style-name="Default" style:data-style-name="N0">
      <style:table-cell-properties fo:border="thin solid #000000" fo:background-color="#DCE6F1"/>
    </style:style>
    <style:style style:name="ce13" style:family="table-cell" style:parent-style-name="Default" style:data-style-name="N36">
      <style:table-cell-properties fo:border="thin solid #000000" fo:background-color="#DCE6F1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" table:style-name="ta1" table:print-ranges="1_trimestre.A3:1_trimestre.E17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dici siope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Beneficiari</text:p>
          </table:table-cell>
          <table:table-cell office:value-type="string" table:style-name="ce4">
            <text:p>I Trimestre</text:p>
          </table:table-cell>
          <table:table-cell office:value-type="string" table:style-name="ce4">
            <text:p>Totale complessivo 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string" table:style-name="ce1">
            <text:p>Debiti v/dipendenti</text:p>
          </table:table-cell>
          <table:table-cell office:value-type="float" office:value="26502871.750000007" table:style-name="ce6">
            <text:p>26.502.871,75<text:s/></text:p>
          </table:table-cell>
          <table:table-cell office:value-type="float" office:value="26502871.750000007" table:style-name="ce7">
            <text:p>26.502.87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string" table:style-name="ce1">
            <text:p>Debiti v/dipendenti</text:p>
          </table:table-cell>
          <table:table-cell office:value-type="float" office:value="12462.78" table:style-name="ce6">
            <text:p>12.462,78<text:s/></text:p>
          </table:table-cell>
          <table:table-cell office:value-type="float" office:value="12462.78" table:style-name="ce7">
            <text:p>12.462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5</text:p>
          </table:table-cell>
          <table:table-cell office:value-type="string" table:style-name="ce1">
            <text:p>Competenze a favore del personale a tempo determinato, al netto degli arretrati attribuiti</text:p>
          </table:table-cell>
          <table:table-cell office:value-type="string" table:style-name="ce1">
            <text:p>Debiti v/dipendenti</text:p>
          </table:table-cell>
          <table:table-cell office:value-type="float" office:value="1190121.05" table:style-name="ce6">
            <text:p>1.190.121,05<text:s/></text:p>
          </table:table-cell>
          <table:table-cell office:value-type="float" office:value="1190121.05" table:style-name="ce7">
            <text:p>1.190.121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3</text:p>
          </table:table-cell>
          <table:table-cell office:value-type="string" table:style-name="ce1">
            <text:p>Altre ritenute al personale per conto di terzi</text:p>
          </table:table-cell>
          <table:table-cell office:value-type="string" table:style-name="ce1">
            <text:p>Altri debiti diversi</text:p>
          </table:table-cell>
          <table:table-cell office:value-type="float" office:value="605681.94000000006" table:style-name="ce6">
            <text:p>605.681,94<text:s/></text:p>
          </table:table-cell>
          <table:table-cell office:value-type="float" office:value="605681.94000000006" table:style-name="ce7">
            <text:p>605.681,9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80.86" table:style-name="ce6">
            <text:p>280,86<text:s/></text:p>
          </table:table-cell>
          <table:table-cell office:value-type="float" office:value="280.86" table:style-name="ce7">
            <text:p>280,8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7174.89000000003" table:style-name="ce6">
            <text:p>107.174,89<text:s/></text:p>
          </table:table-cell>
          <table:table-cell office:value-type="float" office:value="107174.89000000003" table:style-name="ce7">
            <text:p>107.174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4</text:p>
          </table:table-cell>
          <table:table-cell office:value-type="string" table:style-name="ce1">
            <text:p>Ritenute previdenziali e assistenziali a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23712.57" table:style-name="ce6">
            <text:p>23.712,57<text:s/></text:p>
          </table:table-cell>
          <table:table-cell office:value-type="float" office:value="23712.57" table:style-name="ce7">
            <text:p>23.712,5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6004363.9999999991" table:style-name="ce6">
            <text:p>6.004.364,00<text:s/></text:p>
          </table:table-cell>
          <table:table-cell office:value-type="float" office:value="6004363.9999999991" table:style-name="ce7">
            <text:p>6.004.364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5</text:p>
          </table:table-cell>
          <table:table-cell office:value-type="string" table:style-name="ce1">
            <text:p>Ritenute erariali a carico del personale a tempo indeterminato</text:p>
          </table:table-cell>
          <table:table-cell office:value-type="string" table:style-name="ce1">
            <text:p>Debiti tributari</text:p>
          </table:table-cell>
          <table:table-cell office:value-type="float" office:value="12532712.799999999" table:style-name="ce6">
            <text:p>12.532.712,80<text:s/></text:p>
          </table:table-cell>
          <table:table-cell office:value-type="float" office:value="12532712.799999999" table:style-name="ce7">
            <text:p>12.532.712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7</text:p>
          </table:table-cell>
          <table:table-cell office:value-type="string" table:style-name="ce1">
            <text:p>Ritenute erariali a carico del personale a tempo determinato</text:p>
          </table:table-cell>
          <table:table-cell office:value-type="string" table:style-name="ce1">
            <text:p>Debiti tributari</text:p>
          </table:table-cell>
          <table:table-cell office:value-type="float" office:value="470808.07999999996" table:style-name="ce6">
            <text:p>470.808,08<text:s/></text:p>
          </table:table-cell>
          <table:table-cell office:value-type="float" office:value="470808.07999999996" table:style-name="ce7">
            <text:p>470.808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862.28" table:style-name="ce6">
            <text:p>862,28<text:s/></text:p>
          </table:table-cell>
          <table:table-cell office:value-type="float" office:value="862.28" table:style-name="ce7">
            <text:p>862,2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15383636.700000005" table:style-name="ce6">
            <text:p>15.383.636,70<text:s/></text:p>
          </table:table-cell>
          <table:table-cell office:value-type="float" office:value="15383636.700000005" table:style-name="ce7">
            <text:p>15.383.636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5</text:p>
          </table:table-cell>
          <table:table-cell office:value-type="string" table:style-name="ce1">
            <text:p>Contributi previdenza complementare per i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13275.810000000003" table:style-name="ce6">
            <text:p>13.275,81<text:s/></text:p>
          </table:table-cell>
          <table:table-cell office:value-type="float" office:value="13275.810000000003" table:style-name="ce7">
            <text:p>13.275,8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1431.5600000000002" table:style-name="ce6">
            <text:p>1.431,56<text:s/></text:p>
          </table:table-cell>
          <table:table-cell office:value-type="float" office:value="1431.5600000000002" table:style-name="ce7">
            <text:p>1.431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6</text:p>
          </table:table-cell>
          <table:table-cell office:value-type="string" table:style-name="ce1">
            <text:p>Contributi obbligatori per il personale a tempo 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761597.8899999999" table:style-name="ce6">
            <text:p>761.597,89<text:s/></text:p>
          </table:table-cell>
          <table:table-cell office:value-type="float" office:value="761597.8899999999" table:style-name="ce7">
            <text:p>761.597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7</text:p>
          </table:table-cell>
          <table:table-cell office:value-type="string" table:style-name="ce1">
            <text:p>Contributi previdenza complementare per il personale a tempo determinato</text:p>
          </table:table-cell>
          <table:table-cell office:value-type="string" table:style-name="ce1">
            <text:p>Altri debiti diversi</text:p>
          </table:table-cell>
          <table:table-cell office:value-type="float" office:value="179.67000000000002" table:style-name="ce6">
            <text:p>179,67<text:s/></text:p>
          </table:table-cell>
          <table:table-cell office:value-type="float" office:value="179.67000000000002" table:style-name="ce7">
            <text:p>17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01</text:p>
          </table:table-cell>
          <table:table-cell office:value-type="string" table:style-name="ce1">
            <text:p>Trattamento di missione e rimborsi spese viaggi<text:s/></text:p>
          </table:table-cell>
          <table:table-cell office:value-type="string" table:style-name="ce1">
            <text:p>Debiti v/dipendenti</text:p>
          </table:table-cell>
          <table:table-cell office:value-type="float" office:value="102675.73000000001" table:style-name="ce6">
            <text:p>102.675,73<text:s/></text:p>
          </table:table-cell>
          <table:table-cell office:value-type="float" office:value="102675.73000000001" table:style-name="ce7">
            <text:p>102.675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1</text:p>
          </table:table-cell>
          <table:table-cell office:value-type="string" table:style-name="ce1">
            <text:p>Prodotti farmaceutici</text:p>
          </table:table-cell>
          <table:table-cell office:value-type="string" table:style-name="ce1">
            <text:p>Altri debiti diversi</text:p>
          </table:table-cell>
          <table:table-cell office:value-type="float" office:value="750" table:style-name="ce6">
            <text:p>750,00<text:s/></text:p>
          </table:table-cell>
          <table:table-cell office:value-type="float" office:value="750" table:style-name="ce7">
            <text:p>75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013029.0399999965" table:style-name="ce6">
            <text:p>2.013.029,04<text:s/></text:p>
          </table:table-cell>
          <table:table-cell office:value-type="float" office:value="2013029.0399999965" table:style-name="ce7">
            <text:p>2.013.029,0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472.1" table:style-name="ce6">
            <text:p>472,10<text:s/></text:p>
          </table:table-cell>
          <table:table-cell office:value-type="float" office:value="472.1" table:style-name="ce7">
            <text:p>472,1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513275.529999992" table:style-name="ce6">
            <text:p>16.513.275,53<text:s/></text:p>
          </table:table-cell>
          <table:table-cell office:value-type="float" office:value="16513275.529999992" table:style-name="ce7">
            <text:p>16.513.275,5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95.8" table:style-name="ce6">
            <text:p>295,80<text:s/></text:p>
          </table:table-cell>
          <table:table-cell office:value-type="float" office:value="295.8" table:style-name="ce7">
            <text:p>29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2</text:p>
          </table:table-cell>
          <table:table-cell office:value-type="string" table:style-name="ce1">
            <text:p>Emoderivati</text:p>
          </table:table-cell>
          <table:table-cell office:value-type="string" table:style-name="ce1">
            <text:p>Debiti tributari</text:p>
          </table:table-cell>
          <table:table-cell office:value-type="float" office:value="111256.35000000002" table:style-name="ce6">
            <text:p>111.256,35<text:s/></text:p>
          </table:table-cell>
          <table:table-cell office:value-type="float" office:value="111256.35000000002" table:style-name="ce7">
            <text:p>111.256,3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41915.37" table:style-name="ce6">
            <text:p>1.041.915,37<text:s/></text:p>
          </table:table-cell>
          <table:table-cell office:value-type="float" office:value="1041915.37" table:style-name="ce7">
            <text:p>1.041.915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3</text:p>
          </table:table-cell>
          <table:table-cell office:value-type="string" table:style-name="ce1">
            <text:p>Prodotti dietetici</text:p>
          </table:table-cell>
          <table:table-cell office:value-type="string" table:style-name="ce1">
            <text:p>Debiti tributari</text:p>
          </table:table-cell>
          <table:table-cell office:value-type="float" office:value="3831.9599999999996" table:style-name="ce6">
            <text:p>3.831,96<text:s/></text:p>
          </table:table-cell>
          <table:table-cell office:value-type="float" office:value="3831.9599999999996" table:style-name="ce7">
            <text:p>3.831,9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1229.94999999999" table:style-name="ce6">
            <text:p>41.229,95<text:s/></text:p>
          </table:table-cell>
          <table:table-cell office:value-type="float" office:value="41229.94999999999" table:style-name="ce7">
            <text:p>41.229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string" table:style-name="ce1">
            <text:p>Debiti tributari</text:p>
          </table:table-cell>
          <table:table-cell office:value-type="float" office:value="1610.45" table:style-name="ce6">
            <text:p>1.610,45<text:s/></text:p>
          </table:table-cell>
          <table:table-cell office:value-type="float" office:value="1610.45" table:style-name="ce7">
            <text:p>1.610,4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592.0600000000013" table:style-name="ce6">
            <text:p>6.592,06<text:s/></text:p>
          </table:table-cell>
          <table:table-cell office:value-type="float" office:value="6592.0600000000013" table:style-name="ce7">
            <text:p>6.59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string" table:style-name="ce1">
            <text:p>Debiti tributari</text:p>
          </table:table-cell>
          <table:table-cell office:value-type="float" office:value="533.70000000000005" table:style-name="ce6">
            <text:p>533,70<text:s/></text:p>
          </table:table-cell>
          <table:table-cell office:value-type="float" office:value="533.70000000000005" table:style-name="ce7">
            <text:p>533,7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9948.03" table:style-name="ce6">
            <text:p>19.948,03<text:s/></text:p>
          </table:table-cell>
          <table:table-cell office:value-type="float" office:value="19948.03" table:style-name="ce7">
            <text:p>19.948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2</text:p>
          </table:table-cell>
          <table:table-cell office:value-type="string" table:style-name="ce1">
            <text:p>Dispositivi medici</text:p>
          </table:table-cell>
          <table:table-cell office:value-type="string" table:style-name="ce1">
            <text:p>Debiti tributari</text:p>
          </table:table-cell>
          <table:table-cell office:value-type="float" office:value="1276019.8699999985" table:style-name="ce6">
            <text:p>1.276.019,87<text:s/></text:p>
          </table:table-cell>
          <table:table-cell office:value-type="float" office:value="1276019.8699999985" table:style-name="ce7">
            <text:p>1.276.019,8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222198.329999985" table:style-name="ce6">
            <text:p>10.222.198,33<text:s/></text:p>
          </table:table-cell>
          <table:table-cell office:value-type="float" office:value="10222198.329999985" table:style-name="ce7">
            <text:p>10.222.198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13</text:p>
          </table:table-cell>
          <table:table-cell office:value-type="string" table:style-name="ce1">
            <text:p>Prodotti chimici</text:p>
          </table:table-cell>
          <table:table-cell office:value-type="string" table:style-name="ce1">
            <text:p>Debiti tributari</text:p>
          </table:table-cell>
          <table:table-cell office:value-type="float" office:value="305733.47000000015" table:style-name="ce6">
            <text:p>305.733,47<text:s/></text:p>
          </table:table-cell>
          <table:table-cell office:value-type="float" office:value="305733.47000000015" table:style-name="ce7">
            <text:p>305.733,4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40686.219999999" table:style-name="ce6">
            <text:p>1.640.686,22<text:s/></text:p>
          </table:table-cell>
          <table:table-cell office:value-type="float" office:value="1640686.219999999" table:style-name="ce7">
            <text:p>1.640.686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string" table:style-name="ce1">
            <text:p>Debiti tributari</text:p>
          </table:table-cell>
          <table:table-cell office:value-type="float" office:value="2636.0099999999998" table:style-name="ce6">
            <text:p>2.636,01<text:s/></text:p>
          </table:table-cell>
          <table:table-cell office:value-type="float" office:value="2636.0099999999998" table:style-name="ce7">
            <text:p>2.636,0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8125.260000000009" table:style-name="ce6">
            <text:p>68.125,26<text:s/></text:p>
          </table:table-cell>
          <table:table-cell office:value-type="float" office:value="68125.260000000009" table:style-name="ce7">
            <text:p>68.12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199</text:p>
          </table:table-cell>
          <table:table-cell office:value-type="string" table:style-name="ce1">
            <text:p>Acquisto di beni sanitari derivante da sopravvenienze<text:s/></text:p>
          </table:table-cell>
          <table:table-cell office:value-type="string" table:style-name="ce1">
            <text:p>Debiti tributari</text:p>
          </table:table-cell>
          <table:table-cell office:value-type="float" office:value="322.61" table:style-name="ce6">
            <text:p>322,61<text:s/></text:p>
          </table:table-cell>
          <table:table-cell office:value-type="float" office:value="322.61" table:style-name="ce7">
            <text:p>322,6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65.89" table:style-name="ce6">
            <text:p>765,89<text:s/></text:p>
          </table:table-cell>
          <table:table-cell office:value-type="float" office:value="765.89" table:style-name="ce7">
            <text:p>765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1</text:p>
          </table:table-cell>
          <table:table-cell office:value-type="string" table:style-name="ce1">
            <text:p>Prodotti alimentari</text:p>
          </table:table-cell>
          <table:table-cell office:value-type="string" table:style-name="ce1">
            <text:p>Debiti tributari</text:p>
          </table:table-cell>
          <table:table-cell office:value-type="float" office:value="41213.640000000007" table:style-name="ce6">
            <text:p>41.213,64<text:s/></text:p>
          </table:table-cell>
          <table:table-cell office:value-type="float" office:value="41213.640000000007" table:style-name="ce7">
            <text:p>41.213,6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74098.44" table:style-name="ce6">
            <text:p>674.098,44<text:s/></text:p>
          </table:table-cell>
          <table:table-cell office:value-type="float" office:value="674098.44" table:style-name="ce7">
            <text:p>674.098,4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402.46999999999991" table:style-name="ce6">
            <text:p>402,47<text:s/></text:p>
          </table:table-cell>
          <table:table-cell office:value-type="float" office:value="402.46999999999991" table:style-name="ce7">
            <text:p>402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2</text:p>
          </table:table-cell>
          <table:table-cell office:value-type="string" table:style-name="ce1">
            <text:p>Materiali di guardaroba</text:p>
          </table:table-cell>
          <table:table-cell office:value-type="string" table:style-name="ce1">
            <text:p>Debiti tributari</text:p>
          </table:table-cell>
          <table:table-cell office:value-type="float" office:value="53849.049999999988" table:style-name="ce6">
            <text:p>53.849,05<text:s/></text:p>
          </table:table-cell>
          <table:table-cell office:value-type="float" office:value="53849.049999999988" table:style-name="ce7">
            <text:p>53.849,0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4977.45000000001" table:style-name="ce6">
            <text:p>144.977,45<text:s/></text:p>
          </table:table-cell>
          <table:table-cell office:value-type="float" office:value="144977.45000000001" table:style-name="ce7">
            <text:p>144.977,4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60" table:style-name="ce6">
            <text:p>60,00<text:s/></text:p>
          </table:table-cell>
          <table:table-cell office:value-type="float" office:value="60" table:style-name="ce7">
            <text:p>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3</text:p>
          </table:table-cell>
          <table:table-cell office:value-type="string" table:style-name="ce1">
            <text:p>Combustibili</text:p>
          </table:table-cell>
          <table:table-cell office:value-type="string" table:style-name="ce1">
            <text:p>Debiti tributari</text:p>
          </table:table-cell>
          <table:table-cell office:value-type="float" office:value="5331.92" table:style-name="ce6">
            <text:p>5.331,92<text:s/></text:p>
          </table:table-cell>
          <table:table-cell office:value-type="float" office:value="5331.92" table:style-name="ce7">
            <text:p>5.331,9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4235.989999999998" table:style-name="ce6">
            <text:p>24.235,99<text:s/></text:p>
          </table:table-cell>
          <table:table-cell office:value-type="float" office:value="24235.989999999998" table:style-name="ce7">
            <text:p>24.2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string" table:style-name="ce1">
            <text:p>Debiti tributari</text:p>
          </table:table-cell>
          <table:table-cell office:value-type="float" office:value="46249.16" table:style-name="ce6">
            <text:p>46.249,16<text:s/></text:p>
          </table:table-cell>
          <table:table-cell office:value-type="float" office:value="46249.16" table:style-name="ce7">
            <text:p>46.249,1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12632.14" table:style-name="ce6">
            <text:p>212.632,14<text:s/></text:p>
          </table:table-cell>
          <table:table-cell office:value-type="float" office:value="212632.14" table:style-name="ce7">
            <text:p>212.632,1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79.46" table:style-name="ce6">
            <text:p>179,46<text:s/></text:p>
          </table:table-cell>
          <table:table-cell office:value-type="float" office:value="179.46" table:style-name="ce7">
            <text:p>179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5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ebiti tributari</text:p>
          </table:table-cell>
          <table:table-cell office:value-type="float" office:value="8.76" table:style-name="ce6">
            <text:p>8,76<text:s/></text:p>
          </table:table-cell>
          <table:table-cell office:value-type="float" office:value="8.76" table:style-name="ce7">
            <text:p>8,7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8">
            <text:p>Economo per pagamenti</text:p>
          </table:table-cell>
          <table:table-cell office:value-type="float" office:value="2304.0499999999997" table:style-name="ce6">
            <text:p>2.304,05<text:s/></text:p>
          </table:table-cell>
          <table:table-cell office:value-type="float" office:value="2304.0499999999997" table:style-name="ce7">
            <text:p>2.304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string" table:style-name="ce1">
            <text:p>Debiti tributari</text:p>
          </table:table-cell>
          <table:table-cell office:value-type="float" office:value="28459.769999999982" table:style-name="ce6">
            <text:p>28.459,77<text:s/></text:p>
          </table:table-cell>
          <table:table-cell office:value-type="float" office:value="28459.769999999982" table:style-name="ce7">
            <text:p>28.459,7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80840.92" table:style-name="ce6">
            <text:p>180.840,92<text:s/></text:p>
          </table:table-cell>
          <table:table-cell office:value-type="float" office:value="180840.92" table:style-name="ce7">
            <text:p>180.840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98</text:p>
          </table:table-cell>
          <table:table-cell office:value-type="string" table:style-name="ce1">
            <text:p>Altri beni non sanitari</text:p>
          </table:table-cell>
          <table:table-cell office:value-type="string" table:style-name="ce1">
            <text:p>Economo per pagamenti</text:p>
          </table:table-cell>
          <table:table-cell office:value-type="float" office:value="412.7" table:style-name="ce6">
            <text:p>412,70<text:s/></text:p>
          </table:table-cell>
          <table:table-cell office:value-type="float" office:value="412.7" table:style-name="ce7">
            <text:p>412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string" table:style-name="ce1">
            <text:p>Debiti tributari</text:p>
          </table:table-cell>
          <table:table-cell office:value-type="float" office:value="7.75" table:style-name="ce6">
            <text:p>7,75<text:s/></text:p>
          </table:table-cell>
          <table:table-cell office:value-type="float" office:value="7.75" table:style-name="ce7">
            <text:p>7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7</text:p>
          </table:table-cell>
          <table:table-cell office:value-type="string" table:style-name="ce1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9354.550000000003" table:style-name="ce6">
            <text:p>19.354,55<text:s/></text:p>
          </table:table-cell>
          <table:table-cell office:value-type="float" office:value="19354.550000000003" table:style-name="ce7">
            <text:p>19.3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8</text:p>
          </table:table-cell>
          <table:table-cell office:value-type="string" table:style-name="ce1">
            <text:p>Acquisti di servizi sanitari per assistenza specialistica ambulatoriale da altre Amministrazioni pubbliche</text:p>
          </table:table-cell>
          <table:table-cell office:value-type="string" table:style-name="ce1">
            <text:p>Debiti v/Aziende sanitarie pubbliche Extraregione</text:p>
          </table:table-cell>
          <table:table-cell office:value-type="float" office:value="822.25" table:style-name="ce6">
            <text:p>822,25<text:s/></text:p>
          </table:table-cell>
          <table:table-cell office:value-type="float" office:value="822.25" table:style-name="ce7">
            <text:p>822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string" table:style-name="ce1">
            <text:p>Debiti verso altri fornitori</text:p>
          </table:table-cell>
          <table:table-cell office:value-type="float" office:value="7263.08" table:style-name="ce6">
            <text:p>7.263,08<text:s/></text:p>
          </table:table-cell>
          <table:table-cell office:value-type="float" office:value="7263.08" table:style-name="ce7">
            <text:p>7.263,0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9414.73" table:style-name="ce6">
            <text:p>19.414,73<text:s/></text:p>
          </table:table-cell>
          <table:table-cell office:value-type="float" office:value="19414.73" table:style-name="ce7">
            <text:p>19.414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17</text:p>
          </table:table-cell>
          <table:table-cell office:value-type="string" table:style-name="ce1">
            <text:p>Acquisti di servizi sanitari per assistenza ospedaliera da altre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7881.17" table:style-name="ce6">
            <text:p>7.881,17<text:s/></text:p>
          </table:table-cell>
          <table:table-cell office:value-type="float" office:value="7881.17" table:style-name="ce7">
            <text:p>7.881,1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68286.14" table:style-name="ce6">
            <text:p>68.286,14<text:s/></text:p>
          </table:table-cell>
          <table:table-cell office:value-type="float" office:value="68286.14" table:style-name="ce7">
            <text:p>68.286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56224.54999999999" table:style-name="ce6">
            <text:p>156.224,55<text:s/></text:p>
          </table:table-cell>
          <table:table-cell office:value-type="float" office:value="156224.54999999999" table:style-name="ce7">
            <text:p>156.22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string" table:style-name="ce1">
            <text:p>Debiti tributari</text:p>
          </table:table-cell>
          <table:table-cell office:value-type="float" office:value="33060.120000000003" table:style-name="ce6">
            <text:p>33.060,12<text:s/></text:p>
          </table:table-cell>
          <table:table-cell office:value-type="float" office:value="33060.120000000003" table:style-name="ce7">
            <text:p>33.060,1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58250.92999999993" table:style-name="ce6">
            <text:p>558.250,93<text:s/></text:p>
          </table:table-cell>
          <table:table-cell office:value-type="float" office:value="558250.92999999993" table:style-name="ce7">
            <text:p>558.250,9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4</text:p>
          </table:table-cell>
          <table:table-cell office:value-type="string" table:style-name="ce1">
            <text:p>Consulenze,collaborazioni, interinale e altre prestaz. di lav sanitarie da strutture sanit. pubbliche della Regione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07952.89" table:style-name="ce6">
            <text:p>107.952,89<text:s/></text:p>
          </table:table-cell>
          <table:table-cell office:value-type="float" office:value="107952.89" table:style-name="ce7">
            <text:p>107.952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6</text:p>
          </table:table-cell>
          <table:table-cell office:value-type="string" table:style-name="ce1">
            <text:p>Consulenze,collaborazioni, interinale e altre prestaz. di lav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7554.6299999999992" table:style-name="ce6">
            <text:p>7.554,63<text:s/></text:p>
          </table:table-cell>
          <table:table-cell office:value-type="float" office:value="7554.6299999999992" table:style-name="ce7">
            <text:p>7.554,6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48176.1699999985" table:style-name="ce6">
            <text:p>1.248.176,17<text:s/></text:p>
          </table:table-cell>
          <table:table-cell office:value-type="float" office:value="1248176.1699999985" table:style-name="ce7">
            <text:p>1.248.176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222.56" table:style-name="ce6">
            <text:p>1.222,56<text:s/></text:p>
          </table:table-cell>
          <table:table-cell office:value-type="float" office:value="1222.56" table:style-name="ce7">
            <text:p>1.222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65740" table:style-name="ce6">
            <text:p>65.740,00<text:s/></text:p>
          </table:table-cell>
          <table:table-cell office:value-type="float" office:value="65740" table:style-name="ce7">
            <text:p>65.74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string" table:style-name="ce1">
            <text:p>Debiti tributari</text:p>
          </table:table-cell>
          <table:table-cell office:value-type="float" office:value="8945.74" table:style-name="ce6">
            <text:p>8.945,74<text:s/></text:p>
          </table:table-cell>
          <table:table-cell office:value-type="float" office:value="8945.74" table:style-name="ce7">
            <text:p>8.945,7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6458.95" table:style-name="ce6">
            <text:p>126.458,95<text:s/></text:p>
          </table:table-cell>
          <table:table-cell office:value-type="float" office:value="126458.95" table:style-name="ce7">
            <text:p>126.458,9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750" table:style-name="ce6">
            <text:p>1.750,00<text:s/></text:p>
          </table:table-cell>
          <table:table-cell office:value-type="float" office:value="1750" table:style-name="ce7">
            <text:p>1.75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1</text:p>
          </table:table-cell>
          <table:table-cell office:value-type="string" table:style-name="ce1">
            <text:p>Consulenze,collaborazioni, interinale e altre prestaz. di lav non sanitarie da strutt. sanit. pubbl. della regione</text:p>
          </table:table-cell>
          <table:table-cell office:value-type="string" table:style-name="ce1">
            <text:p>Debiti tributari</text:p>
          </table:table-cell>
          <table:table-cell office:value-type="float" office:value="2610.36" table:style-name="ce6">
            <text:p>2.610,36<text:s/></text:p>
          </table:table-cell>
          <table:table-cell office:value-type="float" office:value="2610.36" table:style-name="ce7">
            <text:p>2.610,3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4627.47" table:style-name="ce6">
            <text:p>4.627,47<text:s/></text:p>
          </table:table-cell>
          <table:table-cell office:value-type="float" office:value="4627.47" table:style-name="ce7">
            <text:p>4.627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3</text:p>
          </table:table-cell>
          <table:table-cell office:value-type="string" table:style-name="ce1">
            <text:p>Consulenze,collaborazioni, interinale e altre prestaz. di lav non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16304.649999999994" table:style-name="ce6">
            <text:p>16.304,65<text:s/></text:p>
          </table:table-cell>
          <table:table-cell office:value-type="float" office:value="16304.649999999994" table:style-name="ce7">
            <text:p>16.304,6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94896.36999999994" table:style-name="ce6">
            <text:p>194.896,37<text:s/></text:p>
          </table:table-cell>
          <table:table-cell office:value-type="float" office:value="194896.36999999994" table:style-name="ce7">
            <text:p>194.896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string" table:style-name="ce1">
            <text:p>Debiti tributari</text:p>
          </table:table-cell>
          <table:table-cell office:value-type="float" office:value="427744.71999999986" table:style-name="ce6">
            <text:p>427.744,72<text:s/></text:p>
          </table:table-cell>
          <table:table-cell office:value-type="float" office:value="427744.71999999986" table:style-name="ce7">
            <text:p>427.744,7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229896.2499999986" table:style-name="ce6">
            <text:p>3.229.896,25<text:s/></text:p>
          </table:table-cell>
          <table:table-cell office:value-type="float" office:value="3229896.2499999986" table:style-name="ce7">
            <text:p>3.229.896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6</text:p>
          </table:table-cell>
          <table:table-cell office:value-type="string" table:style-name="ce1">
            <text:p>Mensa per degenti</text:p>
          </table:table-cell>
          <table:table-cell office:value-type="string" table:style-name="ce1">
            <text:p>Debiti verso altri fornitori</text:p>
          </table:table-cell>
          <table:table-cell office:value-type="float" office:value="11982.36" table:style-name="ce6">
            <text:p>11.982,36<text:s/></text:p>
          </table:table-cell>
          <table:table-cell office:value-type="float" office:value="11982.36" table:style-name="ce7">
            <text:p>11.982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string" table:style-name="ce1">
            <text:p>Debiti tributari</text:p>
          </table:table-cell>
          <table:table-cell office:value-type="float" office:value="915.13" table:style-name="ce6">
            <text:p>915,13<text:s/></text:p>
          </table:table-cell>
          <table:table-cell office:value-type="float" office:value="915.13" table:style-name="ce7">
            <text:p>915,1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227.59" table:style-name="ce6">
            <text:p>8.227,59<text:s/></text:p>
          </table:table-cell>
          <table:table-cell office:value-type="float" office:value="8227.59" table:style-name="ce7">
            <text:p>8.227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string" table:style-name="ce1">
            <text:p>Debiti tributari</text:p>
          </table:table-cell>
          <table:table-cell office:value-type="float" office:value="135500.95000000001" table:style-name="ce6">
            <text:p>135.500,95<text:s/></text:p>
          </table:table-cell>
          <table:table-cell office:value-type="float" office:value="135500.95000000001" table:style-name="ce7">
            <text:p>135.500,9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81832.83000000002" table:style-name="ce6">
            <text:p>181.832,83<text:s/></text:p>
          </table:table-cell>
          <table:table-cell office:value-type="float" office:value="181832.83000000002" table:style-name="ce7">
            <text:p>181.832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string" table:style-name="ce1">
            <text:p>Debiti tributari</text:p>
          </table:table-cell>
          <table:table-cell office:value-type="float" office:value="33741.629999999997" table:style-name="ce6">
            <text:p>33.741,63<text:s/></text:p>
          </table:table-cell>
          <table:table-cell office:value-type="float" office:value="33741.629999999997" table:style-name="ce7">
            <text:p>33.741,6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16618.40999999986" table:style-name="ce6">
            <text:p>416.618,41<text:s/></text:p>
          </table:table-cell>
          <table:table-cell office:value-type="float" office:value="416618.40999999986" table:style-name="ce7">
            <text:p>416.618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1</text:p>
          </table:table-cell>
          <table:table-cell office:value-type="string" table:style-name="ce1">
            <text:p>Assicurazioni</text:p>
          </table:table-cell>
          <table:table-cell office:value-type="string" table:style-name="ce1">
            <text:p>Debiti verso altri fornitori</text:p>
          </table:table-cell>
          <table:table-cell office:value-type="float" office:value="201361.39" table:style-name="ce6">
            <text:p>201.361,39<text:s/></text:p>
          </table:table-cell>
          <table:table-cell office:value-type="float" office:value="201361.39" table:style-name="ce7">
            <text:p>201.361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string" table:style-name="ce1">
            <text:p>Altri debiti diversi</text:p>
          </table:table-cell>
          <table:table-cell office:value-type="float" office:value="11625" table:style-name="ce6">
            <text:p>11.625,00<text:s/></text:p>
          </table:table-cell>
          <table:table-cell office:value-type="float" office:value="11625" table:style-name="ce7">
            <text:p>11.625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31299.56" table:style-name="ce6">
            <text:p>231.299,56<text:s/></text:p>
          </table:table-cell>
          <table:table-cell office:value-type="float" office:value="231299.56" table:style-name="ce7">
            <text:p>231.299,5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160710.46" table:style-name="ce6">
            <text:p>160.710,46<text:s/></text:p>
          </table:table-cell>
          <table:table-cell office:value-type="float" office:value="160710.46" table:style-name="ce7">
            <text:p>160.710,4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74839.86" table:style-name="ce6">
            <text:p>874.839,86<text:s/></text:p>
          </table:table-cell>
          <table:table-cell office:value-type="float" office:value="874839.86" table:style-name="ce7">
            <text:p>874.839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string" table:style-name="ce1">
            <text:p>Altri debiti diversi</text:p>
          </table:table-cell>
          <table:table-cell office:value-type="float" office:value="22286" table:style-name="ce6">
            <text:p>22.286,00<text:s/></text:p>
          </table:table-cell>
          <table:table-cell office:value-type="float" office:value="22286" table:style-name="ce7">
            <text:p>22.286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2461.84" table:style-name="ce6">
            <text:p>2.461,84<text:s/></text:p>
          </table:table-cell>
          <table:table-cell office:value-type="float" office:value="2461.84" table:style-name="ce7">
            <text:p>2.461,8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17167" table:style-name="ce6">
            <text:p>17.167,00<text:s/></text:p>
          </table:table-cell>
          <table:table-cell office:value-type="float" office:value="17167" table:style-name="ce7">
            <text:p>17.167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550" table:style-name="ce6">
            <text:p>1.550,00<text:s/></text:p>
          </table:table-cell>
          <table:table-cell office:value-type="float" office:value="1550" table:style-name="ce7">
            <text:p>1.55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54309.14" table:style-name="ce6">
            <text:p>54.309,14<text:s/></text:p>
          </table:table-cell>
          <table:table-cell office:value-type="float" office:value="54309.14" table:style-name="ce7">
            <text:p>54.309,1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3449.05" table:style-name="ce6">
            <text:p>23.449,05<text:s/></text:p>
          </table:table-cell>
          <table:table-cell office:value-type="float" office:value="23449.05" table:style-name="ce7">
            <text:p>23.449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string" table:style-name="ce1">
            <text:p>Debiti tributari</text:p>
          </table:table-cell>
          <table:table-cell office:value-type="float" office:value="363058.55000000005" table:style-name="ce6">
            <text:p>363.058,55<text:s/></text:p>
          </table:table-cell>
          <table:table-cell office:value-type="float" office:value="363058.55000000005" table:style-name="ce7">
            <text:p>363.058,5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10580.31999999995" table:style-name="ce6">
            <text:p>410.580,32<text:s/></text:p>
          </table:table-cell>
          <table:table-cell office:value-type="float" office:value="410580.31999999995" table:style-name="ce7">
            <text:p>410.580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string" table:style-name="ce8">
            <text:p>Debiti tributari</text:p>
          </table:table-cell>
          <table:table-cell office:value-type="float" office:value="270475.03999999998" table:style-name="ce6">
            <text:p>270.475,04<text:s/></text:p>
          </table:table-cell>
          <table:table-cell office:value-type="float" office:value="270475.03999999998" table:style-name="ce7">
            <text:p>270.475,0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10588.19" table:style-name="ce6">
            <text:p>1.410.588,19<text:s/></text:p>
          </table:table-cell>
          <table:table-cell office:value-type="float" office:value="1410588.19" table:style-name="ce7">
            <text:p>1.410.588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string" table:style-name="ce1">
            <text:p>Debiti tributari</text:p>
          </table:table-cell>
          <table:table-cell office:value-type="float" office:value="3541.4800000000009" table:style-name="ce6">
            <text:p>3.541,48<text:s/></text:p>
          </table:table-cell>
          <table:table-cell office:value-type="float" office:value="3541.4800000000009" table:style-name="ce7">
            <text:p>3.541,4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375.81" table:style-name="ce6">
            <text:p>8.375,81<text:s/></text:p>
          </table:table-cell>
          <table:table-cell office:value-type="float" office:value="8375.81" table:style-name="ce7">
            <text:p>8.375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string" table:style-name="ce1">
            <text:p>Debiti tributari</text:p>
          </table:table-cell>
          <table:table-cell office:value-type="float" office:value="22947.280000000013" table:style-name="ce6">
            <text:p>22.947,28<text:s/></text:p>
          </table:table-cell>
          <table:table-cell office:value-type="float" office:value="22947.280000000013" table:style-name="ce7">
            <text:p>22.947,2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9512.4" table:style-name="ce6">
            <text:p>9.512,40<text:s/></text:p>
          </table:table-cell>
          <table:table-cell office:value-type="float" office:value="9512.4" table:style-name="ce7">
            <text:p>9.512,4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2184.17000000001" table:style-name="ce6">
            <text:p>102.184,17<text:s/></text:p>
          </table:table-cell>
          <table:table-cell office:value-type="float" office:value="102184.17000000001" table:style-name="ce7">
            <text:p>102.184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19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Altri debiti diversi</text:p>
          </table:table-cell>
          <table:table-cell office:value-type="float" office:value="5058.6400000000003" table:style-name="ce6">
            <text:p>5.058,64<text:s/></text:p>
          </table:table-cell>
          <table:table-cell office:value-type="float" office:value="5058.6400000000003" table:style-name="ce7">
            <text:p>5.058,6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435.38" table:style-name="ce6">
            <text:p>1.435,38<text:s/></text:p>
          </table:table-cell>
          <table:table-cell office:value-type="float" office:value="1435.38" table:style-name="ce7">
            <text:p>1.435,3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1500" table:style-name="ce6">
            <text:p>1.500,00<text:s/></text:p>
          </table:table-cell>
          <table:table-cell office:value-type="float" office:value="1500" table:style-name="ce7">
            <text:p>1.5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207.789999999997" table:style-name="ce6">
            <text:p>22.207,79<text:s/></text:p>
          </table:table-cell>
          <table:table-cell office:value-type="float" office:value="22207.789999999997" table:style-name="ce7">
            <text:p>22.207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Debiti tributari</text:p>
          </table:table-cell>
          <table:table-cell office:value-type="float" office:value="190691.00999999992" table:style-name="ce6">
            <text:p>190.691,01<text:s/></text:p>
          </table:table-cell>
          <table:table-cell office:value-type="float" office:value="190691.00999999992" table:style-name="ce7">
            <text:p>190.691,0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60310.55999999994" table:style-name="ce6">
            <text:p>960.310,56<text:s/></text:p>
          </table:table-cell>
          <table:table-cell office:value-type="float" office:value="960310.55999999994" table:style-name="ce7">
            <text:p>960.310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string" table:style-name="ce1">
            <text:p>Debiti tributari</text:p>
          </table:table-cell>
          <table:table-cell office:value-type="float" office:value="337092.75" table:style-name="ce6">
            <text:p>337.092,75<text:s/></text:p>
          </table:table-cell>
          <table:table-cell office:value-type="float" office:value="337092.75" table:style-name="ce7">
            <text:p>337.092,7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78324.0499999998" table:style-name="ce6">
            <text:p>1.478.324,05<text:s/></text:p>
          </table:table-cell>
          <table:table-cell office:value-type="float" office:value="1478324.0499999998" table:style-name="ce7">
            <text:p>1.478.324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string" table:style-name="ce1">
            <text:p>Debiti tributari</text:p>
          </table:table-cell>
          <table:table-cell office:value-type="float" office:value="4500.79" table:style-name="ce6">
            <text:p>4.500,79<text:s/></text:p>
          </table:table-cell>
          <table:table-cell office:value-type="float" office:value="4500.79" table:style-name="ce7">
            <text:p>4.500,7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0737.460000000003" table:style-name="ce6">
            <text:p>20.737,46<text:s/></text:p>
          </table:table-cell>
          <table:table-cell office:value-type="float" office:value="20737.460000000003" table:style-name="ce7">
            <text:p>20.737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string" table:style-name="ce1">
            <text:p>Altri debiti diversi</text:p>
          </table:table-cell>
          <table:table-cell office:value-type="float" office:value="141549.02000000002" table:style-name="ce6">
            <text:p>141.549,02<text:s/></text:p>
          </table:table-cell>
          <table:table-cell office:value-type="float" office:value="141549.02000000002" table:style-name="ce7">
            <text:p>141.549,0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33131.42000000033" table:style-name="ce6">
            <text:p>333.131,42<text:s/></text:p>
          </table:table-cell>
          <table:table-cell office:value-type="float" office:value="333131.42000000033" table:style-name="ce7">
            <text:p>333.131,42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ltre partecipate</text:p>
          </table:table-cell>
          <table:table-cell office:value-type="float" office:value="505441.58999999997" table:style-name="ce6">
            <text:p>505.441,59<text:s/></text:p>
          </table:table-cell>
          <table:table-cell office:value-type="float" office:value="505441.58999999997" table:style-name="ce7">
            <text:p>505.441,5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77735.229999999981" table:style-name="ce6">
            <text:p>77.735,23<text:s/></text:p>
          </table:table-cell>
          <table:table-cell office:value-type="float" office:value="77735.229999999981" table:style-name="ce7">
            <text:p>77.735,2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67199.2000000002" table:style-name="ce6">
            <text:p>1.067.199,20<text:s/></text:p>
          </table:table-cell>
          <table:table-cell office:value-type="float" office:value="1067199.2000000002" table:style-name="ce7">
            <text:p>1.067.199,2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016.57" table:style-name="ce6">
            <text:p>1.016,57<text:s/></text:p>
          </table:table-cell>
          <table:table-cell office:value-type="float" office:value="1016.57" table:style-name="ce7">
            <text:p>1.016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117</text:p>
          </table:table-cell>
          <table:table-cell office:value-type="string" table:style-name="ce1">
            <text:p>Contributi e trasferimenti <text:s/>a Università</text:p>
          </table:table-cell>
          <table:table-cell office:value-type="string" table:style-name="ce1">
            <text:p>Altri debiti diversi</text:p>
          </table:table-cell>
          <table:table-cell office:value-type="float" office:value="50828.6" table:style-name="ce6">
            <text:p>50.828,60<text:s/></text:p>
          </table:table-cell>
          <table:table-cell office:value-type="float" office:value="50828.6" table:style-name="ce7">
            <text:p>50.828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101</text:p>
          </table:table-cell>
          <table:table-cell office:value-type="string" table:style-name="ce1">
            <text:p>Concorsi, recuperi e rimborsi a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4645951.1899999995" table:style-name="ce6">
            <text:p>4.645.951,19<text:s/></text:p>
          </table:table-cell>
          <table:table-cell office:value-type="float" office:value="4645951.1899999995" table:style-name="ce7">
            <text:p>4.645.951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103</text:p>
          </table:table-cell>
          <table:table-cell office:value-type="string" table:style-name="ce1">
            <text:p>Altri concorsi, recuperi e rimborsi a soggetti privati</text:p>
          </table:table-cell>
          <table:table-cell office:value-type="string" table:style-name="ce1">
            <text:p>Clienti per rimborsi</text:p>
          </table:table-cell>
          <table:table-cell office:value-type="float" office:value="5911.5099999999993" table:style-name="ce6">
            <text:p>5.911,51<text:s/></text:p>
          </table:table-cell>
          <table:table-cell office:value-type="float" office:value="5911.5099999999993" table:style-name="ce7">
            <text:p>5.911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1</text:p>
          </table:table-cell>
          <table:table-cell office:value-type="string" table:style-name="ce1">
            <text:p>Noleggi<text:s/></text:p>
          </table:table-cell>
          <table:table-cell office:value-type="string" table:style-name="ce1">
            <text:p>Debiti tributari</text:p>
          </table:table-cell>
          <table:table-cell office:value-type="float" office:value="175563.95999999993" table:style-name="ce6">
            <text:p>175.563,96<text:s/></text:p>
          </table:table-cell>
          <table:table-cell office:value-type="float" office:value="175563.95999999993" table:style-name="ce7">
            <text:p>175.563,96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90577.29" table:style-name="ce6">
            <text:p>790.577,29<text:s/></text:p>
          </table:table-cell>
          <table:table-cell office:value-type="float" office:value="790577.29" table:style-name="ce7">
            <text:p>790.577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2</text:p>
          </table:table-cell>
          <table:table-cell office:value-type="string" table:style-name="ce1">
            <text:p>Locazioni<text:s/></text:p>
          </table:table-cell>
          <table:table-cell office:value-type="string" table:style-name="ce1">
            <text:p>Debiti tributari</text:p>
          </table:table-cell>
          <table:table-cell office:value-type="float" office:value="16011.970000000001" table:style-name="ce6">
            <text:p>16.011,97<text:s/></text:p>
          </table:table-cell>
          <table:table-cell office:value-type="float" office:value="16011.970000000001" table:style-name="ce7">
            <text:p>16.011,9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339.89" table:style-name="ce6">
            <text:p>12.339,89<text:s/></text:p>
          </table:table-cell>
          <table:table-cell office:value-type="float" office:value="12339.89" table:style-name="ce7">
            <text:p>12.339,89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30841.699999999997" table:style-name="ce6">
            <text:p>30.841,70<text:s/></text:p>
          </table:table-cell>
          <table:table-cell office:value-type="float" office:value="30841.699999999997" table:style-name="ce7">
            <text:p>30.841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5</text:p>
          </table:table-cell>
          <table:table-cell office:value-type="string" table:style-name="ce1">
            <text:p>Licenze software<text:s text:c="2"/></text:p>
          </table:table-cell>
          <table:table-cell office:value-type="string" table:style-name="ce1">
            <text:p>Altri debiti diversi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7">
            <text:p>12.00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4214.410000000003" table:style-name="ce6">
            <text:p>34.214,41<text:s/></text:p>
          </table:table-cell>
          <table:table-cell office:value-type="float" office:value="34214.410000000003" table:style-name="ce7">
            <text:p>34.214,4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47116.62000000002" table:style-name="ce6">
            <text:p>247.116,62<text:s/></text:p>
          </table:table-cell>
          <table:table-cell office:value-type="float" office:value="247116.62000000002" table:style-name="ce7">
            <text:p>247.116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string" table:style-name="ce1">
            <text:p>Debiti tributari</text:p>
          </table:table-cell>
          <table:table-cell office:value-type="float" office:value="360540.67000000045" table:style-name="ce6">
            <text:p>360.540,67<text:s/></text:p>
          </table:table-cell>
          <table:table-cell office:value-type="float" office:value="360540.67000000045" table:style-name="ce7">
            <text:p>360.540,67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585431.8299999975" table:style-name="ce6">
            <text:p>1.585.431,83<text:s/></text:p>
          </table:table-cell>
          <table:table-cell office:value-type="float" office:value="1585431.8299999975" table:style-name="ce7">
            <text:p>1.585.431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06</text:p>
          </table:table-cell>
          <table:table-cell office:value-type="string" table:style-name="ce1">
            <text:p>Interessi passivi v/fornitori</text:p>
          </table:table-cell>
          <table:table-cell office:value-type="string" table:style-name="ce1">
            <text:p>Debiti verso altri fornitori</text:p>
          </table:table-cell>
          <table:table-cell office:value-type="float" office:value="10331.58" table:style-name="ce6">
            <text:p>10.331,58<text:s/></text:p>
          </table:table-cell>
          <table:table-cell office:value-type="float" office:value="10331.58" table:style-name="ce7">
            <text:p>10.331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308</text:p>
          </table:table-cell>
          <table:table-cell office:value-type="string" table:style-name="ce1">
            <text:p>Altri oneri finanziari</text:p>
          </table:table-cell>
          <table:table-cell office:value-type="string" table:style-name="ce1">
            <text:p>Altri debiti diversi</text:p>
          </table:table-cell>
          <table:table-cell office:value-type="float" office:value="26576.78" table:style-name="ce6">
            <text:p>26.576,78<text:s/></text:p>
          </table:table-cell>
          <table:table-cell office:value-type="float" office:value="26576.78" table:style-name="ce7">
            <text:p>26.576,7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0.35" table:style-name="ce6">
            <text:p>0,35<text:s/></text:p>
          </table:table-cell>
          <table:table-cell office:value-type="float" office:value="0.35" table:style-name="ce7">
            <text:p>0,3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" table:style-name="ce6">
            <text:p>10,00<text:s/></text:p>
          </table:table-cell>
          <table:table-cell office:value-type="float" office:value="10" table:style-name="ce7">
            <text:p>10,0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57.34" table:style-name="ce6">
            <text:p>57,34<text:s/></text:p>
          </table:table-cell>
          <table:table-cell office:value-type="float" office:value="57.34" table:style-name="ce7">
            <text:p>57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01</text:p>
          </table:table-cell>
          <table:table-cell office:value-type="string" table:style-name="ce1">
            <text:p>IRAP</text:p>
          </table:table-cell>
          <table:table-cell office:value-type="string" table:style-name="ce1">
            <text:p>Debiti tributari</text:p>
          </table:table-cell>
          <table:table-cell office:value-type="float" office:value="4528582.5000000019" table:style-name="ce6">
            <text:p>4.528.582,50<text:s/></text:p>
          </table:table-cell>
          <table:table-cell office:value-type="float" office:value="4528582.5000000019" table:style-name="ce7">
            <text:p>4.528.58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04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Debiti tributari</text:p>
          </table:table-cell>
          <table:table-cell office:value-type="float" office:value="251045.82" table:style-name="ce6">
            <text:p>251.045,82<text:s/></text:p>
          </table:table-cell>
          <table:table-cell office:value-type="float" office:value="251045.82" table:style-name="ce7">
            <text:p>251.045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499</text:p>
          </table:table-cell>
          <table:table-cell office:value-type="string" table:style-name="ce1">
            <text:p>Altri tributi<text:s/></text:p>
          </table:table-cell>
          <table:table-cell office:value-type="string" table:style-name="ce1">
            <text:p>Altri debiti diversi</text:p>
          </table:table-cell>
          <table:table-cell office:value-type="float" office:value="454" table:style-name="ce6">
            <text:p>454,00<text:s/></text:p>
          </table:table-cell>
          <table:table-cell office:value-type="float" office:value="454" table:style-name="ce7">
            <text:p>454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48954.13" table:style-name="ce6">
            <text:p>48.954,13<text:s/></text:p>
          </table:table-cell>
          <table:table-cell office:value-type="float" office:value="48954.13" table:style-name="ce7">
            <text:p>48.954,13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22" table:style-name="ce6">
            <text:p>122,00<text:s/></text:p>
          </table:table-cell>
          <table:table-cell office:value-type="float" office:value="122" table:style-name="ce7">
            <text:p>122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" table:style-name="ce6">
            <text:p>2,00<text:s/></text:p>
          </table:table-cell>
          <table:table-cell office:value-type="float" office:value="2" table:style-name="ce7">
            <text:p>2,0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" table:style-name="ce6">
            <text:p>2,00<text:s/></text:p>
          </table:table-cell>
          <table:table-cell office:value-type="float" office:value="2" table:style-name="ce7">
            <text:p>2,0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025.54" table:style-name="ce6">
            <text:p>2.025,54<text:s/></text:p>
          </table:table-cell>
          <table:table-cell office:value-type="float" office:value="2025.54" table:style-name="ce7">
            <text:p>2.025,54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3</text:p>
          </table:table-cell>
          <table:table-cell office:value-type="string" table:style-name="ce1">
            <text:p>Indennità</text:p>
          </table:table-cell>
          <table:table-cell office:value-type="string" table:style-name="ce1">
            <text:p>Altri debiti diversi</text:p>
          </table:table-cell>
          <table:table-cell office:value-type="float" office:value="20617.41" table:style-name="ce6">
            <text:p>20.617,41<text:s/></text:p>
          </table:table-cell>
          <table:table-cell office:value-type="float" office:value="20617.41" table:style-name="ce7">
            <text:p>20.617,41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4850.85000000002" table:style-name="ce6">
            <text:p>54.850,85<text:s/></text:p>
          </table:table-cell>
          <table:table-cell office:value-type="float" office:value="54850.85000000002" table:style-name="ce7">
            <text:p>54.850,8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4</text:p>
          </table:table-cell>
          <table:table-cell office:value-type="string" table:style-name="ce1">
            <text:p>Commissioni e Comitati</text:p>
          </table:table-cell>
          <table:table-cell office:value-type="string" table:style-name="ce1">
            <text:p>Debiti v/dipendenti</text:p>
          </table:table-cell>
          <table:table-cell office:value-type="float" office:value="220.86" table:style-name="ce6">
            <text:p>220,86<text:s/></text:p>
          </table:table-cell>
          <table:table-cell office:value-type="float" office:value="220.86" table:style-name="ce7">
            <text:p>220,86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6134.429999999997" table:style-name="ce6">
            <text:p>26.134,43<text:s/></text:p>
          </table:table-cell>
          <table:table-cell office:value-type="float" office:value="26134.429999999997" table:style-name="ce7">
            <text:p>26.134,4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5</text:p>
          </table:table-cell>
          <table:table-cell office:value-type="string" table:style-name="ce1">
            <text:p>Borse di studio</text:p>
          </table:table-cell>
          <table:table-cell office:value-type="string" table:style-name="ce1">
            <text:p>Altri debiti diversi</text:p>
          </table:table-cell>
          <table:table-cell office:value-type="float" office:value="69870.94" table:style-name="ce6">
            <text:p>69.870,94<text:s/></text:p>
          </table:table-cell>
          <table:table-cell office:value-type="float" office:value="69870.94" table:style-name="ce7">
            <text:p>69.870,94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6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office:value-type="string" table:style-name="ce1">
            <text:p>Debiti tributari</text:p>
          </table:table-cell>
          <table:table-cell office:value-type="float" office:value="226568.27000000002" table:style-name="ce6">
            <text:p>226.568,27<text:s/></text:p>
          </table:table-cell>
          <table:table-cell office:value-type="float" office:value="226568.27000000002" table:style-name="ce7">
            <text:p>226.568,2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281263.12" table:style-name="ce6">
            <text:p>281.263,12<text:s/></text:p>
          </table:table-cell>
          <table:table-cell office:value-type="float" office:value="281263.12" table:style-name="ce7">
            <text:p>281.263,1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97</text:p>
          </table:table-cell>
          <table:table-cell office:value-type="string" table:style-name="ce1">
            <text:p>Risarcimenti danni autoassicurati</text:p>
          </table:table-cell>
          <table:table-cell office:value-type="string" table:style-name="ce1">
            <text:p>Altri debiti diversi</text:p>
          </table:table-cell>
          <table:table-cell office:value-type="float" office:value="289195.59999999998" table:style-name="ce6">
            <text:p>289.195,60<text:s/></text:p>
          </table:table-cell>
          <table:table-cell office:value-type="float" office:value="289195.59999999998" table:style-name="ce7">
            <text:p>289.195,60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460.4200000000003" table:style-name="ce6">
            <text:p>1.460,42<text:s/></text:p>
          </table:table-cell>
          <table:table-cell office:value-type="float" office:value="1460.4200000000003" table:style-name="ce7">
            <text:p>1.460,42<text:s/>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02" table:style-name="ce6">
            <text:p>1.002,00<text:s/></text:p>
          </table:table-cell>
          <table:table-cell office:value-type="float" office:value="1002" table:style-name="ce7">
            <text:p>1.002,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string" table:style-name="ce1">
            <text:p>Altri debiti diversi</text:p>
          </table:table-cell>
          <table:table-cell office:value-type="float" office:value="8766.9500000000007" table:style-name="ce6">
            <text:p>8.766,95<text:s/></text:p>
          </table:table-cell>
          <table:table-cell office:value-type="float" office:value="8766.9500000000007" table:style-name="ce7">
            <text:p>8.766,95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48340.94" table:style-name="ce6">
            <text:p>48.340,94<text:s/></text:p>
          </table:table-cell>
          <table:table-cell office:value-type="float" office:value="48340.94" table:style-name="ce7">
            <text:p>48.340,94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20702.199999999997" table:style-name="ce6">
            <text:p>20.702,20<text:s/></text:p>
          </table:table-cell>
          <table:table-cell office:value-type="float" office:value="20702.199999999997" table:style-name="ce7">
            <text:p>20.702,2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Comuni</text:p>
          </table:table-cell>
          <table:table-cell office:value-type="float" office:value="764.8" table:style-name="ce6">
            <text:p>764,80<text:s/></text:p>
          </table:table-cell>
          <table:table-cell office:value-type="float" office:value="764.8" table:style-name="ce7">
            <text:p>764,8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2754.68000000001" table:style-name="ce6">
            <text:p>102.754,68<text:s/></text:p>
          </table:table-cell>
          <table:table-cell office:value-type="float" office:value="102754.68000000001" table:style-name="ce7">
            <text:p>102.754,68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935.0299999999997" table:style-name="ce6">
            <text:p>2.935,03<text:s/></text:p>
          </table:table-cell>
          <table:table-cell office:value-type="float" office:value="2935.0299999999997" table:style-name="ce7">
            <text:p>2.935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2</text:p>
          </table:table-cell>
          <table:table-cell office:value-type="string" table:style-name="ce1">
            <text:p>Fabbricati<text:s/></text:p>
          </table:table-cell>
          <table:table-cell office:value-type="string" table:style-name="ce1">
            <text:p>Debiti tributari</text:p>
          </table:table-cell>
          <table:table-cell office:value-type="float" office:value="62906.329999999994" table:style-name="ce6">
            <text:p>62.906,33<text:s/></text:p>
          </table:table-cell>
          <table:table-cell office:value-type="float" office:value="62906.329999999994" table:style-name="ce7">
            <text:p>62.906,3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9920.639999999999" table:style-name="ce6">
            <text:p>59.920,64<text:s/></text:p>
          </table:table-cell>
          <table:table-cell office:value-type="float" office:value="59920.639999999999" table:style-name="ce7">
            <text:p>59.92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string" table:style-name="ce1">
            <text:p>Debiti tributari</text:p>
          </table:table-cell>
          <table:table-cell office:value-type="float" office:value="374645.23" table:style-name="ce6">
            <text:p>374.645,23<text:s/></text:p>
          </table:table-cell>
          <table:table-cell office:value-type="float" office:value="374645.23" table:style-name="ce7">
            <text:p>374.645,23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41258.66999999993" table:style-name="ce6">
            <text:p>641.258,67<text:s/></text:p>
          </table:table-cell>
          <table:table-cell office:value-type="float" office:value="641258.66999999993" table:style-name="ce7">
            <text:p>641.258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5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Debiti tributari</text:p>
          </table:table-cell>
          <table:table-cell office:value-type="float" office:value="22713.699999999997" table:style-name="ce6">
            <text:p>22.713,70<text:s/></text:p>
          </table:table-cell>
          <table:table-cell office:value-type="float" office:value="22713.699999999997" table:style-name="ce7">
            <text:p>22.713,7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1643.909999999996" table:style-name="ce6">
            <text:p>51.643,91<text:s/></text:p>
          </table:table-cell>
          <table:table-cell office:value-type="float" office:value="51643.909999999996" table:style-name="ce7">
            <text:p>51.64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06</text:p>
          </table:table-cell>
          <table:table-cell office:value-type="string" table:style-name="ce1">
            <text:p>Automezzi</text:p>
          </table:table-cell>
          <table:table-cell office:value-type="string" table:style-name="ce1">
            <text:p>Debiti tributari</text:p>
          </table:table-cell>
          <table:table-cell office:value-type="float" office:value="1804" table:style-name="ce6">
            <text:p>1.804,00<text:s/></text:p>
          </table:table-cell>
          <table:table-cell office:value-type="float" office:value="1804" table:style-name="ce7">
            <text:p>1.804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199</text:p>
          </table:table-cell>
          <table:table-cell office:value-type="string" table:style-name="ce1">
            <text:p>Altri beni materiali</text:p>
          </table:table-cell>
          <table:table-cell office:value-type="string" table:style-name="ce1">
            <text:p>Debiti tributari</text:p>
          </table:table-cell>
          <table:table-cell office:value-type="float" office:value="30357.300000000003" table:style-name="ce6">
            <text:p>30.357,30<text:s/></text:p>
          </table:table-cell>
          <table:table-cell office:value-type="float" office:value="30357.300000000003" table:style-name="ce7">
            <text:p>30.357,30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18585.92" table:style-name="ce6">
            <text:p>118.585,92<text:s/></text:p>
          </table:table-cell>
          <table:table-cell office:value-type="float" office:value="118585.92" table:style-name="ce7">
            <text:p>118.585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string" table:style-name="ce1">
            <text:p>Clienti per rimborsi</text:p>
          </table:table-cell>
          <table:table-cell office:value-type="float" office:value="1501.81" table:style-name="ce6">
            <text:p>1.501,81<text:s/></text:p>
          </table:table-cell>
          <table:table-cell office:value-type="float" office:value="1501.81" table:style-name="ce7">
            <text:p>1.501,81<text:s/>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01948.3" table:style-name="ce6">
            <text:p>101.948,30<text:s/></text:p>
          </table:table-cell>
          <table:table-cell office:value-type="float" office:value="101948.3" table:style-name="ce7">
            <text:p>101.948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e complessivo 2018</text:p>
          </table:table-cell>
          <table:table-cell table:style-name="ce11"/>
          <table:table-cell table:style-name="ce12"/>
          <table:table-cell office:value-type="float" office:value="130312081.2" table:formula="msoxl:=SUM(D4:D177)" table:style-name="ce13">
            <text:p>130.312.081,20<text:s/></text:p>
          </table:table-cell>
          <table:table-cell office:value-type="float" office:value="130312081.2" table:formula="msoxl:=SUM(E4:E177)" table:style-name="ce13">
            <text:p>130.312.081,20<text:s/></text:p>
          </table:table-cell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agamenti al I° trimestre 2018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8-04-23T10:39:24Z</dc:date>
    <meta:print-date>2018-04-23T10:37:55Z</meta:print-date>
  </office:meta>
</office:document-meta>
</file>