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</style:style>
    <style:style style:name="ce9" style:family="table-cell" style:parent-style-name="Default" style:data-style-name="N0">
      <style:table-cell-properties fo:border="thin solid #000000" fo:background-color="#DCE6F1"/>
    </style:style>
    <style:style style:name="ce10" style:family="table-cell" style:parent-style-name="Default" style:data-style-name="N36">
      <style:table-cell-properties fo:border="thin solid #000000" fo:background-color="#DCE6F1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dici siope</text:p>
          </table:table-cell>
          <table:table-cell office:value-type="string" table:style-name="ce1">
            <text:p>Tipologia di spesa</text:p>
          </table:table-cell>
          <table:table-cell office:value-type="string" table:style-name="ce1">
            <text:p>Beneficiari</text:p>
          </table:table-cell>
          <table:table-cell office:value-type="string" table:style-name="ce2">
            <text:p>I Trimestre</text:p>
          </table:table-cell>
          <table:table-cell office:value-type="string" table:style-name="ce6">
            <text:p>II Trimestre</text:p>
          </table:table-cell>
          <table:table-cell office:value-type="string" table:style-name="ce6">
            <text:p>Totale complessivo 201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103</text:p>
          </table:table-cell>
          <table:table-cell office:value-type="string" table:style-name="ce4">
            <text:p>Competenze a favore del personale a tempo indeterminato, al netto degli arretrati attribuiti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7453.08" table:style-name="ce12">
            <text:p>7.453,08<text:s/></text:p>
          </table:table-cell>
          <table:table-cell office:value-type="float" office:value="7453.08" table:formula="msoxl:=D4+E4" table:style-name="ce13">
            <text:p>7.453,08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26502871.750000007" table:style-name="ce12">
            <text:p>26.502.871,75<text:s/></text:p>
          </table:table-cell>
          <table:table-cell office:value-type="float" office:value="28351761.649999991" table:style-name="ce12">
            <text:p>28.351.761,65<text:s/></text:p>
          </table:table-cell>
          <table:table-cell office:value-type="float" office:value="54854633.399999999" table:formula="msoxl:=D5+E5" table:style-name="ce13">
            <text:p>54.854.633,4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104</text:p>
          </table:table-cell>
          <table:table-cell office:value-type="string" table:style-name="ce4">
            <text:p>Arretrati di anni precedenti al personale a tempo indeterminato</text:p>
          </table:table-cell>
          <table:table-cell office:value-type="string" table:style-name="ce4">
            <text:p>Debiti v/dipendenti</text:p>
          </table:table-cell>
          <table:table-cell office:value-type="float" office:value="12462.78" table:style-name="ce12">
            <text:p>12.462,78<text:s/></text:p>
          </table:table-cell>
          <table:table-cell office:value-type="float" office:value="2309.35" table:style-name="ce12">
            <text:p>2.309,35<text:s/></text:p>
          </table:table-cell>
          <table:table-cell office:value-type="float" office:value="14772.130000000001" table:formula="msoxl:=D6+E6" table:style-name="ce13">
            <text:p>14.772,1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105</text:p>
          </table:table-cell>
          <table:table-cell office:value-type="string" table:style-name="ce4">
            <text:p>Competenze a favore del personale a tempo determinato, al netto degli arretrati attribuiti</text:p>
          </table:table-cell>
          <table:table-cell office:value-type="string" table:style-name="ce4">
            <text:p>Debiti v/dipendenti</text:p>
          </table:table-cell>
          <table:table-cell office:value-type="float" office:value="1190121.05" table:style-name="ce12">
            <text:p>1.190.121,05<text:s/></text:p>
          </table:table-cell>
          <table:table-cell office:value-type="float" office:value="1180011.6999999995" table:style-name="ce12">
            <text:p>1.180.011,70<text:s/></text:p>
          </table:table-cell>
          <table:table-cell office:value-type="float" office:value="2370132.7499999995" table:formula="msoxl:=D7+E7" table:style-name="ce13">
            <text:p>2.370.132,75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string" table:style-name="ce4">
            <text:p>Altri debiti diversi</text:p>
          </table:table-cell>
          <table:table-cell office:value-type="float" office:value="605681.94000000006" table:style-name="ce12">
            <text:p>605.681,94<text:s/></text:p>
          </table:table-cell>
          <table:table-cell office:value-type="float" office:value="612161.03999999992" table:style-name="ce12">
            <text:p>612.161,04<text:s/></text:p>
          </table:table-cell>
          <table:table-cell office:value-type="float" office:value="1217842.98" table:formula="msoxl:=D8+E8" table:style-name="ce13">
            <text:p>1.217.842,98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80.86" table:style-name="ce12">
            <text:p>280,86<text:s/></text:p>
          </table:table-cell>
          <table:table-cell office:value-type="float" office:value="228.54000000000002" table:style-name="ce12">
            <text:p>228,54<text:s/></text:p>
          </table:table-cell>
          <table:table-cell office:value-type="float" office:value="509.40000000000003" table:formula="msoxl:=D9+E9" table:style-name="ce13">
            <text:p>509,4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7174.89000000003" table:style-name="ce12">
            <text:p>107.174,89<text:s/></text:p>
          </table:table-cell>
          <table:table-cell office:value-type="float" office:value="110859.74999999996" table:style-name="ce12">
            <text:p>110.859,75<text:s/></text:p>
          </table:table-cell>
          <table:table-cell office:value-type="float" office:value="218034.63999999998" table:formula="msoxl:=D10+E10" table:style-name="ce13">
            <text:p>218.034,6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204</text:p>
          </table:table-cell>
          <table:table-cell office:value-type="string" table:style-name="ce4">
            <text:p>Ritenute previdenziali e assistenziali a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23712.57" table:style-name="ce12">
            <text:p>23.712,57<text:s/></text:p>
          </table:table-cell>
          <table:table-cell office:value-type="float" office:value="18699.190000000002" table:style-name="ce12">
            <text:p>18.699,19<text:s/></text:p>
          </table:table-cell>
          <table:table-cell office:value-type="float" office:value="42411.76" table:formula="msoxl:=D11+E11" table:style-name="ce13">
            <text:p>42.411,76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6004363.9999999991" table:style-name="ce12">
            <text:p>6.004.364,00<text:s/></text:p>
          </table:table-cell>
          <table:table-cell office:value-type="float" office:value="4354798.0300000012" table:style-name="ce12">
            <text:p>4.354.798,03<text:s/></text:p>
          </table:table-cell>
          <table:table-cell office:value-type="float" office:value="10359162.030000001" table:formula="msoxl:=D12+E12" table:style-name="ce13">
            <text:p>10.359.162,0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205</text:p>
          </table:table-cell>
          <table:table-cell office:value-type="string" table:style-name="ce4">
            <text:p>Ritenute erariali a carico del personale a tempo indeterminato</text:p>
          </table:table-cell>
          <table:table-cell office:value-type="string" table:style-name="ce4">
            <text:p>Debiti tributari</text:p>
          </table:table-cell>
          <table:table-cell office:value-type="float" office:value="12532712.799999999" table:style-name="ce12">
            <text:p>12.532.712,80<text:s/></text:p>
          </table:table-cell>
          <table:table-cell office:value-type="float" office:value="9789520.3900000006" table:style-name="ce12">
            <text:p>9.789.520,39<text:s/></text:p>
          </table:table-cell>
          <table:table-cell office:value-type="float" office:value="22322233.189999998" table:formula="msoxl:=D13+E13" table:style-name="ce13">
            <text:p>22.322.233,19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206</text:p>
          </table:table-cell>
          <table:table-cell office:value-type="string" table:style-name="ce4">
            <text:p>Ritenute previdenziali e assistenziali al personale a tempo determinato</text:p>
          </table:table-cell>
          <table:table-cell office:value-type="string" table:style-name="ce4">
            <text:p>Altri debiti diversi</text:p>
          </table:table-cell>
          <table:table-cell table:style-name="ce12"/>
          <table:table-cell office:value-type="float" office:value="377.58" table:style-name="ce12">
            <text:p>377,58<text:s/></text:p>
          </table:table-cell>
          <table:table-cell office:value-type="float" office:value="377.58" table:formula="msoxl:=D14+E14" table:style-name="ce13">
            <text:p>377,58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table:style-name="ce12"/>
          <table:table-cell office:value-type="float" office:value="207653.03" table:style-name="ce12">
            <text:p>207.653,03<text:s/></text:p>
          </table:table-cell>
          <table:table-cell office:value-type="float" office:value="207653.03" table:formula="msoxl:=D15+E15" table:style-name="ce13">
            <text:p>207.653,0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207</text:p>
          </table:table-cell>
          <table:table-cell office:value-type="string" table:style-name="ce4">
            <text:p>Ritenute erariali a carico del personale a tempo determinato</text:p>
          </table:table-cell>
          <table:table-cell office:value-type="string" table:style-name="ce4">
            <text:p>Debiti tributari</text:p>
          </table:table-cell>
          <table:table-cell office:value-type="float" office:value="470808.07999999996" table:style-name="ce12">
            <text:p>470.808,08<text:s/></text:p>
          </table:table-cell>
          <table:table-cell office:value-type="float" office:value="430374.72" table:style-name="ce12">
            <text:p>430.374,72<text:s/></text:p>
          </table:table-cell>
          <table:table-cell office:value-type="float" office:value="901182.79999999993" table:formula="msoxl:=D16+E16" table:style-name="ce13">
            <text:p>901.182,8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304</text:p>
          </table:table-cell>
          <table:table-cell office:value-type="string" table:style-name="ce4">
            <text:p>Contributi obbligatori per i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862.28" table:style-name="ce12">
            <text:p>862,28<text:s/></text:p>
          </table:table-cell>
          <table:table-cell table:style-name="ce12"/>
          <table:table-cell office:value-type="float" office:value="862.28" table:formula="msoxl:=D17+E17" table:style-name="ce13">
            <text:p>862,28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15383636.700000005" table:style-name="ce12">
            <text:p>15.383.636,70<text:s/></text:p>
          </table:table-cell>
          <table:table-cell office:value-type="float" office:value="10290030.220000003" table:style-name="ce12">
            <text:p>10.290.030,22<text:s/></text:p>
          </table:table-cell>
          <table:table-cell office:value-type="float" office:value="25673666.920000009" table:formula="msoxl:=D18+E18" table:style-name="ce13">
            <text:p>25.673.666,92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305</text:p>
          </table:table-cell>
          <table:table-cell office:value-type="string" table:style-name="ce4">
            <text:p>Contributi previdenza complementare per i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13275.810000000003" table:style-name="ce12">
            <text:p>13.275,81<text:s/></text:p>
          </table:table-cell>
          <table:table-cell office:value-type="float" office:value="11115.19" table:style-name="ce12">
            <text:p>11.115,19<text:s/></text:p>
          </table:table-cell>
          <table:table-cell office:value-type="float" office:value="24391.000000000004" table:formula="msoxl:=D19+E19" table:style-name="ce13">
            <text:p>24.391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1431.5600000000002" table:style-name="ce12">
            <text:p>1.431,56<text:s/></text:p>
          </table:table-cell>
          <table:table-cell office:value-type="float" office:value="1119.4799999999998" table:style-name="ce12">
            <text:p>1.119,48<text:s/></text:p>
          </table:table-cell>
          <table:table-cell office:value-type="float" office:value="2551.04" table:formula="msoxl:=D20+E20" table:style-name="ce13">
            <text:p>2.551,0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306</text:p>
          </table:table-cell>
          <table:table-cell office:value-type="string" table:style-name="ce4">
            <text:p>Contributi obbligatori per il personale a tempo determinato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761597.8899999999" table:style-name="ce12">
            <text:p>761.597,89<text:s/></text:p>
          </table:table-cell>
          <table:table-cell office:value-type="float" office:value="499501.70999999996" table:style-name="ce12">
            <text:p>499.501,71<text:s/></text:p>
          </table:table-cell>
          <table:table-cell office:value-type="float" office:value="1261099.5999999999" table:formula="msoxl:=D21+E21" table:style-name="ce13">
            <text:p>1.261.099,6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307</text:p>
          </table:table-cell>
          <table:table-cell office:value-type="string" table:style-name="ce4">
            <text:p>Contributi previdenza complementare per i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179.67000000000002" table:style-name="ce12">
            <text:p>179,67<text:s/></text:p>
          </table:table-cell>
          <table:table-cell office:value-type="float" office:value="83.9" table:style-name="ce12">
            <text:p>83,90<text:s/></text:p>
          </table:table-cell>
          <table:table-cell office:value-type="float" office:value="263.57000000000005" table:formula="msoxl:=D22+E22" table:style-name="ce13">
            <text:p>263,57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501</text:p>
          </table:table-cell>
          <table:table-cell office:value-type="string" table:style-name="ce4">
            <text:p>Trattamento di missione e rimborsi spese viaggi<text:s/></text:p>
          </table:table-cell>
          <table:table-cell office:value-type="string" table:style-name="ce4">
            <text:p>Debiti v/dipendenti</text:p>
          </table:table-cell>
          <table:table-cell office:value-type="float" office:value="102675.73000000001" table:style-name="ce12">
            <text:p>102.675,73<text:s/></text:p>
          </table:table-cell>
          <table:table-cell office:value-type="float" office:value="36738.550000000003" table:style-name="ce12">
            <text:p>36.738,55<text:s/></text:p>
          </table:table-cell>
          <table:table-cell office:value-type="float" office:value="139414.28000000003" table:formula="msoxl:=D23+E23" table:style-name="ce13">
            <text:p>139.414,28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101</text:p>
          </table:table-cell>
          <table:table-cell office:value-type="string" table:style-name="ce4">
            <text:p>Prodotti farmaceutici</text:p>
          </table:table-cell>
          <table:table-cell office:value-type="string" table:style-name="ce4">
            <text:p>Altri debiti diversi</text:p>
          </table:table-cell>
          <table:table-cell office:value-type="float" office:value="750" table:style-name="ce12">
            <text:p>750,00<text:s/></text:p>
          </table:table-cell>
          <table:table-cell office:value-type="float" office:value="9420.4599999999991" table:style-name="ce12">
            <text:p>9.420,46<text:s/></text:p>
          </table:table-cell>
          <table:table-cell office:value-type="float" office:value="10170.459999999999" table:formula="msoxl:=D24+E24" table:style-name="ce13">
            <text:p>10.170,46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013029.0399999965" table:style-name="ce12">
            <text:p>2.013.029,04<text:s/></text:p>
          </table:table-cell>
          <table:table-cell office:value-type="float" office:value="2353486.0799999987" table:style-name="ce12">
            <text:p>2.353.486,08<text:s/></text:p>
          </table:table-cell>
          <table:table-cell office:value-type="float" office:value="4366515.1199999955" table:formula="msoxl:=D25+E25" table:style-name="ce13">
            <text:p>4.366.515,12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472.1" table:style-name="ce12">
            <text:p>472,10<text:s/></text:p>
          </table:table-cell>
          <table:table-cell table:style-name="ce12"/>
          <table:table-cell office:value-type="float" office:value="472.1" table:formula="msoxl:=D26+E26" table:style-name="ce13">
            <text:p>472,1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513275.529999992" table:style-name="ce12">
            <text:p>16.513.275,53<text:s/></text:p>
          </table:table-cell>
          <table:table-cell office:value-type="float" office:value="28406443.169999972" table:style-name="ce12">
            <text:p>28.406.443,17<text:s/></text:p>
          </table:table-cell>
          <table:table-cell office:value-type="float" office:value="44919718.699999966" table:formula="msoxl:=D27+E27" table:style-name="ce13">
            <text:p>44.919.718,7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95.8" table:style-name="ce12">
            <text:p>295,80<text:s/></text:p>
          </table:table-cell>
          <table:table-cell table:style-name="ce12"/>
          <table:table-cell office:value-type="float" office:value="295.8" table:formula="msoxl:=D28+E28" table:style-name="ce13">
            <text:p>295,8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102</text:p>
          </table:table-cell>
          <table:table-cell office:value-type="string" table:style-name="ce4">
            <text:p>Emoderivati</text:p>
          </table:table-cell>
          <table:table-cell office:value-type="string" table:style-name="ce4">
            <text:p>Debiti tributari</text:p>
          </table:table-cell>
          <table:table-cell office:value-type="float" office:value="111256.35000000002" table:style-name="ce12">
            <text:p>111.256,35<text:s/></text:p>
          </table:table-cell>
          <table:table-cell office:value-type="float" office:value="145716.99999999997" table:style-name="ce12">
            <text:p>145.717,00<text:s/></text:p>
          </table:table-cell>
          <table:table-cell office:value-type="float" office:value="256973.34999999998" table:formula="msoxl:=D29+E29" table:style-name="ce13">
            <text:p>256.973,3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41915.37" table:style-name="ce12">
            <text:p>1.041.915,37<text:s/></text:p>
          </table:table-cell>
          <table:table-cell office:value-type="float" office:value="1637991.5100000005" table:style-name="ce12">
            <text:p>1.637.991,51<text:s/></text:p>
          </table:table-cell>
          <table:table-cell office:value-type="float" office:value="2679906.8800000004" table:formula="msoxl:=D30+E30" table:style-name="ce13">
            <text:p>2.679.906,88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103</text:p>
          </table:table-cell>
          <table:table-cell office:value-type="string" table:style-name="ce4">
            <text:p>Prodotti dietetici</text:p>
          </table:table-cell>
          <table:table-cell office:value-type="string" table:style-name="ce4">
            <text:p>Debiti tributari</text:p>
          </table:table-cell>
          <table:table-cell office:value-type="float" office:value="3831.9599999999996" table:style-name="ce12">
            <text:p>3.831,96<text:s/></text:p>
          </table:table-cell>
          <table:table-cell office:value-type="float" office:value="5854.1600000000026" table:style-name="ce12">
            <text:p>5.854,16<text:s/></text:p>
          </table:table-cell>
          <table:table-cell office:value-type="float" office:value="9686.1200000000026" table:formula="msoxl:=D31+E31" table:style-name="ce13">
            <text:p>9.686,12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1229.94999999999" table:style-name="ce12">
            <text:p>41.229,95<text:s/></text:p>
          </table:table-cell>
          <table:table-cell office:value-type="float" office:value="63782.430000000008" table:style-name="ce12">
            <text:p>63.782,43<text:s/></text:p>
          </table:table-cell>
          <table:table-cell office:value-type="float" office:value="105012.38" table:formula="msoxl:=D32+E32" table:style-name="ce13">
            <text:p>105.012,38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104</text:p>
          </table:table-cell>
          <table:table-cell office:value-type="string" table:style-name="ce4">
            <text:p>Materiali per la profilassi (vaccini)</text:p>
          </table:table-cell>
          <table:table-cell office:value-type="string" table:style-name="ce4">
            <text:p>Debiti tributari</text:p>
          </table:table-cell>
          <table:table-cell office:value-type="float" office:value="1610.45" table:style-name="ce12">
            <text:p>1.610,45<text:s/></text:p>
          </table:table-cell>
          <table:table-cell office:value-type="float" office:value="1015.9799999999999" table:style-name="ce12">
            <text:p>1.015,98<text:s/></text:p>
          </table:table-cell>
          <table:table-cell office:value-type="float" office:value="2626.43" table:formula="msoxl:=D33+E33" table:style-name="ce13">
            <text:p>2.626,4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592.0600000000013" table:style-name="ce12">
            <text:p>6.592,06<text:s/></text:p>
          </table:table-cell>
          <table:table-cell office:value-type="float" office:value="14213.329999999998" table:style-name="ce12">
            <text:p>14.213,33<text:s/></text:p>
          </table:table-cell>
          <table:table-cell office:value-type="float" office:value="20805.39" table:formula="msoxl:=D34+E34" table:style-name="ce13">
            <text:p>20.805,39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4">
            <text:p>Acquisti di beni sanitari da altre strutture sanitarie</text:p>
          </table:table-cell>
          <table:table-cell office:value-type="string" table:style-name="ce4">
            <text:p>Debiti tributari</text:p>
          </table:table-cell>
          <table:table-cell office:value-type="float" office:value="533.70000000000005" table:style-name="ce12">
            <text:p>533,70<text:s/></text:p>
          </table:table-cell>
          <table:table-cell table:style-name="ce12"/>
          <table:table-cell office:value-type="float" office:value="533.70000000000005" table:formula="msoxl:=D35+E35" table:style-name="ce13">
            <text:p>533,7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9948.03" table:style-name="ce12">
            <text:p>19.948,03<text:s/></text:p>
          </table:table-cell>
          <table:table-cell office:value-type="float" office:value="26333.3" table:style-name="ce12">
            <text:p>26.333,30<text:s/></text:p>
          </table:table-cell>
          <table:table-cell office:value-type="float" office:value="46281.33" table:formula="msoxl:=D36+E36" table:style-name="ce13">
            <text:p>46.281,3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Debiti tributari</text:p>
          </table:table-cell>
          <table:table-cell office:value-type="float" office:value="1276019.8699999985" table:style-name="ce12">
            <text:p>1.276.019,87<text:s/></text:p>
          </table:table-cell>
          <table:table-cell office:value-type="float" office:value="1850450.8200000015" table:style-name="ce12">
            <text:p>1.850.450,82<text:s/></text:p>
          </table:table-cell>
          <table:table-cell office:value-type="float" office:value="3126470.69" table:formula="msoxl:=D37+E37" table:style-name="ce13">
            <text:p>3.126.470,6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222198.329999985" table:style-name="ce12">
            <text:p>10.222.198,33<text:s/></text:p>
          </table:table-cell>
          <table:table-cell office:value-type="float" office:value="12689002.590000002" table:style-name="ce12">
            <text:p>12.689.002,59<text:s/></text:p>
          </table:table-cell>
          <table:table-cell office:value-type="float" office:value="22911200.919999987" table:formula="msoxl:=D38+E38" table:style-name="ce13">
            <text:p>22.911.200,92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4">
            <text:p>Prodotti chimici</text:p>
          </table:table-cell>
          <table:table-cell office:value-type="string" table:style-name="ce4">
            <text:p>Debiti tributari</text:p>
          </table:table-cell>
          <table:table-cell office:value-type="float" office:value="305733.47000000015" table:style-name="ce12">
            <text:p>305.733,47<text:s/></text:p>
          </table:table-cell>
          <table:table-cell office:value-type="float" office:value="419345.13999999955" table:style-name="ce12">
            <text:p>419.345,14<text:s/></text:p>
          </table:table-cell>
          <table:table-cell office:value-type="float" office:value="725078.60999999964" table:formula="msoxl:=D39+E39" table:style-name="ce13">
            <text:p>725.078,6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40686.219999999" table:style-name="ce12">
            <text:p>1.640.686,22<text:s/></text:p>
          </table:table-cell>
          <table:table-cell office:value-type="float" office:value="1970322.0100000012" table:style-name="ce12">
            <text:p>1.970.322,01<text:s/></text:p>
          </table:table-cell>
          <table:table-cell office:value-type="float" office:value="3611008.2300000004" table:formula="msoxl:=D40+E40" table:style-name="ce13">
            <text:p>3.611.008,2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198</text:p>
          </table:table-cell>
          <table:table-cell office:value-type="string" table:style-name="ce4">
            <text:p>Altri acquisti di beni sanitari</text:p>
          </table:table-cell>
          <table:table-cell office:value-type="string" table:style-name="ce4">
            <text:p>Debiti tributari</text:p>
          </table:table-cell>
          <table:table-cell office:value-type="float" office:value="2636.0099999999998" table:style-name="ce12">
            <text:p>2.636,01<text:s/></text:p>
          </table:table-cell>
          <table:table-cell office:value-type="float" office:value="23325.980000000003" table:style-name="ce12">
            <text:p>23.325,98<text:s/></text:p>
          </table:table-cell>
          <table:table-cell office:value-type="float" office:value="25961.99" table:formula="msoxl:=D41+E41" table:style-name="ce13">
            <text:p>25.961,9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8125.260000000009" table:style-name="ce12">
            <text:p>68.125,26<text:s/></text:p>
          </table:table-cell>
          <table:table-cell office:value-type="float" office:value="196420.18999999997" table:style-name="ce12">
            <text:p>196.420,19<text:s/></text:p>
          </table:table-cell>
          <table:table-cell office:value-type="float" office:value="264545.44999999995" table:formula="msoxl:=D42+E42" table:style-name="ce13">
            <text:p>264.545,45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199</text:p>
          </table:table-cell>
          <table:table-cell office:value-type="string" table:style-name="ce4">
            <text:p>Acquisto di beni sanitari derivante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322.61" table:style-name="ce12">
            <text:p>322,61<text:s/></text:p>
          </table:table-cell>
          <table:table-cell office:value-type="float" office:value="1850.7500000000002" table:style-name="ce12">
            <text:p>1.850,75<text:s/></text:p>
          </table:table-cell>
          <table:table-cell office:value-type="float" office:value="2173.36" table:formula="msoxl:=D43+E43" table:style-name="ce13">
            <text:p>2.173,36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5.89" table:style-name="ce12">
            <text:p>765,89<text:s/></text:p>
          </table:table-cell>
          <table:table-cell office:value-type="float" office:value="10076.08" table:style-name="ce12">
            <text:p>10.076,08<text:s/></text:p>
          </table:table-cell>
          <table:table-cell office:value-type="float" office:value="10841.97" table:formula="msoxl:=D44+E44" table:style-name="ce13">
            <text:p>10.841,97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201</text:p>
          </table:table-cell>
          <table:table-cell office:value-type="string" table:style-name="ce4">
            <text:p>Prodotti alimentari</text:p>
          </table:table-cell>
          <table:table-cell office:value-type="string" table:style-name="ce4">
            <text:p>Debiti tributari</text:p>
          </table:table-cell>
          <table:table-cell office:value-type="float" office:value="41213.640000000007" table:style-name="ce12">
            <text:p>41.213,64<text:s/></text:p>
          </table:table-cell>
          <table:table-cell office:value-type="float" office:value="42222.17" table:style-name="ce12">
            <text:p>42.222,17<text:s/></text:p>
          </table:table-cell>
          <table:table-cell office:value-type="float" office:value="83435.81" table:formula="msoxl:=D45+E45" table:style-name="ce13">
            <text:p>83.435,8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74098.44" table:style-name="ce12">
            <text:p>674.098,44<text:s/></text:p>
          </table:table-cell>
          <table:table-cell office:value-type="float" office:value="519185.63999999984" table:style-name="ce12">
            <text:p>519.185,64<text:s/></text:p>
          </table:table-cell>
          <table:table-cell office:value-type="float" office:value="1193284.0799999998" table:formula="msoxl:=D46+E46" table:style-name="ce13">
            <text:p>1.193.284,08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402.46999999999991" table:style-name="ce12">
            <text:p>402,47<text:s/></text:p>
          </table:table-cell>
          <table:table-cell table:style-name="ce12"/>
          <table:table-cell office:value-type="float" office:value="402.46999999999991" table:formula="msoxl:=D47+E47" table:style-name="ce13">
            <text:p>402,47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202</text:p>
          </table:table-cell>
          <table:table-cell office:value-type="string" table:style-name="ce4">
            <text:p>Materiali di guardaroba</text:p>
          </table:table-cell>
          <table:table-cell office:value-type="string" table:style-name="ce4">
            <text:p>Debiti tributari</text:p>
          </table:table-cell>
          <table:table-cell office:value-type="float" office:value="53849.049999999988" table:style-name="ce12">
            <text:p>53.849,05<text:s/></text:p>
          </table:table-cell>
          <table:table-cell office:value-type="float" office:value="38808.079999999951" table:style-name="ce12">
            <text:p>38.808,08<text:s/></text:p>
          </table:table-cell>
          <table:table-cell office:value-type="float" office:value="92657.129999999946" table:formula="msoxl:=D48+E48" table:style-name="ce13">
            <text:p>92.657,1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4977.45000000001" table:style-name="ce12">
            <text:p>144.977,45<text:s/></text:p>
          </table:table-cell>
          <table:table-cell office:value-type="float" office:value="231023.47999999989" table:style-name="ce12">
            <text:p>231.023,48<text:s/></text:p>
          </table:table-cell>
          <table:table-cell office:value-type="float" office:value="376000.92999999993" table:formula="msoxl:=D49+E49" table:style-name="ce13">
            <text:p>376.000,9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60" table:style-name="ce12">
            <text:p>60,00<text:s/></text:p>
          </table:table-cell>
          <table:table-cell table:style-name="ce12"/>
          <table:table-cell office:value-type="float" office:value="60" table:formula="msoxl:=D50+E50" table:style-name="ce13">
            <text:p>60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203</text:p>
          </table:table-cell>
          <table:table-cell office:value-type="string" table:style-name="ce4">
            <text:p>Combustibili</text:p>
          </table:table-cell>
          <table:table-cell office:value-type="string" table:style-name="ce4">
            <text:p>Debiti tributari</text:p>
          </table:table-cell>
          <table:table-cell office:value-type="float" office:value="5331.92" table:style-name="ce12">
            <text:p>5.331,92<text:s/></text:p>
          </table:table-cell>
          <table:table-cell table:style-name="ce12"/>
          <table:table-cell office:value-type="float" office:value="5331.92" table:formula="msoxl:=D51+E51" table:style-name="ce13">
            <text:p>5.331,92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4235.989999999998" table:style-name="ce12">
            <text:p>24.235,99<text:s/></text:p>
          </table:table-cell>
          <table:table-cell office:value-type="float" office:value="186279.33999999991" table:style-name="ce12">
            <text:p>186.279,34<text:s/></text:p>
          </table:table-cell>
          <table:table-cell office:value-type="float" office:value="210515.3299999999" table:formula="msoxl:=D52+E52" table:style-name="ce13">
            <text:p>210.515,3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204</text:p>
          </table:table-cell>
          <table:table-cell office:value-type="string" table:style-name="ce4">
            <text:p>Supporti informatici e cancelleria</text:p>
          </table:table-cell>
          <table:table-cell office:value-type="string" table:style-name="ce4">
            <text:p>Debiti tributari</text:p>
          </table:table-cell>
          <table:table-cell office:value-type="float" office:value="46249.16" table:style-name="ce12">
            <text:p>46.249,16<text:s/></text:p>
          </table:table-cell>
          <table:table-cell office:value-type="float" office:value="44278.610000000015" table:style-name="ce12">
            <text:p>44.278,61<text:s/></text:p>
          </table:table-cell>
          <table:table-cell office:value-type="float" office:value="90527.770000000019" table:formula="msoxl:=D53+E53" table:style-name="ce13">
            <text:p>90.527,7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14">
            <text:p>Debiti verso altri fornitori</text:p>
          </table:table-cell>
          <table:table-cell office:value-type="float" office:value="212632.14" table:style-name="ce12">
            <text:p>212.632,14<text:s/></text:p>
          </table:table-cell>
          <table:table-cell table:style-name="ce12"/>
          <table:table-cell office:value-type="float" office:value="212632.14" table:formula="msoxl:=D54+E54" table:style-name="ce13">
            <text:p>212.632,14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79.46" table:style-name="ce12">
            <text:p>179,46<text:s/></text:p>
          </table:table-cell>
          <table:table-cell table:style-name="ce12"/>
          <table:table-cell office:value-type="float" office:value="179.46" table:formula="msoxl:=D55+E55" table:style-name="ce13">
            <text:p>179,4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205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>Debiti tributari</text:p>
          </table:table-cell>
          <table:table-cell office:value-type="float" office:value="8.76" table:style-name="ce12">
            <text:p>8,76<text:s/></text:p>
          </table:table-cell>
          <table:table-cell office:value-type="float" office:value="5636.6500000000005" table:style-name="ce12">
            <text:p>5.636,65<text:s/></text:p>
          </table:table-cell>
          <table:table-cell office:value-type="float" office:value="5645.4100000000008" table:formula="msoxl:=D56+E56" table:style-name="ce13">
            <text:p>5.645,4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174941.74000000002" table:style-name="ce12">
            <text:p>174.941,74<text:s/></text:p>
          </table:table-cell>
          <table:table-cell office:value-type="float" office:value="174941.74000000002" table:formula="msoxl:=D57+E57" table:style-name="ce13">
            <text:p>174.941,74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304.0499999999997" table:style-name="ce12">
            <text:p>2.304,05<text:s/></text:p>
          </table:table-cell>
          <table:table-cell table:style-name="ce12"/>
          <table:table-cell office:value-type="float" office:value="2304.0499999999997" table:formula="msoxl:=D58+E58" table:style-name="ce13">
            <text:p>2.304,05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206</text:p>
          </table:table-cell>
          <table:table-cell office:value-type="string" table:style-name="ce4">
            <text:p>Acquisto di materiali per la manutenzione</text:p>
          </table:table-cell>
          <table:table-cell office:value-type="string" table:style-name="ce14">
            <text:p>Debiti tributari</text:p>
          </table:table-cell>
          <table:table-cell office:value-type="float" office:value="28459.769999999982" table:style-name="ce12">
            <text:p>28.459,77<text:s/></text:p>
          </table:table-cell>
          <table:table-cell office:value-type="float" office:value="44145.280000000013" table:style-name="ce12">
            <text:p>44.145,28<text:s/></text:p>
          </table:table-cell>
          <table:table-cell office:value-type="float" office:value="72605.049999999988" table:formula="msoxl:=D59+E59" table:style-name="ce13">
            <text:p>72.605,0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80840.92" table:style-name="ce12">
            <text:p>180.840,92<text:s/></text:p>
          </table:table-cell>
          <table:table-cell office:value-type="float" office:value="158814.24" table:style-name="ce12">
            <text:p>158.814,24<text:s/></text:p>
          </table:table-cell>
          <table:table-cell office:value-type="float" office:value="339655.16000000003" table:formula="msoxl:=D60+E60" table:style-name="ce13">
            <text:p>339.655,1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298</text:p>
          </table:table-cell>
          <table:table-cell office:value-type="string" table:style-name="ce4">
            <text:p>Altri beni non sanitari</text:p>
          </table:table-cell>
          <table:table-cell office:value-type="string" table:style-name="ce4">
            <text:p>Economo per pagamenti</text:p>
          </table:table-cell>
          <table:table-cell office:value-type="float" office:value="412.7" table:style-name="ce12">
            <text:p>412,70<text:s/></text:p>
          </table:table-cell>
          <table:table-cell table:style-name="ce12"/>
          <table:table-cell office:value-type="float" office:value="412.7" table:formula="msoxl:=D61+E61" table:style-name="ce13">
            <text:p>412,7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299</text:p>
          </table:table-cell>
          <table:table-cell office:value-type="string" table:style-name="ce4">
            <text:p>Acquisto di beni non sanitari derivante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7.75" table:style-name="ce12">
            <text:p>7,75<text:s/></text:p>
          </table:table-cell>
          <table:table-cell table:style-name="ce12"/>
          <table:table-cell office:value-type="float" office:value="7.75" table:formula="msoxl:=D62+E62" table:style-name="ce13">
            <text:p>7,7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107.84" table:style-name="ce12">
            <text:p>107,84<text:s/></text:p>
          </table:table-cell>
          <table:table-cell office:value-type="float" office:value="107.84" table:formula="msoxl:=D63+E63" table:style-name="ce13">
            <text:p>107,8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07</text:p>
          </table:table-cell>
          <table:table-cell office:value-type="string" table:style-name="ce4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9354.550000000003" table:style-name="ce12">
            <text:p>19.354,55<text:s/></text:p>
          </table:table-cell>
          <table:table-cell office:value-type="float" office:value="23501.649999999994" table:style-name="ce12">
            <text:p>23.501,65<text:s/></text:p>
          </table:table-cell>
          <table:table-cell office:value-type="float" office:value="42856.2" table:formula="msoxl:=D64+E64" table:style-name="ce13">
            <text:p>42.856,2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08</text:p>
          </table:table-cell>
          <table:table-cell office:value-type="string" table:style-name="ce4">
            <text:p>Acquisti di servizi sanitari per assistenza specialistica ambulatoriale da altre Amministrazioni pubbliche</text:p>
          </table:table-cell>
          <table:table-cell office:value-type="string" table:style-name="ce4">
            <text:p>Debiti v/Aziende sanitarie pubbliche Extraregione</text:p>
          </table:table-cell>
          <table:table-cell office:value-type="float" office:value="822.25" table:style-name="ce12">
            <text:p>822,25<text:s/></text:p>
          </table:table-cell>
          <table:table-cell office:value-type="float" office:value="16429.39" table:style-name="ce12">
            <text:p>16.429,39<text:s/></text:p>
          </table:table-cell>
          <table:table-cell office:value-type="float" office:value="17251.64" table:formula="msoxl:=D65+E65" table:style-name="ce13">
            <text:p>17.251,6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string" table:style-name="ce4">
            <text:p>Debiti verso altri fornitori</text:p>
          </table:table-cell>
          <table:table-cell office:value-type="float" office:value="7263.08" table:style-name="ce12">
            <text:p>7.263,08<text:s/></text:p>
          </table:table-cell>
          <table:table-cell office:value-type="float" office:value="7078.58" table:style-name="ce12">
            <text:p>7.078,58<text:s/></text:p>
          </table:table-cell>
          <table:table-cell office:value-type="float" office:value="14341.66" table:formula="msoxl:=D66+E66" table:style-name="ce13">
            <text:p>14.341,66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9414.73" table:style-name="ce12">
            <text:p>19.414,73<text:s/></text:p>
          </table:table-cell>
          <table:table-cell office:value-type="float" office:value="19835.54" table:style-name="ce12">
            <text:p>19.835,54<text:s/></text:p>
          </table:table-cell>
          <table:table-cell office:value-type="float" office:value="39250.270000000004" table:formula="msoxl:=D67+E67" table:style-name="ce13">
            <text:p>39.250,27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17</text:p>
          </table:table-cell>
          <table:table-cell office:value-type="string" table:style-name="ce4">
            <text:p>Acquisti di servizi sanitari per assistenza ospedaliera da altre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7881.17" table:style-name="ce12">
            <text:p>7.881,17<text:s/></text:p>
          </table:table-cell>
          <table:table-cell table:style-name="ce12"/>
          <table:table-cell office:value-type="float" office:value="7881.17" table:formula="msoxl:=D68+E68" table:style-name="ce13">
            <text:p>7.881,1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68286.14" table:style-name="ce12">
            <text:p>68.286,14<text:s/></text:p>
          </table:table-cell>
          <table:table-cell office:value-type="float" office:value="139198.66999999998" table:style-name="ce12">
            <text:p>139.198,67<text:s/></text:p>
          </table:table-cell>
          <table:table-cell office:value-type="float" office:value="207484.81" table:formula="msoxl:=D69+E69" table:style-name="ce13">
            <text:p>207.484,8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48184.109999999993" table:style-name="ce12">
            <text:p>48.184,11<text:s/></text:p>
          </table:table-cell>
          <table:table-cell office:value-type="float" office:value="48184.109999999993" table:formula="msoxl:=D70+E70" table:style-name="ce13">
            <text:p>48.184,11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18</text:p>
          </table:table-cell>
          <table:table-cell office:value-type="string" table:style-name="ce4">
            <text:p>Acquisti di servizi sanitari per assistenza ospedaliera da privati</text:p>
          </table:table-cell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56224.54999999999" table:style-name="ce12">
            <text:p>156.224,55<text:s/></text:p>
          </table:table-cell>
          <table:table-cell office:value-type="float" office:value="85082.880000000005" table:style-name="ce12">
            <text:p>85.082,88<text:s/></text:p>
          </table:table-cell>
          <table:table-cell office:value-type="float" office:value="241307.43" table:formula="msoxl:=D71+E71" table:style-name="ce13">
            <text:p>241.307,4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28</text:p>
          </table:table-cell>
          <table:table-cell office:value-type="string" table:style-name="ce4">
            <text:p>Acquisti di prestazioni trasporto in emergenza e urgenza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1094.4000000000001" table:style-name="ce12">
            <text:p>1.094,40<text:s/></text:p>
          </table:table-cell>
          <table:table-cell office:value-type="float" office:value="1094.4000000000001" table:formula="msoxl:=D72+E72" table:style-name="ce13">
            <text:p>1.094,4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string" table:style-name="ce4">
            <text:p>Debiti tributari</text:p>
          </table:table-cell>
          <table:table-cell office:value-type="float" office:value="33060.120000000003" table:style-name="ce12">
            <text:p>33.060,12<text:s/></text:p>
          </table:table-cell>
          <table:table-cell office:value-type="float" office:value="16519.71" table:style-name="ce12">
            <text:p>16.519,71<text:s/></text:p>
          </table:table-cell>
          <table:table-cell office:value-type="float" office:value="49579.83" table:formula="msoxl:=D73+E73" table:style-name="ce13">
            <text:p>49.579,8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58250.92999999993" table:style-name="ce12">
            <text:p>558.250,93<text:s/></text:p>
          </table:table-cell>
          <table:table-cell office:value-type="float" office:value="841136.21000000008" table:style-name="ce12">
            <text:p>841.136,21<text:s/></text:p>
          </table:table-cell>
          <table:table-cell office:value-type="float" office:value="1399387.1400000001" table:formula="msoxl:=D74+E74" table:style-name="ce13">
            <text:p>1.399.387,1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34</text:p>
          </table:table-cell>
          <table:table-cell office:value-type="string" table:style-name="ce4">
            <text:p>Consulenze,collaborazioni, interinale e altre prestaz. di lav sanitarie da strutture sanit. pubbliche della Regione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07952.89" table:style-name="ce12">
            <text:p>107.952,89<text:s/></text:p>
          </table:table-cell>
          <table:table-cell office:value-type="float" office:value="40434.43" table:style-name="ce12">
            <text:p>40.434,43<text:s/></text:p>
          </table:table-cell>
          <table:table-cell office:value-type="float" office:value="148387.32" table:formula="msoxl:=D75+E75" table:style-name="ce13">
            <text:p>148.387,32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35</text:p>
          </table:table-cell>
          <table:table-cell office:value-type="string" table:style-name="ce4">
            <text:p>Consulenze,collaborazioni, interinale e altre prestaz. di lav sanitarie da altre ammin. pubbliche</text:p>
          </table:table-cell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5002" table:style-name="ce12">
            <text:p>5.002,00<text:s/></text:p>
          </table:table-cell>
          <table:table-cell office:value-type="float" office:value="5002" table:formula="msoxl:=D76+E76" table:style-name="ce13">
            <text:p>5.002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36</text:p>
          </table:table-cell>
          <table:table-cell office:value-type="string" table:style-name="ce4">
            <text:p>Consulenze,collaborazioni, interinale e altre prestaz. di lav sanitarie da privati</text:p>
          </table:table-cell>
          <table:table-cell office:value-type="string" table:style-name="ce4">
            <text:p>Debiti tributari</text:p>
          </table:table-cell>
          <table:table-cell office:value-type="float" office:value="7554.6299999999992" table:style-name="ce12">
            <text:p>7.554,63<text:s/></text:p>
          </table:table-cell>
          <table:table-cell office:value-type="float" office:value="3929.1599999999994" table:style-name="ce12">
            <text:p>3.929,16<text:s/></text:p>
          </table:table-cell>
          <table:table-cell office:value-type="float" office:value="11483.789999999999" table:formula="msoxl:=D77+E77" table:style-name="ce13">
            <text:p>11.483,7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48176.1699999985" table:style-name="ce12">
            <text:p>1.248.176,17<text:s/></text:p>
          </table:table-cell>
          <table:table-cell office:value-type="float" office:value="1199911.1900000004" table:style-name="ce12">
            <text:p>1.199.911,19<text:s/></text:p>
          </table:table-cell>
          <table:table-cell office:value-type="float" office:value="2448087.3599999989" table:formula="msoxl:=D78+E78" table:style-name="ce13">
            <text:p>2.448.087,3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222.56" table:style-name="ce12">
            <text:p>1.222,56<text:s/></text:p>
          </table:table-cell>
          <table:table-cell office:value-type="float" office:value="2490910.6399999997" table:style-name="ce12">
            <text:p>2.490.910,64<text:s/></text:p>
          </table:table-cell>
          <table:table-cell office:value-type="float" office:value="2492133.1999999997" table:formula="msoxl:=D79+E79" table:style-name="ce13">
            <text:p>2.492.133,2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38</text:p>
          </table:table-cell>
          <table:table-cell office:value-type="string" table:style-name="ce4">
            <text:p>Altri acquisti di servizi e prestazioni sanitarie <text:s/>da altre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65740" table:style-name="ce12">
            <text:p>65.740,00<text:s/></text:p>
          </table:table-cell>
          <table:table-cell office:value-type="float" office:value="107900" table:style-name="ce12">
            <text:p>107.900,00<text:s/></text:p>
          </table:table-cell>
          <table:table-cell office:value-type="float" office:value="173640" table:formula="msoxl:=D80+E80" table:style-name="ce13">
            <text:p>173.640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11263.2" table:style-name="ce12">
            <text:p>11.263,20<text:s/></text:p>
          </table:table-cell>
          <table:table-cell office:value-type="float" office:value="11263.2" table:formula="msoxl:=D81+E81" table:style-name="ce13">
            <text:p>11.263,2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104806.06999999999" table:style-name="ce12">
            <text:p>104.806,07<text:s/></text:p>
          </table:table-cell>
          <table:table-cell office:value-type="float" office:value="104806.06999999999" table:formula="msoxl:=D82+E82" table:style-name="ce13">
            <text:p>104.806,0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table:style-name="ce12"/>
          <table:table-cell office:value-type="float" office:value="392.16999999999996" table:style-name="ce12">
            <text:p>392,17<text:s/></text:p>
          </table:table-cell>
          <table:table-cell office:value-type="float" office:value="392.16999999999996" table:formula="msoxl:=D83+E83" table:style-name="ce13">
            <text:p>392,17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98</text:p>
          </table:table-cell>
          <table:table-cell office:value-type="string" table:style-name="ce4">
            <text:p>Altri acquisti di servizi e prestazioni sanitarie <text:s/>da altri soggetti</text:p>
          </table:table-cell>
          <table:table-cell office:value-type="string" table:style-name="ce4">
            <text:p>Debiti tributari</text:p>
          </table:table-cell>
          <table:table-cell office:value-type="float" office:value="8945.74" table:style-name="ce12">
            <text:p>8.945,74<text:s/></text:p>
          </table:table-cell>
          <table:table-cell office:value-type="float" office:value="56245.23000000001" table:style-name="ce12">
            <text:p>56.245,23<text:s/></text:p>
          </table:table-cell>
          <table:table-cell office:value-type="float" office:value="65190.970000000008" table:formula="msoxl:=D84+E84" table:style-name="ce13">
            <text:p>65.190,9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6458.95" table:style-name="ce12">
            <text:p>126.458,95<text:s/></text:p>
          </table:table-cell>
          <table:table-cell office:value-type="float" office:value="309508.27999999997" table:style-name="ce12">
            <text:p>309.508,28<text:s/></text:p>
          </table:table-cell>
          <table:table-cell office:value-type="float" office:value="435967.23" table:formula="msoxl:=D85+E85" table:style-name="ce13">
            <text:p>435.967,2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750" table:style-name="ce12">
            <text:p>1.750,00<text:s/></text:p>
          </table:table-cell>
          <table:table-cell table:style-name="ce12"/>
          <table:table-cell office:value-type="float" office:value="1750" table:formula="msoxl:=D86+E86" table:style-name="ce13">
            <text:p>1.750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199</text:p>
          </table:table-cell>
          <table:table-cell office:value-type="string" table:style-name="ce4">
            <text:p>Acquisto di servizi sanitari derivanti da sopravvenienze<text:s/></text:p>
          </table:table-cell>
          <table:table-cell office:value-type="string" table:style-name="ce4">
            <text:p>Altri debiti diversi</text:p>
          </table:table-cell>
          <table:table-cell table:style-name="ce12"/>
          <table:table-cell office:value-type="float" office:value="7500" table:style-name="ce12">
            <text:p>7.500,00<text:s/></text:p>
          </table:table-cell>
          <table:table-cell office:value-type="float" office:value="7500" table:formula="msoxl:=D87+E87" table:style-name="ce13">
            <text:p>7.500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779.54" table:style-name="ce12">
            <text:p>779,54<text:s/></text:p>
          </table:table-cell>
          <table:table-cell office:value-type="float" office:value="779.54" table:formula="msoxl:=D88+E88" table:style-name="ce13">
            <text:p>779,54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142" table:style-name="ce12">
            <text:p>142,00<text:s/></text:p>
          </table:table-cell>
          <table:table-cell office:value-type="float" office:value="142" table:formula="msoxl:=D89+E89" table:style-name="ce13">
            <text:p>142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2"/>
          <table:table-cell office:value-type="float" office:value="53.5" table:style-name="ce12">
            <text:p>53,50<text:s/></text:p>
          </table:table-cell>
          <table:table-cell office:value-type="float" office:value="53.5" table:formula="msoxl:=D90+E90" table:style-name="ce13">
            <text:p>53,5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01</text:p>
          </table:table-cell>
          <table:table-cell office:value-type="string" table:style-name="ce4">
            <text:p>Consulenze,collaborazioni, interinale e altre prestaz. di lav non sanitarie da strutt. sanit. pubbl. della regione</text:p>
          </table:table-cell>
          <table:table-cell office:value-type="string" table:style-name="ce4">
            <text:p>Debiti tributari</text:p>
          </table:table-cell>
          <table:table-cell office:value-type="float" office:value="2610.36" table:style-name="ce12">
            <text:p>2.610,36<text:s/></text:p>
          </table:table-cell>
          <table:table-cell office:value-type="float" office:value="4.51" table:style-name="ce12">
            <text:p>4,51<text:s/></text:p>
          </table:table-cell>
          <table:table-cell office:value-type="float" office:value="2614.8700000000003" table:formula="msoxl:=D91+E91" table:style-name="ce13">
            <text:p>2.614,8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4627.47" table:style-name="ce12">
            <text:p>4.627,47<text:s/></text:p>
          </table:table-cell>
          <table:table-cell table:style-name="ce12"/>
          <table:table-cell office:value-type="float" office:value="4627.47" table:formula="msoxl:=D92+E92" table:style-name="ce13">
            <text:p>4.627,4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20.5" table:style-name="ce12">
            <text:p>20,50<text:s/></text:p>
          </table:table-cell>
          <table:table-cell office:value-type="float" office:value="20.5" table:formula="msoxl:=D93+E93" table:style-name="ce13">
            <text:p>20,5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02</text:p>
          </table:table-cell>
          <table:table-cell office:value-type="string" table:style-name="ce4">
            <text:p>Consulenze,collaborazioni, interinale e altre prestaz. di lav non sanitarie da altre ammin. pubbliche</text:p>
          </table:table-cell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2168.67" table:style-name="ce12">
            <text:p>2.168,67<text:s/></text:p>
          </table:table-cell>
          <table:table-cell office:value-type="float" office:value="2168.67" table:formula="msoxl:=D94+E94" table:style-name="ce13">
            <text:p>2.168,67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03</text:p>
          </table:table-cell>
          <table:table-cell office:value-type="string" table:style-name="ce4">
            <text:p>Consulenze,collaborazioni, interinale e altre prestaz. di lav non sanitarie da privati</text:p>
          </table:table-cell>
          <table:table-cell office:value-type="string" table:style-name="ce4">
            <text:p>Debiti tributari</text:p>
          </table:table-cell>
          <table:table-cell office:value-type="float" office:value="16304.649999999994" table:style-name="ce12">
            <text:p>16.304,65<text:s/></text:p>
          </table:table-cell>
          <table:table-cell office:value-type="float" office:value="16017.639999999998" table:style-name="ce12">
            <text:p>16.017,64<text:s/></text:p>
          </table:table-cell>
          <table:table-cell office:value-type="float" office:value="32322.289999999994" table:formula="msoxl:=D95+E95" table:style-name="ce13">
            <text:p>32.322,2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94896.36999999994" table:style-name="ce12">
            <text:p>194.896,37<text:s/></text:p>
          </table:table-cell>
          <table:table-cell office:value-type="float" office:value="258319.42999999991" table:style-name="ce12">
            <text:p>258.319,43<text:s/></text:p>
          </table:table-cell>
          <table:table-cell office:value-type="float" office:value="453215.79999999981" table:formula="msoxl:=D96+E96" table:style-name="ce13">
            <text:p>453.215,8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04</text:p>
          </table:table-cell>
          <table:table-cell office:value-type="string" table:style-name="ce4">
            <text:p>Servizi ausiliari e spese di pulizia</text:p>
          </table:table-cell>
          <table:table-cell office:value-type="string" table:style-name="ce4">
            <text:p>Debiti tributari</text:p>
          </table:table-cell>
          <table:table-cell office:value-type="float" office:value="427744.71999999986" table:style-name="ce12">
            <text:p>427.744,72<text:s/></text:p>
          </table:table-cell>
          <table:table-cell office:value-type="float" office:value="695267.22" table:style-name="ce12">
            <text:p>695.267,22<text:s/></text:p>
          </table:table-cell>
          <table:table-cell office:value-type="float" office:value="1123011.94" table:formula="msoxl:=D97+E97" table:style-name="ce13">
            <text:p>1.123.011,94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229896.2499999986" table:style-name="ce12">
            <text:p>3.229.896,25<text:s/></text:p>
          </table:table-cell>
          <table:table-cell office:value-type="float" office:value="2924176.9299999992" table:style-name="ce12">
            <text:p>2.924.176,93<text:s/></text:p>
          </table:table-cell>
          <table:table-cell office:value-type="float" office:value="6154073.1799999978" table:formula="msoxl:=D98+E98" table:style-name="ce13">
            <text:p>6.154.073,18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06</text:p>
          </table:table-cell>
          <table:table-cell office:value-type="string" table:style-name="ce4">
            <text:p>Mensa per degenti</text:p>
          </table:table-cell>
          <table:table-cell office:value-type="string" table:style-name="ce4">
            <text:p>Debiti tributari</text:p>
          </table:table-cell>
          <table:table-cell table:style-name="ce12"/>
          <table:table-cell office:value-type="float" office:value="17973.25" table:style-name="ce12">
            <text:p>17.973,25<text:s/></text:p>
          </table:table-cell>
          <table:table-cell office:value-type="float" office:value="17973.25" table:formula="msoxl:=D99+E99" table:style-name="ce13">
            <text:p>17.973,2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982.36" table:style-name="ce12">
            <text:p>11.982,36<text:s/></text:p>
          </table:table-cell>
          <table:table-cell office:value-type="float" office:value="135501.58000000002" table:style-name="ce12">
            <text:p>135.501,58<text:s/></text:p>
          </table:table-cell>
          <table:table-cell office:value-type="float" office:value="147483.94" table:formula="msoxl:=D100+E100" table:style-name="ce13">
            <text:p>147.483,9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08</text:p>
          </table:table-cell>
          <table:table-cell office:value-type="string" table:style-name="ce4">
            <text:p>Utenze e canoni per telefonia e reti di trasmissione<text:s/></text:p>
          </table:table-cell>
          <table:table-cell office:value-type="string" table:style-name="ce4">
            <text:p>Debiti tributari</text:p>
          </table:table-cell>
          <table:table-cell office:value-type="float" office:value="915.13" table:style-name="ce12">
            <text:p>915,13<text:s/></text:p>
          </table:table-cell>
          <table:table-cell office:value-type="float" office:value="16403.919999999998" table:style-name="ce12">
            <text:p>16.403,92<text:s/></text:p>
          </table:table-cell>
          <table:table-cell office:value-type="float" office:value="17319.05" table:formula="msoxl:=D101+E101" table:style-name="ce13">
            <text:p>17.319,0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15">
            <text:p>Debiti verso altri fornitori</text:p>
          </table:table-cell>
          <table:table-cell office:value-type="float" office:value="8227.59" table:style-name="ce12">
            <text:p>8.227,59<text:s/></text:p>
          </table:table-cell>
          <table:table-cell office:value-type="float" office:value="72925.25" table:style-name="ce12">
            <text:p>72.925,25<text:s/></text:p>
          </table:table-cell>
          <table:table-cell office:value-type="float" office:value="81152.84" table:formula="msoxl:=D102+E102" table:style-name="ce13">
            <text:p>81.152,8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09</text:p>
          </table:table-cell>
          <table:table-cell office:value-type="string" table:style-name="ce4">
            <text:p>Utenze e canoni per energia elettrica<text:s/></text:p>
          </table:table-cell>
          <table:table-cell office:value-type="string" table:style-name="ce4">
            <text:p>Debiti tributari</text:p>
          </table:table-cell>
          <table:table-cell office:value-type="float" office:value="135500.95000000001" table:style-name="ce12">
            <text:p>135.500,95<text:s/></text:p>
          </table:table-cell>
          <table:table-cell office:value-type="float" office:value="469594.65000000008" table:style-name="ce12">
            <text:p>469.594,65<text:s/></text:p>
          </table:table-cell>
          <table:table-cell office:value-type="float" office:value="605095.60000000009" table:formula="msoxl:=D103+E103" table:style-name="ce13">
            <text:p>605.095,6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81832.83000000002" table:style-name="ce12">
            <text:p>181.832,83<text:s/></text:p>
          </table:table-cell>
          <table:table-cell office:value-type="float" office:value="2545978.4700000002" table:style-name="ce12">
            <text:p>2.545.978,47<text:s/></text:p>
          </table:table-cell>
          <table:table-cell office:value-type="float" office:value="2727811.3000000003" table:formula="msoxl:=D104+E104" table:style-name="ce13">
            <text:p>2.727.811,3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4">
            <text:p>Utenze e canoni per altri servizi<text:s/></text:p>
          </table:table-cell>
          <table:table-cell office:value-type="string" table:style-name="ce4">
            <text:p>Debiti tributari</text:p>
          </table:table-cell>
          <table:table-cell office:value-type="float" office:value="33741.629999999997" table:style-name="ce12">
            <text:p>33.741,63<text:s/></text:p>
          </table:table-cell>
          <table:table-cell office:value-type="float" office:value="932194.3600000001" table:style-name="ce12">
            <text:p>932.194,36<text:s/></text:p>
          </table:table-cell>
          <table:table-cell office:value-type="float" office:value="965935.99000000011" table:formula="msoxl:=D105+E105" table:style-name="ce13">
            <text:p>965.935,9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16618.40999999986" table:style-name="ce12">
            <text:p>416.618,41<text:s/></text:p>
          </table:table-cell>
          <table:table-cell office:value-type="float" office:value="4669670.75" table:style-name="ce12">
            <text:p>4.669.670,75<text:s/></text:p>
          </table:table-cell>
          <table:table-cell office:value-type="float" office:value="5086289.16" table:formula="msoxl:=D106+E106" table:style-name="ce13">
            <text:p>5.086.289,1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4">
            <text:p>Assicurazioni</text:p>
          </table:table-cell>
          <table:table-cell office:value-type="string" table:style-name="ce4">
            <text:p>Debiti verso altri fornitori</text:p>
          </table:table-cell>
          <table:table-cell office:value-type="float" office:value="201361.39" table:style-name="ce12">
            <text:p>201.361,39<text:s/></text:p>
          </table:table-cell>
          <table:table-cell office:value-type="float" office:value="43846.39" table:style-name="ce12">
            <text:p>43.846,39<text:s/></text:p>
          </table:table-cell>
          <table:table-cell office:value-type="float" office:value="245207.78000000003" table:formula="msoxl:=D107+E107" table:style-name="ce13">
            <text:p>245.207,78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string" table:style-name="ce4">
            <text:p>Altri debiti diversi</text:p>
          </table:table-cell>
          <table:table-cell office:value-type="float" office:value="11625" table:style-name="ce12">
            <text:p>11.625,00<text:s/></text:p>
          </table:table-cell>
          <table:table-cell office:value-type="float" office:value="4875" table:style-name="ce12">
            <text:p>4.875,00<text:s/></text:p>
          </table:table-cell>
          <table:table-cell office:value-type="float" office:value="16500" table:formula="msoxl:=D108+E108" table:style-name="ce13">
            <text:p>16.500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31299.56" table:style-name="ce12">
            <text:p>231.299,56<text:s/></text:p>
          </table:table-cell>
          <table:table-cell office:value-type="float" office:value="218374.63000000003" table:style-name="ce12">
            <text:p>218.374,63<text:s/></text:p>
          </table:table-cell>
          <table:table-cell office:value-type="float" office:value="449674.19000000006" table:formula="msoxl:=D109+E109" table:style-name="ce13">
            <text:p>449.674,1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60710.46" table:style-name="ce12">
            <text:p>160.710,46<text:s/></text:p>
          </table:table-cell>
          <table:table-cell office:value-type="float" office:value="81708.540000000008" table:style-name="ce12">
            <text:p>81.708,54<text:s/></text:p>
          </table:table-cell>
          <table:table-cell office:value-type="float" office:value="242419" table:formula="msoxl:=D110+E110" table:style-name="ce13">
            <text:p>242.419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74839.86" table:style-name="ce12">
            <text:p>874.839,86<text:s/></text:p>
          </table:table-cell>
          <table:table-cell office:value-type="float" office:value="946299.33000000007" table:style-name="ce12">
            <text:p>946.299,33<text:s/></text:p>
          </table:table-cell>
          <table:table-cell office:value-type="float" office:value="1821139.19" table:formula="msoxl:=D111+E111" table:style-name="ce13">
            <text:p>1.821.139,19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13</text:p>
          </table:table-cell>
          <table:table-cell office:value-type="string" table:style-name="ce4">
            <text:p>Corsi di formazione esternalizzata</text:p>
          </table:table-cell>
          <table:table-cell office:value-type="string" table:style-name="ce4">
            <text:p>Altri debiti diversi</text:p>
          </table:table-cell>
          <table:table-cell office:value-type="float" office:value="22286" table:style-name="ce12">
            <text:p>22.286,00<text:s/></text:p>
          </table:table-cell>
          <table:table-cell table:style-name="ce12"/>
          <table:table-cell office:value-type="float" office:value="22286" table:formula="msoxl:=D112+E112" table:style-name="ce13">
            <text:p>22.286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461.84" table:style-name="ce12">
            <text:p>2.461,84<text:s/></text:p>
          </table:table-cell>
          <table:table-cell office:value-type="float" office:value="583.79" table:style-name="ce12">
            <text:p>583,79<text:s/></text:p>
          </table:table-cell>
          <table:table-cell office:value-type="float" office:value="3045.63" table:formula="msoxl:=D113+E113" table:style-name="ce13">
            <text:p>3.045,6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7167" table:style-name="ce12">
            <text:p>17.167,00<text:s/></text:p>
          </table:table-cell>
          <table:table-cell table:style-name="ce12"/>
          <table:table-cell office:value-type="float" office:value="17167" table:formula="msoxl:=D114+E114" table:style-name="ce13">
            <text:p>17.167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300" table:style-name="ce12">
            <text:p>300,00<text:s/></text:p>
          </table:table-cell>
          <table:table-cell office:value-type="float" office:value="1850" table:formula="msoxl:=D115+E115" table:style-name="ce13">
            <text:p>1.850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54309.14" table:style-name="ce12">
            <text:p>54.309,14<text:s/></text:p>
          </table:table-cell>
          <table:table-cell office:value-type="float" office:value="8856.3000000000011" table:style-name="ce12">
            <text:p>8.856,30<text:s/></text:p>
          </table:table-cell>
          <table:table-cell office:value-type="float" office:value="63165.440000000002" table:formula="msoxl:=D116+E116" table:style-name="ce13">
            <text:p>63.165,44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3449.05" table:style-name="ce12">
            <text:p>23.449,05<text:s/></text:p>
          </table:table-cell>
          <table:table-cell office:value-type="float" office:value="53892.97999999996" table:style-name="ce12">
            <text:p>53.892,98<text:s/></text:p>
          </table:table-cell>
          <table:table-cell office:value-type="float" office:value="77342.029999999955" table:formula="msoxl:=D117+E117" table:style-name="ce13">
            <text:p>77.342,0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string" table:style-name="ce4">
            <text:p>Debiti tributari</text:p>
          </table:table-cell>
          <table:table-cell office:value-type="float" office:value="363058.55000000005" table:style-name="ce12">
            <text:p>363.058,55<text:s/></text:p>
          </table:table-cell>
          <table:table-cell office:value-type="float" office:value="154127.97" table:style-name="ce12">
            <text:p>154.127,97<text:s/></text:p>
          </table:table-cell>
          <table:table-cell office:value-type="float" office:value="517186.52" table:formula="msoxl:=D118+E118" table:style-name="ce13">
            <text:p>517.186,52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10580.31999999995" table:style-name="ce12">
            <text:p>410.580,32<text:s/></text:p>
          </table:table-cell>
          <table:table-cell office:value-type="float" office:value="552287.34" table:style-name="ce12">
            <text:p>552.287,34<text:s/></text:p>
          </table:table-cell>
          <table:table-cell office:value-type="float" office:value="962867.65999999992" table:formula="msoxl:=D119+E119" table:style-name="ce13">
            <text:p>962.867,6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string" table:style-name="ce4">
            <text:p>Debiti tributari</text:p>
          </table:table-cell>
          <table:table-cell office:value-type="float" office:value="270475.03999999998" table:style-name="ce12">
            <text:p>270.475,04<text:s/></text:p>
          </table:table-cell>
          <table:table-cell office:value-type="float" office:value="405608.91999999981" table:style-name="ce12">
            <text:p>405.608,92<text:s/></text:p>
          </table:table-cell>
          <table:table-cell office:value-type="float" office:value="676083.95999999973" table:formula="msoxl:=D120+E120" table:style-name="ce13">
            <text:p>676.083,96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10588.19" table:style-name="ce12">
            <text:p>1.410.588,19<text:s/></text:p>
          </table:table-cell>
          <table:table-cell office:value-type="float" office:value="1539836.2000000004" table:style-name="ce12">
            <text:p>1.539.836,20<text:s/></text:p>
          </table:table-cell>
          <table:table-cell office:value-type="float" office:value="2950424.3900000006" table:formula="msoxl:=D121+E121" table:style-name="ce13">
            <text:p>2.950.424,39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17</text:p>
          </table:table-cell>
          <table:table-cell office:value-type="string" table:style-name="ce4">
            <text:p>Manutenzione ordinaria e riparazioni di automezzi</text:p>
          </table:table-cell>
          <table:table-cell office:value-type="string" table:style-name="ce4">
            <text:p>Debiti tributari</text:p>
          </table:table-cell>
          <table:table-cell office:value-type="float" office:value="3541.4800000000009" table:style-name="ce12">
            <text:p>3.541,48<text:s/></text:p>
          </table:table-cell>
          <table:table-cell office:value-type="float" office:value="4144.8600000000006" table:style-name="ce12">
            <text:p>4.144,86<text:s/></text:p>
          </table:table-cell>
          <table:table-cell office:value-type="float" office:value="7686.340000000002" table:formula="msoxl:=D122+E122" table:style-name="ce13">
            <text:p>7.686,34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375.81" table:style-name="ce12">
            <text:p>8.375,81<text:s/></text:p>
          </table:table-cell>
          <table:table-cell office:value-type="float" office:value="21980.530000000002" table:style-name="ce12">
            <text:p>21.980,53<text:s/></text:p>
          </table:table-cell>
          <table:table-cell office:value-type="float" office:value="30356.340000000004" table:formula="msoxl:=D123+E123" table:style-name="ce13">
            <text:p>30.356,3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18</text:p>
          </table:table-cell>
          <table:table-cell office:value-type="string" table:style-name="ce4">
            <text:p>Altre spese di manutenzione ordinaria e riparazioni<text:s/></text:p>
          </table:table-cell>
          <table:table-cell office:value-type="string" table:style-name="ce4">
            <text:p>Debiti tributari</text:p>
          </table:table-cell>
          <table:table-cell office:value-type="float" office:value="22947.280000000013" table:style-name="ce12">
            <text:p>22.947,28<text:s/></text:p>
          </table:table-cell>
          <table:table-cell office:value-type="float" office:value="29809.479999999992" table:style-name="ce12">
            <text:p>29.809,48<text:s/></text:p>
          </table:table-cell>
          <table:table-cell office:value-type="float" office:value="52756.760000000009" table:formula="msoxl:=D124+E124" table:style-name="ce13">
            <text:p>52.756,76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9512.4" table:style-name="ce12">
            <text:p>9.512,40<text:s/></text:p>
          </table:table-cell>
          <table:table-cell table:style-name="ce12"/>
          <table:table-cell office:value-type="float" office:value="9512.4" table:formula="msoxl:=D125+E125" table:style-name="ce13">
            <text:p>9.512,4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484.32" table:style-name="ce12">
            <text:p>484,32<text:s/></text:p>
          </table:table-cell>
          <table:table-cell office:value-type="float" office:value="484.32" table:formula="msoxl:=D126+E126" table:style-name="ce13">
            <text:p>484,32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2184.17000000001" table:style-name="ce12">
            <text:p>102.184,17<text:s/></text:p>
          </table:table-cell>
          <table:table-cell office:value-type="float" office:value="128176.70999999999" table:style-name="ce12">
            <text:p>128.176,71<text:s/></text:p>
          </table:table-cell>
          <table:table-cell office:value-type="float" office:value="230360.88" table:formula="msoxl:=D127+E127" table:style-name="ce13">
            <text:p>230.360,88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19</text:p>
          </table:table-cell>
          <table:table-cell office:value-type="string" table:style-name="ce4">
            <text:p>Spese legali</text:p>
          </table:table-cell>
          <table:table-cell office:value-type="string" table:style-name="ce4">
            <text:p>Altri debiti diversi</text:p>
          </table:table-cell>
          <table:table-cell office:value-type="float" office:value="5058.6400000000003" table:style-name="ce12">
            <text:p>5.058,64<text:s/></text:p>
          </table:table-cell>
          <table:table-cell table:style-name="ce12"/>
          <table:table-cell office:value-type="float" office:value="5058.6400000000003" table:formula="msoxl:=D128+E128" table:style-name="ce13">
            <text:p>5.058,64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435.38" table:style-name="ce12">
            <text:p>1.435,38<text:s/></text:p>
          </table:table-cell>
          <table:table-cell office:value-type="float" office:value="9298.4000000000015" table:style-name="ce12">
            <text:p>9.298,40<text:s/></text:p>
          </table:table-cell>
          <table:table-cell office:value-type="float" office:value="10733.780000000002" table:formula="msoxl:=D129+E129" table:style-name="ce13">
            <text:p>10.733,78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1500" table:style-name="ce12">
            <text:p>1.500,00<text:s/></text:p>
          </table:table-cell>
          <table:table-cell table:style-name="ce12"/>
          <table:table-cell office:value-type="float" office:value="1500" table:formula="msoxl:=D130+E130" table:style-name="ce13">
            <text:p>1.500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table:style-name="ce12"/>
          <table:table-cell office:value-type="float" office:value="7115.1" table:style-name="ce12">
            <text:p>7.115,10<text:s/></text:p>
          </table:table-cell>
          <table:table-cell office:value-type="float" office:value="7115.1" table:formula="msoxl:=D131+E131" table:style-name="ce13">
            <text:p>7.115,1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2207.789999999997" table:style-name="ce12">
            <text:p>22.207,79<text:s/></text:p>
          </table:table-cell>
          <table:table-cell office:value-type="float" office:value="10148.94" table:style-name="ce12">
            <text:p>10.148,94<text:s/></text:p>
          </table:table-cell>
          <table:table-cell office:value-type="float" office:value="32356.729999999996" table:formula="msoxl:=D132+E132" table:style-name="ce13">
            <text:p>32.356,7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4">
            <text:p>Smaltimento rifiuti</text:p>
          </table:table-cell>
          <table:table-cell office:value-type="string" table:style-name="ce4">
            <text:p>Debiti tributari</text:p>
          </table:table-cell>
          <table:table-cell office:value-type="float" office:value="190691.00999999992" table:style-name="ce12">
            <text:p>190.691,01<text:s/></text:p>
          </table:table-cell>
          <table:table-cell office:value-type="float" office:value="55082.16" table:style-name="ce12">
            <text:p>55.082,16<text:s/></text:p>
          </table:table-cell>
          <table:table-cell office:value-type="float" office:value="245773.16999999993" table:formula="msoxl:=D133+E133" table:style-name="ce13">
            <text:p>245.773,1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Comuni</text:p>
          </table:table-cell>
          <table:table-cell table:style-name="ce12"/>
          <table:table-cell office:value-type="float" office:value="138500" table:style-name="ce12">
            <text:p>138.500,00<text:s/></text:p>
          </table:table-cell>
          <table:table-cell office:value-type="float" office:value="138500" table:formula="msoxl:=D134+E134" table:style-name="ce13">
            <text:p>138.500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60310.55999999994" table:style-name="ce12">
            <text:p>960.310,56<text:s/></text:p>
          </table:table-cell>
          <table:table-cell office:value-type="float" office:value="534953.12" table:style-name="ce12">
            <text:p>534.953,12<text:s/></text:p>
          </table:table-cell>
          <table:table-cell office:value-type="float" office:value="1495263.68" table:formula="msoxl:=D135+E135" table:style-name="ce13">
            <text:p>1.495.263,68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4">
            <text:p>Manutenzione e riparazione agli impianti e macchinari</text:p>
          </table:table-cell>
          <table:table-cell office:value-type="string" table:style-name="ce4">
            <text:p>Debiti tributari</text:p>
          </table:table-cell>
          <table:table-cell office:value-type="float" office:value="337092.75" table:style-name="ce12">
            <text:p>337.092,75<text:s/></text:p>
          </table:table-cell>
          <table:table-cell office:value-type="float" office:value="491092.82" table:style-name="ce12">
            <text:p>491.092,82<text:s/></text:p>
          </table:table-cell>
          <table:table-cell office:value-type="float" office:value="828185.57000000007" table:formula="msoxl:=D136+E136" table:style-name="ce13">
            <text:p>828.185,5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78324.0499999998" table:style-name="ce12">
            <text:p>1.478.324,05<text:s/></text:p>
          </table:table-cell>
          <table:table-cell office:value-type="float" office:value="1097645.3899999999" table:style-name="ce12">
            <text:p>1.097.645,39<text:s/></text:p>
          </table:table-cell>
          <table:table-cell office:value-type="float" office:value="2575969.4399999995" table:formula="msoxl:=D137+E137" table:style-name="ce13">
            <text:p>2.575.969,4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98</text:p>
          </table:table-cell>
          <table:table-cell office:value-type="string" table:style-name="ce4">
            <text:p>Acquisto di servizi non sanitari derivanti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4500.79" table:style-name="ce12">
            <text:p>4.500,79<text:s/></text:p>
          </table:table-cell>
          <table:table-cell table:style-name="ce12"/>
          <table:table-cell office:value-type="float" office:value="4500.79" table:formula="msoxl:=D138+E138" table:style-name="ce13">
            <text:p>4.500,7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0737.460000000003" table:style-name="ce12">
            <text:p>20.737,46<text:s/></text:p>
          </table:table-cell>
          <table:table-cell office:value-type="float" office:value="888.16000000000008" table:style-name="ce12">
            <text:p>888,16<text:s/></text:p>
          </table:table-cell>
          <table:table-cell office:value-type="float" office:value="21625.620000000003" table:formula="msoxl:=D139+E139" table:style-name="ce13">
            <text:p>21.625,62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299</text:p>
          </table:table-cell>
          <table:table-cell office:value-type="string" table:style-name="ce4">
            <text:p>Altre spese per servizi non sanitari</text:p>
          </table:table-cell>
          <table:table-cell office:value-type="string" table:style-name="ce4">
            <text:p>Altri debiti diversi</text:p>
          </table:table-cell>
          <table:table-cell office:value-type="float" office:value="141549.02000000002" table:style-name="ce12">
            <text:p>141.549,02<text:s/></text:p>
          </table:table-cell>
          <table:table-cell office:value-type="float" office:value="52475" table:style-name="ce12">
            <text:p>52.475,00<text:s/></text:p>
          </table:table-cell>
          <table:table-cell office:value-type="float" office:value="194024.02000000002" table:formula="msoxl:=D140+E140" table:style-name="ce13">
            <text:p>194.024,02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33131.42000000033" table:style-name="ce12">
            <text:p>333.131,42<text:s/></text:p>
          </table:table-cell>
          <table:table-cell office:value-type="float" office:value="337855.52999999997" table:style-name="ce12">
            <text:p>337.855,53<text:s/></text:p>
          </table:table-cell>
          <table:table-cell office:value-type="float" office:value="670986.9500000003" table:formula="msoxl:=D141+E141" table:style-name="ce13">
            <text:p>670.986,9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505441.58999999997" table:style-name="ce12">
            <text:p>505.441,59<text:s/></text:p>
          </table:table-cell>
          <table:table-cell office:value-type="float" office:value="736671.36" table:style-name="ce12">
            <text:p>736.671,36<text:s/></text:p>
          </table:table-cell>
          <table:table-cell office:value-type="float" office:value="1242112.95" table:formula="msoxl:=D142+E142" table:style-name="ce13">
            <text:p>1.242.112,9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77735.229999999981" table:style-name="ce12">
            <text:p>77.735,23<text:s/></text:p>
          </table:table-cell>
          <table:table-cell office:value-type="float" office:value="76482.81" table:style-name="ce12">
            <text:p>76.482,81<text:s/></text:p>
          </table:table-cell>
          <table:table-cell office:value-type="float" office:value="154218.03999999998" table:formula="msoxl:=D143+E143" table:style-name="ce13">
            <text:p>154.218,04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67199.2000000002" table:style-name="ce12">
            <text:p>1.067.199,20<text:s/></text:p>
          </table:table-cell>
          <table:table-cell office:value-type="float" office:value="1770885.6899999997" table:style-name="ce12">
            <text:p>1.770.885,69<text:s/></text:p>
          </table:table-cell>
          <table:table-cell office:value-type="float" office:value="2838084.8899999997" table:formula="msoxl:=D144+E144" table:style-name="ce13">
            <text:p>2.838.084,8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016.57" table:style-name="ce12">
            <text:p>1.016,57<text:s/></text:p>
          </table:table-cell>
          <table:table-cell table:style-name="ce12"/>
          <table:table-cell office:value-type="float" office:value="1016.57" table:formula="msoxl:=D145+E145" table:style-name="ce13">
            <text:p>1.016,57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4117</text:p>
          </table:table-cell>
          <table:table-cell office:value-type="string" table:style-name="ce4">
            <text:p>Contributi e trasferimenti <text:s/>a Università</text:p>
          </table:table-cell>
          <table:table-cell office:value-type="string" table:style-name="ce4">
            <text:p>Altri debiti diversi</text:p>
          </table:table-cell>
          <table:table-cell office:value-type="float" office:value="50828.6" table:style-name="ce12">
            <text:p>50.828,60<text:s/></text:p>
          </table:table-cell>
          <table:table-cell office:value-type="float" office:value="22589.34" table:style-name="ce12">
            <text:p>22.589,34<text:s/></text:p>
          </table:table-cell>
          <table:table-cell office:value-type="float" office:value="73417.94" table:formula="msoxl:=D146+E146" table:style-name="ce13">
            <text:p>73.417,94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5101</text:p>
          </table:table-cell>
          <table:table-cell office:value-type="string" table:style-name="ce4">
            <text:p>Concorsi, recuperi e rimborsi a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4645951.1899999995" table:style-name="ce12">
            <text:p>4.645.951,19<text:s/></text:p>
          </table:table-cell>
          <table:table-cell office:value-type="float" office:value="4118841.67" table:style-name="ce12">
            <text:p>4.118.841,67<text:s/></text:p>
          </table:table-cell>
          <table:table-cell office:value-type="float" office:value="8764792.8599999994" table:formula="msoxl:=D147+E147" table:style-name="ce13">
            <text:p>8.764.792,86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5103</text:p>
          </table:table-cell>
          <table:table-cell office:value-type="string" table:style-name="ce4">
            <text:p>Altri concorsi, recuperi e rimborsi a soggetti privati</text:p>
          </table:table-cell>
          <table:table-cell office:value-type="string" table:style-name="ce4">
            <text:p>Clienti per rimborsi</text:p>
          </table:table-cell>
          <table:table-cell office:value-type="float" office:value="5911.5099999999993" table:style-name="ce12">
            <text:p>5.911,51<text:s/></text:p>
          </table:table-cell>
          <table:table-cell office:value-type="float" office:value="16430.329999999994" table:style-name="ce12">
            <text:p>16.430,33<text:s/></text:p>
          </table:table-cell>
          <table:table-cell office:value-type="float" office:value="22341.839999999993" table:formula="msoxl:=D148+E148" table:style-name="ce13">
            <text:p>22.341,84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4">
            <text:p>Noleggi<text:s/></text:p>
          </table:table-cell>
          <table:table-cell office:value-type="string" table:style-name="ce4">
            <text:p>Debiti tributari</text:p>
          </table:table-cell>
          <table:table-cell office:value-type="float" office:value="175563.95999999993" table:style-name="ce12">
            <text:p>175.563,96<text:s/></text:p>
          </table:table-cell>
          <table:table-cell office:value-type="float" office:value="133828.20000000001" table:style-name="ce12">
            <text:p>133.828,20<text:s/></text:p>
          </table:table-cell>
          <table:table-cell office:value-type="float" office:value="309392.15999999992" table:formula="msoxl:=D149+E149" table:style-name="ce13">
            <text:p>309.392,16<text:s/>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90577.29" table:style-name="ce12">
            <text:p>790.577,29<text:s/></text:p>
          </table:table-cell>
          <table:table-cell office:value-type="float" office:value="682427.38999999978" table:style-name="ce12">
            <text:p>682.427,39<text:s/></text:p>
          </table:table-cell>
          <table:table-cell office:value-type="float" office:value="1473004.6799999997" table:formula="msoxl:=D150+E150" table:style-name="ce13">
            <text:p>1.473.004,68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5202</text:p>
          </table:table-cell>
          <table:table-cell office:value-type="string" table:style-name="ce4">
            <text:p>Locazioni<text:s/></text:p>
          </table:table-cell>
          <table:table-cell office:value-type="string" table:style-name="ce4">
            <text:p>Debiti tributari</text:p>
          </table:table-cell>
          <table:table-cell office:value-type="float" office:value="16011.970000000001" table:style-name="ce12">
            <text:p>16.011,97<text:s/></text:p>
          </table:table-cell>
          <table:table-cell office:value-type="float" office:value="10218.27" table:style-name="ce12">
            <text:p>10.218,27<text:s/></text:p>
          </table:table-cell>
          <table:table-cell office:value-type="float" office:value="26230.240000000002" table:formula="msoxl:=D151+E151" table:style-name="ce13">
            <text:p>26.230,24<text:s/>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339.89" table:style-name="ce12">
            <text:p>12.339,89<text:s/></text:p>
          </table:table-cell>
          <table:table-cell office:value-type="float" office:value="8942.5" table:style-name="ce12">
            <text:p>8.942,50<text:s/></text:p>
          </table:table-cell>
          <table:table-cell office:value-type="float" office:value="21282.39" table:formula="msoxl:=D152+E152" table:style-name="ce13">
            <text:p>21.282,39<text:s/></text:p>
          </table:table-cell>
          <table:table-cell table:number-columns-repeated="16378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30841.699999999997" table:style-name="ce12">
            <text:p>30.841,70<text:s/></text:p>
          </table:table-cell>
          <table:table-cell office:value-type="float" office:value="7080" table:style-name="ce12">
            <text:p>7.080,00<text:s/></text:p>
          </table:table-cell>
          <table:table-cell office:value-type="float" office:value="37921.699999999997" table:formula="msoxl:=D153+E153" table:style-name="ce13">
            <text:p>37.921,70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5205</text:p>
          </table:table-cell>
          <table:table-cell office:value-type="string" table:style-name="ce4">
            <text:p>Licenze software<text:s text:c="2"/></text:p>
          </table:table-cell>
          <table:table-cell office:value-type="string" table:style-name="ce4">
            <text:p>Altri debiti diversi</text:p>
          </table:table-cell>
          <table:table-cell office:value-type="float" office:value="12000" table:style-name="ce12">
            <text:p>12.000,00<text:s/></text:p>
          </table:table-cell>
          <table:table-cell table:style-name="ce12"/>
          <table:table-cell office:value-type="float" office:value="12000" table:formula="msoxl:=D154+E154" table:style-name="ce13">
            <text:p>12.000,00<text:s/></text:p>
          </table:table-cell>
          <table:table-cell table:number-columns-repeated="16378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4214.410000000003" table:style-name="ce12">
            <text:p>34.214,41<text:s/></text:p>
          </table:table-cell>
          <table:table-cell office:value-type="float" office:value="42190.080000000002" table:style-name="ce12">
            <text:p>42.190,08<text:s/></text:p>
          </table:table-cell>
          <table:table-cell office:value-type="float" office:value="76404.490000000005" table:formula="msoxl:=D155+E155" table:style-name="ce13">
            <text:p>76.404,49<text:s/></text:p>
          </table:table-cell>
          <table:table-cell table:number-columns-repeated="16378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47116.62000000002" table:style-name="ce12">
            <text:p>247.116,62<text:s/></text:p>
          </table:table-cell>
          <table:table-cell office:value-type="float" office:value="35152.479999999996" table:style-name="ce12">
            <text:p>35.152,48<text:s/></text:p>
          </table:table-cell>
          <table:table-cell office:value-type="float" office:value="282269.10000000003" table:formula="msoxl:=D156+E156" table:style-name="ce13">
            <text:p>282.269,10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5206</text:p>
          </table:table-cell>
          <table:table-cell office:value-type="string" table:style-name="ce4">
            <text:p>Altre forme di godimento di beni di terzi</text:p>
          </table:table-cell>
          <table:table-cell office:value-type="string" table:style-name="ce4">
            <text:p>Debiti tributari</text:p>
          </table:table-cell>
          <table:table-cell office:value-type="float" office:value="360540.67000000045" table:style-name="ce12">
            <text:p>360.540,67<text:s/></text:p>
          </table:table-cell>
          <table:table-cell office:value-type="float" office:value="214101.44999999969" table:style-name="ce12">
            <text:p>214.101,45<text:s/></text:p>
          </table:table-cell>
          <table:table-cell office:value-type="float" office:value="574642.12000000011" table:formula="msoxl:=D157+E157" table:style-name="ce13">
            <text:p>574.642,12<text:s/></text:p>
          </table:table-cell>
          <table:table-cell table:number-columns-repeated="16378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585431.8299999975" table:style-name="ce12">
            <text:p>1.585.431,83<text:s/></text:p>
          </table:table-cell>
          <table:table-cell office:value-type="float" office:value="1364304.7699999989" table:style-name="ce12">
            <text:p>1.364.304,77<text:s/></text:p>
          </table:table-cell>
          <table:table-cell office:value-type="float" office:value="2949736.5999999964" table:formula="msoxl:=D158+E158" table:style-name="ce13">
            <text:p>2.949.736,60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5304</text:p>
          </table:table-cell>
          <table:table-cell office:value-type="string" table:style-name="ce4">
            <text:p>Interessi passivi per anticipazioni di cassa</text:p>
          </table:table-cell>
          <table:table-cell office:value-type="string" table:style-name="ce4">
            <text:p>Altri debiti diversi</text:p>
          </table:table-cell>
          <table:table-cell table:style-name="ce12"/>
          <table:table-cell office:value-type="float" office:value="573.29" table:style-name="ce12">
            <text:p>573,29<text:s/></text:p>
          </table:table-cell>
          <table:table-cell office:value-type="float" office:value="573.29" table:formula="msoxl:=D159+E159" table:style-name="ce13">
            <text:p>573,29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5305</text:p>
          </table:table-cell>
          <table:table-cell office:value-type="string" table:style-name="ce4">
            <text:p>Interessi su mutui<text:s/></text:p>
          </table:table-cell>
          <table:table-cell office:value-type="string" table:style-name="ce4">
            <text:p>Altri debiti diversi</text:p>
          </table:table-cell>
          <table:table-cell table:style-name="ce12"/>
          <table:table-cell office:value-type="float" office:value="1019.27" table:style-name="ce12">
            <text:p>1.019,27<text:s/></text:p>
          </table:table-cell>
          <table:table-cell office:value-type="float" office:value="1019.27" table:formula="msoxl:=D160+E160" table:style-name="ce13">
            <text:p>1.019,27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1">
            <text:p>5306</text:p>
          </table:table-cell>
          <table:table-cell office:value-type="string" table:style-name="ce4">
            <text:p>Interessi passivi v/fornitori</text:p>
          </table:table-cell>
          <table:table-cell office:value-type="string" table:style-name="ce4">
            <text:p>Debiti verso altri fornitori</text:p>
          </table:table-cell>
          <table:table-cell office:value-type="float" office:value="10331.58" table:style-name="ce12">
            <text:p>10.331,58<text:s/></text:p>
          </table:table-cell>
          <table:table-cell table:style-name="ce12"/>
          <table:table-cell office:value-type="float" office:value="10331.58" table:formula="msoxl:=D161+E161" table:style-name="ce13">
            <text:p>10.331,58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308</text:p>
          </table:table-cell>
          <table:table-cell office:value-type="string" table:style-name="ce4">
            <text:p>Altri oneri finanziari</text:p>
          </table:table-cell>
          <table:table-cell office:value-type="string" table:style-name="ce4">
            <text:p>Altri debiti diversi</text:p>
          </table:table-cell>
          <table:table-cell office:value-type="float" office:value="26576.78" table:style-name="ce12">
            <text:p>26.576,78<text:s/></text:p>
          </table:table-cell>
          <table:table-cell office:value-type="float" office:value="47991.01" table:style-name="ce12">
            <text:p>47.991,01<text:s/></text:p>
          </table:table-cell>
          <table:table-cell office:value-type="float" office:value="74567.790000000008" table:formula="msoxl:=D162+E162" table:style-name="ce13">
            <text:p>74.567,7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0.35" table:style-name="ce12">
            <text:p>0,35<text:s/></text:p>
          </table:table-cell>
          <table:table-cell office:value-type="float" office:value="4.5199999999999996" table:style-name="ce12">
            <text:p>4,52<text:s/></text:p>
          </table:table-cell>
          <table:table-cell office:value-type="float" office:value="4.8699999999999992" table:formula="msoxl:=D163+E163" table:style-name="ce13">
            <text:p>4,8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" table:style-name="ce12">
            <text:p>10,00<text:s/></text:p>
          </table:table-cell>
          <table:table-cell office:value-type="float" office:value="538.01" table:style-name="ce12">
            <text:p>538,01<text:s/></text:p>
          </table:table-cell>
          <table:table-cell office:value-type="float" office:value="548.01" table:formula="msoxl:=D164+E164" table:style-name="ce13">
            <text:p>548,0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57.34" table:style-name="ce12">
            <text:p>57,34<text:s/></text:p>
          </table:table-cell>
          <table:table-cell table:style-name="ce12"/>
          <table:table-cell office:value-type="float" office:value="57.34" table:formula="msoxl:=D165+E165" table:style-name="ce13">
            <text:p>57,3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401</text:p>
          </table:table-cell>
          <table:table-cell office:value-type="string" table:style-name="ce4">
            <text:p>IRAP</text:p>
          </table:table-cell>
          <table:table-cell office:value-type="string" table:style-name="ce4">
            <text:p>Debiti tributari</text:p>
          </table:table-cell>
          <table:table-cell office:value-type="float" office:value="4528582.5000000019" table:style-name="ce12">
            <text:p>4.528.582,50<text:s/></text:p>
          </table:table-cell>
          <table:table-cell office:value-type="float" office:value="3614810.0599999996" table:style-name="ce12">
            <text:p>3.614.810,06<text:s/></text:p>
          </table:table-cell>
          <table:table-cell office:value-type="float" office:value="8143392.5600000015" table:formula="msoxl:=D166+E166" table:style-name="ce13">
            <text:p>8.143.392,5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404</text:p>
          </table:table-cell>
          <table:table-cell office:value-type="string" table:style-name="ce4">
            <text:p>IVA</text:p>
          </table:table-cell>
          <table:table-cell office:value-type="string" table:style-name="ce4">
            <text:p>Debiti tributari</text:p>
          </table:table-cell>
          <table:table-cell office:value-type="float" office:value="251045.82" table:style-name="ce12">
            <text:p>251.045,82<text:s/></text:p>
          </table:table-cell>
          <table:table-cell office:value-type="float" office:value="335953.04999999993" table:style-name="ce12">
            <text:p>335.953,05<text:s/></text:p>
          </table:table-cell>
          <table:table-cell office:value-type="float" office:value="586998.86999999988" table:formula="msoxl:=D167+E167" table:style-name="ce13">
            <text:p>586.998,87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499</text:p>
          </table:table-cell>
          <table:table-cell office:value-type="string" table:style-name="ce4">
            <text:p>Altri tributi<text:s/></text:p>
          </table:table-cell>
          <table:table-cell office:value-type="string" table:style-name="ce4">
            <text:p>Altri debiti diversi</text:p>
          </table:table-cell>
          <table:table-cell office:value-type="float" office:value="454" table:style-name="ce12">
            <text:p>454,00<text:s/></text:p>
          </table:table-cell>
          <table:table-cell office:value-type="float" office:value="454.34" table:style-name="ce12">
            <text:p>454,34<text:s/></text:p>
          </table:table-cell>
          <table:table-cell office:value-type="float" office:value="908.33999999999992" table:formula="msoxl:=D168+E168" table:style-name="ce13">
            <text:p>908,34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48954.13" table:style-name="ce12">
            <text:p>48.954,13<text:s/></text:p>
          </table:table-cell>
          <table:table-cell office:value-type="float" office:value="92910.9" table:style-name="ce12">
            <text:p>92.910,90<text:s/></text:p>
          </table:table-cell>
          <table:table-cell office:value-type="float" office:value="141865.03" table:formula="msoxl:=D169+E169" table:style-name="ce13">
            <text:p>141.865,0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22" table:style-name="ce12">
            <text:p>122,00<text:s/></text:p>
          </table:table-cell>
          <table:table-cell office:value-type="float" office:value="190" table:style-name="ce12">
            <text:p>190,00<text:s/></text:p>
          </table:table-cell>
          <table:table-cell office:value-type="float" office:value="312" table:formula="msoxl:=D170+E170" table:style-name="ce13">
            <text:p>312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2" table:style-name="ce12">
            <text:p>2,00<text:s/></text:p>
          </table:table-cell>
          <table:table-cell office:value-type="float" office:value="2" table:formula="msoxl:=D171+E171" table:style-name="ce13">
            <text:p>2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" table:style-name="ce12">
            <text:p>2,00<text:s/></text:p>
          </table:table-cell>
          <table:table-cell table:style-name="ce12"/>
          <table:table-cell office:value-type="float" office:value="2" table:formula="msoxl:=D172+E172" table:style-name="ce13">
            <text:p>2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2" table:style-name="ce12">
            <text:p>2,00<text:s/></text:p>
          </table:table-cell>
          <table:table-cell table:style-name="ce12"/>
          <table:table-cell office:value-type="float" office:value="2" table:formula="msoxl:=D173+E173" table:style-name="ce13">
            <text:p>2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025.54" table:style-name="ce12">
            <text:p>2.025,54<text:s/></text:p>
          </table:table-cell>
          <table:table-cell table:style-name="ce12"/>
          <table:table-cell office:value-type="float" office:value="2025.54" table:formula="msoxl:=D174+E174" table:style-name="ce13">
            <text:p>2.025,5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503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Altri debiti diversi</text:p>
          </table:table-cell>
          <table:table-cell office:value-type="float" office:value="20617.41" table:style-name="ce12">
            <text:p>20.617,41<text:s/></text:p>
          </table:table-cell>
          <table:table-cell table:style-name="ce12"/>
          <table:table-cell office:value-type="float" office:value="20617.41" table:formula="msoxl:=D175+E175" table:style-name="ce13">
            <text:p>20.617,4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Altri debiti v/Regione o Provincia Autonoma</text:p>
          </table:table-cell>
          <table:table-cell table:style-name="ce12"/>
          <table:table-cell office:value-type="float" office:value="6264.16" table:style-name="ce12">
            <text:p>6.264,16<text:s/></text:p>
          </table:table-cell>
          <table:table-cell office:value-type="float" office:value="6264.16" table:formula="msoxl:=D176+E176" table:style-name="ce13">
            <text:p>6.264,16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4850.85000000002" table:style-name="ce12">
            <text:p>54.850,85<text:s/></text:p>
          </table:table-cell>
          <table:table-cell office:value-type="float" office:value="54495.430000000008" table:style-name="ce12">
            <text:p>54.495,43<text:s/></text:p>
          </table:table-cell>
          <table:table-cell office:value-type="float" office:value="109346.28000000003" table:formula="msoxl:=D177+E177" table:style-name="ce13">
            <text:p>109.346,28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504</text:p>
          </table:table-cell>
          <table:table-cell office:value-type="string" table:style-name="ce4">
            <text:p>Commissioni e Comitati</text:p>
          </table:table-cell>
          <table:table-cell office:value-type="string" table:style-name="ce4">
            <text:p>Debiti v/dipendenti</text:p>
          </table:table-cell>
          <table:table-cell office:value-type="float" office:value="220.86" table:style-name="ce12">
            <text:p>220,86<text:s/></text:p>
          </table:table-cell>
          <table:table-cell office:value-type="float" office:value="387.54999999999995" table:style-name="ce12">
            <text:p>387,55<text:s/></text:p>
          </table:table-cell>
          <table:table-cell office:value-type="float" office:value="608.41" table:formula="msoxl:=D178+E178" table:style-name="ce13">
            <text:p>608,4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6134.429999999997" table:style-name="ce12">
            <text:p>26.134,43<text:s/></text:p>
          </table:table-cell>
          <table:table-cell table:style-name="ce12"/>
          <table:table-cell office:value-type="float" office:value="26134.429999999997" table:formula="msoxl:=D179+E179" table:style-name="ce13">
            <text:p>26.134,4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505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Altri debiti diversi</text:p>
          </table:table-cell>
          <table:table-cell office:value-type="float" office:value="69870.94" table:style-name="ce12">
            <text:p>69.870,94<text:s/></text:p>
          </table:table-cell>
          <table:table-cell office:value-type="float" office:value="29075.03" table:style-name="ce12">
            <text:p>29.075,03<text:s/></text:p>
          </table:table-cell>
          <table:table-cell office:value-type="float" office:value="98945.97" table:formula="msoxl:=D180+E180" table:style-name="ce13">
            <text:p>98.945,9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table:style-name="ce12"/>
          <table:table-cell office:value-type="float" office:value="54068.75" table:style-name="ce12">
            <text:p>54.068,75<text:s/></text:p>
          </table:table-cell>
          <table:table-cell office:value-type="float" office:value="54068.75" table:formula="msoxl:=D181+E181" table:style-name="ce13">
            <text:p>54.068,75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506</text:p>
          </table:table-cell>
          <table:table-cell office:value-type="string" table:style-name="ce4">
            <text:p>Ritenute erariali su indennità a organi istituzionali e altri compensi<text:s/></text:p>
          </table:table-cell>
          <table:table-cell office:value-type="string" table:style-name="ce4">
            <text:p>Debiti tributari</text:p>
          </table:table-cell>
          <table:table-cell office:value-type="float" office:value="226568.27000000002" table:style-name="ce12">
            <text:p>226.568,27<text:s/></text:p>
          </table:table-cell>
          <table:table-cell office:value-type="float" office:value="209062.78999999998" table:style-name="ce12">
            <text:p>209.062,79<text:s/></text:p>
          </table:table-cell>
          <table:table-cell office:value-type="float" office:value="435631.06" table:formula="msoxl:=D182+E182" table:style-name="ce13">
            <text:p>435.631,0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507</text:p>
          </table:table-cell>
          <table:table-cell office:value-type="string" table:style-name="ce4">
            <text:p>Contributi previdenziali e assistenziali su indennità a organi istituzionali e altri compensi<text:s/></text:p>
          </table:table-cell>
          <table:table-cell office:value-type="string" table:style-name="ce4">
            <text:p>Altri debiti v/Regione o Provincia Autonoma</text:p>
          </table:table-cell>
          <table:table-cell table:style-name="ce12"/>
          <table:table-cell office:value-type="float" office:value="861.92" table:style-name="ce12">
            <text:p>861,92<text:s/></text:p>
          </table:table-cell>
          <table:table-cell office:value-type="float" office:value="861.92" table:formula="msoxl:=D183+E183" table:style-name="ce13">
            <text:p>861,92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37973.5" table:style-name="ce12">
            <text:p>37.973,50<text:s/></text:p>
          </table:table-cell>
          <table:table-cell office:value-type="float" office:value="37973.5" table:formula="msoxl:=D184+E184" table:style-name="ce13">
            <text:p>37.973,5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281263.12" table:style-name="ce12">
            <text:p>281.263,12<text:s/></text:p>
          </table:table-cell>
          <table:table-cell office:value-type="float" office:value="92948.199999999983" table:style-name="ce12">
            <text:p>92.948,20<text:s/></text:p>
          </table:table-cell>
          <table:table-cell office:value-type="float" office:value="374211.31999999995" table:formula="msoxl:=D185+E185" table:style-name="ce13">
            <text:p>374.211,32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597</text:p>
          </table:table-cell>
          <table:table-cell office:value-type="string" table:style-name="ce4">
            <text:p>Risarcimenti danni autoassicurati</text:p>
          </table:table-cell>
          <table:table-cell office:value-type="string" table:style-name="ce4">
            <text:p>Altri debiti diversi</text:p>
          </table:table-cell>
          <table:table-cell office:value-type="float" office:value="289195.59999999998" table:style-name="ce12">
            <text:p>289.195,60<text:s/></text:p>
          </table:table-cell>
          <table:table-cell office:value-type="float" office:value="748722.5" table:style-name="ce12">
            <text:p>748.722,50<text:s/></text:p>
          </table:table-cell>
          <table:table-cell office:value-type="float" office:value="1037918.1" table:formula="msoxl:=D186+E186" table:style-name="ce13">
            <text:p>1.037.918,1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460.4200000000003" table:style-name="ce12">
            <text:p>1.460,42<text:s/></text:p>
          </table:table-cell>
          <table:table-cell table:style-name="ce12"/>
          <table:table-cell office:value-type="float" office:value="1460.4200000000003" table:formula="msoxl:=D187+E187" table:style-name="ce13">
            <text:p>1.460,42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02" table:style-name="ce12">
            <text:p>1.002,00<text:s/></text:p>
          </table:table-cell>
          <table:table-cell office:value-type="float" office:value="7146.62" table:style-name="ce12">
            <text:p>7.146,62<text:s/></text:p>
          </table:table-cell>
          <table:table-cell office:value-type="float" office:value="8148.62" table:formula="msoxl:=D188+E188" table:style-name="ce13">
            <text:p>8.148,62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598</text:p>
          </table:table-cell>
          <table:table-cell office:value-type="string" table:style-name="ce4">
            <text:p>Altri oneri <text:s/>della gestione corrente</text:p>
          </table:table-cell>
          <table:table-cell office:value-type="string" table:style-name="ce4">
            <text:p>Altri debiti diversi</text:p>
          </table:table-cell>
          <table:table-cell office:value-type="float" office:value="8766.9500000000007" table:style-name="ce12">
            <text:p>8.766,95<text:s/></text:p>
          </table:table-cell>
          <table:table-cell table:style-name="ce12"/>
          <table:table-cell office:value-type="float" office:value="8766.9500000000007" table:formula="msoxl:=D189+E189" table:style-name="ce13">
            <text:p>8.766,9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48340.94" table:style-name="ce12">
            <text:p>48.340,94<text:s/></text:p>
          </table:table-cell>
          <table:table-cell office:value-type="float" office:value="7714.33" table:style-name="ce12">
            <text:p>7.714,33<text:s/></text:p>
          </table:table-cell>
          <table:table-cell office:value-type="float" office:value="56055.270000000004" table:formula="msoxl:=D190+E190" table:style-name="ce13">
            <text:p>56.055,2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20702.199999999997" table:style-name="ce12">
            <text:p>20.702,20<text:s/></text:p>
          </table:table-cell>
          <table:table-cell office:value-type="float" office:value="73" table:style-name="ce12">
            <text:p>73,00<text:s/></text:p>
          </table:table-cell>
          <table:table-cell office:value-type="float" office:value="20775.199999999997" table:formula="msoxl:=D191+E191" table:style-name="ce13">
            <text:p>20.775,2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Comuni</text:p>
          </table:table-cell>
          <table:table-cell office:value-type="float" office:value="764.8" table:style-name="ce12">
            <text:p>764,80<text:s/></text:p>
          </table:table-cell>
          <table:table-cell office:value-type="float" office:value="547.4" table:style-name="ce12">
            <text:p>547,40<text:s/></text:p>
          </table:table-cell>
          <table:table-cell office:value-type="float" office:value="1312.1999999999998" table:formula="msoxl:=D192+E192" table:style-name="ce13">
            <text:p>1.312,2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2754.68000000001" table:style-name="ce12">
            <text:p>102.754,68<text:s/></text:p>
          </table:table-cell>
          <table:table-cell office:value-type="float" office:value="14277.97" table:style-name="ce12">
            <text:p>14.277,97<text:s/></text:p>
          </table:table-cell>
          <table:table-cell office:value-type="float" office:value="117032.65000000001" table:formula="msoxl:=D193+E193" table:style-name="ce13">
            <text:p>117.032,6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935.0299999999997" table:style-name="ce12">
            <text:p>2.935,03<text:s/></text:p>
          </table:table-cell>
          <table:table-cell table:style-name="ce12"/>
          <table:table-cell office:value-type="float" office:value="2935.0299999999997" table:formula="msoxl:=D194+E194" table:style-name="ce13">
            <text:p>2.935,0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599</text:p>
          </table:table-cell>
          <table:table-cell office:value-type="string" table:style-name="ce4">
            <text:p>Altre spese correnti derivanti da sopravvenienze<text:s/></text:p>
          </table:table-cell>
          <table:table-cell office:value-type="string" table:style-name="ce4">
            <text:p>Clienti per rimborsi</text:p>
          </table:table-cell>
          <table:table-cell table:style-name="ce12"/>
          <table:table-cell office:value-type="float" office:value="287.15000000000003" table:style-name="ce12">
            <text:p>287,15<text:s/></text:p>
          </table:table-cell>
          <table:table-cell office:value-type="float" office:value="287.15000000000003" table:formula="msoxl:=D195+E195" table:style-name="ce13">
            <text:p>287,1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2" table:style-name="ce12">
            <text:p>2,00<text:s/></text:p>
          </table:table-cell>
          <table:table-cell office:value-type="float" office:value="2" table:formula="msoxl:=D196+E196" table:style-name="ce13">
            <text:p>2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9464.6899999999987" table:style-name="ce12">
            <text:p>9.464,69<text:s/></text:p>
          </table:table-cell>
          <table:table-cell office:value-type="float" office:value="9464.6899999999987" table:formula="msoxl:=D197+E197" table:style-name="ce13">
            <text:p>9.464,69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6102</text:p>
          </table:table-cell>
          <table:table-cell office:value-type="string" table:style-name="ce4">
            <text:p>Fabbricati<text:s/></text:p>
          </table:table-cell>
          <table:table-cell office:value-type="string" table:style-name="ce4">
            <text:p>Debiti tributari</text:p>
          </table:table-cell>
          <table:table-cell office:value-type="float" office:value="62906.329999999994" table:style-name="ce12">
            <text:p>62.906,33<text:s/></text:p>
          </table:table-cell>
          <table:table-cell office:value-type="float" office:value="5720" table:style-name="ce12">
            <text:p>5.720,00<text:s/></text:p>
          </table:table-cell>
          <table:table-cell office:value-type="float" office:value="68626.329999999987" table:formula="msoxl:=D198+E198" table:style-name="ce13">
            <text:p>68.626,3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9920.639999999999" table:style-name="ce12">
            <text:p>59.920,64<text:s/></text:p>
          </table:table-cell>
          <table:table-cell table:style-name="ce12"/>
          <table:table-cell office:value-type="float" office:value="59920.639999999999" table:formula="msoxl:=D199+E199" table:style-name="ce13">
            <text:p>59.920,6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6104</text:p>
          </table:table-cell>
          <table:table-cell office:value-type="string" table:style-name="ce4">
            <text:p>Attrezzature sanitarie e scientifiche</text:p>
          </table:table-cell>
          <table:table-cell office:value-type="string" table:style-name="ce4">
            <text:p>Debiti tributari</text:p>
          </table:table-cell>
          <table:table-cell office:value-type="float" office:value="374645.23" table:style-name="ce12">
            <text:p>374.645,23<text:s/></text:p>
          </table:table-cell>
          <table:table-cell office:value-type="float" office:value="138742.22000000003" table:style-name="ce12">
            <text:p>138.742,22<text:s/></text:p>
          </table:table-cell>
          <table:table-cell office:value-type="float" office:value="513387.45" table:formula="msoxl:=D200+E200" table:style-name="ce13">
            <text:p>513.387,4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41258.66999999993" table:style-name="ce12">
            <text:p>641.258,67<text:s/></text:p>
          </table:table-cell>
          <table:table-cell office:value-type="float" office:value="744490.36999999988" table:style-name="ce12">
            <text:p>744.490,37<text:s/></text:p>
          </table:table-cell>
          <table:table-cell office:value-type="float" office:value="1385749.0399999998" table:formula="msoxl:=D201+E201" table:style-name="ce13">
            <text:p>1.385.749,0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6105</text:p>
          </table:table-cell>
          <table:table-cell office:value-type="string" table:style-name="ce4">
            <text:p>Mobili e arredi</text:p>
          </table:table-cell>
          <table:table-cell office:value-type="string" table:style-name="ce4">
            <text:p>Debiti tributari</text:p>
          </table:table-cell>
          <table:table-cell office:value-type="float" office:value="22713.699999999997" table:style-name="ce12">
            <text:p>22.713,70<text:s/></text:p>
          </table:table-cell>
          <table:table-cell office:value-type="float" office:value="3027.41" table:style-name="ce12">
            <text:p>3.027,41<text:s/></text:p>
          </table:table-cell>
          <table:table-cell office:value-type="float" office:value="25741.109999999997" table:formula="msoxl:=D202+E202" table:style-name="ce13">
            <text:p>25.741,1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1643.909999999996" table:style-name="ce12">
            <text:p>51.643,91<text:s/></text:p>
          </table:table-cell>
          <table:table-cell office:value-type="float" office:value="51748.30999999999" table:style-name="ce12">
            <text:p>51.748,31<text:s/></text:p>
          </table:table-cell>
          <table:table-cell office:value-type="float" office:value="103392.21999999999" table:formula="msoxl:=D203+E203" table:style-name="ce13">
            <text:p>103.392,22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6106</text:p>
          </table:table-cell>
          <table:table-cell office:value-type="string" table:style-name="ce4">
            <text:p>Automezzi</text:p>
          </table:table-cell>
          <table:table-cell office:value-type="string" table:style-name="ce4">
            <text:p>Debiti tributari</text:p>
          </table:table-cell>
          <table:table-cell office:value-type="float" office:value="1804" table:style-name="ce12">
            <text:p>1.804,00<text:s/></text:p>
          </table:table-cell>
          <table:table-cell table:style-name="ce12"/>
          <table:table-cell office:value-type="float" office:value="1804" table:formula="msoxl:=D204+E204" table:style-name="ce13">
            <text:p>1.804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6199</text:p>
          </table:table-cell>
          <table:table-cell office:value-type="string" table:style-name="ce4">
            <text:p>Altri beni materiali</text:p>
          </table:table-cell>
          <table:table-cell office:value-type="string" table:style-name="ce4">
            <text:p>Debiti tributari</text:p>
          </table:table-cell>
          <table:table-cell office:value-type="float" office:value="30357.300000000003" table:style-name="ce12">
            <text:p>30.357,30<text:s/></text:p>
          </table:table-cell>
          <table:table-cell office:value-type="float" office:value="27166.219999999998" table:style-name="ce12">
            <text:p>27.166,22<text:s/></text:p>
          </table:table-cell>
          <table:table-cell office:value-type="float" office:value="57523.520000000004" table:formula="msoxl:=D205+E205" table:style-name="ce13">
            <text:p>57.523,52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8585.92" table:style-name="ce12">
            <text:p>118.585,92<text:s/></text:p>
          </table:table-cell>
          <table:table-cell office:value-type="float" office:value="386862.48" table:style-name="ce12">
            <text:p>386.862,48<text:s/></text:p>
          </table:table-cell>
          <table:table-cell office:value-type="float" office:value="505448.39999999997" table:formula="msoxl:=D206+E206" table:style-name="ce13">
            <text:p>505.448,4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6200</text:p>
          </table:table-cell>
          <table:table-cell office:value-type="string" table:style-name="ce4">
            <text:p>Immobilizzazioni immateriali</text:p>
          </table:table-cell>
          <table:table-cell office:value-type="string" table:style-name="ce4">
            <text:p>Debiti tributari</text:p>
          </table:table-cell>
          <table:table-cell table:style-name="ce12"/>
          <table:table-cell office:value-type="float" office:value="7973.9000000000005" table:style-name="ce12">
            <text:p>7.973,90<text:s/></text:p>
          </table:table-cell>
          <table:table-cell office:value-type="float" office:value="7973.9000000000005" table:formula="msoxl:=D207+E207" table:style-name="ce13">
            <text:p>7.973,9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37144.99" table:style-name="ce12">
            <text:p>37.144,99<text:s/></text:p>
          </table:table-cell>
          <table:table-cell office:value-type="float" office:value="37144.99" table:formula="msoxl:=D208+E208" table:style-name="ce13">
            <text:p>37.144,99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string" table:style-name="ce4">
            <text:p>Clienti per rimborsi</text:p>
          </table:table-cell>
          <table:table-cell office:value-type="float" office:value="1501.81" table:style-name="ce12">
            <text:p>1.501,81<text:s/></text:p>
          </table:table-cell>
          <table:table-cell office:value-type="float" office:value="10655.16" table:style-name="ce12">
            <text:p>10.655,16<text:s/></text:p>
          </table:table-cell>
          <table:table-cell office:value-type="float" office:value="12156.97" table:formula="msoxl:=D209+E209" table:style-name="ce13">
            <text:p>12.156,9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01948.3" table:style-name="ce12">
            <text:p>101.948,30<text:s/></text:p>
          </table:table-cell>
          <table:table-cell office:value-type="float" office:value="4788.97" table:style-name="ce12">
            <text:p>4.788,97<text:s/></text:p>
          </table:table-cell>
          <table:table-cell office:value-type="float" office:value="106737.27" table:formula="msoxl:=D210+E210" table:style-name="ce13">
            <text:p>106.737,27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4">
            <text:p>Rimborso mutui e prestiti <text:s/>ad altri soggetti</text:p>
          </table:table-cell>
          <table:table-cell office:value-type="string" table:style-name="ce4">
            <text:p>Debiti per mutui passivi</text:p>
          </table:table-cell>
          <table:table-cell table:style-name="ce12"/>
          <table:table-cell office:value-type="float" office:value="3784691.81" table:style-name="ce12">
            <text:p>3.784.691,81<text:s/></text:p>
          </table:table-cell>
          <table:table-cell office:value-type="float" office:value="3784691.81" table:formula="msoxl:=D211+E211" table:style-name="ce13">
            <text:p>3.784.691,81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e complessivo 2018</text:p>
          </table:table-cell>
          <table:table-cell table:style-name="ce8"/>
          <table:table-cell table:style-name="ce9"/>
          <table:table-cell office:value-type="float" office:value="130312081.2" table:formula="msoxl:=SUM(D4:D211)" table:style-name="ce10">
            <text:p>130.312.081,20<text:s/></text:p>
          </table:table-cell>
          <table:table-cell office:value-type="float" office:value="152209572.36000004" table:formula="msoxl:=SUM(E4:E211)" table:style-name="ce10">
            <text:p>152.209.572,36<text:s/></text:p>
          </table:table-cell>
          <table:table-cell office:value-type="float" office:value="282521653.55999976" table:formula="msoxl:=SUM(F4:F211)" table:style-name="ce10">
            <text:p>282.521.653,56<text:s/></text:p>
          </table:table-cell>
          <table:table-cell table:number-columns-repeated="16378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LA CRISTIANI</meta:initial-creator>
    <dc:creator>Daniela Sangiovanni</dc:creator>
    <meta:creation-date>2017-01-30T16:30:11Z</meta:creation-date>
    <dc:date>2018-07-26T10:07:43Z</dc:date>
    <meta:print-date>2018-07-26T10:05:53Z</meta:print-date>
  </office:meta>
</office:document-meta>
</file>