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</style:style>
    <style:style style:name="ce8" style:family="table-cell" style:parent-style-name="Default" style:data-style-name="N0">
      <style:table-cell-properties fo:border="thin solid #000000" fo:background-color="#DCE6F1"/>
    </style:style>
    <style:style style:name="ce9" style:family="table-cell" style:parent-style-name="Default" style:data-style-name="N36">
      <style:table-cell-properties fo:border="thin solid #000000" fo:background-color="#DCE6F1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13.573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2_trimest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dici siope</text:p>
          </table:table-cell>
          <table:table-cell office:value-type="string" table:style-name="ce1">
            <text:p>Tipologia di spesa</text:p>
          </table:table-cell>
          <table:table-cell office:value-type="string" table:style-name="ce1">
            <text:p>Beneficiari</text:p>
          </table:table-cell>
          <table:table-cell office:value-type="string" table:style-name="ce2">
            <text:p>I Trimestre</text:p>
          </table:table-cell>
          <table:table-cell office:value-type="string" table:style-name="ce2">
            <text:p>II Trimestre</text:p>
          </table:table-cell>
          <table:table-cell office:value-type="string" table:style-name="ce2">
            <text:p>III Trimestre</text:p>
          </table:table-cell>
          <table:table-cell office:value-type="string" table:style-name="ce5">
            <text:p>Totale complessivo 20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03</text:p>
          </table:table-cell>
          <table:table-cell office:value-type="string" table:style-name="ce4">
            <text:p>Competenze a favore del personale a tempo indeterminato, al netto degli arretrati attribuiti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7459.26" table:style-name="ce11">
            <text:p>7.459,26<text:s/></text:p>
          </table:table-cell>
          <table:table-cell table:style-name="ce11"/>
          <table:table-cell office:value-type="float" office:value="7459.26" table:formula="msoxl:=SUM(D4:F4)" table:style-name="ce12">
            <text:p>7.459,26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27114042.189999994" table:style-name="ce11">
            <text:p>27.114.042,19<text:s/></text:p>
          </table:table-cell>
          <table:table-cell office:value-type="float" office:value="27832038.329999998" table:style-name="ce11">
            <text:p>27.832.038,33<text:s/></text:p>
          </table:table-cell>
          <table:table-cell office:value-type="float" office:value="31981929.630000029" table:style-name="ce11">
            <text:p>31.981.929,63<text:s/></text:p>
          </table:table-cell>
          <table:table-cell office:value-type="float" office:value="86928010.150000021" table:formula="msoxl:=SUM(D5:F5)" table:style-name="ce12">
            <text:p>86.928.010,1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04</text:p>
          </table:table-cell>
          <table:table-cell office:value-type="string" table:style-name="ce4">
            <text:p>Arretrati di anni precedenti al personale a tempo indeterminato</text:p>
          </table:table-cell>
          <table:table-cell office:value-type="string" table:style-name="ce4">
            <text:p>Debiti v/dipendenti</text:p>
          </table:table-cell>
          <table:table-cell office:value-type="float" office:value="5128.07" table:style-name="ce11">
            <text:p>5.128,07<text:s/></text:p>
          </table:table-cell>
          <table:table-cell office:value-type="float" office:value="18831.649999999998" table:style-name="ce11">
            <text:p>18.831,65<text:s/></text:p>
          </table:table-cell>
          <table:table-cell office:value-type="float" office:value="5850.85" table:style-name="ce11">
            <text:p>5.850,85<text:s/></text:p>
          </table:table-cell>
          <table:table-cell office:value-type="float" office:value="29810.57" table:formula="msoxl:=SUM(D6:F6)" table:style-name="ce12">
            <text:p>29.810,57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105</text:p>
          </table:table-cell>
          <table:table-cell office:value-type="string" table:style-name="ce4">
            <text:p>Competenze a favore del personale a tempo determinato, al netto degli arretrati attribuiti</text:p>
          </table:table-cell>
          <table:table-cell office:value-type="string" table:style-name="ce4">
            <text:p>Debiti v/dipendenti</text:p>
          </table:table-cell>
          <table:table-cell office:value-type="float" office:value="973995.72" table:style-name="ce11">
            <text:p>973.995,72<text:s/></text:p>
          </table:table-cell>
          <table:table-cell office:value-type="float" office:value="856142.00000000047" table:style-name="ce11">
            <text:p>856.142,00<text:s/></text:p>
          </table:table-cell>
          <table:table-cell office:value-type="float" office:value="802920.35" table:style-name="ce11">
            <text:p>802.920,35<text:s/></text:p>
          </table:table-cell>
          <table:table-cell office:value-type="float" office:value="2633058.0700000003" table:formula="msoxl:=SUM(D7:F7)" table:style-name="ce12">
            <text:p>2.633.058,07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203</text:p>
          </table:table-cell>
          <table:table-cell office:value-type="string" table:style-name="ce4">
            <text:p>Altre ritenute al personale per conto di terzi</text:p>
          </table:table-cell>
          <table:table-cell office:value-type="string" table:style-name="ce4">
            <text:p>Altri debiti diversi</text:p>
          </table:table-cell>
          <table:table-cell office:value-type="float" office:value="608972.96000000008" table:style-name="ce11">
            <text:p>608.972,96<text:s/></text:p>
          </table:table-cell>
          <table:table-cell office:value-type="float" office:value="612093.6399999999" table:style-name="ce11">
            <text:p>612.093,64<text:s/></text:p>
          </table:table-cell>
          <table:table-cell office:value-type="float" office:value="621923.97999999963" table:style-name="ce11">
            <text:p>621.923,98<text:s/></text:p>
          </table:table-cell>
          <table:table-cell office:value-type="float" office:value="1842990.5799999996" table:formula="msoxl:=SUM(D8:F8)" table:style-name="ce12">
            <text:p>1.842.990,58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577.06999999999994" table:style-name="ce11">
            <text:p>577,07<text:s/></text:p>
          </table:table-cell>
          <table:table-cell office:value-type="float" office:value="404.88" table:style-name="ce11">
            <text:p>404,88<text:s/></text:p>
          </table:table-cell>
          <table:table-cell office:value-type="float" office:value="421.19" table:style-name="ce11">
            <text:p>421,19<text:s/></text:p>
          </table:table-cell>
          <table:table-cell office:value-type="float" office:value="1403.1399999999999" table:formula="msoxl:=SUM(D9:F9)" table:style-name="ce12">
            <text:p>1.403,14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00" table:style-name="ce11">
            <text:p>300,00<text:s/></text:p>
          </table:table-cell>
          <table:table-cell office:value-type="float" office:value="450" table:style-name="ce11">
            <text:p>450,00<text:s/></text:p>
          </table:table-cell>
          <table:table-cell office:value-type="float" office:value="450" table:style-name="ce11">
            <text:p>450,00<text:s/></text:p>
          </table:table-cell>
          <table:table-cell office:value-type="float" office:value="1200" table:formula="msoxl:=SUM(D10:F10)" table:style-name="ce12">
            <text:p>1.200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2010.37000000005" table:style-name="ce11">
            <text:p>112.010,37<text:s/></text:p>
          </table:table-cell>
          <table:table-cell office:value-type="float" office:value="113687.09000000001" table:style-name="ce11">
            <text:p>113.687,09<text:s/></text:p>
          </table:table-cell>
          <table:table-cell office:value-type="float" office:value="122223.39000000001" table:style-name="ce11">
            <text:p>122.223,39<text:s/></text:p>
          </table:table-cell>
          <table:table-cell office:value-type="float" office:value="347920.85000000009" table:formula="msoxl:=SUM(D11:F11)" table:style-name="ce12">
            <text:p>347.920,8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204</text:p>
          </table:table-cell>
          <table:table-cell office:value-type="string" table:style-name="ce4">
            <text:p>Ritenute previdenziali e assistenziali a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26321.66" table:style-name="ce11">
            <text:p>26.321,66<text:s/></text:p>
          </table:table-cell>
          <table:table-cell office:value-type="float" office:value="19888.86" table:style-name="ce11">
            <text:p>19.888,86<text:s/></text:p>
          </table:table-cell>
          <table:table-cell office:value-type="float" office:value="19813.830000000002" table:style-name="ce11">
            <text:p>19.813,83<text:s/></text:p>
          </table:table-cell>
          <table:table-cell office:value-type="float" office:value="66024.350000000006" table:formula="msoxl:=SUM(D12:F12)" table:style-name="ce12">
            <text:p>66.024,3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5912980.2500000009" table:style-name="ce11">
            <text:p>5.912.980,25<text:s/></text:p>
          </table:table-cell>
          <table:table-cell office:value-type="float" office:value="4566882.03" table:style-name="ce11">
            <text:p>4.566.882,03<text:s/></text:p>
          </table:table-cell>
          <table:table-cell office:value-type="float" office:value="4676421.41" table:style-name="ce11">
            <text:p>4.676.421,41<text:s/></text:p>
          </table:table-cell>
          <table:table-cell office:value-type="float" office:value="15156283.690000001" table:formula="msoxl:=SUM(D13:F13)" table:style-name="ce12">
            <text:p>15.156.283,69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205</text:p>
          </table:table-cell>
          <table:table-cell office:value-type="string" table:style-name="ce4">
            <text:p>Ritenute erariali a carico del personale a tempo indeterminato</text:p>
          </table:table-cell>
          <table:table-cell office:value-type="string" table:style-name="ce4">
            <text:p>Debiti tributari</text:p>
          </table:table-cell>
          <table:table-cell office:value-type="float" office:value="13137611.380000001" table:style-name="ce11">
            <text:p>13.137.611,38<text:s/></text:p>
          </table:table-cell>
          <table:table-cell office:value-type="float" office:value="10338672.73" table:style-name="ce11">
            <text:p>10.338.672,73<text:s/></text:p>
          </table:table-cell>
          <table:table-cell office:value-type="float" office:value="6587206.1499999994" table:style-name="ce11">
            <text:p>6.587.206,15<text:s/></text:p>
          </table:table-cell>
          <table:table-cell office:value-type="float" office:value="30063490.259999998" table:formula="msoxl:=SUM(D14:F14)" table:style-name="ce12">
            <text:p>30.063.490,2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206</text:p>
          </table:table-cell>
          <table:table-cell office:value-type="string" table:style-name="ce4">
            <text:p>Ritenute previdenziali e assistenziali al personale a tempo determinato</text:p>
          </table:table-cell>
          <table:table-cell office:value-type="string" table:style-name="ce4">
            <text:p>Altri debiti diversi</text:p>
          </table:table-cell>
          <table:table-cell office:value-type="float" office:value="503.43" table:style-name="ce11">
            <text:p>503,43<text:s/></text:p>
          </table:table-cell>
          <table:table-cell office:value-type="float" office:value="378.4" table:style-name="ce11">
            <text:p>378,40<text:s/></text:p>
          </table:table-cell>
          <table:table-cell office:value-type="float" office:value="379.37" table:style-name="ce11">
            <text:p>379,37<text:s/></text:p>
          </table:table-cell>
          <table:table-cell office:value-type="float" office:value="1261.1999999999998" table:formula="msoxl:=SUM(D15:F15)" table:style-name="ce12">
            <text:p>1.261,2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200535.05" table:style-name="ce11">
            <text:p>200.535,05<text:s/></text:p>
          </table:table-cell>
          <table:table-cell office:value-type="float" office:value="149956.68000000002" table:style-name="ce11">
            <text:p>149.956,68<text:s/></text:p>
          </table:table-cell>
          <table:table-cell office:value-type="float" office:value="141281.33999999997" table:style-name="ce11">
            <text:p>141.281,34<text:s/></text:p>
          </table:table-cell>
          <table:table-cell office:value-type="float" office:value="491773.06999999995" table:formula="msoxl:=SUM(D16:F16)" table:style-name="ce12">
            <text:p>491.773,07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207</text:p>
          </table:table-cell>
          <table:table-cell office:value-type="string" table:style-name="ce4">
            <text:p>Ritenute erariali a carico del personale a tempo determinato</text:p>
          </table:table-cell>
          <table:table-cell office:value-type="string" table:style-name="ce4">
            <text:p>Debiti tributari</text:p>
          </table:table-cell>
          <table:table-cell office:value-type="float" office:value="401679.08" table:style-name="ce11">
            <text:p>401.679,08<text:s/></text:p>
          </table:table-cell>
          <table:table-cell office:value-type="float" office:value="316959.89999999997" table:style-name="ce11">
            <text:p>316.959,90<text:s/></text:p>
          </table:table-cell>
          <table:table-cell office:value-type="float" office:value="204996.03" table:style-name="ce11">
            <text:p>204.996,03<text:s/></text:p>
          </table:table-cell>
          <table:table-cell office:value-type="float" office:value="923635.01" table:formula="msoxl:=SUM(D17:F17)" table:style-name="ce12">
            <text:p>923.635,01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304</text:p>
          </table:table-cell>
          <table:table-cell office:value-type="string" table:style-name="ce4">
            <text:p>Contributi obbligatori per il personale a tempo indeterminato</text:p>
          </table:table-cell>
          <table:table-cell office:value-type="string" table:style-name="ce4">
            <text:p>Debiti v/Istituti previdenziali, assistenziali e sicurezza sociale</text:p>
          </table:table-cell>
          <table:table-cell office:value-type="float" office:value="13825643.999999993" table:style-name="ce11">
            <text:p>13.825.644,00<text:s/></text:p>
          </table:table-cell>
          <table:table-cell office:value-type="float" office:value="12395950.439999998" table:style-name="ce11">
            <text:p>12.395.950,44<text:s/></text:p>
          </table:table-cell>
          <table:table-cell office:value-type="float" office:value="10966625.439999999" table:style-name="ce11">
            <text:p>10.966.625,44<text:s/></text:p>
          </table:table-cell>
          <table:table-cell office:value-type="float" office:value="37188219.879999988" table:formula="msoxl:=SUM(D18:F18)" table:style-name="ce12">
            <text:p>37.188.219,8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305</text:p>
          </table:table-cell>
          <table:table-cell office:value-type="string" table:style-name="ce4">
            <text:p>Contributi previdenza complementare per i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15310.430000000004" table:style-name="ce11">
            <text:p>15.310,43<text:s/></text:p>
          </table:table-cell>
          <table:table-cell office:value-type="float" office:value="11590.51" table:style-name="ce11">
            <text:p>11.590,51<text:s/></text:p>
          </table:table-cell>
          <table:table-cell office:value-type="float" office:value="11513.159999999996" table:style-name="ce11">
            <text:p>11.513,16<text:s/></text:p>
          </table:table-cell>
          <table:table-cell office:value-type="float" office:value="38414.1" table:formula="msoxl:=SUM(D19:F19)" table:style-name="ce12">
            <text:p>38.414,1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1547.9099999999999" table:style-name="ce11">
            <text:p>1.547,91<text:s/></text:p>
          </table:table-cell>
          <table:table-cell office:value-type="float" office:value="1171.8499999999997" table:style-name="ce11">
            <text:p>1.171,85<text:s/></text:p>
          </table:table-cell>
          <table:table-cell office:value-type="float" office:value="1163.8399999999999" table:style-name="ce11">
            <text:p>1.163,84<text:s/></text:p>
          </table:table-cell>
          <table:table-cell office:value-type="float" office:value="3883.5999999999995" table:formula="msoxl:=SUM(D20:F20)" table:style-name="ce12">
            <text:p>3.883,6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306</text:p>
          </table:table-cell>
          <table:table-cell office:value-type="string" table:style-name="ce4">
            <text:p>Contributi obbligatori per il personale a tempo determinato</text:p>
          </table:table-cell>
          <table:table-cell office:value-type="string" table:style-name="ce4">
            <text:p>Debiti v/Istituti previdenziali, assistenziali e sicurezza sociale</text:p>
          </table:table-cell>
          <table:table-cell office:value-type="float" office:value="497392.79000000039" table:style-name="ce11">
            <text:p>497.392,79<text:s/></text:p>
          </table:table-cell>
          <table:table-cell office:value-type="float" office:value="523740.88000000006" table:style-name="ce11">
            <text:p>523.740,88<text:s/></text:p>
          </table:table-cell>
          <table:table-cell office:value-type="float" office:value="353920.2900000001" table:style-name="ce11">
            <text:p>353.920,29<text:s/></text:p>
          </table:table-cell>
          <table:table-cell office:value-type="float" office:value="1375053.9600000004" table:formula="msoxl:=SUM(D21:F21)" table:style-name="ce12">
            <text:p>1.375.053,9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307</text:p>
          </table:table-cell>
          <table:table-cell office:value-type="string" table:style-name="ce4">
            <text:p>Contributi previdenza complementare per il personale a tempo determinato</text:p>
          </table:table-cell>
          <table:table-cell office:value-type="string" table:style-name="ce4">
            <text:p>Altri debiti diversi</text:p>
          </table:table-cell>
          <table:table-cell office:value-type="float" office:value="167.8" table:style-name="ce11">
            <text:p>167,80<text:s/></text:p>
          </table:table-cell>
          <table:table-cell office:value-type="float" office:value="126.13000000000001" table:style-name="ce11">
            <text:p>126,13<text:s/></text:p>
          </table:table-cell>
          <table:table-cell office:value-type="float" office:value="126.45" table:style-name="ce11">
            <text:p>126,45<text:s/></text:p>
          </table:table-cell>
          <table:table-cell office:value-type="float" office:value="420.38" table:formula="msoxl:=SUM(D22:F22)" table:style-name="ce12">
            <text:p>420,3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501</text:p>
          </table:table-cell>
          <table:table-cell office:value-type="string" table:style-name="ce4">
            <text:p>Trattamento di missione e rimborsi spese viaggi<text:s/></text:p>
          </table:table-cell>
          <table:table-cell office:value-type="string" table:style-name="ce4">
            <text:p>Debiti v/dipendenti</text:p>
          </table:table-cell>
          <table:table-cell office:value-type="float" office:value="1122.1799999999998" table:style-name="ce11">
            <text:p>1.122,18<text:s/></text:p>
          </table:table-cell>
          <table:table-cell office:value-type="float" office:value="135384.85" table:style-name="ce11">
            <text:p>135.384,85<text:s/></text:p>
          </table:table-cell>
          <table:table-cell office:value-type="float" office:value="17038.860000000004" table:style-name="ce11">
            <text:p>17.038,86<text:s/></text:p>
          </table:table-cell>
          <table:table-cell office:value-type="float" office:value="153545.89000000001" table:formula="msoxl:=SUM(D23:F23)" table:style-name="ce12">
            <text:p>153.545,89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503</text:p>
          </table:table-cell>
          <table:table-cell office:value-type="string" table:style-name="ce4">
            <text:p>Rimborsi spese per personale comandato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126098.87" table:style-name="ce11">
            <text:p>126.098,87<text:s/></text:p>
          </table:table-cell>
          <table:table-cell table:style-name="ce11"/>
          <table:table-cell office:value-type="float" office:value="126098.87" table:formula="msoxl:=SUM(D24:F24)" table:style-name="ce12">
            <text:p>126.098,87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101</text:p>
          </table:table-cell>
          <table:table-cell office:value-type="string" table:style-name="ce4">
            <text:p>Prodotti farmaceutici</text:p>
          </table:table-cell>
          <table:table-cell office:value-type="string" table:style-name="ce4">
            <text:p>Altri debiti diversi</text:p>
          </table:table-cell>
          <table:table-cell office:value-type="float" office:value="12761.7" table:style-name="ce11">
            <text:p>12.761,70<text:s/></text:p>
          </table:table-cell>
          <table:table-cell office:value-type="float" office:value="12000.599999999999" table:style-name="ce11">
            <text:p>12.000,60<text:s/></text:p>
          </table:table-cell>
          <table:table-cell office:value-type="float" office:value="3958.9" table:style-name="ce11">
            <text:p>3.958,90<text:s/></text:p>
          </table:table-cell>
          <table:table-cell office:value-type="float" office:value="28721.200000000001" table:formula="msoxl:=SUM(D25:F25)" table:style-name="ce12">
            <text:p>28.721,2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415086.1800000076" table:style-name="ce11">
            <text:p>2.415.086,18<text:s/></text:p>
          </table:table-cell>
          <table:table-cell office:value-type="float" office:value="2877343.5099999974" table:style-name="ce11">
            <text:p>2.877.343,51<text:s/></text:p>
          </table:table-cell>
          <table:table-cell office:value-type="float" office:value="3100536.9300000062" table:style-name="ce11">
            <text:p>3.100.536,93<text:s/></text:p>
          </table:table-cell>
          <table:table-cell office:value-type="float" office:value="8392966.6200000122" table:formula="msoxl:=SUM(D26:F26)" table:style-name="ce12">
            <text:p>8.392.966,62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9.8699999999999992" table:style-name="ce11">
            <text:p>9,87<text:s/></text:p>
          </table:table-cell>
          <table:table-cell table:style-name="ce11"/>
          <table:table-cell office:value-type="float" office:value="9.8699999999999992" table:formula="msoxl:=SUM(D27:F27)" table:style-name="ce12">
            <text:p>9,87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1021" table:style-name="ce11">
            <text:p>1.021,00<text:s/></text:p>
          </table:table-cell>
          <table:table-cell office:value-type="float" office:value="714.7" table:style-name="ce11">
            <text:p>714,70<text:s/></text:p>
          </table:table-cell>
          <table:table-cell office:value-type="float" office:value="4097" table:style-name="ce11">
            <text:p>4.097,00<text:s/></text:p>
          </table:table-cell>
          <table:table-cell office:value-type="float" office:value="5832.7" table:formula="msoxl:=SUM(D28:F28)" table:style-name="ce12">
            <text:p>5.832,7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3472864.879999932" table:style-name="ce11">
            <text:p>23.472.864,88<text:s/></text:p>
          </table:table-cell>
          <table:table-cell office:value-type="float" office:value="30451710.219999973" table:style-name="ce11">
            <text:p>30.451.710,22<text:s/></text:p>
          </table:table-cell>
          <table:table-cell office:value-type="float" office:value="26816223.949999958" table:style-name="ce11">
            <text:p>26.816.223,95<text:s/></text:p>
          </table:table-cell>
          <table:table-cell office:value-type="float" office:value="80740799.049999863" table:formula="msoxl:=SUM(D29:F29)" table:style-name="ce12">
            <text:p>80.740.799,0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74.400000000000006" table:style-name="ce11">
            <text:p>74,40<text:s/></text:p>
          </table:table-cell>
          <table:table-cell office:value-type="float" office:value="309.27999999999997" table:style-name="ce11">
            <text:p>309,28<text:s/></text:p>
          </table:table-cell>
          <table:table-cell table:style-name="ce11"/>
          <table:table-cell office:value-type="float" office:value="383.67999999999995" table:formula="msoxl:=SUM(D30:F30)" table:style-name="ce12">
            <text:p>383,6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102</text:p>
          </table:table-cell>
          <table:table-cell office:value-type="string" table:style-name="ce4">
            <text:p>Emoderivati</text:p>
          </table:table-cell>
          <table:table-cell office:value-type="string" table:style-name="ce4">
            <text:p>Debiti tributari</text:p>
          </table:table-cell>
          <table:table-cell office:value-type="float" office:value="144917.86000000002" table:style-name="ce11">
            <text:p>144.917,86<text:s/></text:p>
          </table:table-cell>
          <table:table-cell office:value-type="float" office:value="178482.08999999994" table:style-name="ce11">
            <text:p>178.482,09<text:s/></text:p>
          </table:table-cell>
          <table:table-cell office:value-type="float" office:value="179423.60000000006" table:style-name="ce11">
            <text:p>179.423,60<text:s/></text:p>
          </table:table-cell>
          <table:table-cell office:value-type="float" office:value="502823.55000000005" table:formula="msoxl:=SUM(D31:F31)" table:style-name="ce12">
            <text:p>502.823,5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47370.4300000002" table:style-name="ce11">
            <text:p>1.447.370,43<text:s/></text:p>
          </table:table-cell>
          <table:table-cell office:value-type="float" office:value="1637492.16" table:style-name="ce11">
            <text:p>1.637.492,16<text:s/></text:p>
          </table:table-cell>
          <table:table-cell office:value-type="float" office:value="1826560.6700000004" table:style-name="ce11">
            <text:p>1.826.560,67<text:s/></text:p>
          </table:table-cell>
          <table:table-cell office:value-type="float" office:value="4911423.26" table:formula="msoxl:=SUM(D32:F32)" table:style-name="ce12">
            <text:p>4.911.423,2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103</text:p>
          </table:table-cell>
          <table:table-cell office:value-type="string" table:style-name="ce4">
            <text:p>Prodotti dietetici</text:p>
          </table:table-cell>
          <table:table-cell office:value-type="string" table:style-name="ce4">
            <text:p>Debiti tributari</text:p>
          </table:table-cell>
          <table:table-cell office:value-type="float" office:value="6610.1699999999983" table:style-name="ce11">
            <text:p>6.610,17<text:s/></text:p>
          </table:table-cell>
          <table:table-cell office:value-type="float" office:value="6956.1999999999989" table:style-name="ce11">
            <text:p>6.956,20<text:s/></text:p>
          </table:table-cell>
          <table:table-cell office:value-type="float" office:value="4650.3600000000006" table:style-name="ce11">
            <text:p>4.650,36<text:s/></text:p>
          </table:table-cell>
          <table:table-cell office:value-type="float" office:value="18216.729999999996" table:formula="msoxl:=SUM(D33:F33)" table:style-name="ce12">
            <text:p>18.216,73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0852.289999999964" table:style-name="ce11">
            <text:p>50.852,29<text:s/></text:p>
          </table:table-cell>
          <table:table-cell office:value-type="float" office:value="60507.449999999983" table:style-name="ce11">
            <text:p>60.507,45<text:s/></text:p>
          </table:table-cell>
          <table:table-cell office:value-type="float" office:value="42051.72" table:style-name="ce11">
            <text:p>42.051,72<text:s/></text:p>
          </table:table-cell>
          <table:table-cell office:value-type="float" office:value="153411.45999999996" table:formula="msoxl:=SUM(D34:F34)" table:style-name="ce12">
            <text:p>153.411,4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104</text:p>
          </table:table-cell>
          <table:table-cell office:value-type="string" table:style-name="ce4">
            <text:p>Materiali per la profilassi (vaccini)</text:p>
          </table:table-cell>
          <table:table-cell office:value-type="string" table:style-name="ce4">
            <text:p>Debiti tributari</text:p>
          </table:table-cell>
          <table:table-cell office:value-type="float" office:value="1333.25" table:style-name="ce11">
            <text:p>1.333,25<text:s/></text:p>
          </table:table-cell>
          <table:table-cell office:value-type="float" office:value="3224" table:style-name="ce11">
            <text:p>3.224,00<text:s/></text:p>
          </table:table-cell>
          <table:table-cell office:value-type="float" office:value="1037.92" table:style-name="ce11">
            <text:p>1.037,92<text:s/></text:p>
          </table:table-cell>
          <table:table-cell office:value-type="float" office:value="5595.17" table:formula="msoxl:=SUM(D35:F35)" table:style-name="ce12">
            <text:p>5.595,17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33.6600000000008" table:style-name="ce11">
            <text:p>7.633,66<text:s/></text:p>
          </table:table-cell>
          <table:table-cell office:value-type="float" office:value="34676.229999999996" table:style-name="ce11">
            <text:p>34.676,23<text:s/></text:p>
          </table:table-cell>
          <table:table-cell office:value-type="float" office:value="12161.619999999997" table:style-name="ce11">
            <text:p>12.161,62<text:s/></text:p>
          </table:table-cell>
          <table:table-cell office:value-type="float" office:value="54471.509999999995" table:formula="msoxl:=SUM(D36:F36)" table:style-name="ce12">
            <text:p>54.471,51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111</text:p>
          </table:table-cell>
          <table:table-cell office:value-type="string" table:style-name="ce4">
            <text:p>Acquisti di beni sanitari da altre strutture sanitarie</text:p>
          </table:table-cell>
          <table:table-cell office:value-type="string" table:style-name="ce4">
            <text:p>Debiti tributari</text:p>
          </table:table-cell>
          <table:table-cell table:style-name="ce11"/>
          <table:table-cell office:value-type="float" office:value="9.8699999999999992" table:style-name="ce11">
            <text:p>9,87<text:s/></text:p>
          </table:table-cell>
          <table:table-cell table:style-name="ce11"/>
          <table:table-cell office:value-type="float" office:value="9.8699999999999992" table:formula="msoxl:=SUM(D37:F37)" table:style-name="ce12">
            <text:p>9,87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2236.83" table:style-name="ce11">
            <text:p>2.236,83<text:s/></text:p>
          </table:table-cell>
          <table:table-cell office:value-type="float" office:value="3395.5" table:style-name="ce11">
            <text:p>3.395,50<text:s/></text:p>
          </table:table-cell>
          <table:table-cell office:value-type="float" office:value="5632.33" table:formula="msoxl:=SUM(D38:F38)" table:style-name="ce12">
            <text:p>5.632,33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112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Debiti tributari</text:p>
          </table:table-cell>
          <table:table-cell office:value-type="float" office:value="1780170.3000000112" table:style-name="ce11">
            <text:p>1.780.170,30<text:s/></text:p>
          </table:table-cell>
          <table:table-cell office:value-type="float" office:value="1807985.9400000123" table:style-name="ce11">
            <text:p>1.807.985,94<text:s/></text:p>
          </table:table-cell>
          <table:table-cell office:value-type="float" office:value="1816356.1400000073" table:style-name="ce11">
            <text:p>1.816.356,14<text:s/></text:p>
          </table:table-cell>
          <table:table-cell office:value-type="float" office:value="5404512.3800000306" table:formula="msoxl:=SUM(D39:F39)" table:style-name="ce12">
            <text:p>5.404.512,38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738971.839999991" table:style-name="ce11">
            <text:p>10.738.971,84<text:s/></text:p>
          </table:table-cell>
          <table:table-cell office:value-type="float" office:value="13886392.349999961" table:style-name="ce11">
            <text:p>13.886.392,35<text:s/></text:p>
          </table:table-cell>
          <table:table-cell office:value-type="float" office:value="11298570.07" table:style-name="ce11">
            <text:p>11.298.570,07<text:s/></text:p>
          </table:table-cell>
          <table:table-cell office:value-type="float" office:value="35923934.259999953" table:formula="msoxl:=SUM(D40:F40)" table:style-name="ce12">
            <text:p>35.923.934,2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113</text:p>
          </table:table-cell>
          <table:table-cell office:value-type="string" table:style-name="ce4">
            <text:p>Prodotti chimici</text:p>
          </table:table-cell>
          <table:table-cell office:value-type="string" table:style-name="ce4">
            <text:p>Debiti tributari</text:p>
          </table:table-cell>
          <table:table-cell office:value-type="float" office:value="332826.37999999995" table:style-name="ce11">
            <text:p>332.826,38<text:s/></text:p>
          </table:table-cell>
          <table:table-cell office:value-type="float" office:value="410407.17999999935" table:style-name="ce11">
            <text:p>410.407,18<text:s/></text:p>
          </table:table-cell>
          <table:table-cell office:value-type="float" office:value="411554.4900000004" table:style-name="ce11">
            <text:p>411.554,49<text:s/></text:p>
          </table:table-cell>
          <table:table-cell office:value-type="float" office:value="1154788.0499999998" table:formula="msoxl:=SUM(D41:F41)" table:style-name="ce12">
            <text:p>1.154.788,0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536019.7200000004" table:style-name="ce11">
            <text:p>1.536.019,72<text:s/></text:p>
          </table:table-cell>
          <table:table-cell office:value-type="float" office:value="1824680.4399999992" table:style-name="ce11">
            <text:p>1.824.680,44<text:s/></text:p>
          </table:table-cell>
          <table:table-cell office:value-type="float" office:value="1569370.4599999993" table:style-name="ce11">
            <text:p>1.569.370,46<text:s/></text:p>
          </table:table-cell>
          <table:table-cell office:value-type="float" office:value="4930070.6199999992" table:formula="msoxl:=SUM(D42:F42)" table:style-name="ce12">
            <text:p>4.930.070,62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198</text:p>
          </table:table-cell>
          <table:table-cell office:value-type="string" table:style-name="ce4">
            <text:p>Altri acquisti di beni sanitari</text:p>
          </table:table-cell>
          <table:table-cell office:value-type="string" table:style-name="ce4">
            <text:p>Debiti tributari</text:p>
          </table:table-cell>
          <table:table-cell office:value-type="float" office:value="26879.700000000004" table:style-name="ce11">
            <text:p>26.879,70<text:s/></text:p>
          </table:table-cell>
          <table:table-cell office:value-type="float" office:value="40075.950000000012" table:style-name="ce11">
            <text:p>40.075,95<text:s/></text:p>
          </table:table-cell>
          <table:table-cell office:value-type="float" office:value="50101.420000000013" table:style-name="ce11">
            <text:p>50.101,42<text:s/></text:p>
          </table:table-cell>
          <table:table-cell office:value-type="float" office:value="117057.07000000004" table:formula="msoxl:=SUM(D43:F43)" table:style-name="ce12">
            <text:p>117.057,07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00522.50000000003" table:style-name="ce11">
            <text:p>200.522,50<text:s/></text:p>
          </table:table-cell>
          <table:table-cell office:value-type="float" office:value="287221.17" table:style-name="ce11">
            <text:p>287.221,17<text:s/></text:p>
          </table:table-cell>
          <table:table-cell office:value-type="float" office:value="308046.66999999987" table:style-name="ce11">
            <text:p>308.046,67<text:s/></text:p>
          </table:table-cell>
          <table:table-cell office:value-type="float" office:value="795790.33999999985" table:formula="msoxl:=SUM(D44:F44)" table:style-name="ce12">
            <text:p>795.790,34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199</text:p>
          </table:table-cell>
          <table:table-cell office:value-type="string" table:style-name="ce4">
            <text:p>Acquisto di beni sanitari derivante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1331.08" table:style-name="ce11">
            <text:p>1.331,08<text:s/></text:p>
          </table:table-cell>
          <table:table-cell office:value-type="float" office:value="3463.98" table:style-name="ce11">
            <text:p>3.463,98<text:s/></text:p>
          </table:table-cell>
          <table:table-cell office:value-type="float" office:value="541.65" table:style-name="ce11">
            <text:p>541,65<text:s/></text:p>
          </table:table-cell>
          <table:table-cell office:value-type="float" office:value="5336.7099999999991" table:formula="msoxl:=SUM(D45:F45)" table:style-name="ce12">
            <text:p>5.336,71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529.48" table:style-name="ce11">
            <text:p>9.529,48<text:s/></text:p>
          </table:table-cell>
          <table:table-cell office:value-type="float" office:value="32426.320000000003" table:style-name="ce11">
            <text:p>32.426,32<text:s/></text:p>
          </table:table-cell>
          <table:table-cell office:value-type="float" office:value="1709.47" table:style-name="ce11">
            <text:p>1.709,47<text:s/></text:p>
          </table:table-cell>
          <table:table-cell office:value-type="float" office:value="43665.270000000004" table:formula="msoxl:=SUM(D46:F46)" table:style-name="ce12">
            <text:p>43.665,27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201</text:p>
          </table:table-cell>
          <table:table-cell office:value-type="string" table:style-name="ce4">
            <text:p>Prodotti alimentari</text:p>
          </table:table-cell>
          <table:table-cell office:value-type="string" table:style-name="ce4">
            <text:p>Debiti tributari</text:p>
          </table:table-cell>
          <table:table-cell office:value-type="float" office:value="46831.420000000006" table:style-name="ce11">
            <text:p>46.831,42<text:s/></text:p>
          </table:table-cell>
          <table:table-cell office:value-type="float" office:value="34547.220000000008" table:style-name="ce11">
            <text:p>34.547,22<text:s/></text:p>
          </table:table-cell>
          <table:table-cell office:value-type="float" office:value="27658.970000000005" table:style-name="ce11">
            <text:p>27.658,97<text:s/></text:p>
          </table:table-cell>
          <table:table-cell office:value-type="float" office:value="109037.61000000002" table:formula="msoxl:=SUM(D47:F47)" table:style-name="ce12">
            <text:p>109.037,61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76886.22000000032" table:style-name="ce11">
            <text:p>576.886,22<text:s/></text:p>
          </table:table-cell>
          <table:table-cell office:value-type="float" office:value="627508.79000000015" table:style-name="ce11">
            <text:p>627.508,79<text:s/></text:p>
          </table:table-cell>
          <table:table-cell office:value-type="float" office:value="454730.84" table:style-name="ce11">
            <text:p>454.730,84<text:s/></text:p>
          </table:table-cell>
          <table:table-cell office:value-type="float" office:value="1659125.8500000006" table:formula="msoxl:=SUM(D48:F48)" table:style-name="ce12">
            <text:p>1.659.125,8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372.46000000000009" table:style-name="ce11">
            <text:p>372,46<text:s/></text:p>
          </table:table-cell>
          <table:table-cell office:value-type="float" office:value="102.45" table:style-name="ce11">
            <text:p>102,45<text:s/></text:p>
          </table:table-cell>
          <table:table-cell office:value-type="float" office:value="267.29000000000002" table:style-name="ce11">
            <text:p>267,29<text:s/></text:p>
          </table:table-cell>
          <table:table-cell office:value-type="float" office:value="742.2" table:formula="msoxl:=SUM(D49:F49)" table:style-name="ce12">
            <text:p>742,2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202</text:p>
          </table:table-cell>
          <table:table-cell office:value-type="string" table:style-name="ce4">
            <text:p>Materiali di guardaroba</text:p>
          </table:table-cell>
          <table:table-cell office:value-type="string" table:style-name="ce4">
            <text:p>Debiti tributari</text:p>
          </table:table-cell>
          <table:table-cell office:value-type="float" office:value="38293.900000000016" table:style-name="ce11">
            <text:p>38.293,90<text:s/></text:p>
          </table:table-cell>
          <table:table-cell office:value-type="float" office:value="37311.95999999997" table:style-name="ce11">
            <text:p>37.311,96<text:s/></text:p>
          </table:table-cell>
          <table:table-cell office:value-type="float" office:value="52464.360000000015" table:style-name="ce11">
            <text:p>52.464,36<text:s/></text:p>
          </table:table-cell>
          <table:table-cell office:value-type="float" office:value="128070.22" table:formula="msoxl:=SUM(D50:F50)" table:style-name="ce12">
            <text:p>128.070,22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57130.40999999995" table:style-name="ce11">
            <text:p>157.130,41<text:s/></text:p>
          </table:table-cell>
          <table:table-cell office:value-type="float" office:value="203298.23999999982" table:style-name="ce11">
            <text:p>203.298,24<text:s/></text:p>
          </table:table-cell>
          <table:table-cell office:value-type="float" office:value="168283.34999999995" table:style-name="ce11">
            <text:p>168.283,35<text:s/></text:p>
          </table:table-cell>
          <table:table-cell office:value-type="float" office:value="528711.99999999977" table:formula="msoxl:=SUM(D51:F51)" table:style-name="ce12">
            <text:p>528.712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351.29" table:style-name="ce11">
            <text:p>351,29<text:s/></text:p>
          </table:table-cell>
          <table:table-cell office:value-type="float" office:value="413.64" table:style-name="ce11">
            <text:p>413,64<text:s/></text:p>
          </table:table-cell>
          <table:table-cell office:value-type="float" office:value="180" table:style-name="ce11">
            <text:p>180,00<text:s/></text:p>
          </table:table-cell>
          <table:table-cell office:value-type="float" office:value="944.93000000000006" table:formula="msoxl:=SUM(D52:F52)" table:style-name="ce12">
            <text:p>944,93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203</text:p>
          </table:table-cell>
          <table:table-cell office:value-type="string" table:style-name="ce4">
            <text:p>Combustibili</text:p>
          </table:table-cell>
          <table:table-cell office:value-type="string" table:style-name="ce4">
            <text:p>Debiti verso altri fornitori</text:p>
          </table:table-cell>
          <table:table-cell table:style-name="ce11"/>
          <table:table-cell office:value-type="float" office:value="4920.26" table:style-name="ce11">
            <text:p>4.920,26<text:s/></text:p>
          </table:table-cell>
          <table:table-cell table:style-name="ce11"/>
          <table:table-cell office:value-type="float" office:value="4920.26" table:formula="msoxl:=SUM(D53:F53)" table:style-name="ce12">
            <text:p>4.920,2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204</text:p>
          </table:table-cell>
          <table:table-cell office:value-type="string" table:style-name="ce4">
            <text:p>Supporti informatici e cancelleria</text:p>
          </table:table-cell>
          <table:table-cell office:value-type="string" table:style-name="ce4">
            <text:p>Debiti tributari</text:p>
          </table:table-cell>
          <table:table-cell office:value-type="float" office:value="94982.059999999954" table:style-name="ce11">
            <text:p>94.982,06<text:s/></text:p>
          </table:table-cell>
          <table:table-cell office:value-type="float" office:value="58853.22" table:style-name="ce11">
            <text:p>58.853,22<text:s/></text:p>
          </table:table-cell>
          <table:table-cell office:value-type="float" office:value="51726.969999999965" table:style-name="ce11">
            <text:p>51.726,97<text:s/></text:p>
          </table:table-cell>
          <table:table-cell office:value-type="float" office:value="205562.24999999994" table:formula="msoxl:=SUM(D54:F54)" table:style-name="ce12">
            <text:p>205.562,2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88586.61000000002" table:style-name="ce11">
            <text:p>188.586,61<text:s/></text:p>
          </table:table-cell>
          <table:table-cell office:value-type="float" office:value="261445.09999999992" table:style-name="ce11">
            <text:p>261.445,10<text:s/></text:p>
          </table:table-cell>
          <table:table-cell office:value-type="float" office:value="196953.43" table:style-name="ce11">
            <text:p>196.953,43<text:s/></text:p>
          </table:table-cell>
          <table:table-cell office:value-type="float" office:value="646985.1399999999" table:formula="msoxl:=SUM(D55:F55)" table:style-name="ce12">
            <text:p>646.985,14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445" table:style-name="ce11">
            <text:p>445,00<text:s/></text:p>
          </table:table-cell>
          <table:table-cell office:value-type="float" office:value="49.18" table:style-name="ce11">
            <text:p>49,18<text:s/></text:p>
          </table:table-cell>
          <table:table-cell office:value-type="float" office:value="65" table:style-name="ce11">
            <text:p>65,00<text:s/></text:p>
          </table:table-cell>
          <table:table-cell office:value-type="float" office:value="559.18000000000006" table:formula="msoxl:=SUM(D56:F56)" table:style-name="ce12">
            <text:p>559,1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205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>Debiti tributari</text:p>
          </table:table-cell>
          <table:table-cell office:value-type="float" office:value="73.38" table:style-name="ce11">
            <text:p>73,38<text:s/></text:p>
          </table:table-cell>
          <table:table-cell office:value-type="float" office:value="654" table:style-name="ce11">
            <text:p>654,00<text:s/></text:p>
          </table:table-cell>
          <table:table-cell office:value-type="float" office:value="13179.900000000001" table:style-name="ce11">
            <text:p>13.179,90<text:s/></text:p>
          </table:table-cell>
          <table:table-cell office:value-type="float" office:value="13907.28" table:formula="msoxl:=SUM(D57:F57)" table:style-name="ce12">
            <text:p>13.907,28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350" table:style-name="ce11">
            <text:p>16.350,00<text:s/></text:p>
          </table:table-cell>
          <table:table-cell office:value-type="float" office:value="48501.120000000003" table:style-name="ce11">
            <text:p>48.501,12<text:s/></text:p>
          </table:table-cell>
          <table:table-cell office:value-type="float" office:value="245191.5" table:style-name="ce11">
            <text:p>245.191,50<text:s/></text:p>
          </table:table-cell>
          <table:table-cell office:value-type="float" office:value="310042.62" table:formula="msoxl:=SUM(D58:F58)" table:style-name="ce12">
            <text:p>310.042,62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294.9699999999998" table:style-name="ce11">
            <text:p>2.294,97<text:s/></text:p>
          </table:table-cell>
          <table:table-cell office:value-type="float" office:value="969.5" table:style-name="ce11">
            <text:p>969,50<text:s/></text:p>
          </table:table-cell>
          <table:table-cell office:value-type="float" office:value="904" table:style-name="ce11">
            <text:p>904,00<text:s/></text:p>
          </table:table-cell>
          <table:table-cell office:value-type="float" office:value="4168.4699999999993" table:formula="msoxl:=SUM(D59:F59)" table:style-name="ce12">
            <text:p>4.168,47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206</text:p>
          </table:table-cell>
          <table:table-cell office:value-type="string" table:style-name="ce4">
            <text:p>Acquisto di materiali per la manutenzione</text:p>
          </table:table-cell>
          <table:table-cell office:value-type="string" table:style-name="ce4">
            <text:p>Debiti tributari</text:p>
          </table:table-cell>
          <table:table-cell office:value-type="float" office:value="22422.919999999995" table:style-name="ce11">
            <text:p>22.422,92<text:s/></text:p>
          </table:table-cell>
          <table:table-cell office:value-type="float" office:value="31093.749999999996" table:style-name="ce11">
            <text:p>31.093,75<text:s/></text:p>
          </table:table-cell>
          <table:table-cell office:value-type="float" office:value="28758.47" table:style-name="ce11">
            <text:p>28.758,47<text:s/></text:p>
          </table:table-cell>
          <table:table-cell office:value-type="float" office:value="82275.139999999985" table:formula="msoxl:=SUM(D60:F60)" table:style-name="ce12">
            <text:p>82.275,14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9414.510000000024" table:style-name="ce11">
            <text:p>99.414,51<text:s/></text:p>
          </table:table-cell>
          <table:table-cell office:value-type="float" office:value="120956.7499999999" table:style-name="ce11">
            <text:p>120.956,75<text:s/></text:p>
          </table:table-cell>
          <table:table-cell office:value-type="float" office:value="124622.32" table:style-name="ce11">
            <text:p>124.622,32<text:s/></text:p>
          </table:table-cell>
          <table:table-cell office:value-type="float" office:value="344993.57999999996" table:formula="msoxl:=SUM(D61:F61)" table:style-name="ce12">
            <text:p>344.993,5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298</text:p>
          </table:table-cell>
          <table:table-cell office:value-type="string" table:style-name="ce4">
            <text:p>Altri beni non sanitari</text:p>
          </table:table-cell>
          <table:table-cell office:value-type="string" table:style-name="ce4">
            <text:p>Economo per pagamenti</text:p>
          </table:table-cell>
          <table:table-cell table:style-name="ce11"/>
          <table:table-cell office:value-type="float" office:value="156.19999999999999" table:style-name="ce11">
            <text:p>156,20<text:s/></text:p>
          </table:table-cell>
          <table:table-cell office:value-type="float" office:value="9" table:style-name="ce11">
            <text:p>9,00<text:s/></text:p>
          </table:table-cell>
          <table:table-cell office:value-type="float" office:value="165.2" table:formula="msoxl:=SUM(D62:F62)" table:style-name="ce12">
            <text:p>165,2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107</text:p>
          </table:table-cell>
          <table:table-cell office:value-type="string" table:style-name="ce4">
            <text:p>Acquisti di servizi sanitari per assistenza specialistica ambulatoriale 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5186.05" table:style-name="ce11">
            <text:p>5.186,05<text:s/></text:p>
          </table:table-cell>
          <table:table-cell office:value-type="float" office:value="48694.05" table:style-name="ce11">
            <text:p>48.694,05<text:s/></text:p>
          </table:table-cell>
          <table:table-cell office:value-type="float" office:value="131060.65000000001" table:style-name="ce11">
            <text:p>131.060,65<text:s/></text:p>
          </table:table-cell>
          <table:table-cell office:value-type="float" office:value="184940.75" table:formula="msoxl:=SUM(D63:F63)" table:style-name="ce12">
            <text:p>184.940,7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108</text:p>
          </table:table-cell>
          <table:table-cell office:value-type="string" table:style-name="ce4">
            <text:p>Acquisti di servizi sanitari per assistenza specialistica ambulatoriale da altre Amministrazioni pubbliche</text:p>
          </table:table-cell>
          <table:table-cell office:value-type="string" table:style-name="ce4">
            <text:p>Debiti v/Aziende sanitarie pubbliche Extraregione</text:p>
          </table:table-cell>
          <table:table-cell office:value-type="float" office:value="1852.3200000000002" table:style-name="ce11">
            <text:p>1.852,32<text:s/></text:p>
          </table:table-cell>
          <table:table-cell office:value-type="float" office:value="34956.81" table:style-name="ce11">
            <text:p>34.956,81<text:s/></text:p>
          </table:table-cell>
          <table:table-cell office:value-type="float" office:value="7536.27" table:style-name="ce11">
            <text:p>7.536,27<text:s/></text:p>
          </table:table-cell>
          <table:table-cell office:value-type="float" office:value="44345.399999999994" table:formula="msoxl:=SUM(D64:F64)" table:style-name="ce12">
            <text:p>44.345,4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1"/>
          <table:table-cell office:value-type="float" office:value="138.72" table:style-name="ce11">
            <text:p>138,72<text:s/></text:p>
          </table:table-cell>
          <table:table-cell office:value-type="float" office:value="138.72" table:formula="msoxl:=SUM(D65:F65)" table:style-name="ce12">
            <text:p>138,72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5077.1" table:style-name="ce11">
            <text:p>35.077,10<text:s/></text:p>
          </table:table-cell>
          <table:table-cell table:style-name="ce11"/>
          <table:table-cell office:value-type="float" office:value="32423.739999999998" table:style-name="ce11">
            <text:p>32.423,74<text:s/></text:p>
          </table:table-cell>
          <table:table-cell office:value-type="float" office:value="67500.84" table:formula="msoxl:=SUM(D66:F66)" table:style-name="ce12">
            <text:p>67.500,84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5686.990000000002" table:style-name="ce11">
            <text:p>15.686,99<text:s/></text:p>
          </table:table-cell>
          <table:table-cell office:value-type="float" office:value="20383.929999999997" table:style-name="ce11">
            <text:p>20.383,93<text:s/></text:p>
          </table:table-cell>
          <table:table-cell office:value-type="float" office:value="3982.03" table:style-name="ce11">
            <text:p>3.982,03<text:s/></text:p>
          </table:table-cell>
          <table:table-cell office:value-type="float" office:value="40052.949999999997" table:formula="msoxl:=SUM(D67:F67)" table:style-name="ce12">
            <text:p>40.052,9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117</text:p>
          </table:table-cell>
          <table:table-cell office:value-type="string" table:style-name="ce4">
            <text:p>Acquisti di servizi sanitari per assistenza ospedaliera da altre Amministrazioni pubbliche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65659.75" table:style-name="ce11">
            <text:p>65.659,75<text:s/></text:p>
          </table:table-cell>
          <table:table-cell office:value-type="float" office:value="153643.82" table:style-name="ce11">
            <text:p>153.643,82<text:s/></text:p>
          </table:table-cell>
          <table:table-cell office:value-type="float" office:value="219303.57" table:formula="msoxl:=SUM(D68:F68)" table:style-name="ce12">
            <text:p>219.303,57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10513.56" table:style-name="ce11">
            <text:p>10.513,56<text:s/></text:p>
          </table:table-cell>
          <table:table-cell office:value-type="float" office:value="56831.799999999996" table:style-name="ce11">
            <text:p>56.831,80<text:s/></text:p>
          </table:table-cell>
          <table:table-cell office:value-type="float" office:value="21666.91" table:style-name="ce11">
            <text:p>21.666,91<text:s/></text:p>
          </table:table-cell>
          <table:table-cell office:value-type="float" office:value="89012.27" table:formula="msoxl:=SUM(D69:F69)" table:style-name="ce12">
            <text:p>89.012,27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118</text:p>
          </table:table-cell>
          <table:table-cell office:value-type="string" table:style-name="ce4">
            <text:p>Acquisti di servizi sanitari per assistenza ospedaliera da privati</text:p>
          </table:table-cell>
          <table:table-cell office:value-type="string" table:style-name="ce4">
            <text:p>Debiti verso erogatori privati accreditati e convenzionati di prestazioni sanitarie</text:p>
          </table:table-cell>
          <table:table-cell table:style-name="ce11"/>
          <table:table-cell office:value-type="float" office:value="94602.2" table:style-name="ce11">
            <text:p>94.602,20<text:s/></text:p>
          </table:table-cell>
          <table:table-cell office:value-type="float" office:value="254349.38000000003" table:style-name="ce11">
            <text:p>254.349,38<text:s/></text:p>
          </table:table-cell>
          <table:table-cell office:value-type="float" office:value="348951.58" table:formula="msoxl:=SUM(D70:F70)" table:style-name="ce12">
            <text:p>348.951,5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128</text:p>
          </table:table-cell>
          <table:table-cell office:value-type="string" table:style-name="ce4">
            <text:p>Acquisti di prestazioni trasporto in emergenza e urgenza 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626465.84" table:style-name="ce11">
            <text:p>626.465,84<text:s/></text:p>
          </table:table-cell>
          <table:table-cell table:style-name="ce11"/>
          <table:table-cell office:value-type="float" office:value="626465.84" table:formula="msoxl:=SUM(D71:F71)" table:style-name="ce12">
            <text:p>626.465,84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string" table:style-name="ce4">
            <text:p>Debiti tributari</text:p>
          </table:table-cell>
          <table:table-cell office:value-type="float" office:value="39238.019999999997" table:style-name="ce11">
            <text:p>39.238,02<text:s/></text:p>
          </table:table-cell>
          <table:table-cell office:value-type="float" office:value="31728.12" table:style-name="ce11">
            <text:p>31.728,12<text:s/></text:p>
          </table:table-cell>
          <table:table-cell office:value-type="float" office:value="19539.329999999998" table:style-name="ce11">
            <text:p>19.539,33<text:s/></text:p>
          </table:table-cell>
          <table:table-cell office:value-type="float" office:value="90505.47" table:formula="msoxl:=SUM(D72:F72)" table:style-name="ce12">
            <text:p>90.505,47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876328.19999999984" table:style-name="ce11">
            <text:p>876.328,20<text:s/></text:p>
          </table:table-cell>
          <table:table-cell office:value-type="float" office:value="615466.80999999994" table:style-name="ce11">
            <text:p>615.466,81<text:s/></text:p>
          </table:table-cell>
          <table:table-cell office:value-type="float" office:value="751189.03" table:style-name="ce11">
            <text:p>751.189,03<text:s/></text:p>
          </table:table-cell>
          <table:table-cell office:value-type="float" office:value="2242984.04" table:formula="msoxl:=SUM(D73:F73)" table:style-name="ce12">
            <text:p>2.242.984,04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134</text:p>
          </table:table-cell>
          <table:table-cell office:value-type="string" table:style-name="ce4">
            <text:p>Consulenze,collaborazioni, interinale e altre prestaz. di lav sanitarie da strutture sanit. pubbliche della Regione</text:p>
          </table:table-cell>
          <table:table-cell office:value-type="string" table:style-name="ce4">
            <text:p>Debiti tributari</text:p>
          </table:table-cell>
          <table:table-cell table:number-columns-repeated="2" table:style-name="ce11"/>
          <table:table-cell office:value-type="float" office:value="880" table:style-name="ce11">
            <text:p>880,00<text:s/></text:p>
          </table:table-cell>
          <table:table-cell office:value-type="float" office:value="880" table:formula="msoxl:=SUM(D74:F74)" table:style-name="ce12">
            <text:p>880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4801.279999999999" table:style-name="ce11">
            <text:p>14.801,28<text:s/></text:p>
          </table:table-cell>
          <table:table-cell office:value-type="float" office:value="102130.73000000001" table:style-name="ce11">
            <text:p>102.130,73<text:s/></text:p>
          </table:table-cell>
          <table:table-cell office:value-type="float" office:value="25639.3" table:style-name="ce11">
            <text:p>25.639,30<text:s/></text:p>
          </table:table-cell>
          <table:table-cell office:value-type="float" office:value="142571.31" table:formula="msoxl:=SUM(D75:F75)" table:style-name="ce12">
            <text:p>142.571,31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136</text:p>
          </table:table-cell>
          <table:table-cell office:value-type="string" table:style-name="ce4">
            <text:p>Consulenze,collaborazioni, interinale e altre prestaz. di lav sanitarie da privati</text:p>
          </table:table-cell>
          <table:table-cell office:value-type="string" table:style-name="ce4">
            <text:p>Altri debiti diversi</text:p>
          </table:table-cell>
          <table:table-cell office:value-type="float" office:value="115447.54999999999" table:style-name="ce11">
            <text:p>115.447,55<text:s/></text:p>
          </table:table-cell>
          <table:table-cell office:value-type="float" office:value="111231.63000000002" table:style-name="ce11">
            <text:p>111.231,63<text:s/></text:p>
          </table:table-cell>
          <table:table-cell office:value-type="float" office:value="106200.49999999999" table:style-name="ce11">
            <text:p>106.200,50<text:s/></text:p>
          </table:table-cell>
          <table:table-cell office:value-type="float" office:value="332879.68" table:formula="msoxl:=SUM(D76:F76)" table:style-name="ce12">
            <text:p>332.879,68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053.0200000000004" table:style-name="ce11">
            <text:p>3.053,02<text:s/></text:p>
          </table:table-cell>
          <table:table-cell office:value-type="float" office:value="6283.63" table:style-name="ce11">
            <text:p>6.283,63<text:s/></text:p>
          </table:table-cell>
          <table:table-cell office:value-type="float" office:value="2959.24" table:style-name="ce11">
            <text:p>2.959,24<text:s/></text:p>
          </table:table-cell>
          <table:table-cell office:value-type="float" office:value="12295.890000000001" table:formula="msoxl:=SUM(D77:F77)" table:style-name="ce12">
            <text:p>12.295,89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17.23" table:style-name="ce11">
            <text:p>17,23<text:s/></text:p>
          </table:table-cell>
          <table:table-cell table:number-columns-repeated="2" table:style-name="ce11"/>
          <table:table-cell office:value-type="float" office:value="17.23" table:formula="msoxl:=SUM(D78:F78)" table:style-name="ce12">
            <text:p>17,23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06640.2200000004" table:style-name="ce11">
            <text:p>1.106.640,22<text:s/></text:p>
          </table:table-cell>
          <table:table-cell office:value-type="float" office:value="1351191.6700000004" table:style-name="ce11">
            <text:p>1.351.191,67<text:s/></text:p>
          </table:table-cell>
          <table:table-cell office:value-type="float" office:value="1155774.7000000002" table:style-name="ce11">
            <text:p>1.155.774,70<text:s/></text:p>
          </table:table-cell>
          <table:table-cell office:value-type="float" office:value="3613606.5900000008" table:formula="msoxl:=SUM(D79:F79)" table:style-name="ce12">
            <text:p>3.613.606,59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6514.190000000002" table:style-name="ce11">
            <text:p>16.514,19<text:s/></text:p>
          </table:table-cell>
          <table:table-cell office:value-type="float" office:value="2147735.06" table:style-name="ce11">
            <text:p>2.147.735,06<text:s/></text:p>
          </table:table-cell>
          <table:table-cell office:value-type="float" office:value="193198.77" table:style-name="ce11">
            <text:p>193.198,77<text:s/></text:p>
          </table:table-cell>
          <table:table-cell office:value-type="float" office:value="2357448.02" table:formula="msoxl:=SUM(D80:F80)" table:style-name="ce12">
            <text:p>2.357.448,02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138</text:p>
          </table:table-cell>
          <table:table-cell office:value-type="string" table:style-name="ce4">
            <text:p>Altri acquisti di servizi e prestazioni sanitarie <text:s/>da altre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41550" table:style-name="ce11">
            <text:p>41.550,00<text:s/></text:p>
          </table:table-cell>
          <table:table-cell office:value-type="float" office:value="72500" table:style-name="ce11">
            <text:p>72.500,00<text:s/></text:p>
          </table:table-cell>
          <table:table-cell office:value-type="float" office:value="165000" table:style-name="ce11">
            <text:p>165.000,00<text:s/></text:p>
          </table:table-cell>
          <table:table-cell office:value-type="float" office:value="279050" table:formula="msoxl:=SUM(D81:F81)" table:style-name="ce12">
            <text:p>279.050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23211.65" table:style-name="ce11">
            <text:p>23.211,65<text:s/></text:p>
          </table:table-cell>
          <table:table-cell office:value-type="float" office:value="7774" table:style-name="ce11">
            <text:p>7.774,00<text:s/></text:p>
          </table:table-cell>
          <table:table-cell table:style-name="ce11"/>
          <table:table-cell office:value-type="float" office:value="30985.65" table:formula="msoxl:=SUM(D82:F82)" table:style-name="ce12">
            <text:p>30.985,6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1"/>
          <table:table-cell office:value-type="float" office:value="93104.89" table:style-name="ce11">
            <text:p>93.104,89<text:s/></text:p>
          </table:table-cell>
          <table:table-cell office:value-type="float" office:value="1130.46" table:style-name="ce11">
            <text:p>1.130,46<text:s/></text:p>
          </table:table-cell>
          <table:table-cell office:value-type="float" office:value="94235.35" table:formula="msoxl:=SUM(D83:F83)" table:style-name="ce12">
            <text:p>94.235,3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198</text:p>
          </table:table-cell>
          <table:table-cell office:value-type="string" table:style-name="ce4">
            <text:p>Altri acquisti di servizi e prestazioni sanitarie <text:s/>da altri soggetti</text:p>
          </table:table-cell>
          <table:table-cell office:value-type="string" table:style-name="ce4">
            <text:p>Debiti tributari</text:p>
          </table:table-cell>
          <table:table-cell office:value-type="float" office:value="36143.799999999996" table:style-name="ce11">
            <text:p>36.143,80<text:s/></text:p>
          </table:table-cell>
          <table:table-cell office:value-type="float" office:value="63386.200000000019" table:style-name="ce11">
            <text:p>63.386,20<text:s/></text:p>
          </table:table-cell>
          <table:table-cell office:value-type="float" office:value="19332.02" table:style-name="ce11">
            <text:p>19.332,02<text:s/></text:p>
          </table:table-cell>
          <table:table-cell office:value-type="float" office:value="118862.02000000002" table:formula="msoxl:=SUM(D84:F84)" table:style-name="ce12">
            <text:p>118.862,02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09414.76000000004" table:style-name="ce11">
            <text:p>209.414,76<text:s/></text:p>
          </table:table-cell>
          <table:table-cell office:value-type="float" office:value="330246.51999999996" table:style-name="ce11">
            <text:p>330.246,52<text:s/></text:p>
          </table:table-cell>
          <table:table-cell office:value-type="float" office:value="256574.81" table:style-name="ce11">
            <text:p>256.574,81<text:s/></text:p>
          </table:table-cell>
          <table:table-cell office:value-type="float" office:value="796236.09000000008" table:formula="msoxl:=SUM(D85:F85)" table:style-name="ce12">
            <text:p>796.236,09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table:style-name="ce11"/>
          <table:table-cell office:value-type="float" office:value="1800" table:style-name="ce11">
            <text:p>1.800,00<text:s/></text:p>
          </table:table-cell>
          <table:table-cell table:style-name="ce11"/>
          <table:table-cell office:value-type="float" office:value="1800" table:formula="msoxl:=SUM(D86:F86)" table:style-name="ce12">
            <text:p>1.800,0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199</text:p>
          </table:table-cell>
          <table:table-cell office:value-type="string" table:style-name="ce4">
            <text:p>Acquisto di servizi sanitari derivanti da sopravvenienze<text:s/></text:p>
          </table:table-cell>
          <table:table-cell office:value-type="string" table:style-name="ce4">
            <text:p>Debiti tributari</text:p>
          </table:table-cell>
          <table:table-cell table:style-name="ce11"/>
          <table:table-cell office:value-type="float" office:value="23.32" table:style-name="ce11">
            <text:p>23,32<text:s/></text:p>
          </table:table-cell>
          <table:table-cell table:style-name="ce11"/>
          <table:table-cell office:value-type="float" office:value="23.32" table:formula="msoxl:=SUM(D87:F87)" table:style-name="ce12">
            <text:p>23,32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31412.61" table:style-name="ce11">
            <text:p>31.412,61<text:s/></text:p>
          </table:table-cell>
          <table:table-cell table:number-columns-repeated="2" table:style-name="ce11"/>
          <table:table-cell office:value-type="float" office:value="31412.61" table:formula="msoxl:=SUM(D88:F88)" table:style-name="ce12">
            <text:p>31.412,61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table:style-name="ce11"/>
          <table:table-cell office:value-type="float" office:value="1049.25" table:style-name="ce11">
            <text:p>1.049,25<text:s/></text:p>
          </table:table-cell>
          <table:table-cell table:style-name="ce11"/>
          <table:table-cell office:value-type="float" office:value="1049.25" table:formula="msoxl:=SUM(D89:F89)" table:style-name="ce12">
            <text:p>1.049,2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table:style-name="ce11"/>
          <table:table-cell office:value-type="float" office:value="254.2" table:style-name="ce11">
            <text:p>254,20<text:s/></text:p>
          </table:table-cell>
          <table:table-cell table:style-name="ce11"/>
          <table:table-cell office:value-type="float" office:value="254.2" table:formula="msoxl:=SUM(D90:F90)" table:style-name="ce12">
            <text:p>254,2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01</text:p>
          </table:table-cell>
          <table:table-cell office:value-type="string" table:style-name="ce4">
            <text:p>Consulenze,collaborazioni, interinale e altre prestaz. di lav non sanitarie da strutt. sanit. pubbl. della regione</text:p>
          </table:table-cell>
          <table:table-cell office:value-type="string" table:style-name="ce4">
            <text:p>Debiti tributari</text:p>
          </table:table-cell>
          <table:table-cell table:style-name="ce11"/>
          <table:table-cell office:value-type="float" office:value="4385.18" table:style-name="ce11">
            <text:p>4.385,18<text:s/></text:p>
          </table:table-cell>
          <table:table-cell office:value-type="float" office:value="2625.1800000000003" table:style-name="ce11">
            <text:p>2.625,18<text:s/></text:p>
          </table:table-cell>
          <table:table-cell office:value-type="float" office:value="7010.3600000000006" table:formula="msoxl:=SUM(D91:F91)" table:style-name="ce12">
            <text:p>7.010,36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20227.47" table:style-name="ce11">
            <text:p>20.227,47<text:s/></text:p>
          </table:table-cell>
          <table:table-cell office:value-type="float" office:value="4627.47" table:style-name="ce11">
            <text:p>4.627,47<text:s/></text:p>
          </table:table-cell>
          <table:table-cell office:value-type="float" office:value="24854.940000000002" table:formula="msoxl:=SUM(D92:F92)" table:style-name="ce12">
            <text:p>24.854,94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03</text:p>
          </table:table-cell>
          <table:table-cell office:value-type="string" table:style-name="ce4">
            <text:p>Consulenze,collaborazioni, interinale e altre prestaz. di lav non sanitarie da privati</text:p>
          </table:table-cell>
          <table:table-cell office:value-type="string" table:style-name="ce4">
            <text:p>Altri debiti diversi</text:p>
          </table:table-cell>
          <table:table-cell office:value-type="float" office:value="71156.44" table:style-name="ce11">
            <text:p>71.156,44<text:s/></text:p>
          </table:table-cell>
          <table:table-cell office:value-type="float" office:value="75231.490000000005" table:style-name="ce11">
            <text:p>75.231,49<text:s/></text:p>
          </table:table-cell>
          <table:table-cell office:value-type="float" office:value="63130.010000000009" table:style-name="ce11">
            <text:p>63.130,01<text:s/></text:p>
          </table:table-cell>
          <table:table-cell office:value-type="float" office:value="209517.94" table:formula="msoxl:=SUM(D93:F93)" table:style-name="ce12">
            <text:p>209.517,94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8805.7999999999993" table:style-name="ce11">
            <text:p>8.805,80<text:s/></text:p>
          </table:table-cell>
          <table:table-cell office:value-type="float" office:value="12916.169999999998" table:style-name="ce11">
            <text:p>12.916,17<text:s/></text:p>
          </table:table-cell>
          <table:table-cell office:value-type="float" office:value="5317.91" table:style-name="ce11">
            <text:p>5.317,91<text:s/></text:p>
          </table:table-cell>
          <table:table-cell office:value-type="float" office:value="27039.879999999997" table:formula="msoxl:=SUM(D94:F94)" table:style-name="ce12">
            <text:p>27.039,88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3080" table:style-name="ce11">
            <text:p>3.080,00<text:s/></text:p>
          </table:table-cell>
          <table:table-cell table:style-name="ce11"/>
          <table:table-cell office:value-type="float" office:value="3080" table:formula="msoxl:=SUM(D95:F95)" table:style-name="ce12">
            <text:p>3.080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99314.11" table:style-name="ce11">
            <text:p>499.314,11<text:s/></text:p>
          </table:table-cell>
          <table:table-cell office:value-type="float" office:value="1084967.8500000001" table:style-name="ce11">
            <text:p>1.084.967,85<text:s/></text:p>
          </table:table-cell>
          <table:table-cell office:value-type="float" office:value="452126.97000000009" table:style-name="ce11">
            <text:p>452.126,97<text:s/></text:p>
          </table:table-cell>
          <table:table-cell office:value-type="float" office:value="2036408.9300000002" table:formula="msoxl:=SUM(D96:F96)" table:style-name="ce12">
            <text:p>2.036.408,93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04</text:p>
          </table:table-cell>
          <table:table-cell office:value-type="string" table:style-name="ce4">
            <text:p>Servizi ausiliari e spese di pulizia</text:p>
          </table:table-cell>
          <table:table-cell office:value-type="string" table:style-name="ce4">
            <text:p>Debiti tributari</text:p>
          </table:table-cell>
          <table:table-cell office:value-type="float" office:value="639320.30000000005" table:style-name="ce11">
            <text:p>639.320,30<text:s/></text:p>
          </table:table-cell>
          <table:table-cell office:value-type="float" office:value="899818.96000000008" table:style-name="ce11">
            <text:p>899.818,96<text:s/></text:p>
          </table:table-cell>
          <table:table-cell office:value-type="float" office:value="726874.74000000022" table:style-name="ce11">
            <text:p>726.874,74<text:s/></text:p>
          </table:table-cell>
          <table:table-cell office:value-type="float" office:value="2266014.0000000005" table:formula="msoxl:=SUM(D97:F97)" table:style-name="ce12">
            <text:p>2.266.014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539965.0199999996" table:style-name="ce11">
            <text:p>4.539.965,02<text:s/></text:p>
          </table:table-cell>
          <table:table-cell office:value-type="float" office:value="2951796.0399999996" table:style-name="ce11">
            <text:p>2.951.796,04<text:s/></text:p>
          </table:table-cell>
          <table:table-cell office:value-type="float" office:value="2385437.1" table:style-name="ce11">
            <text:p>2.385.437,10<text:s/></text:p>
          </table:table-cell>
          <table:table-cell office:value-type="float" office:value="9877198.1599999983" table:formula="msoxl:=SUM(D98:F98)" table:style-name="ce12">
            <text:p>9.877.198,1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05</text:p>
          </table:table-cell>
          <table:table-cell office:value-type="string" table:style-name="ce4">
            <text:p>Buoni pasto <text:s/>e mensa per il personale dipendente<text:s/></text:p>
          </table:table-cell>
          <table:table-cell office:value-type="string" table:style-name="ce4">
            <text:p>Debiti tributari</text:p>
          </table:table-cell>
          <table:table-cell office:value-type="float" office:value="20" table:style-name="ce11">
            <text:p>20,00<text:s/></text:p>
          </table:table-cell>
          <table:table-cell office:value-type="float" office:value="85.5" table:style-name="ce11">
            <text:p>85,50<text:s/></text:p>
          </table:table-cell>
          <table:table-cell table:style-name="ce11"/>
          <table:table-cell office:value-type="float" office:value="105.5" table:formula="msoxl:=SUM(D99:F99)" table:style-name="ce12">
            <text:p>105,5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55" table:style-name="ce11">
            <text:p>955,00<text:s/></text:p>
          </table:table-cell>
          <table:table-cell office:value-type="float" office:value="5421.4" table:style-name="ce11">
            <text:p>5.421,40<text:s/></text:p>
          </table:table-cell>
          <table:table-cell office:value-type="float" office:value="3402" table:style-name="ce11">
            <text:p>3.402,00<text:s/></text:p>
          </table:table-cell>
          <table:table-cell office:value-type="float" office:value="9778.4" table:formula="msoxl:=SUM(D100:F100)" table:style-name="ce12">
            <text:p>9.778,4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06</text:p>
          </table:table-cell>
          <table:table-cell office:value-type="string" table:style-name="ce4">
            <text:p>Mensa per degenti</text:p>
          </table:table-cell>
          <table:table-cell office:value-type="string" table:style-name="ce4">
            <text:p>Debiti tributari</text:p>
          </table:table-cell>
          <table:table-cell office:value-type="float" office:value="46328.72" table:style-name="ce11">
            <text:p>46.328,72<text:s/></text:p>
          </table:table-cell>
          <table:table-cell office:value-type="float" office:value="28775.220000000005" table:style-name="ce11">
            <text:p>28.775,22<text:s/></text:p>
          </table:table-cell>
          <table:table-cell table:style-name="ce11"/>
          <table:table-cell office:value-type="float" office:value="75103.94" table:formula="msoxl:=SUM(D101:F101)" table:style-name="ce12">
            <text:p>75.103,94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4087.90000000002" table:style-name="ce11">
            <text:p>144.087,90<text:s/></text:p>
          </table:table-cell>
          <table:table-cell office:value-type="float" office:value="124741.26" table:style-name="ce11">
            <text:p>124.741,26<text:s/></text:p>
          </table:table-cell>
          <table:table-cell table:style-name="ce11"/>
          <table:table-cell office:value-type="float" office:value="268829.16000000003" table:formula="msoxl:=SUM(D102:F102)" table:style-name="ce12">
            <text:p>268.829,1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08</text:p>
          </table:table-cell>
          <table:table-cell office:value-type="string" table:style-name="ce4">
            <text:p>Utenze e canoni per telefonia e reti di trasmissione<text:s/></text:p>
          </table:table-cell>
          <table:table-cell office:value-type="string" table:style-name="ce4">
            <text:p>Debiti tributari</text:p>
          </table:table-cell>
          <table:table-cell office:value-type="float" office:value="4918.1099999999997" table:style-name="ce11">
            <text:p>4.918,11<text:s/></text:p>
          </table:table-cell>
          <table:table-cell office:value-type="float" office:value="3941.8799999999992" table:style-name="ce11">
            <text:p>3.941,88<text:s/></text:p>
          </table:table-cell>
          <table:table-cell office:value-type="float" office:value="1561.38" table:style-name="ce11">
            <text:p>1.561,38<text:s/></text:p>
          </table:table-cell>
          <table:table-cell office:value-type="float" office:value="10421.369999999999" table:formula="msoxl:=SUM(D103:F103)" table:style-name="ce12">
            <text:p>10.421,37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7366.8" table:style-name="ce11">
            <text:p>17.366,80<text:s/></text:p>
          </table:table-cell>
          <table:table-cell table:number-columns-repeated="2" table:style-name="ce11"/>
          <table:table-cell office:value-type="float" office:value="17366.8" table:formula="msoxl:=SUM(D104:F104)" table:style-name="ce12">
            <text:p>17.366,8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212.46" table:style-name="ce11">
            <text:p>4.212,46<text:s/></text:p>
          </table:table-cell>
          <table:table-cell office:value-type="float" office:value="23667.960000000003" table:style-name="ce11">
            <text:p>23.667,96<text:s/></text:p>
          </table:table-cell>
          <table:table-cell office:value-type="float" office:value="6506.32" table:style-name="ce11">
            <text:p>6.506,32<text:s/></text:p>
          </table:table-cell>
          <table:table-cell office:value-type="float" office:value="34386.740000000005" table:formula="msoxl:=SUM(D105:F105)" table:style-name="ce12">
            <text:p>34.386,74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09</text:p>
          </table:table-cell>
          <table:table-cell office:value-type="string" table:style-name="ce4">
            <text:p>Utenze e canoni per energia elettrica<text:s/></text:p>
          </table:table-cell>
          <table:table-cell office:value-type="string" table:style-name="ce4">
            <text:p>Debiti tributari</text:p>
          </table:table-cell>
          <table:table-cell office:value-type="float" office:value="371232.41" table:style-name="ce11">
            <text:p>371.232,41<text:s/></text:p>
          </table:table-cell>
          <table:table-cell office:value-type="float" office:value="279587.14" table:style-name="ce11">
            <text:p>279.587,14<text:s/></text:p>
          </table:table-cell>
          <table:table-cell office:value-type="float" office:value="479256.96" table:style-name="ce11">
            <text:p>479.256,96<text:s/></text:p>
          </table:table-cell>
          <table:table-cell office:value-type="float" office:value="1130076.51" table:formula="msoxl:=SUM(D106:F106)" table:style-name="ce12">
            <text:p>1.130.076,51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86345.7000000002" table:style-name="ce11">
            <text:p>1.686.345,70<text:s/></text:p>
          </table:table-cell>
          <table:table-cell office:value-type="float" office:value="2261606.2999999989" table:style-name="ce11">
            <text:p>2.261.606,30<text:s/></text:p>
          </table:table-cell>
          <table:table-cell office:value-type="float" office:value="2472287.9999999995" table:style-name="ce11">
            <text:p>2.472.288,00<text:s/></text:p>
          </table:table-cell>
          <table:table-cell office:value-type="float" office:value="6420239.9999999981" table:formula="msoxl:=SUM(D107:F107)" table:style-name="ce12">
            <text:p>6.420.240,0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10</text:p>
          </table:table-cell>
          <table:table-cell office:value-type="string" table:style-name="ce4">
            <text:p>Utenze e canoni per altri servizi<text:s/></text:p>
          </table:table-cell>
          <table:table-cell office:value-type="string" table:style-name="ce4">
            <text:p>Debiti tributari</text:p>
          </table:table-cell>
          <table:table-cell office:value-type="float" office:value="476645.23999999993" table:style-name="ce11">
            <text:p>476.645,24<text:s/></text:p>
          </table:table-cell>
          <table:table-cell office:value-type="float" office:value="379008.60000000003" table:style-name="ce11">
            <text:p>379.008,60<text:s/></text:p>
          </table:table-cell>
          <table:table-cell office:value-type="float" office:value="474580.5199999999" table:style-name="ce11">
            <text:p>474.580,52<text:s/></text:p>
          </table:table-cell>
          <table:table-cell office:value-type="float" office:value="1330234.3599999999" table:formula="msoxl:=SUM(D108:F108)" table:style-name="ce12">
            <text:p>1.330.234,36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437619.2399999993" table:style-name="ce11">
            <text:p>2.437.619,24<text:s/></text:p>
          </table:table-cell>
          <table:table-cell office:value-type="float" office:value="2893836.9800000004" table:style-name="ce11">
            <text:p>2.893.836,98<text:s/></text:p>
          </table:table-cell>
          <table:table-cell office:value-type="float" office:value="1412684.0799999998" table:style-name="ce11">
            <text:p>1.412.684,08<text:s/></text:p>
          </table:table-cell>
          <table:table-cell office:value-type="float" office:value="6744140.2999999998" table:formula="msoxl:=SUM(D109:F109)" table:style-name="ce12">
            <text:p>6.744.140,3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11</text:p>
          </table:table-cell>
          <table:table-cell office:value-type="string" table:style-name="ce4">
            <text:p>Assicurazioni</text:p>
          </table:table-cell>
          <table:table-cell office:value-type="string" table:style-name="ce4">
            <text:p>Debiti verso altri fornitori</text:p>
          </table:table-cell>
          <table:table-cell office:value-type="float" office:value="247127.98" table:style-name="ce11">
            <text:p>247.127,98<text:s/></text:p>
          </table:table-cell>
          <table:table-cell office:value-type="float" office:value="16005.91" table:style-name="ce11">
            <text:p>16.005,91<text:s/></text:p>
          </table:table-cell>
          <table:table-cell office:value-type="float" office:value="59077.79" table:style-name="ce11">
            <text:p>59.077,79<text:s/></text:p>
          </table:table-cell>
          <table:table-cell office:value-type="float" office:value="322211.68" table:formula="msoxl:=SUM(D110:F110)" table:style-name="ce12">
            <text:p>322.211,6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12</text:p>
          </table:table-cell>
          <table:table-cell office:value-type="string" table:style-name="ce4">
            <text:p>Assistenza informatica e manutenzione software<text:s text:c="2"/></text:p>
          </table:table-cell>
          <table:table-cell office:value-type="string" table:style-name="ce4">
            <text:p>Altri debiti diversi</text:p>
          </table:table-cell>
          <table:table-cell table:style-name="ce11"/>
          <table:table-cell office:value-type="float" office:value="5000" table:style-name="ce11">
            <text:p>5.000,00<text:s/></text:p>
          </table:table-cell>
          <table:table-cell office:value-type="float" office:value="5000" table:style-name="ce11">
            <text:p>5.000,00<text:s/></text:p>
          </table:table-cell>
          <table:table-cell office:value-type="float" office:value="10000" table:formula="msoxl:=SUM(D111:F111)" table:style-name="ce12">
            <text:p>10.000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99441.42999999993" table:style-name="ce11">
            <text:p>299.441,43<text:s/></text:p>
          </table:table-cell>
          <table:table-cell office:value-type="float" office:value="146155.97" table:style-name="ce11">
            <text:p>146.155,97<text:s/></text:p>
          </table:table-cell>
          <table:table-cell office:value-type="float" office:value="217964.85" table:style-name="ce11">
            <text:p>217.964,85<text:s/></text:p>
          </table:table-cell>
          <table:table-cell office:value-type="float" office:value="663562.24999999988" table:formula="msoxl:=SUM(D112:F112)" table:style-name="ce12">
            <text:p>663.562,2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322295.82" table:style-name="ce11">
            <text:p>322.295,82<text:s/></text:p>
          </table:table-cell>
          <table:table-cell office:value-type="float" office:value="75954.48" table:style-name="ce11">
            <text:p>75.954,48<text:s/></text:p>
          </table:table-cell>
          <table:table-cell office:value-type="float" office:value="13796.75" table:style-name="ce11">
            <text:p>13.796,75<text:s/></text:p>
          </table:table-cell>
          <table:table-cell office:value-type="float" office:value="412047.05" table:formula="msoxl:=SUM(D113:F113)" table:style-name="ce12">
            <text:p>412.047,0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92603.66" table:style-name="ce11">
            <text:p>692.603,66<text:s/></text:p>
          </table:table-cell>
          <table:table-cell office:value-type="float" office:value="856389.83" table:style-name="ce11">
            <text:p>856.389,83<text:s/></text:p>
          </table:table-cell>
          <table:table-cell office:value-type="float" office:value="838686.8" table:style-name="ce11">
            <text:p>838.686,80<text:s/></text:p>
          </table:table-cell>
          <table:table-cell office:value-type="float" office:value="2387680.29" table:formula="msoxl:=SUM(D114:F114)" table:style-name="ce12">
            <text:p>2.387.680,29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13</text:p>
          </table:table-cell>
          <table:table-cell office:value-type="string" table:style-name="ce4">
            <text:p>Corsi di formazione esternalizzata</text:p>
          </table:table-cell>
          <table:table-cell office:value-type="string" table:style-name="ce4">
            <text:p>Altri debiti diversi</text:p>
          </table:table-cell>
          <table:table-cell office:value-type="float" office:value="21648" table:style-name="ce11">
            <text:p>21.648,00<text:s/></text:p>
          </table:table-cell>
          <table:table-cell table:style-name="ce11"/>
          <table:table-cell office:value-type="float" office:value="480" table:style-name="ce11">
            <text:p>480,00<text:s/></text:p>
          </table:table-cell>
          <table:table-cell office:value-type="float" office:value="22128" table:formula="msoxl:=SUM(D115:F115)" table:style-name="ce12">
            <text:p>22.128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1108.9199999999998" table:style-name="ce11">
            <text:p>1.108,92<text:s/></text:p>
          </table:table-cell>
          <table:table-cell office:value-type="float" office:value="352.33000000000004" table:style-name="ce11">
            <text:p>352,33<text:s/></text:p>
          </table:table-cell>
          <table:table-cell office:value-type="float" office:value="471.68" table:style-name="ce11">
            <text:p>471,68<text:s/></text:p>
          </table:table-cell>
          <table:table-cell office:value-type="float" office:value="1932.93" table:formula="msoxl:=SUM(D116:F116)" table:style-name="ce12">
            <text:p>1.932,93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6058" table:style-name="ce11">
            <text:p>16.058,00<text:s/></text:p>
          </table:table-cell>
          <table:table-cell table:style-name="ce11"/>
          <table:table-cell office:value-type="float" office:value="42360" table:style-name="ce11">
            <text:p>42.360,00<text:s/></text:p>
          </table:table-cell>
          <table:table-cell office:value-type="float" office:value="58418" table:formula="msoxl:=SUM(D117:F117)" table:style-name="ce12">
            <text:p>58.418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495" table:style-name="ce11">
            <text:p>495,00<text:s/></text:p>
          </table:table-cell>
          <table:table-cell office:value-type="float" office:value="4193" table:style-name="ce11">
            <text:p>4.193,00<text:s/></text:p>
          </table:table-cell>
          <table:table-cell office:value-type="float" office:value="700" table:style-name="ce11">
            <text:p>700,00<text:s/></text:p>
          </table:table-cell>
          <table:table-cell office:value-type="float" office:value="5388" table:formula="msoxl:=SUM(D118:F118)" table:style-name="ce12">
            <text:p>5.388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50" table:style-name="ce11">
            <text:p>50,00<text:s/></text:p>
          </table:table-cell>
          <table:table-cell table:number-columns-repeated="2" table:style-name="ce11"/>
          <table:table-cell office:value-type="float" office:value="50" table:formula="msoxl:=SUM(D119:F119)" table:style-name="ce12">
            <text:p>50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6693.520000000004" table:style-name="ce11">
            <text:p>36.693,52<text:s/></text:p>
          </table:table-cell>
          <table:table-cell office:value-type="float" office:value="31519.38" table:style-name="ce11">
            <text:p>31.519,38<text:s/></text:p>
          </table:table-cell>
          <table:table-cell office:value-type="float" office:value="405079.22000000003" table:style-name="ce11">
            <text:p>405.079,22<text:s/></text:p>
          </table:table-cell>
          <table:table-cell office:value-type="float" office:value="473292.12000000005" table:formula="msoxl:=SUM(D120:F120)" table:style-name="ce12">
            <text:p>473.292,12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363.23" table:style-name="ce11">
            <text:p>363,23<text:s/></text:p>
          </table:table-cell>
          <table:table-cell table:number-columns-repeated="2" table:style-name="ce11"/>
          <table:table-cell office:value-type="float" office:value="363.23" table:formula="msoxl:=SUM(D121:F121)" table:style-name="ce12">
            <text:p>363,23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733.189999999959" table:style-name="ce11">
            <text:p>76.733,19<text:s/></text:p>
          </table:table-cell>
          <table:table-cell office:value-type="float" office:value="43379.03" table:style-name="ce11">
            <text:p>43.379,03<text:s/></text:p>
          </table:table-cell>
          <table:table-cell office:value-type="float" office:value="47704.75" table:style-name="ce11">
            <text:p>47.704,75<text:s/></text:p>
          </table:table-cell>
          <table:table-cell office:value-type="float" office:value="167816.96999999997" table:formula="msoxl:=SUM(D122:F122)" table:style-name="ce12">
            <text:p>167.816,97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string" table:style-name="ce4">
            <text:p>Debiti tributari</text:p>
          </table:table-cell>
          <table:table-cell office:value-type="float" office:value="84782.130000000019" table:style-name="ce11">
            <text:p>84.782,13<text:s/></text:p>
          </table:table-cell>
          <table:table-cell office:value-type="float" office:value="198740.41999999998" table:style-name="ce11">
            <text:p>198.740,42<text:s/></text:p>
          </table:table-cell>
          <table:table-cell office:value-type="float" office:value="242624.19999999998" table:style-name="ce11">
            <text:p>242.624,20<text:s/></text:p>
          </table:table-cell>
          <table:table-cell office:value-type="float" office:value="526146.75" table:formula="msoxl:=SUM(D123:F123)" table:style-name="ce12">
            <text:p>526.146,7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95525.68999999994" table:style-name="ce11">
            <text:p>295.525,69<text:s/></text:p>
          </table:table-cell>
          <table:table-cell office:value-type="float" office:value="1790079.57" table:style-name="ce11">
            <text:p>1.790.079,57<text:s/></text:p>
          </table:table-cell>
          <table:table-cell office:value-type="float" office:value="535881.59000000008" table:style-name="ce11">
            <text:p>535.881,59<text:s/></text:p>
          </table:table-cell>
          <table:table-cell office:value-type="float" office:value="2621486.85" table:formula="msoxl:=SUM(D124:F124)" table:style-name="ce12">
            <text:p>2.621.486,8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string" table:style-name="ce4">
            <text:p>Debiti tributari</text:p>
          </table:table-cell>
          <table:table-cell office:value-type="float" office:value="366093.13999999955" table:style-name="ce11">
            <text:p>366.093,14<text:s/></text:p>
          </table:table-cell>
          <table:table-cell office:value-type="float" office:value="231035.97999999986" table:style-name="ce11">
            <text:p>231.035,98<text:s/></text:p>
          </table:table-cell>
          <table:table-cell office:value-type="float" office:value="349216.03999999986" table:style-name="ce11">
            <text:p>349.216,04<text:s/></text:p>
          </table:table-cell>
          <table:table-cell office:value-type="float" office:value="946345.15999999922" table:formula="msoxl:=SUM(D125:F125)" table:style-name="ce12">
            <text:p>946.345,16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20530.5100000005" table:style-name="ce11">
            <text:p>1.220.530,51<text:s/></text:p>
          </table:table-cell>
          <table:table-cell office:value-type="float" office:value="1278438.5699999996" table:style-name="ce11">
            <text:p>1.278.438,57<text:s/></text:p>
          </table:table-cell>
          <table:table-cell office:value-type="float" office:value="1366862.73" table:style-name="ce11">
            <text:p>1.366.862,73<text:s/></text:p>
          </table:table-cell>
          <table:table-cell office:value-type="float" office:value="3865831.81" table:formula="msoxl:=SUM(D126:F126)" table:style-name="ce12">
            <text:p>3.865.831,81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17</text:p>
          </table:table-cell>
          <table:table-cell office:value-type="string" table:style-name="ce4">
            <text:p>Manutenzione ordinaria e riparazioni di automezzi</text:p>
          </table:table-cell>
          <table:table-cell office:value-type="string" table:style-name="ce4">
            <text:p>Debiti tributari</text:p>
          </table:table-cell>
          <table:table-cell office:value-type="float" office:value="1512.6200000000001" table:style-name="ce11">
            <text:p>1.512,62<text:s/></text:p>
          </table:table-cell>
          <table:table-cell office:value-type="float" office:value="3833.3300000000004" table:style-name="ce11">
            <text:p>3.833,33<text:s/></text:p>
          </table:table-cell>
          <table:table-cell office:value-type="float" office:value="2463.5299999999997" table:style-name="ce11">
            <text:p>2.463,53<text:s/></text:p>
          </table:table-cell>
          <table:table-cell office:value-type="float" office:value="7809.4800000000005" table:formula="msoxl:=SUM(D127:F127)" table:style-name="ce12">
            <text:p>7.809,48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593.54" table:style-name="ce11">
            <text:p>5.593,54<text:s/></text:p>
          </table:table-cell>
          <table:table-cell office:value-type="float" office:value="18504.23" table:style-name="ce11">
            <text:p>18.504,23<text:s/></text:p>
          </table:table-cell>
          <table:table-cell office:value-type="float" office:value="7938.63" table:style-name="ce11">
            <text:p>7.938,63<text:s/></text:p>
          </table:table-cell>
          <table:table-cell office:value-type="float" office:value="32036.400000000001" table:formula="msoxl:=SUM(D128:F128)" table:style-name="ce12">
            <text:p>32.036,4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18</text:p>
          </table:table-cell>
          <table:table-cell office:value-type="string" table:style-name="ce4">
            <text:p>Altre spese di manutenzione ordinaria e riparazioni<text:s/></text:p>
          </table:table-cell>
          <table:table-cell office:value-type="string" table:style-name="ce4">
            <text:p>Debiti tributari</text:p>
          </table:table-cell>
          <table:table-cell office:value-type="float" office:value="47252.449999999983" table:style-name="ce11">
            <text:p>47.252,45<text:s/></text:p>
          </table:table-cell>
          <table:table-cell office:value-type="float" office:value="31026.53" table:style-name="ce11">
            <text:p>31.026,53<text:s/></text:p>
          </table:table-cell>
          <table:table-cell office:value-type="float" office:value="54619.789999999986" table:style-name="ce11">
            <text:p>54.619,79<text:s/></text:p>
          </table:table-cell>
          <table:table-cell office:value-type="float" office:value="132898.76999999996" table:formula="msoxl:=SUM(D129:F129)" table:style-name="ce12">
            <text:p>132.898,77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54.83" table:style-name="ce11">
            <text:p>54,83<text:s/></text:p>
          </table:table-cell>
          <table:table-cell table:style-name="ce11"/>
          <table:table-cell office:value-type="float" office:value="54.83" table:formula="msoxl:=SUM(D130:F130)" table:style-name="ce12">
            <text:p>54,83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27292.68" table:style-name="ce11">
            <text:p>227.292,68<text:s/></text:p>
          </table:table-cell>
          <table:table-cell office:value-type="float" office:value="181234.77999999991" table:style-name="ce11">
            <text:p>181.234,78<text:s/></text:p>
          </table:table-cell>
          <table:table-cell office:value-type="float" office:value="158536.40999999997" table:style-name="ce11">
            <text:p>158.536,41<text:s/></text:p>
          </table:table-cell>
          <table:table-cell office:value-type="float" office:value="567063.86999999988" table:formula="msoxl:=SUM(D131:F131)" table:style-name="ce12">
            <text:p>567.063,87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19</text:p>
          </table:table-cell>
          <table:table-cell office:value-type="string" table:style-name="ce4">
            <text:p>Spese legali</text:p>
          </table:table-cell>
          <table:table-cell office:value-type="string" table:style-name="ce4">
            <text:p>Altri debiti diversi</text:p>
          </table:table-cell>
          <table:table-cell table:style-name="ce11"/>
          <table:table-cell office:value-type="float" office:value="160" table:style-name="ce11">
            <text:p>160,00<text:s/></text:p>
          </table:table-cell>
          <table:table-cell table:style-name="ce11"/>
          <table:table-cell office:value-type="float" office:value="160" table:formula="msoxl:=SUM(D132:F132)" table:style-name="ce12">
            <text:p>160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26.400000000000002" table:style-name="ce11">
            <text:p>26,40<text:s/></text:p>
          </table:table-cell>
          <table:table-cell office:value-type="float" office:value="44" table:style-name="ce11">
            <text:p>44,00<text:s/></text:p>
          </table:table-cell>
          <table:table-cell office:value-type="float" office:value="88" table:formula="msoxl:=SUM(D133:F133)" table:style-name="ce12">
            <text:p>88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9586.839999999997" table:style-name="ce11">
            <text:p>39.586,84<text:s/></text:p>
          </table:table-cell>
          <table:table-cell office:value-type="float" office:value="63197.46" table:style-name="ce11">
            <text:p>63.197,46<text:s/></text:p>
          </table:table-cell>
          <table:table-cell office:value-type="float" office:value="54754.909999999996" table:style-name="ce11">
            <text:p>54.754,91<text:s/></text:p>
          </table:table-cell>
          <table:table-cell office:value-type="float" office:value="157539.21" table:formula="msoxl:=SUM(D134:F134)" table:style-name="ce12">
            <text:p>157.539,21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20</text:p>
          </table:table-cell>
          <table:table-cell office:value-type="string" table:style-name="ce4">
            <text:p>Smaltimento rifiuti</text:p>
          </table:table-cell>
          <table:table-cell office:value-type="string" table:style-name="ce4">
            <text:p>Debiti tributari</text:p>
          </table:table-cell>
          <table:table-cell office:value-type="float" office:value="150510.12" table:style-name="ce11">
            <text:p>150.510,12<text:s/></text:p>
          </table:table-cell>
          <table:table-cell office:value-type="float" office:value="229718.36" table:style-name="ce11">
            <text:p>229.718,36<text:s/></text:p>
          </table:table-cell>
          <table:table-cell office:value-type="float" office:value="38969.759999999995" table:style-name="ce11">
            <text:p>38.969,76<text:s/></text:p>
          </table:table-cell>
          <table:table-cell office:value-type="float" office:value="419198.24" table:formula="msoxl:=SUM(D135:F135)" table:style-name="ce12">
            <text:p>419.198,24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57031.79" table:style-name="ce11">
            <text:p>557.031,79<text:s/></text:p>
          </table:table-cell>
          <table:table-cell office:value-type="float" office:value="1204872.8900000001" table:style-name="ce11">
            <text:p>1.204.872,89<text:s/></text:p>
          </table:table-cell>
          <table:table-cell office:value-type="float" office:value="15468.64" table:style-name="ce11">
            <text:p>15.468,64<text:s/></text:p>
          </table:table-cell>
          <table:table-cell office:value-type="float" office:value="1777373.32" table:formula="msoxl:=SUM(D136:F136)" table:style-name="ce12">
            <text:p>1.777.373,32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21</text:p>
          </table:table-cell>
          <table:table-cell office:value-type="string" table:style-name="ce4">
            <text:p>Manutenzione e riparazione agli impianti e macchinari</text:p>
          </table:table-cell>
          <table:table-cell office:value-type="string" table:style-name="ce4">
            <text:p>Debiti tributari</text:p>
          </table:table-cell>
          <table:table-cell office:value-type="float" office:value="118411.91999999998" table:style-name="ce11">
            <text:p>118.411,92<text:s/></text:p>
          </table:table-cell>
          <table:table-cell office:value-type="float" office:value="334265.37000000005" table:style-name="ce11">
            <text:p>334.265,37<text:s/></text:p>
          </table:table-cell>
          <table:table-cell office:value-type="float" office:value="278479.53000000003" table:style-name="ce11">
            <text:p>278.479,53<text:s/></text:p>
          </table:table-cell>
          <table:table-cell office:value-type="float" office:value="731156.82000000007" table:formula="msoxl:=SUM(D137:F137)" table:style-name="ce12">
            <text:p>731.156,82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194.39" table:style-name="ce11">
            <text:p>194,39<text:s/></text:p>
          </table:table-cell>
          <table:table-cell table:style-name="ce11"/>
          <table:table-cell office:value-type="float" office:value="194.39" table:formula="msoxl:=SUM(D138:F138)" table:style-name="ce12">
            <text:p>194,39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23208.1500000001" table:style-name="ce11">
            <text:p>1.123.208,15<text:s/></text:p>
          </table:table-cell>
          <table:table-cell office:value-type="float" office:value="1808327.06" table:style-name="ce11">
            <text:p>1.808.327,06<text:s/></text:p>
          </table:table-cell>
          <table:table-cell office:value-type="float" office:value="861000.46000000008" table:style-name="ce11">
            <text:p>861.000,46<text:s/></text:p>
          </table:table-cell>
          <table:table-cell office:value-type="float" office:value="3792535.67" table:formula="msoxl:=SUM(D139:F139)" table:style-name="ce12">
            <text:p>3.792.535,67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98</text:p>
          </table:table-cell>
          <table:table-cell office:value-type="string" table:style-name="ce4">
            <text:p>Acquisto di servizi non sanitari derivanti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161.08999999999997" table:style-name="ce11">
            <text:p>161,09<text:s/></text:p>
          </table:table-cell>
          <table:table-cell office:value-type="float" office:value="26.44" table:style-name="ce11">
            <text:p>26,44<text:s/></text:p>
          </table:table-cell>
          <table:table-cell office:value-type="float" office:value="1664.1200000000001" table:style-name="ce11">
            <text:p>1.664,12<text:s/></text:p>
          </table:table-cell>
          <table:table-cell office:value-type="float" office:value="1851.65" table:formula="msoxl:=SUM(D140:F140)" table:style-name="ce12">
            <text:p>1.851,6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table:style-name="ce11"/>
          <table:table-cell office:value-type="float" office:value="7481.28" table:style-name="ce11">
            <text:p>7.481,28<text:s/></text:p>
          </table:table-cell>
          <table:table-cell table:style-name="ce11"/>
          <table:table-cell office:value-type="float" office:value="7481.28" table:formula="msoxl:=SUM(D141:F141)" table:style-name="ce12">
            <text:p>7.481,28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0.01" table:style-name="ce11">
            <text:p>0,01<text:s/></text:p>
          </table:table-cell>
          <table:table-cell office:value-type="float" office:value="2054.3700000000003" table:style-name="ce11">
            <text:p>2.054,37<text:s/></text:p>
          </table:table-cell>
          <table:table-cell office:value-type="float" office:value="843.77" table:style-name="ce11">
            <text:p>843,77<text:s/></text:p>
          </table:table-cell>
          <table:table-cell office:value-type="float" office:value="2898.1500000000005" table:formula="msoxl:=SUM(D142:F142)" table:style-name="ce12">
            <text:p>2.898,1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3299</text:p>
          </table:table-cell>
          <table:table-cell office:value-type="string" table:style-name="ce4">
            <text:p>Altre spese per servizi non sanitari</text:p>
          </table:table-cell>
          <table:table-cell office:value-type="string" table:style-name="ce4">
            <text:p>Altri debiti diversi</text:p>
          </table:table-cell>
          <table:table-cell office:value-type="float" office:value="9652.1899999999987" table:style-name="ce11">
            <text:p>9.652,19<text:s/></text:p>
          </table:table-cell>
          <table:table-cell office:value-type="float" office:value="135320.97999999998" table:style-name="ce11">
            <text:p>135.320,98<text:s/></text:p>
          </table:table-cell>
          <table:table-cell office:value-type="float" office:value="15691.87" table:style-name="ce11">
            <text:p>15.691,87<text:s/></text:p>
          </table:table-cell>
          <table:table-cell office:value-type="float" office:value="160665.03999999998" table:formula="msoxl:=SUM(D143:F143)" table:style-name="ce12">
            <text:p>160.665,04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06507.9599999999" table:style-name="ce11">
            <text:p>306.507,96<text:s/></text:p>
          </table:table-cell>
          <table:table-cell office:value-type="float" office:value="320872.18000000005" table:style-name="ce11">
            <text:p>320.872,18<text:s/></text:p>
          </table:table-cell>
          <table:table-cell office:value-type="float" office:value="383593.51000000018" table:style-name="ce11">
            <text:p>383.593,51<text:s/></text:p>
          </table:table-cell>
          <table:table-cell office:value-type="float" office:value="1010973.6500000001" table:formula="msoxl:=SUM(D144:F144)" table:style-name="ce12">
            <text:p>1.010.973,6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430685.68" table:style-name="ce11">
            <text:p>430.685,68<text:s/></text:p>
          </table:table-cell>
          <table:table-cell office:value-type="float" office:value="549580.14999999979" table:style-name="ce11">
            <text:p>549.580,15<text:s/></text:p>
          </table:table-cell>
          <table:table-cell office:value-type="float" office:value="827475.04999999993" table:style-name="ce11">
            <text:p>827.475,05<text:s/></text:p>
          </table:table-cell>
          <table:table-cell office:value-type="float" office:value="1807740.88" table:formula="msoxl:=SUM(D145:F145)" table:style-name="ce12">
            <text:p>1.807.740,88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61492.43" table:style-name="ce11">
            <text:p>61.492,43<text:s/></text:p>
          </table:table-cell>
          <table:table-cell office:value-type="float" office:value="17161.86" table:style-name="ce11">
            <text:p>17.161,86<text:s/></text:p>
          </table:table-cell>
          <table:table-cell office:value-type="float" office:value="78654.290000000008" table:formula="msoxl:=SUM(D146:F146)" table:style-name="ce12">
            <text:p>78.654,29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Enti regionali</text:p>
          </table:table-cell>
          <table:table-cell table:number-columns-repeated="2" table:style-name="ce11"/>
          <table:table-cell office:value-type="float" office:value="368637.60000000003" table:style-name="ce11">
            <text:p>368.637,60<text:s/></text:p>
          </table:table-cell>
          <table:table-cell office:value-type="float" office:value="368637.60000000003" table:formula="msoxl:=SUM(D147:F147)" table:style-name="ce12">
            <text:p>368.637,6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92284.2400000019" table:style-name="ce11">
            <text:p>1.292.284,24<text:s/></text:p>
          </table:table-cell>
          <table:table-cell office:value-type="float" office:value="1989734.0799999991" table:style-name="ce11">
            <text:p>1.989.734,08<text:s/></text:p>
          </table:table-cell>
          <table:table-cell office:value-type="float" office:value="1550474.2099999993" table:style-name="ce11">
            <text:p>1.550.474,21<text:s/></text:p>
          </table:table-cell>
          <table:table-cell office:value-type="float" office:value="4832492.53" table:formula="msoxl:=SUM(D148:F148)" table:style-name="ce12">
            <text:p>4.832.492,53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648.62999999999988" table:style-name="ce11">
            <text:p>648,63<text:s/></text:p>
          </table:table-cell>
          <table:table-cell office:value-type="float" office:value="755.68999999999994" table:style-name="ce11">
            <text:p>755,69<text:s/></text:p>
          </table:table-cell>
          <table:table-cell office:value-type="float" office:value="704.42000000000007" table:style-name="ce11">
            <text:p>704,42<text:s/></text:p>
          </table:table-cell>
          <table:table-cell office:value-type="float" office:value="2108.7399999999998" table:formula="msoxl:=SUM(D149:F149)" table:style-name="ce12">
            <text:p>2.108,74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117</text:p>
          </table:table-cell>
          <table:table-cell office:value-type="string" table:style-name="ce4">
            <text:p>Contributi e trasferimenti <text:s/>a Università</text:p>
          </table:table-cell>
          <table:table-cell office:value-type="string" table:style-name="ce4">
            <text:p>Altri debiti diversi</text:p>
          </table:table-cell>
          <table:table-cell office:value-type="float" office:value="37864.129999999997" table:style-name="ce11">
            <text:p>37.864,13<text:s/></text:p>
          </table:table-cell>
          <table:table-cell office:value-type="float" office:value="19628.129999999997" table:style-name="ce11">
            <text:p>19.628,13<text:s/></text:p>
          </table:table-cell>
          <table:table-cell office:value-type="float" office:value="19674.340000000004" table:style-name="ce11">
            <text:p>19.674,34<text:s/></text:p>
          </table:table-cell>
          <table:table-cell office:value-type="float" office:value="77166.600000000006" table:formula="msoxl:=SUM(D150:F150)" table:style-name="ce12">
            <text:p>77.166,6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101</text:p>
          </table:table-cell>
          <table:table-cell office:value-type="string" table:style-name="ce4">
            <text:p>Concorsi, recuperi e rimborsi a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4441065.9899999993" table:style-name="ce11">
            <text:p>4.441.065,99<text:s/></text:p>
          </table:table-cell>
          <table:table-cell office:value-type="float" office:value="3840220.3299999991" table:style-name="ce11">
            <text:p>3.840.220,33<text:s/></text:p>
          </table:table-cell>
          <table:table-cell office:value-type="float" office:value="3938178.7099999995" table:style-name="ce11">
            <text:p>3.938.178,71<text:s/></text:p>
          </table:table-cell>
          <table:table-cell office:value-type="float" office:value="12219465.029999997" table:formula="msoxl:=SUM(D151:F151)" table:style-name="ce12">
            <text:p>12.219.465,03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103</text:p>
          </table:table-cell>
          <table:table-cell office:value-type="string" table:style-name="ce4">
            <text:p>Altri concorsi, recuperi e rimborsi a soggetti privati</text:p>
          </table:table-cell>
          <table:table-cell office:value-type="string" table:style-name="ce4">
            <text:p>Clienti per rimborsi</text:p>
          </table:table-cell>
          <table:table-cell office:value-type="float" office:value="129867.53" table:style-name="ce11">
            <text:p>129.867,53<text:s/></text:p>
          </table:table-cell>
          <table:table-cell office:value-type="float" office:value="40969.139999999992" table:style-name="ce11">
            <text:p>40.969,14<text:s/></text:p>
          </table:table-cell>
          <table:table-cell office:value-type="float" office:value="13445.349999999999" table:style-name="ce11">
            <text:p>13.445,35<text:s/></text:p>
          </table:table-cell>
          <table:table-cell office:value-type="float" office:value="184282.02" table:formula="msoxl:=SUM(D152:F152)" table:style-name="ce12">
            <text:p>184.282,02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2" table:style-name="ce11"/>
          <table:table-cell office:value-type="float" office:value="23" table:style-name="ce11">
            <text:p>23,00<text:s/></text:p>
          </table:table-cell>
          <table:table-cell office:value-type="float" office:value="23" table:formula="msoxl:=SUM(D153:F153)" table:style-name="ce12">
            <text:p>23,0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201</text:p>
          </table:table-cell>
          <table:table-cell office:value-type="string" table:style-name="ce4">
            <text:p>Noleggi<text:s/></text:p>
          </table:table-cell>
          <table:table-cell office:value-type="string" table:style-name="ce4">
            <text:p>Debiti tributari</text:p>
          </table:table-cell>
          <table:table-cell office:value-type="float" office:value="264541.96000000014" table:style-name="ce11">
            <text:p>264.541,96<text:s/></text:p>
          </table:table-cell>
          <table:table-cell office:value-type="float" office:value="180550.52000000002" table:style-name="ce11">
            <text:p>180.550,52<text:s/></text:p>
          </table:table-cell>
          <table:table-cell office:value-type="float" office:value="211428.31000000011" table:style-name="ce11">
            <text:p>211.428,31<text:s/></text:p>
          </table:table-cell>
          <table:table-cell office:value-type="float" office:value="656520.79000000027" table:formula="msoxl:=SUM(D154:F154)" table:style-name="ce12">
            <text:p>656.520,79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12691.1399999998" table:style-name="ce11">
            <text:p>1.012.691,14<text:s/></text:p>
          </table:table-cell>
          <table:table-cell office:value-type="float" office:value="870582.67999999959" table:style-name="ce11">
            <text:p>870.582,68<text:s/></text:p>
          </table:table-cell>
          <table:table-cell office:value-type="float" office:value="1005302.0300000001" table:style-name="ce11">
            <text:p>1.005.302,03<text:s/></text:p>
          </table:table-cell>
          <table:table-cell office:value-type="float" office:value="2888575.8499999996" table:formula="msoxl:=SUM(D155:F155)" table:style-name="ce12">
            <text:p>2.888.575,8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202</text:p>
          </table:table-cell>
          <table:table-cell office:value-type="string" table:style-name="ce4">
            <text:p>Locazioni<text:s/></text:p>
          </table:table-cell>
          <table:table-cell office:value-type="string" table:style-name="ce4">
            <text:p>Debiti tributari</text:p>
          </table:table-cell>
          <table:table-cell office:value-type="float" office:value="27013.87" table:style-name="ce11">
            <text:p>27.013,87<text:s/></text:p>
          </table:table-cell>
          <table:table-cell office:value-type="float" office:value="1825.38" table:style-name="ce11">
            <text:p>1.825,38<text:s/></text:p>
          </table:table-cell>
          <table:table-cell office:value-type="float" office:value="31825.499999999993" table:style-name="ce11">
            <text:p>31.825,50<text:s/></text:p>
          </table:table-cell>
          <table:table-cell office:value-type="float" office:value="60664.749999999993" table:formula="msoxl:=SUM(D156:F156)" table:style-name="ce12">
            <text:p>60.664,7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624.19" table:style-name="ce11">
            <text:p>12.624,19<text:s/></text:p>
          </table:table-cell>
          <table:table-cell office:value-type="float" office:value="13334.29" table:style-name="ce11">
            <text:p>13.334,29<text:s/></text:p>
          </table:table-cell>
          <table:table-cell office:value-type="float" office:value="19279.690000000002" table:style-name="ce11">
            <text:p>19.279,69<text:s/></text:p>
          </table:table-cell>
          <table:table-cell office:value-type="float" office:value="45238.170000000006" table:formula="msoxl:=SUM(D157:F157)" table:style-name="ce12">
            <text:p>45.238,17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10512.1" table:style-name="ce11">
            <text:p>110.512,10<text:s/></text:p>
          </table:table-cell>
          <table:table-cell table:style-name="ce11"/>
          <table:table-cell office:value-type="float" office:value="125381.7" table:style-name="ce11">
            <text:p>125.381,70<text:s/></text:p>
          </table:table-cell>
          <table:table-cell office:value-type="float" office:value="235893.8" table:formula="msoxl:=SUM(D158:F158)" table:style-name="ce12">
            <text:p>235.893,8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205</text:p>
          </table:table-cell>
          <table:table-cell office:value-type="string" table:style-name="ce4">
            <text:p>Licenze software<text:s text:c="2"/></text:p>
          </table:table-cell>
          <table:table-cell office:value-type="string" table:style-name="ce13">
            <text:p>Altri debiti diversi</text:p>
          </table:table-cell>
          <table:table-cell table:number-columns-repeated="2" table:style-name="ce11"/>
          <table:table-cell office:value-type="float" office:value="8000" table:style-name="ce11">
            <text:p>8.000,00<text:s/></text:p>
          </table:table-cell>
          <table:table-cell office:value-type="float" office:value="8000" table:formula="msoxl:=SUM(D159:F159)" table:style-name="ce12">
            <text:p>8.000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5380.670000000002" table:style-name="ce11">
            <text:p>25.380,67<text:s/></text:p>
          </table:table-cell>
          <table:table-cell office:value-type="float" office:value="22064.63" table:style-name="ce11">
            <text:p>22.064,63<text:s/></text:p>
          </table:table-cell>
          <table:table-cell office:value-type="float" office:value="4218.5600000000004" table:style-name="ce11">
            <text:p>4.218,56<text:s/></text:p>
          </table:table-cell>
          <table:table-cell office:value-type="float" office:value="51663.86" table:formula="msoxl:=SUM(D160:F160)" table:style-name="ce12">
            <text:p>51.663,86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9753.82" table:style-name="ce11">
            <text:p>149.753,82<text:s/></text:p>
          </table:table-cell>
          <table:table-cell office:value-type="float" office:value="59777.869999999995" table:style-name="ce11">
            <text:p>59.777,87<text:s/></text:p>
          </table:table-cell>
          <table:table-cell office:value-type="float" office:value="12691.15" table:style-name="ce11">
            <text:p>12.691,15<text:s/></text:p>
          </table:table-cell>
          <table:table-cell office:value-type="float" office:value="222222.84" table:formula="msoxl:=SUM(D161:F161)" table:style-name="ce12">
            <text:p>222.222,84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206</text:p>
          </table:table-cell>
          <table:table-cell office:value-type="string" table:style-name="ce4">
            <text:p>Altre forme di godimento di beni di terzi</text:p>
          </table:table-cell>
          <table:table-cell office:value-type="string" table:style-name="ce4">
            <text:p>Debiti tributari</text:p>
          </table:table-cell>
          <table:table-cell office:value-type="float" office:value="264720.33000000013" table:style-name="ce11">
            <text:p>264.720,33<text:s/></text:p>
          </table:table-cell>
          <table:table-cell office:value-type="float" office:value="387387.26000000024" table:style-name="ce11">
            <text:p>387.387,26<text:s/></text:p>
          </table:table-cell>
          <table:table-cell office:value-type="float" office:value="383188.92999999993" table:style-name="ce11">
            <text:p>383.188,93<text:s/></text:p>
          </table:table-cell>
          <table:table-cell office:value-type="float" office:value="1035296.5200000003" table:formula="msoxl:=SUM(D162:F162)" table:style-name="ce12">
            <text:p>1.035.296,52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26556.2200000004" table:style-name="ce11">
            <text:p>1.626.556,22<text:s/></text:p>
          </table:table-cell>
          <table:table-cell office:value-type="float" office:value="1913146.0499999986" table:style-name="ce11">
            <text:p>1.913.146,05<text:s/></text:p>
          </table:table-cell>
          <table:table-cell office:value-type="float" office:value="1634080.2199999993" table:style-name="ce11">
            <text:p>1.634.080,22<text:s/></text:p>
          </table:table-cell>
          <table:table-cell office:value-type="float" office:value="5173782.4899999984" table:formula="msoxl:=SUM(D163:F163)" table:style-name="ce12">
            <text:p>5.173.782,49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305</text:p>
          </table:table-cell>
          <table:table-cell office:value-type="string" table:style-name="ce4">
            <text:p>Interessi su mutui<text:s/></text:p>
          </table:table-cell>
          <table:table-cell office:value-type="string" table:style-name="ce13">
            <text:p>Altri debiti diversi</text:p>
          </table:table-cell>
          <table:table-cell table:style-name="ce11"/>
          <table:table-cell office:value-type="float" office:value="720.61" table:style-name="ce11">
            <text:p>720,61<text:s/></text:p>
          </table:table-cell>
          <table:table-cell table:style-name="ce11"/>
          <table:table-cell office:value-type="float" office:value="720.61" table:formula="msoxl:=SUM(D164:F164)" table:style-name="ce12">
            <text:p>720,61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306</text:p>
          </table:table-cell>
          <table:table-cell office:value-type="string" table:style-name="ce4">
            <text:p>Interessi passivi v/fornitori</text:p>
          </table:table-cell>
          <table:table-cell office:value-type="string" table:style-name="ce4">
            <text:p>Debiti verso altri fornitori</text:p>
          </table:table-cell>
          <table:table-cell office:value-type="float" office:value="252.21" table:style-name="ce11">
            <text:p>252,21<text:s/></text:p>
          </table:table-cell>
          <table:table-cell office:value-type="float" office:value="3438.52" table:style-name="ce11">
            <text:p>3.438,52<text:s/></text:p>
          </table:table-cell>
          <table:table-cell office:value-type="float" office:value="326.55999999999995" table:style-name="ce11">
            <text:p>326,56<text:s/></text:p>
          </table:table-cell>
          <table:table-cell office:value-type="float" office:value="4017.29" table:formula="msoxl:=SUM(D165:F165)" table:style-name="ce12">
            <text:p>4.017,29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308</text:p>
          </table:table-cell>
          <table:table-cell office:value-type="string" table:style-name="ce4">
            <text:p>Altri oneri finanziari</text:p>
          </table:table-cell>
          <table:table-cell office:value-type="string" table:style-name="ce4">
            <text:p>Altri debiti diversi</text:p>
          </table:table-cell>
          <table:table-cell office:value-type="float" office:value="48161.1" table:style-name="ce11">
            <text:p>48.161,10<text:s/></text:p>
          </table:table-cell>
          <table:table-cell office:value-type="float" office:value="51347.689999999995" table:style-name="ce11">
            <text:p>51.347,69<text:s/></text:p>
          </table:table-cell>
          <table:table-cell office:value-type="float" office:value="40559.439999999995" table:style-name="ce11">
            <text:p>40.559,44<text:s/></text:p>
          </table:table-cell>
          <table:table-cell office:value-type="float" office:value="140068.22999999998" table:formula="msoxl:=SUM(D166:F166)" table:style-name="ce12">
            <text:p>140.068,23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table:style-name="ce11"/>
          <table:table-cell office:value-type="float" office:value="1.22" table:style-name="ce11">
            <text:p>1,22<text:s/></text:p>
          </table:table-cell>
          <table:table-cell office:value-type="float" office:value="0.09" table:style-name="ce11">
            <text:p>0,09<text:s/></text:p>
          </table:table-cell>
          <table:table-cell office:value-type="float" office:value="1.31" table:formula="msoxl:=SUM(D167:F167)" table:style-name="ce12">
            <text:p>1,31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6.51" table:style-name="ce11">
            <text:p>36,51<text:s/></text:p>
          </table:table-cell>
          <table:table-cell table:style-name="ce11"/>
          <table:table-cell office:value-type="float" office:value="747.07" table:style-name="ce11">
            <text:p>747,07<text:s/></text:p>
          </table:table-cell>
          <table:table-cell office:value-type="float" office:value="783.58" table:formula="msoxl:=SUM(D168:F168)" table:style-name="ce12">
            <text:p>783,58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37.85" table:style-name="ce11">
            <text:p>137,85<text:s/></text:p>
          </table:table-cell>
          <table:table-cell table:number-columns-repeated="2" table:style-name="ce11"/>
          <table:table-cell office:value-type="float" office:value="137.85" table:formula="msoxl:=SUM(D169:F169)" table:style-name="ce12">
            <text:p>137,8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401</text:p>
          </table:table-cell>
          <table:table-cell office:value-type="string" table:style-name="ce4">
            <text:p>IRAP</text:p>
          </table:table-cell>
          <table:table-cell office:value-type="string" table:style-name="ce4">
            <text:p>Debiti tributari</text:p>
          </table:table-cell>
          <table:table-cell office:value-type="float" office:value="4610744.1399999959" table:style-name="ce11">
            <text:p>4.610.744,14<text:s/></text:p>
          </table:table-cell>
          <table:table-cell office:value-type="float" office:value="3825812.299999998" table:style-name="ce11">
            <text:p>3.825.812,30<text:s/></text:p>
          </table:table-cell>
          <table:table-cell office:value-type="float" office:value="3785413.69" table:style-name="ce11">
            <text:p>3.785.413,69<text:s/></text:p>
          </table:table-cell>
          <table:table-cell office:value-type="float" office:value="12221970.129999993" table:formula="msoxl:=SUM(D170:F170)" table:style-name="ce12">
            <text:p>12.221.970,13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402</text:p>
          </table:table-cell>
          <table:table-cell office:value-type="string" table:style-name="ce4">
            <text:p>IRES</text:p>
          </table:table-cell>
          <table:table-cell office:value-type="string" table:style-name="ce4">
            <text:p>Debiti tributari</text:p>
          </table:table-cell>
          <table:table-cell table:style-name="ce11"/>
          <table:table-cell office:value-type="float" office:value="14029.6" table:style-name="ce11">
            <text:p>14.029,60<text:s/></text:p>
          </table:table-cell>
          <table:table-cell table:style-name="ce11"/>
          <table:table-cell office:value-type="float" office:value="14029.6" table:formula="msoxl:=SUM(D171:F171)" table:style-name="ce12">
            <text:p>14.029,6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404</text:p>
          </table:table-cell>
          <table:table-cell office:value-type="string" table:style-name="ce4">
            <text:p>IVA</text:p>
          </table:table-cell>
          <table:table-cell office:value-type="string" table:style-name="ce4">
            <text:p>Debiti tributari</text:p>
          </table:table-cell>
          <table:table-cell office:value-type="float" office:value="196025.28" table:style-name="ce11">
            <text:p>196.025,28<text:s/></text:p>
          </table:table-cell>
          <table:table-cell office:value-type="float" office:value="335627.62000000005" table:style-name="ce11">
            <text:p>335.627,62<text:s/></text:p>
          </table:table-cell>
          <table:table-cell office:value-type="float" office:value="383965.14999999997" table:style-name="ce11">
            <text:p>383.965,15<text:s/></text:p>
          </table:table-cell>
          <table:table-cell office:value-type="float" office:value="915618.05" table:formula="msoxl:=SUM(D172:F172)" table:style-name="ce12">
            <text:p>915.618,0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2200" table:style-name="ce11">
            <text:p>2.200,00<text:s/></text:p>
          </table:table-cell>
          <table:table-cell office:value-type="float" office:value="4393.9800000000005" table:style-name="ce11">
            <text:p>4.393,98<text:s/></text:p>
          </table:table-cell>
          <table:table-cell office:value-type="float" office:value="6593.9800000000005" table:formula="msoxl:=SUM(D173:F173)" table:style-name="ce12">
            <text:p>6.593,98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203.2000000000003" table:style-name="ce11">
            <text:p>3.203,20<text:s/></text:p>
          </table:table-cell>
          <table:table-cell table:number-columns-repeated="2" table:style-name="ce11"/>
          <table:table-cell office:value-type="float" office:value="3203.2000000000003" table:formula="msoxl:=SUM(D174:F174)" table:style-name="ce12">
            <text:p>3.203,2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499</text:p>
          </table:table-cell>
          <table:table-cell office:value-type="string" table:style-name="ce4">
            <text:p>Altri tributi<text:s/></text:p>
          </table:table-cell>
          <table:table-cell office:value-type="string" table:style-name="ce4">
            <text:p>Altri debiti diversi</text:p>
          </table:table-cell>
          <table:table-cell table:style-name="ce11"/>
          <table:table-cell office:value-type="float" office:value="507.8" table:style-name="ce11">
            <text:p>507,80<text:s/></text:p>
          </table:table-cell>
          <table:table-cell table:style-name="ce11"/>
          <table:table-cell office:value-type="float" office:value="507.8" table:formula="msoxl:=SUM(D175:F175)" table:style-name="ce12">
            <text:p>507,8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65367.91" table:style-name="ce11">
            <text:p>65.367,91<text:s/></text:p>
          </table:table-cell>
          <table:table-cell office:value-type="float" office:value="108672.6" table:style-name="ce11">
            <text:p>108.672,60<text:s/></text:p>
          </table:table-cell>
          <table:table-cell office:value-type="float" office:value="57383.91" table:style-name="ce11">
            <text:p>57.383,91<text:s/></text:p>
          </table:table-cell>
          <table:table-cell office:value-type="float" office:value="231424.42" table:formula="msoxl:=SUM(D176:F176)" table:style-name="ce12">
            <text:p>231.424,42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32" table:style-name="ce11">
            <text:p>32,00<text:s/></text:p>
          </table:table-cell>
          <table:table-cell office:value-type="float" office:value="216" table:style-name="ce11">
            <text:p>216,00<text:s/></text:p>
          </table:table-cell>
          <table:table-cell office:value-type="float" office:value="76" table:style-name="ce11">
            <text:p>76,00<text:s/></text:p>
          </table:table-cell>
          <table:table-cell office:value-type="float" office:value="324" table:formula="msoxl:=SUM(D177:F177)" table:style-name="ce12">
            <text:p>324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1"/>
          <table:table-cell office:value-type="float" office:value="10" table:style-name="ce11">
            <text:p>10,00<text:s/></text:p>
          </table:table-cell>
          <table:table-cell office:value-type="float" office:value="2" table:style-name="ce11">
            <text:p>2,00<text:s/></text:p>
          </table:table-cell>
          <table:table-cell office:value-type="float" office:value="12" table:formula="msoxl:=SUM(D178:F178)" table:style-name="ce12">
            <text:p>12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Comuni</text:p>
          </table:table-cell>
          <table:table-cell table:style-name="ce11"/>
          <table:table-cell office:value-type="float" office:value="138460" table:style-name="ce11">
            <text:p>138.460,00<text:s/></text:p>
          </table:table-cell>
          <table:table-cell table:style-name="ce11"/>
          <table:table-cell office:value-type="float" office:value="138460" table:formula="msoxl:=SUM(D179:F179)" table:style-name="ce12">
            <text:p>138.460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table:number-columns-repeated="2" table:style-name="ce11"/>
          <table:table-cell office:value-type="float" office:value="152.30000000000001" table:style-name="ce11">
            <text:p>152,30<text:s/></text:p>
          </table:table-cell>
          <table:table-cell office:value-type="float" office:value="152.30000000000001" table:formula="msoxl:=SUM(D180:F180)" table:style-name="ce12">
            <text:p>152,3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table:style-name="ce11"/>
          <table:table-cell office:value-type="float" office:value="2" table:style-name="ce11">
            <text:p>2,00<text:s/></text:p>
          </table:table-cell>
          <table:table-cell office:value-type="float" office:value="2" table:style-name="ce11">
            <text:p>2,00<text:s/></text:p>
          </table:table-cell>
          <table:table-cell office:value-type="float" office:value="4" table:formula="msoxl:=SUM(D181:F181)" table:style-name="ce12">
            <text:p>4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136.31" table:style-name="ce11">
            <text:p>1.136,31<text:s/></text:p>
          </table:table-cell>
          <table:table-cell office:value-type="float" office:value="299.22000000000003" table:style-name="ce11">
            <text:p>299,22<text:s/></text:p>
          </table:table-cell>
          <table:table-cell office:value-type="float" office:value="1229.3" table:style-name="ce11">
            <text:p>1.229,30<text:s/></text:p>
          </table:table-cell>
          <table:table-cell office:value-type="float" office:value="2664.83" table:formula="msoxl:=SUM(D182:F182)" table:style-name="ce12">
            <text:p>2.664,83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503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Altri debiti diversi</text:p>
          </table:table-cell>
          <table:table-cell office:value-type="float" office:value="74512.74000000002" table:style-name="ce11">
            <text:p>74.512,74<text:s/></text:p>
          </table:table-cell>
          <table:table-cell office:value-type="float" office:value="77473.440000000002" table:style-name="ce11">
            <text:p>77.473,44<text:s/></text:p>
          </table:table-cell>
          <table:table-cell office:value-type="float" office:value="78641.250000000029" table:style-name="ce11">
            <text:p>78.641,25<text:s/></text:p>
          </table:table-cell>
          <table:table-cell office:value-type="float" office:value="230627.43000000005" table:formula="msoxl:=SUM(D183:F183)" table:style-name="ce12">
            <text:p>230.627,43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table:style-name="ce11"/>
          <table:table-cell office:value-type="float" office:value="4081.22" table:style-name="ce11">
            <text:p>4.081,22<text:s/></text:p>
          </table:table-cell>
          <table:table-cell office:value-type="float" office:value="81.22" table:style-name="ce11">
            <text:p>81,22<text:s/></text:p>
          </table:table-cell>
          <table:table-cell office:value-type="float" office:value="4162.4399999999996" table:formula="msoxl:=SUM(D184:F184)" table:style-name="ce12">
            <text:p>4.162,44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152012.91" table:style-name="ce11">
            <text:p>152.012,91<text:s/></text:p>
          </table:table-cell>
          <table:table-cell table:style-name="ce11"/>
          <table:table-cell office:value-type="float" office:value="152012.91" table:formula="msoxl:=SUM(D185:F185)" table:style-name="ce12">
            <text:p>152.012,91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504</text:p>
          </table:table-cell>
          <table:table-cell office:value-type="string" table:style-name="ce4">
            <text:p>Commissioni e Comitati</text:p>
          </table:table-cell>
          <table:table-cell office:value-type="string" table:style-name="ce4">
            <text:p>Altri debiti diversi</text:p>
          </table:table-cell>
          <table:table-cell office:value-type="float" office:value="38356.82" table:style-name="ce11">
            <text:p>38.356,82<text:s/></text:p>
          </table:table-cell>
          <table:table-cell office:value-type="float" office:value="2455.5100000000002" table:style-name="ce11">
            <text:p>2.455,51<text:s/></text:p>
          </table:table-cell>
          <table:table-cell office:value-type="float" office:value="35741.33" table:style-name="ce11">
            <text:p>35.741,33<text:s/></text:p>
          </table:table-cell>
          <table:table-cell office:value-type="float" office:value="76553.66" table:formula="msoxl:=SUM(D186:F186)" table:style-name="ce12">
            <text:p>76.553,66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table:number-columns-repeated="2" table:style-name="ce11"/>
          <table:table-cell office:value-type="float" office:value="4997.8100000000004" table:style-name="ce11">
            <text:p>4.997,81<text:s/></text:p>
          </table:table-cell>
          <table:table-cell office:value-type="float" office:value="4997.8100000000004" table:formula="msoxl:=SUM(D187:F187)" table:style-name="ce12">
            <text:p>4.997,81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557.34" table:style-name="ce11">
            <text:p>2.557,34<text:s/></text:p>
          </table:table-cell>
          <table:table-cell office:value-type="float" office:value="4990.2" table:style-name="ce11">
            <text:p>4.990,20<text:s/></text:p>
          </table:table-cell>
          <table:table-cell office:value-type="float" office:value="1170.06" table:style-name="ce11">
            <text:p>1.170,06<text:s/></text:p>
          </table:table-cell>
          <table:table-cell office:value-type="float" office:value="8717.6" table:formula="msoxl:=SUM(D188:F188)" table:style-name="ce12">
            <text:p>8.717,6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505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Altri debiti diversi</text:p>
          </table:table-cell>
          <table:table-cell office:value-type="float" office:value="68943.679999999993" table:style-name="ce11">
            <text:p>68.943,68<text:s/></text:p>
          </table:table-cell>
          <table:table-cell office:value-type="float" office:value="86268.079999999987" table:style-name="ce11">
            <text:p>86.268,08<text:s/></text:p>
          </table:table-cell>
          <table:table-cell office:value-type="float" office:value="95492.099999999991" table:style-name="ce11">
            <text:p>95.492,10<text:s/></text:p>
          </table:table-cell>
          <table:table-cell office:value-type="float" office:value="250703.86" table:formula="msoxl:=SUM(D189:F189)" table:style-name="ce12">
            <text:p>250.703,8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506</text:p>
          </table:table-cell>
          <table:table-cell office:value-type="string" table:style-name="ce4">
            <text:p>Ritenute erariali su indennità a organi istituzionali e altri compensi<text:s/></text:p>
          </table:table-cell>
          <table:table-cell office:value-type="string" table:style-name="ce4">
            <text:p>Debiti tributari</text:p>
          </table:table-cell>
          <table:table-cell office:value-type="float" office:value="174909.25" table:style-name="ce11">
            <text:p>174.909,25<text:s/></text:p>
          </table:table-cell>
          <table:table-cell office:value-type="float" office:value="150846.51" table:style-name="ce11">
            <text:p>150.846,51<text:s/></text:p>
          </table:table-cell>
          <table:table-cell office:value-type="float" office:value="100702.31999999999" table:style-name="ce11">
            <text:p>100.702,32<text:s/></text:p>
          </table:table-cell>
          <table:table-cell office:value-type="float" office:value="426458.08" table:formula="msoxl:=SUM(D190:F190)" table:style-name="ce12">
            <text:p>426.458,08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507</text:p>
          </table:table-cell>
          <table:table-cell office:value-type="string" table:style-name="ce4">
            <text:p>Contributi previdenziali e assistenziali su indennità a organi istituzionali e altri compensi<text:s/>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72065.09" table:style-name="ce11">
            <text:p>72.065,09<text:s/></text:p>
          </table:table-cell>
          <table:table-cell table:style-name="ce11"/>
          <table:table-cell office:value-type="float" office:value="72065.09" table:formula="msoxl:=SUM(D191:F191)" table:style-name="ce12">
            <text:p>72.065,09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80944.48000000001" table:style-name="ce11">
            <text:p>80.944,48<text:s/></text:p>
          </table:table-cell>
          <table:table-cell office:value-type="float" office:value="275364.17" table:style-name="ce11">
            <text:p>275.364,17<text:s/></text:p>
          </table:table-cell>
          <table:table-cell office:value-type="float" office:value="74229.600000000006" table:style-name="ce11">
            <text:p>74.229,60<text:s/></text:p>
          </table:table-cell>
          <table:table-cell office:value-type="float" office:value="430538.25" table:formula="msoxl:=SUM(D192:F192)" table:style-name="ce12">
            <text:p>430.538,2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597</text:p>
          </table:table-cell>
          <table:table-cell office:value-type="string" table:style-name="ce4">
            <text:p>Risarcimenti danni autoassicurati</text:p>
          </table:table-cell>
          <table:table-cell office:value-type="string" table:style-name="ce4">
            <text:p>Altri debiti diversi</text:p>
          </table:table-cell>
          <table:table-cell office:value-type="float" office:value="362635.21" table:style-name="ce11">
            <text:p>362.635,21<text:s/></text:p>
          </table:table-cell>
          <table:table-cell office:value-type="float" office:value="3356114.21" table:style-name="ce11">
            <text:p>3.356.114,21<text:s/></text:p>
          </table:table-cell>
          <table:table-cell office:value-type="float" office:value="880726.8" table:style-name="ce11">
            <text:p>880.726,80<text:s/></text:p>
          </table:table-cell>
          <table:table-cell office:value-type="float" office:value="4599476.22" table:formula="msoxl:=SUM(D193:F193)" table:style-name="ce12">
            <text:p>4.599.476,22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table:style-name="ce11"/>
          <table:table-cell office:value-type="float" office:value="23088.28" table:style-name="ce11">
            <text:p>23.088,28<text:s/></text:p>
          </table:table-cell>
          <table:table-cell office:value-type="float" office:value="17202.5" table:style-name="ce11">
            <text:p>17.202,50<text:s/></text:p>
          </table:table-cell>
          <table:table-cell office:value-type="float" office:value="40290.78" table:formula="msoxl:=SUM(D194:F194)" table:style-name="ce12">
            <text:p>40.290,78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09" table:style-name="ce11">
            <text:p>309,00<text:s/></text:p>
          </table:table-cell>
          <table:table-cell table:number-columns-repeated="2" table:style-name="ce11"/>
          <table:table-cell office:value-type="float" office:value="309" table:formula="msoxl:=SUM(D195:F195)" table:style-name="ce12">
            <text:p>309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110.7299999999996" table:style-name="ce11">
            <text:p>2.110,73<text:s/></text:p>
          </table:table-cell>
          <table:table-cell office:value-type="float" office:value="11269" table:style-name="ce11">
            <text:p>11.269,00<text:s/></text:p>
          </table:table-cell>
          <table:table-cell office:value-type="float" office:value="2040" table:style-name="ce11">
            <text:p>2.040,00<text:s/></text:p>
          </table:table-cell>
          <table:table-cell office:value-type="float" office:value="15419.73" table:formula="msoxl:=SUM(D196:F196)" table:style-name="ce12">
            <text:p>15.419,73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598</text:p>
          </table:table-cell>
          <table:table-cell office:value-type="string" table:style-name="ce4">
            <text:p>Altri oneri <text:s/>della gestione corrente</text:p>
          </table:table-cell>
          <table:table-cell office:value-type="string" table:style-name="ce4">
            <text:p>Altri debiti diversi</text:p>
          </table:table-cell>
          <table:table-cell office:value-type="float" office:value="6805" table:style-name="ce11">
            <text:p>6.805,00<text:s/></text:p>
          </table:table-cell>
          <table:table-cell office:value-type="float" office:value="22653.54" table:style-name="ce11">
            <text:p>22.653,54<text:s/></text:p>
          </table:table-cell>
          <table:table-cell table:style-name="ce11"/>
          <table:table-cell office:value-type="float" office:value="29458.54" table:formula="msoxl:=SUM(D197:F197)" table:style-name="ce12">
            <text:p>29.458,54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38436.72" table:style-name="ce11">
            <text:p>338.436,72<text:s/></text:p>
          </table:table-cell>
          <table:table-cell office:value-type="float" office:value="6117.07" table:style-name="ce11">
            <text:p>6.117,07<text:s/></text:p>
          </table:table-cell>
          <table:table-cell office:value-type="float" office:value="1328.49" table:style-name="ce11">
            <text:p>1.328,49<text:s/></text:p>
          </table:table-cell>
          <table:table-cell office:value-type="float" office:value="345882.27999999997" table:formula="msoxl:=SUM(D198:F198)" table:style-name="ce12">
            <text:p>345.882,28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Comuni</text:p>
          </table:table-cell>
          <table:table-cell table:number-columns-repeated="2" table:style-name="ce11"/>
          <table:table-cell office:value-type="float" office:value="24.76" table:style-name="ce11">
            <text:p>24,76<text:s/></text:p>
          </table:table-cell>
          <table:table-cell office:value-type="float" office:value="24.76" table:formula="msoxl:=SUM(D199:F199)" table:style-name="ce12">
            <text:p>24,76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3647.8" table:style-name="ce11">
            <text:p>3.647,80<text:s/></text:p>
          </table:table-cell>
          <table:table-cell table:number-columns-repeated="2" table:style-name="ce11"/>
          <table:table-cell office:value-type="float" office:value="3647.8" table:formula="msoxl:=SUM(D200:F200)" table:style-name="ce12">
            <text:p>3.647,8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table:number-columns-repeated="2" table:style-name="ce11"/>
          <table:table-cell office:value-type="float" office:value="185.89" table:style-name="ce11">
            <text:p>185,89<text:s/></text:p>
          </table:table-cell>
          <table:table-cell office:value-type="float" office:value="185.89" table:formula="msoxl:=SUM(D201:F201)" table:style-name="ce12">
            <text:p>185,89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28823.12" table:style-name="ce11">
            <text:p>228.823,12<text:s/></text:p>
          </table:table-cell>
          <table:table-cell office:value-type="float" office:value="19832.2" table:style-name="ce11">
            <text:p>19.832,20<text:s/></text:p>
          </table:table-cell>
          <table:table-cell office:value-type="float" office:value="156333.21" table:style-name="ce11">
            <text:p>156.333,21<text:s/></text:p>
          </table:table-cell>
          <table:table-cell office:value-type="float" office:value="404988.53" table:formula="msoxl:=SUM(D202:F202)" table:style-name="ce12">
            <text:p>404.988,53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007.35" table:style-name="ce11">
            <text:p>1.007,35<text:s/></text:p>
          </table:table-cell>
          <table:table-cell office:value-type="float" office:value="2136.2599999999998" table:style-name="ce11">
            <text:p>2.136,26<text:s/></text:p>
          </table:table-cell>
          <table:table-cell office:value-type="float" office:value="1459.3500000000001" table:style-name="ce11">
            <text:p>1.459,35<text:s/></text:p>
          </table:table-cell>
          <table:table-cell office:value-type="float" office:value="4602.96" table:formula="msoxl:=SUM(D203:F203)" table:style-name="ce12">
            <text:p>4.602,9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599</text:p>
          </table:table-cell>
          <table:table-cell office:value-type="string" table:style-name="ce4">
            <text:p>Altre spese correnti derivanti da sopravvenienze<text:s/>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1"/>
          <table:table-cell office:value-type="float" office:value="77803.8" table:style-name="ce11">
            <text:p>77.803,80<text:s/></text:p>
          </table:table-cell>
          <table:table-cell office:value-type="float" office:value="77803.8" table:formula="msoxl:=SUM(D204:F204)" table:style-name="ce12">
            <text:p>77.803,8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Clienti per rimborsi</text:p>
          </table:table-cell>
          <table:table-cell office:value-type="float" office:value="90.15" table:style-name="ce11">
            <text:p>90,15<text:s/></text:p>
          </table:table-cell>
          <table:table-cell office:value-type="float" office:value="104.75" table:style-name="ce11">
            <text:p>104,75<text:s/></text:p>
          </table:table-cell>
          <table:table-cell office:value-type="float" office:value="894.5" table:style-name="ce11">
            <text:p>894,50<text:s/></text:p>
          </table:table-cell>
          <table:table-cell office:value-type="float" office:value="1089.4000000000001" table:formula="msoxl:=SUM(D205:F205)" table:style-name="ce12">
            <text:p>1.089,4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0.49" table:style-name="ce11">
            <text:p>0,49<text:s/></text:p>
          </table:table-cell>
          <table:table-cell table:style-name="ce11"/>
          <table:table-cell office:value-type="float" office:value="0.49" table:formula="msoxl:=SUM(D206:F206)" table:style-name="ce12">
            <text:p>0,49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14">
            <text:p>Debiti v/Aziende sanitarie pubbliche Extraregione</text:p>
          </table:table-cell>
          <table:table-cell table:style-name="ce11"/>
          <table:table-cell office:value-type="float" office:value="2" table:style-name="ce11">
            <text:p>2,00<text:s/></text:p>
          </table:table-cell>
          <table:table-cell table:style-name="ce11"/>
          <table:table-cell office:value-type="float" office:value="2" table:formula="msoxl:=SUM(D207:F207)" table:style-name="ce12">
            <text:p>2,0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table:style-name="ce11"/>
          <table:table-cell office:value-type="float" office:value="8220.4699999999993" table:style-name="ce11">
            <text:p>8.220,47<text:s/></text:p>
          </table:table-cell>
          <table:table-cell office:value-type="float" office:value="1336.4" table:style-name="ce11">
            <text:p>1.336,40<text:s/></text:p>
          </table:table-cell>
          <table:table-cell office:value-type="float" office:value="9556.869999999999" table:formula="msoxl:=SUM(D208:F208)" table:style-name="ce12">
            <text:p>9.556,87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0" table:style-name="ce11">
            <text:p>20,00<text:s/></text:p>
          </table:table-cell>
          <table:table-cell table:number-columns-repeated="2" table:style-name="ce11"/>
          <table:table-cell office:value-type="float" office:value="20" table:formula="msoxl:=SUM(D209:F209)" table:style-name="ce12">
            <text:p>20,0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6102</text:p>
          </table:table-cell>
          <table:table-cell office:value-type="string" table:style-name="ce4">
            <text:p>Fabbricati<text:s/></text:p>
          </table:table-cell>
          <table:table-cell office:value-type="string" table:style-name="ce4">
            <text:p>Debiti tributari</text:p>
          </table:table-cell>
          <table:table-cell office:value-type="float" office:value="148.16999999999999" table:style-name="ce11">
            <text:p>148,17<text:s/></text:p>
          </table:table-cell>
          <table:table-cell office:value-type="float" office:value="94610.139999999985" table:style-name="ce11">
            <text:p>94.610,14<text:s/></text:p>
          </table:table-cell>
          <table:table-cell office:value-type="float" office:value="125.95" table:style-name="ce11">
            <text:p>125,95<text:s/></text:p>
          </table:table-cell>
          <table:table-cell office:value-type="float" office:value="94884.25999999998" table:formula="msoxl:=SUM(D210:F210)" table:style-name="ce12">
            <text:p>94.884,26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7207.68" table:style-name="ce11">
            <text:p>17.207,68<text:s/></text:p>
          </table:table-cell>
          <table:table-cell office:value-type="float" office:value="501315.52999999997" table:style-name="ce11">
            <text:p>501.315,53<text:s/></text:p>
          </table:table-cell>
          <table:table-cell office:value-type="float" office:value="30462.92" table:style-name="ce11">
            <text:p>30.462,92<text:s/></text:p>
          </table:table-cell>
          <table:table-cell office:value-type="float" office:value="548986.13" table:formula="msoxl:=SUM(D211:F211)" table:style-name="ce12">
            <text:p>548.986,13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6104</text:p>
          </table:table-cell>
          <table:table-cell office:value-type="string" table:style-name="ce4">
            <text:p>Attrezzature sanitarie e scientifiche</text:p>
          </table:table-cell>
          <table:table-cell office:value-type="string" table:style-name="ce4">
            <text:p>Debiti tributari</text:p>
          </table:table-cell>
          <table:table-cell office:value-type="float" office:value="145903.88999999998" table:style-name="ce11">
            <text:p>145.903,89<text:s/></text:p>
          </table:table-cell>
          <table:table-cell office:value-type="float" office:value="108313.99999999999" table:style-name="ce11">
            <text:p>108.314,00<text:s/></text:p>
          </table:table-cell>
          <table:table-cell office:value-type="float" office:value="79501.499999999971" table:style-name="ce11">
            <text:p>79.501,50<text:s/></text:p>
          </table:table-cell>
          <table:table-cell office:value-type="float" office:value="333719.3899999999" table:formula="msoxl:=SUM(D212:F212)" table:style-name="ce12">
            <text:p>333.719,39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8991.47" table:style-name="ce11">
            <text:p>768.991,47<text:s/></text:p>
          </table:table-cell>
          <table:table-cell office:value-type="float" office:value="482409.38" table:style-name="ce11">
            <text:p>482.409,38<text:s/></text:p>
          </table:table-cell>
          <table:table-cell office:value-type="float" office:value="250517.16999999998" table:style-name="ce11">
            <text:p>250.517,17<text:s/></text:p>
          </table:table-cell>
          <table:table-cell office:value-type="float" office:value="1501918.02" table:formula="msoxl:=SUM(D213:F213)" table:style-name="ce12">
            <text:p>1.501.918,02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6105</text:p>
          </table:table-cell>
          <table:table-cell office:value-type="string" table:style-name="ce4">
            <text:p>Mobili e arredi</text:p>
          </table:table-cell>
          <table:table-cell office:value-type="string" table:style-name="ce4">
            <text:p>Debiti tributari</text:p>
          </table:table-cell>
          <table:table-cell office:value-type="float" office:value="22356.46" table:style-name="ce11">
            <text:p>22.356,46<text:s/></text:p>
          </table:table-cell>
          <table:table-cell office:value-type="float" office:value="8435.7999999999993" table:style-name="ce11">
            <text:p>8.435,80<text:s/></text:p>
          </table:table-cell>
          <table:table-cell office:value-type="float" office:value="20651.709999999992" table:style-name="ce11">
            <text:p>20.651,71<text:s/></text:p>
          </table:table-cell>
          <table:table-cell office:value-type="float" office:value="51443.969999999987" table:formula="msoxl:=SUM(D214:F214)" table:style-name="ce12">
            <text:p>51.443,97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6462.420000000013" table:style-name="ce11">
            <text:p>66.462,42<text:s/></text:p>
          </table:table-cell>
          <table:table-cell office:value-type="float" office:value="70641.290000000023" table:style-name="ce11">
            <text:p>70.641,29<text:s/></text:p>
          </table:table-cell>
          <table:table-cell office:value-type="float" office:value="59846.539999999994" table:style-name="ce11">
            <text:p>59.846,54<text:s/></text:p>
          </table:table-cell>
          <table:table-cell office:value-type="float" office:value="196950.25" table:formula="msoxl:=SUM(D215:F215)" table:style-name="ce12">
            <text:p>196.950,25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6106</text:p>
          </table:table-cell>
          <table:table-cell office:value-type="string" table:style-name="ce4">
            <text:p>Automezzi</text:p>
          </table:table-cell>
          <table:table-cell office:value-type="string" table:style-name="ce4">
            <text:p>Debiti tributari</text:p>
          </table:table-cell>
          <table:table-cell office:value-type="float" office:value="580.79999999999995" table:style-name="ce11">
            <text:p>580,80<text:s/></text:p>
          </table:table-cell>
          <table:table-cell table:style-name="ce11"/>
          <table:table-cell office:value-type="float" office:value="6314" table:style-name="ce11">
            <text:p>6.314,00<text:s/></text:p>
          </table:table-cell>
          <table:table-cell office:value-type="float" office:value="6894.8" table:formula="msoxl:=SUM(D216:F216)" table:style-name="ce12">
            <text:p>6.894,8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640" table:style-name="ce11">
            <text:p>2.640,00<text:s/></text:p>
          </table:table-cell>
          <table:table-cell table:style-name="ce11"/>
          <table:table-cell office:value-type="float" office:value="28700" table:style-name="ce11">
            <text:p>28.700,00<text:s/></text:p>
          </table:table-cell>
          <table:table-cell office:value-type="float" office:value="31340" table:formula="msoxl:=SUM(D217:F217)" table:style-name="ce12">
            <text:p>31.340,0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6199</text:p>
          </table:table-cell>
          <table:table-cell office:value-type="string" table:style-name="ce4">
            <text:p>Altri beni materiali</text:p>
          </table:table-cell>
          <table:table-cell office:value-type="string" table:style-name="ce4">
            <text:p>Debiti tributari</text:p>
          </table:table-cell>
          <table:table-cell office:value-type="float" office:value="45992.18" table:style-name="ce11">
            <text:p>45.992,18<text:s/></text:p>
          </table:table-cell>
          <table:table-cell office:value-type="float" office:value="90794.880000000005" table:style-name="ce11">
            <text:p>90.794,88<text:s/></text:p>
          </table:table-cell>
          <table:table-cell office:value-type="float" office:value="170924.45000000007" table:style-name="ce11">
            <text:p>170.924,45<text:s/></text:p>
          </table:table-cell>
          <table:table-cell office:value-type="float" office:value="307711.51000000007" table:formula="msoxl:=SUM(D218:F218)" table:style-name="ce12">
            <text:p>307.711,51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30554.35" table:style-name="ce11">
            <text:p>230.554,35<text:s/></text:p>
          </table:table-cell>
          <table:table-cell office:value-type="float" office:value="410231.08" table:style-name="ce11">
            <text:p>410.231,08<text:s/></text:p>
          </table:table-cell>
          <table:table-cell office:value-type="float" office:value="818291.79999999993" table:style-name="ce11">
            <text:p>818.291,80<text:s/></text:p>
          </table:table-cell>
          <table:table-cell office:value-type="float" office:value="1459077.23" table:formula="msoxl:=SUM(D219:F219)" table:style-name="ce12">
            <text:p>1.459.077,23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6200</text:p>
          </table:table-cell>
          <table:table-cell office:value-type="string" table:style-name="ce4">
            <text:p>Immobilizzazioni immateriali</text:p>
          </table:table-cell>
          <table:table-cell office:value-type="string" table:style-name="ce4">
            <text:p>Debiti tributari</text:p>
          </table:table-cell>
          <table:table-cell office:value-type="float" office:value="27877.119999999999" table:style-name="ce11">
            <text:p>27.877,12<text:s/></text:p>
          </table:table-cell>
          <table:table-cell office:value-type="float" office:value="624.58000000000004" table:style-name="ce11">
            <text:p>624,58<text:s/></text:p>
          </table:table-cell>
          <table:table-cell office:value-type="float" office:value="26065.25" table:style-name="ce11">
            <text:p>26.065,25<text:s/></text:p>
          </table:table-cell>
          <table:table-cell office:value-type="float" office:value="54566.95" table:formula="msoxl:=SUM(D220:F220)" table:style-name="ce12">
            <text:p>54.566,9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2860.67" table:style-name="ce11">
            <text:p>2.860,67<text:s/></text:p>
          </table:table-cell>
          <table:table-cell table:number-columns-repeated="2" table:style-name="ce11"/>
          <table:table-cell office:value-type="float" office:value="2860.67" table:formula="msoxl:=SUM(D221:F221)" table:style-name="ce12">
            <text:p>2.860,67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6450" table:style-name="ce11">
            <text:p>66.450,00<text:s/></text:p>
          </table:table-cell>
          <table:table-cell office:value-type="float" office:value="121317.4" table:style-name="ce11">
            <text:p>121.317,40<text:s/></text:p>
          </table:table-cell>
          <table:table-cell table:style-name="ce11"/>
          <table:table-cell office:value-type="float" office:value="187767.4" table:formula="msoxl:=SUM(D222:F222)" table:style-name="ce12">
            <text:p>187.767,4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6302</text:p>
          </table:table-cell>
          <table:table-cell office:value-type="string" table:style-name="ce4">
            <text:p>Partecipazioni azionarie<text:s/></text:p>
          </table:table-cell>
          <table:table-cell office:value-type="string" table:style-name="ce4">
            <text:p>Debiti v/altre partecipate</text:p>
          </table:table-cell>
          <table:table-cell office:value-type="float" office:value="1035.53" table:style-name="ce11">
            <text:p>1.035,53<text:s/></text:p>
          </table:table-cell>
          <table:table-cell table:number-columns-repeated="2" table:style-name="ce11"/>
          <table:table-cell office:value-type="float" office:value="1035.53" table:formula="msoxl:=SUM(D223:F223)" table:style-name="ce12">
            <text:p>1.035,53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string" table:style-name="ce4">
            <text:p>Altri debiti diversi</text:p>
          </table:table-cell>
          <table:table-cell office:value-type="float" office:value="183.66" table:style-name="ce11">
            <text:p>183,66<text:s/></text:p>
          </table:table-cell>
          <table:table-cell table:number-columns-repeated="2" table:style-name="ce11"/>
          <table:table-cell office:value-type="float" office:value="183.66" table:formula="msoxl:=SUM(D224:F224)" table:style-name="ce12">
            <text:p>183,66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Clienti per rimborsi</text:p>
          </table:table-cell>
          <table:table-cell office:value-type="float" office:value="3002" table:style-name="ce11">
            <text:p>3.002,00<text:s/></text:p>
          </table:table-cell>
          <table:table-cell office:value-type="float" office:value="64289.95" table:style-name="ce11">
            <text:p>64.289,95<text:s/></text:p>
          </table:table-cell>
          <table:table-cell office:value-type="float" office:value="125.1" table:style-name="ce11">
            <text:p>125,10<text:s/></text:p>
          </table:table-cell>
          <table:table-cell office:value-type="float" office:value="67417.05" table:formula="msoxl:=SUM(D225:F225)" table:style-name="ce12">
            <text:p>67.417,0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1"/>
          <table:table-cell office:value-type="float" office:value="42.7" table:style-name="ce11">
            <text:p>42,70<text:s/></text:p>
          </table:table-cell>
          <table:table-cell table:style-name="ce11"/>
          <table:table-cell office:value-type="float" office:value="42.7" table:formula="msoxl:=SUM(D226:F226)" table:style-name="ce12">
            <text:p>42,70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8300</text:p>
          </table:table-cell>
          <table:table-cell office:value-type="string" table:style-name="ce4">
            <text:p>Rimborso mutui e prestiti <text:s/>ad altri soggetti</text:p>
          </table:table-cell>
          <table:table-cell office:value-type="string" table:style-name="ce4">
            <text:p>Debiti per mutui passivi</text:p>
          </table:table-cell>
          <table:table-cell table:style-name="ce11"/>
          <table:table-cell office:value-type="float" office:value="3941114.0099999993" table:style-name="ce11">
            <text:p>3.941.114,01<text:s/></text:p>
          </table:table-cell>
          <table:table-cell table:style-name="ce11"/>
          <table:table-cell office:value-type="float" office:value="3941114.0099999993" table:formula="msoxl:=SUM(D227:F227)" table:style-name="ce12">
            <text:p>3.941.114,01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4"/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6">
            <text:p>Totale complessivo 2018</text:p>
          </table:table-cell>
          <table:table-cell table:style-name="ce7"/>
          <table:table-cell table:style-name="ce8"/>
          <table:table-cell office:value-type="float" office:value="143603388.08999985" table:formula="msoxl:=SUM(D4:D228)" table:style-name="ce9">
            <text:p>143.603.388,09<text:s/></text:p>
          </table:table-cell>
          <table:table-cell office:value-type="float" office:value="163573657.80999997" table:formula="msoxl:=SUM(E4:E228)" table:style-name="ce9">
            <text:p>163.573.657,81<text:s/></text:p>
          </table:table-cell>
          <table:table-cell office:value-type="float" office:value="140591503.04999995" table:formula="msoxl:=SUM(F4:F228)" table:style-name="ce9">
            <text:p>140.591.503,05<text:s/></text:p>
          </table:table-cell>
          <table:table-cell office:value-type="float" office:value="447768548.94999987" table:formula="msoxl:=SUM(G4:G228)" table:style-name="ce9">
            <text:p>447.768.548,95<text:s/></text:p>
          </table:table-cell>
          <table:table-cell table:number-columns-repeated="16377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LA CRISTIANI</meta:initial-creator>
    <dc:creator>Daniela Sangiovanni</dc:creator>
    <meta:creation-date>2017-01-30T16:30:11Z</meta:creation-date>
    <dc:date>2019-10-29T12:51:40Z</dc:date>
    <meta:print-date>2019-07-22T07:04:55Z</meta:print-date>
  </office:meta>
</office:document-meta>
</file>