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 style:font-family-generic="swiss"/>
    </style:style>
    <style:style style:name="ce9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e10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7030A0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5"/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TABELLA PAGAMENTI PER TIPOLOGIA DI BENI E SERVIZI (art. 41 c. 1 bis Dlgs 33/2013)<text:s text:c="4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Azienda Ospedaliero-Univrsitaria di Bologn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table:number-columns-repeated="16384" table:style-name="ce1"/>
        </table:table-row>
        <table:table-row table:style-name="ro6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750" table:style-name="ce7">
            <text:p>750,00</text:p>
          </table:table-cell>
          <table:table-cell table:number-columns-repeated="3" table:style-name="ce7"/>
          <table:table-cell office:value-type="float" office:value="750" table:formula="of:=[.C15]+[.D15]+[.E15]+[.F15]" table:style-name="ce7">
            <text:p>750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750" table:style-name="ce6">
            <text:p>750,00</text:p>
          </table:table-cell>
          <table:table-cell table:number-columns-repeated="3" table:style-name="ce6"/>
          <table:table-cell office:value-type="float" office:value="750" table:formula="of:=[.C16]+[.D16]+[.E16]+[.F16]" table:style-name="ce6">
            <text:p>75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672686.02" table:style-name="ce7">
            <text:p>672.686,02</text:p>
          </table:table-cell>
          <table:table-cell office:value-type="float" office:value="719351.1399999999" table:style-name="ce7">
            <text:p>719.351,14</text:p>
          </table:table-cell>
          <table:table-cell table:number-columns-repeated="2" table:style-name="ce7"/>
          <table:table-cell office:value-type="float" office:value="1392037.16" table:formula="of:=[.C17]+[.D17]+[.E17]+[.F17]" table:style-name="ce7">
            <text:p>1.392.037,1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544456.01" table:style-name="ce6">
            <text:p>544.456,01</text:p>
          </table:table-cell>
          <table:table-cell office:value-type="float" office:value="529069.26" table:style-name="ce6">
            <text:p>529.069,26</text:p>
          </table:table-cell>
          <table:table-cell table:number-columns-repeated="2" table:style-name="ce6"/>
          <table:table-cell office:value-type="float" office:value="1073525.27" table:formula="of:=[.C18]+[.D18]+[.E18]+[.F18]" table:style-name="ce6">
            <text:p>1.073.525,2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76497.010000000009" table:style-name="ce6">
            <text:p>76.497,01</text:p>
          </table:table-cell>
          <table:table-cell office:value-type="float" office:value="39201.730000000003" table:style-name="ce6">
            <text:p>39.201,73</text:p>
          </table:table-cell>
          <table:table-cell table:number-columns-repeated="2" table:style-name="ce6"/>
          <table:table-cell office:value-type="float" office:value="115698.74000000002" table:formula="of:=[.C19]+[.D19]+[.E19]+[.F19]" table:style-name="ce6">
            <text:p>115.698,74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61.37" table:style-name="ce6">
            <text:p>361,37</text:p>
          </table:table-cell>
          <table:table-cell table:number-columns-repeated="3" table:style-name="ce6"/>
          <table:table-cell office:value-type="float" office:value="361.37" table:formula="of:=[.C20]+[.D20]+[.E20]+[.F20]" table:style-name="ce6">
            <text:p>361,3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0563.4" table:style-name="ce6">
            <text:p>50.563,40</text:p>
          </table:table-cell>
          <table:table-cell office:value-type="float" office:value="149698.03" table:style-name="ce6">
            <text:p>149.698,03</text:p>
          </table:table-cell>
          <table:table-cell table:number-columns-repeated="2" table:style-name="ce6"/>
          <table:table-cell office:value-type="float" office:value="200261.43" table:formula="of:=[.C21]+[.D21]+[.E21]+[.F21]" table:style-name="ce6">
            <text:p>200.261,4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Enti locali</text:p>
          </table:table-cell>
          <table:table-cell office:value-type="float" office:value="808.2299999999999" table:style-name="ce6">
            <text:p>808,23</text:p>
          </table:table-cell>
          <table:table-cell office:value-type="float" office:value="1382.12" table:style-name="ce6">
            <text:p>1.382,12</text:p>
          </table:table-cell>
          <table:table-cell table:number-columns-repeated="2" table:style-name="ce6"/>
          <table:table-cell office:value-type="float" office:value="2190.35" table:formula="of:=[.C22]+[.D22]+[.E22]+[.F22]" table:style-name="ce6">
            <text:p>2.190,3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13828.62" table:style-name="ce7">
            <text:p>13.828,62</text:p>
          </table:table-cell>
          <table:table-cell office:value-type="float" office:value="20413.63" table:style-name="ce7">
            <text:p>20.413,63</text:p>
          </table:table-cell>
          <table:table-cell table:number-columns-repeated="2" table:style-name="ce7"/>
          <table:table-cell office:value-type="float" office:value="34242.25" table:formula="of:=[.C23]+[.D23]+[.E23]+[.F23]" table:style-name="ce7">
            <text:p>34.242,2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3828.62" table:style-name="ce6">
            <text:p>13.828,62</text:p>
          </table:table-cell>
          <table:table-cell office:value-type="float" office:value="20413.63" table:style-name="ce6">
            <text:p>20.413,63</text:p>
          </table:table-cell>
          <table:table-cell table:number-columns-repeated="2" table:style-name="ce6"/>
          <table:table-cell office:value-type="float" office:value="34242.25" table:formula="of:=[.C24]+[.D24]+[.E24]+[.F24]" table:style-name="ce6">
            <text:p>34.242,2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130.29" table:style-name="ce7">
            <text:p>130,29</text:p>
          </table:table-cell>
          <table:table-cell table:number-columns-repeated="3" table:style-name="ce7"/>
          <table:table-cell office:value-type="float" office:value="130.29" table:formula="of:=[.C25]+[.D25]+[.E25]+[.F25]" table:style-name="ce7">
            <text:p>130,2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30.29" table:style-name="ce6">
            <text:p>130,29</text:p>
          </table:table-cell>
          <table:table-cell table:number-columns-repeated="3" table:style-name="ce6"/>
          <table:table-cell office:value-type="float" office:value="130.29" table:formula="of:=[.C26]+[.D26]+[.E26]+[.F26]" table:style-name="ce6">
            <text:p>130,2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7982.5300000000007" table:style-name="ce7">
            <text:p>7.982,53</text:p>
          </table:table-cell>
          <table:table-cell office:value-type="float" office:value="11660.2" table:style-name="ce7">
            <text:p>11.660,20</text:p>
          </table:table-cell>
          <table:table-cell table:number-columns-repeated="2" table:style-name="ce7"/>
          <table:table-cell office:value-type="float" office:value="19642.730000000003" table:formula="of:=[.C27]+[.D27]+[.E27]+[.F27]" table:style-name="ce7">
            <text:p>19.642,7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7982.5300000000007" table:style-name="ce6">
            <text:p>7.982,53</text:p>
          </table:table-cell>
          <table:table-cell office:value-type="float" office:value="11660.2" table:style-name="ce6">
            <text:p>11.660,20</text:p>
          </table:table-cell>
          <table:table-cell table:number-columns-repeated="2" table:style-name="ce6"/>
          <table:table-cell office:value-type="float" office:value="19642.730000000003" table:formula="of:=[.C28]+[.D28]+[.E28]+[.F28]" table:style-name="ce6">
            <text:p>19.642,7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7720472.7500000093" table:style-name="ce7">
            <text:p>7.720.472,75</text:p>
          </table:table-cell>
          <table:table-cell office:value-type="float" office:value="44252521.900000133" table:style-name="ce7">
            <text:p>44.252.521,90</text:p>
          </table:table-cell>
          <table:table-cell table:number-columns-repeated="2" table:style-name="ce7"/>
          <table:table-cell office:value-type="float" office:value="51972994.65000014" table:formula="of:=[.C29]+[.D29]+[.E29]+[.F29]" table:style-name="ce7">
            <text:p>51.972.994,6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720362.9500000086" table:style-name="ce6">
            <text:p>7.720.362,95</text:p>
          </table:table-cell>
          <table:table-cell office:value-type="float" office:value="44226160.650000133" table:style-name="ce6">
            <text:p>44.226.160,65</text:p>
          </table:table-cell>
          <table:table-cell table:number-columns-repeated="2" table:style-name="ce6"/>
          <table:table-cell office:value-type="float" office:value="51946523.600000143" table:formula="of:=[.C30]+[.D30]+[.E30]+[.F30]" table:style-name="ce6">
            <text:p>51.946.523,6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109.8" table:style-name="ce6">
            <text:p>109,80</text:p>
          </table:table-cell>
          <table:table-cell table:number-columns-repeated="3" table:style-name="ce6"/>
          <table:table-cell office:value-type="float" office:value="109.8" table:formula="of:=[.C31]+[.D31]+[.E31]+[.F31]" table:style-name="ce6">
            <text:p>109,8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/Stato</text:p>
          </table:table-cell>
          <table:table-cell table:style-name="ce6"/>
          <table:table-cell office:value-type="float" office:value="26361.25" table:style-name="ce6">
            <text:p>26.361,25</text:p>
          </table:table-cell>
          <table:table-cell table:number-columns-repeated="2" table:style-name="ce6"/>
          <table:table-cell office:value-type="float" office:value="26361.25" table:formula="of:=[.C32]+[.D32]+[.E32]+[.F32]" table:style-name="ce6">
            <text:p>26.361,2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388247.18" table:style-name="ce7">
            <text:p>388.247,18</text:p>
          </table:table-cell>
          <table:table-cell office:value-type="float" office:value="2145526.4300000002" table:style-name="ce7">
            <text:p>2.145.526,43</text:p>
          </table:table-cell>
          <table:table-cell table:number-columns-repeated="2" table:style-name="ce7"/>
          <table:table-cell office:value-type="float" office:value="2533773.6100000003" table:formula="of:=[.C33]+[.D33]+[.E33]+[.F33]" table:style-name="ce7">
            <text:p>2.533.773,6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8247.18" table:style-name="ce6">
            <text:p>388.247,18</text:p>
          </table:table-cell>
          <table:table-cell office:value-type="float" office:value="2145526.4300000002" table:style-name="ce6">
            <text:p>2.145.526,43</text:p>
          </table:table-cell>
          <table:table-cell table:number-columns-repeated="2" table:style-name="ce6"/>
          <table:table-cell office:value-type="float" office:value="2533773.6100000003" table:formula="of:=[.C34]+[.D34]+[.E34]+[.F34]" table:style-name="ce6">
            <text:p>2.533.773,6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10068.040000000001" table:style-name="ce7">
            <text:p>10.068,04</text:p>
          </table:table-cell>
          <table:table-cell office:value-type="float" office:value="139777.65" table:style-name="ce7">
            <text:p>139.777,65</text:p>
          </table:table-cell>
          <table:table-cell table:number-columns-repeated="2" table:style-name="ce7"/>
          <table:table-cell office:value-type="float" office:value="149845.69" table:formula="of:=[.C35]+[.D35]+[.E35]+[.F35]" table:style-name="ce7">
            <text:p>149.845,6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068.040000000001" table:style-name="ce6">
            <text:p>10.068,04</text:p>
          </table:table-cell>
          <table:table-cell office:value-type="float" office:value="139777.65" table:style-name="ce6">
            <text:p>139.777,65</text:p>
          </table:table-cell>
          <table:table-cell table:number-columns-repeated="2" table:style-name="ce6"/>
          <table:table-cell office:value-type="float" office:value="149845.69" table:formula="of:=[.C36]+[.D36]+[.E36]+[.F36]" table:style-name="ce6">
            <text:p>149.845,6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104 Materiali per la profilassi (vaccini)</text:p>
          </table:table-cell>
          <table:table-cell table:style-name="ce7"/>
          <table:table-cell office:value-type="float" office:value="2449.09" table:style-name="ce7">
            <text:p>2.449,09</text:p>
          </table:table-cell>
          <table:table-cell office:value-type="float" office:value="54451.31" table:style-name="ce7">
            <text:p>54.451,31</text:p>
          </table:table-cell>
          <table:table-cell table:number-columns-repeated="2" table:style-name="ce7"/>
          <table:table-cell office:value-type="float" office:value="56900.399999999994" table:formula="of:=[.C37]+[.D37]+[.E37]+[.F37]" table:style-name="ce7">
            <text:p>56.900,4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449.09" table:style-name="ce6">
            <text:p>2.449,09</text:p>
          </table:table-cell>
          <table:table-cell office:value-type="float" office:value="54451.31" table:style-name="ce6">
            <text:p>54.451,31</text:p>
          </table:table-cell>
          <table:table-cell table:number-columns-repeated="2" table:style-name="ce6"/>
          <table:table-cell office:value-type="float" office:value="56900.399999999994" table:formula="of:=[.C38]+[.D38]+[.E38]+[.F38]" table:style-name="ce6">
            <text:p>56.900,4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111 Acquisti di beni sanitari da altre strutture sanitarie</text:p>
          </table:table-cell>
          <table:table-cell table:number-columns-repeated="2" table:style-name="ce7"/>
          <table:table-cell office:value-type="float" office:value="12650.37" table:style-name="ce7">
            <text:p>12.650,37</text:p>
          </table:table-cell>
          <table:table-cell table:number-columns-repeated="2" table:style-name="ce7"/>
          <table:table-cell office:value-type="float" office:value="12650.37" table:formula="of:=[.C39]+[.D39]+[.E39]+[.F39]" table:style-name="ce7">
            <text:p>12.650,3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700.37" table:style-name="ce6">
            <text:p>700,37</text:p>
          </table:table-cell>
          <table:table-cell table:number-columns-repeated="2" table:style-name="ce6"/>
          <table:table-cell office:value-type="float" office:value="700.37" table:formula="of:=[.C40]+[.D40]+[.E40]+[.F40]" table:style-name="ce6">
            <text:p>700,3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table:style-name="ce6"/>
          <table:table-cell office:value-type="float" office:value="11950" table:style-name="ce6">
            <text:p>11.950,00</text:p>
          </table:table-cell>
          <table:table-cell table:number-columns-repeated="2" table:style-name="ce6"/>
          <table:table-cell office:value-type="float" office:value="11950" table:formula="of:=[.C41]+[.D41]+[.E41]+[.F41]" table:style-name="ce6">
            <text:p>11.95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1871349.1300000011" table:style-name="ce7">
            <text:p>1.871.349,13</text:p>
          </table:table-cell>
          <table:table-cell office:value-type="float" office:value="14778696.96000006" table:style-name="ce7">
            <text:p>14.778.696,96</text:p>
          </table:table-cell>
          <table:table-cell table:number-columns-repeated="2" table:style-name="ce7"/>
          <table:table-cell office:value-type="float" office:value="16650046.090000061" table:formula="of:=[.C42]+[.D42]+[.E42]+[.F42]" table:style-name="ce7">
            <text:p>16.650.046,0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71349.1300000011" table:style-name="ce6">
            <text:p>1.871.349,13</text:p>
          </table:table-cell>
          <table:table-cell office:value-type="float" office:value="14777176.32000006" table:style-name="ce6">
            <text:p>14.777.176,32</text:p>
          </table:table-cell>
          <table:table-cell table:number-columns-repeated="2" table:style-name="ce6"/>
          <table:table-cell office:value-type="float" office:value="16648525.450000061" table:formula="of:=[.C43]+[.D43]+[.E43]+[.F43]" table:style-name="ce6">
            <text:p>16.648.525,4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1520.64" table:style-name="ce6">
            <text:p>1.520,64</text:p>
          </table:table-cell>
          <table:table-cell table:number-columns-repeated="2" table:style-name="ce6"/>
          <table:table-cell office:value-type="float" office:value="1520.64" table:formula="of:=[.C44]+[.D44]+[.E44]+[.F44]" table:style-name="ce6">
            <text:p>1.520,6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271840.84000000003" table:style-name="ce7">
            <text:p>271.840,84</text:p>
          </table:table-cell>
          <table:table-cell office:value-type="float" office:value="844565.42999999924" table:style-name="ce7">
            <text:p>844.565,43</text:p>
          </table:table-cell>
          <table:table-cell table:number-columns-repeated="2" table:style-name="ce7"/>
          <table:table-cell office:value-type="float" office:value="1116406.2699999993" table:formula="of:=[.C45]+[.D45]+[.E45]+[.F45]" table:style-name="ce7">
            <text:p>1.116.406,2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71840.84000000003" table:style-name="ce6">
            <text:p>271.840,84</text:p>
          </table:table-cell>
          <table:table-cell office:value-type="float" office:value="844565.42999999924" table:style-name="ce6">
            <text:p>844.565,43</text:p>
          </table:table-cell>
          <table:table-cell table:number-columns-repeated="2" table:style-name="ce6"/>
          <table:table-cell office:value-type="float" office:value="1116406.2699999993" table:formula="of:=[.C46]+[.D46]+[.E46]+[.F46]" table:style-name="ce6">
            <text:p>1.116.406,2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87723.959999999992" table:style-name="ce7">
            <text:p>87.723,96</text:p>
          </table:table-cell>
          <table:table-cell office:value-type="float" office:value="334583.63000000012" table:style-name="ce7">
            <text:p>334.583,63</text:p>
          </table:table-cell>
          <table:table-cell table:number-columns-repeated="2" table:style-name="ce7"/>
          <table:table-cell office:value-type="float" office:value="422307.59000000008" table:formula="of:=[.C47]+[.D47]+[.E47]+[.F47]" table:style-name="ce7">
            <text:p>422.307,5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7723.959999999992" table:style-name="ce6">
            <text:p>87.723,96</text:p>
          </table:table-cell>
          <table:table-cell office:value-type="float" office:value="334583.63000000012" table:style-name="ce6">
            <text:p>334.583,63</text:p>
          </table:table-cell>
          <table:table-cell table:number-columns-repeated="2" table:style-name="ce6"/>
          <table:table-cell office:value-type="float" office:value="422307.59000000008" table:formula="of:=[.C48]+[.D48]+[.E48]+[.F48]" table:style-name="ce6">
            <text:p>422.307,5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0.01" table:style-name="ce7">
            <text:p>0,01</text:p>
          </table:table-cell>
          <table:table-cell office:value-type="float" office:value="4831.63" table:style-name="ce7">
            <text:p>4.831,63</text:p>
          </table:table-cell>
          <table:table-cell table:number-columns-repeated="2" table:style-name="ce7"/>
          <table:table-cell office:value-type="float" office:value="4831.6400000000003" table:formula="of:=[.C49]+[.D49]+[.E49]+[.F49]" table:style-name="ce7">
            <text:p>4.831,64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0.01" table:style-name="ce6">
            <text:p>0,01</text:p>
          </table:table-cell>
          <table:table-cell office:value-type="float" office:value="4831.63" table:style-name="ce6">
            <text:p>4.831,63</text:p>
          </table:table-cell>
          <table:table-cell table:number-columns-repeated="2" table:style-name="ce6"/>
          <table:table-cell office:value-type="float" office:value="4831.6400000000003" table:formula="of:=[.C50]+[.D50]+[.E50]+[.F50]" table:style-name="ce6">
            <text:p>4.831,6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53663.380000000303" table:style-name="ce7">
            <text:p>53.663,38</text:p>
          </table:table-cell>
          <table:table-cell office:value-type="float" office:value="241474.92999999909" table:style-name="ce7">
            <text:p>241.474,93</text:p>
          </table:table-cell>
          <table:table-cell table:number-columns-repeated="2" table:style-name="ce7"/>
          <table:table-cell office:value-type="float" office:value="295138.30999999942" table:formula="of:=[.C51]+[.D51]+[.E51]+[.F51]" table:style-name="ce7">
            <text:p>295.138,3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3573.920000000297" table:style-name="ce6">
            <text:p>53.573,92</text:p>
          </table:table-cell>
          <table:table-cell office:value-type="float" office:value="241377.25999999911" table:style-name="ce6">
            <text:p>241.377,26</text:p>
          </table:table-cell>
          <table:table-cell table:number-columns-repeated="2" table:style-name="ce6"/>
          <table:table-cell office:value-type="float" office:value="294951.17999999941" table:formula="of:=[.C52]+[.D52]+[.E52]+[.F52]" table:style-name="ce6">
            <text:p>294.951,1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89.460000000000008" table:style-name="ce6">
            <text:p>89,46</text:p>
          </table:table-cell>
          <table:table-cell office:value-type="float" office:value="97.67" table:style-name="ce6">
            <text:p>97,67</text:p>
          </table:table-cell>
          <table:table-cell table:number-columns-repeated="2" table:style-name="ce6"/>
          <table:table-cell office:value-type="float" office:value="187.13" table:formula="of:=[.C53]+[.D53]+[.E53]+[.F53]" table:style-name="ce6">
            <text:p>187,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36596.089999999997" table:style-name="ce7">
            <text:p>36.596,09</text:p>
          </table:table-cell>
          <table:table-cell office:value-type="float" office:value="324634.86999999988" table:style-name="ce7">
            <text:p>324.634,87</text:p>
          </table:table-cell>
          <table:table-cell table:number-columns-repeated="2" table:style-name="ce7"/>
          <table:table-cell office:value-type="float" office:value="361230.95999999985" table:formula="of:=[.C54]+[.D54]+[.E54]+[.F54]" table:style-name="ce7">
            <text:p>361.230,9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6596.089999999997" table:style-name="ce6">
            <text:p>36.596,09</text:p>
          </table:table-cell>
          <table:table-cell office:value-type="float" office:value="324561.77999999991" table:style-name="ce6">
            <text:p>324.561,78</text:p>
          </table:table-cell>
          <table:table-cell table:number-columns-repeated="2" table:style-name="ce6"/>
          <table:table-cell office:value-type="float" office:value="361157.86999999988" table:formula="of:=[.C55]+[.D55]+[.E55]+[.F55]" table:style-name="ce6">
            <text:p>361.157,8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table:style-name="ce6"/>
          <table:table-cell office:value-type="float" office:value="73.09" table:style-name="ce6">
            <text:p>73,09</text:p>
          </table:table-cell>
          <table:table-cell table:number-columns-repeated="2" table:style-name="ce6"/>
          <table:table-cell office:value-type="float" office:value="73.09" table:formula="of:=[.C56]+[.D56]+[.E56]+[.F56]" table:style-name="ce6">
            <text:p>73,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46457.47" table:style-name="ce7">
            <text:p>46.457,47</text:p>
          </table:table-cell>
          <table:table-cell office:value-type="float" office:value="265711.70000000019" table:style-name="ce7">
            <text:p>265.711,70</text:p>
          </table:table-cell>
          <table:table-cell table:number-columns-repeated="2" table:style-name="ce7"/>
          <table:table-cell office:value-type="float" office:value="312169.17000000016" table:formula="of:=[.C57]+[.D57]+[.E57]+[.F57]" table:style-name="ce7">
            <text:p>312.169,1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457.47" table:style-name="ce6">
            <text:p>46.457,47</text:p>
          </table:table-cell>
          <table:table-cell office:value-type="float" office:value="265711.70000000019" table:style-name="ce6">
            <text:p>265.711,70</text:p>
          </table:table-cell>
          <table:table-cell table:number-columns-repeated="2" table:style-name="ce6"/>
          <table:table-cell office:value-type="float" office:value="312169.17000000016" table:formula="of:=[.C58]+[.D58]+[.E58]+[.F58]" table:style-name="ce6">
            <text:p>312.169,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1432.05" table:style-name="ce7">
            <text:p>1.432,05</text:p>
          </table:table-cell>
          <table:table-cell office:value-type="float" office:value="193359.7" table:style-name="ce7">
            <text:p>193.359,70</text:p>
          </table:table-cell>
          <table:table-cell table:number-columns-repeated="2" table:style-name="ce7"/>
          <table:table-cell office:value-type="float" office:value="194791.75" table:formula="of:=[.C59]+[.D59]+[.E59]+[.F59]" table:style-name="ce7">
            <text:p>194.791,7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1432.05" table:style-name="ce6">
            <text:p>1.432,05</text:p>
          </table:table-cell>
          <table:table-cell office:value-type="float" office:value="492.3" table:style-name="ce6">
            <text:p>492,30</text:p>
          </table:table-cell>
          <table:table-cell table:number-columns-repeated="2" table:style-name="ce6"/>
          <table:table-cell office:value-type="float" office:value="1924.35" table:formula="of:=[.C60]+[.D60]+[.E60]+[.F60]" table:style-name="ce6">
            <text:p>1.924,3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92867.4" table:style-name="ce6">
            <text:p>192.867,40</text:p>
          </table:table-cell>
          <table:table-cell table:number-columns-repeated="2" table:style-name="ce6"/>
          <table:table-cell office:value-type="float" office:value="192867.4" table:formula="of:=[.C61]+[.D61]+[.E61]+[.F61]" table:style-name="ce6">
            <text:p>192.867,4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16733.05" table:style-name="ce7">
            <text:p>16.733,05</text:p>
          </table:table-cell>
          <table:table-cell office:value-type="float" office:value="150661.16" table:style-name="ce7">
            <text:p>150.661,16</text:p>
          </table:table-cell>
          <table:table-cell table:number-columns-repeated="2" table:style-name="ce7"/>
          <table:table-cell office:value-type="float" office:value="167394.21" table:formula="of:=[.C62]+[.D62]+[.E62]+[.F62]" table:style-name="ce7">
            <text:p>167.394,2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6733.05" table:style-name="ce6">
            <text:p>16.733,05</text:p>
          </table:table-cell>
          <table:table-cell office:value-type="float" office:value="150661.16" table:style-name="ce6">
            <text:p>150.661,16</text:p>
          </table:table-cell>
          <table:table-cell table:number-columns-repeated="2" table:style-name="ce6"/>
          <table:table-cell office:value-type="float" office:value="167394.21" table:formula="of:=[.C63]+[.D63]+[.E63]+[.F63]" table:style-name="ce6">
            <text:p>167.394,2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2298 Altri beni non sanitari</text:p>
          </table:table-cell>
          <table:table-cell table:number-columns-repeated="2" table:style-name="ce7"/>
          <table:table-cell office:value-type="float" office:value="117.97" table:style-name="ce7">
            <text:p>117,97</text:p>
          </table:table-cell>
          <table:table-cell table:number-columns-repeated="2" table:style-name="ce7"/>
          <table:table-cell office:value-type="float" office:value="117.97" table:formula="of:=[.C64]+[.D64]+[.E64]+[.F64]" table:style-name="ce7">
            <text:p>117,9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table:style-name="ce6"/>
          <table:table-cell office:value-type="float" office:value="98.17" table:style-name="ce6">
            <text:p>98,17</text:p>
          </table:table-cell>
          <table:table-cell table:number-columns-repeated="2" table:style-name="ce6"/>
          <table:table-cell office:value-type="float" office:value="98.17" table:formula="of:=[.C65]+[.D65]+[.E65]+[.F65]" table:style-name="ce6">
            <text:p>98,1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9.8" table:style-name="ce6">
            <text:p>19,80</text:p>
          </table:table-cell>
          <table:table-cell table:number-columns-repeated="2" table:style-name="ce6"/>
          <table:table-cell office:value-type="float" office:value="19.8" table:formula="of:=[.C66]+[.D66]+[.E66]+[.F66]" table:style-name="ce6">
            <text:p>19,8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number-columns-repeated="2" table:style-name="ce7"/>
          <table:table-cell office:value-type="float" office:value="20118.849999999999" table:style-name="ce7">
            <text:p>20.118,85</text:p>
          </table:table-cell>
          <table:table-cell table:number-columns-repeated="2" table:style-name="ce7"/>
          <table:table-cell office:value-type="float" office:value="20118.849999999999" table:formula="of:=[.C67]+[.D67]+[.E67]+[.F67]" table:style-name="ce7">
            <text:p>20.118,8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0118.849999999999" table:style-name="ce6">
            <text:p>20.118,85</text:p>
          </table:table-cell>
          <table:table-cell table:number-columns-repeated="2" table:style-name="ce6"/>
          <table:table-cell office:value-type="float" office:value="20118.849999999999" table:formula="of:=[.C68]+[.D68]+[.E68]+[.F68]" table:style-name="ce6">
            <text:p>20.118,8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09 Acquisti di servizi sanitari per assistenza specialistica ambulatoriale da privati</text:p>
          </table:table-cell>
          <table:table-cell table:style-name="ce7"/>
          <table:table-cell office:value-type="float" office:value="24.5" table:style-name="ce7">
            <text:p>24,50</text:p>
          </table:table-cell>
          <table:table-cell office:value-type="float" office:value="5997.38" table:style-name="ce7">
            <text:p>5.997,38</text:p>
          </table:table-cell>
          <table:table-cell table:number-columns-repeated="2" table:style-name="ce7"/>
          <table:table-cell office:value-type="float" office:value="6021.88" table:formula="of:=[.C69]+[.D69]+[.E69]+[.F69]" table:style-name="ce7">
            <text:p>6.021,8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4.5" table:style-name="ce6">
            <text:p>24,50</text:p>
          </table:table-cell>
          <table:table-cell office:value-type="float" office:value="43.6" table:style-name="ce6">
            <text:p>43,60</text:p>
          </table:table-cell>
          <table:table-cell table:number-columns-repeated="2" table:style-name="ce6"/>
          <table:table-cell office:value-type="float" office:value="68.099999999999994" table:formula="of:=[.C70]+[.D70]+[.E70]+[.F70]" table:style-name="ce6">
            <text:p>68,1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convenzionati esterni</text:p>
          </table:table-cell>
          <table:table-cell table:style-name="ce6"/>
          <table:table-cell office:value-type="float" office:value="5953.78" table:style-name="ce6">
            <text:p>5.953,78</text:p>
          </table:table-cell>
          <table:table-cell table:number-columns-repeated="2" table:style-name="ce6"/>
          <table:table-cell office:value-type="float" office:value="5953.78" table:formula="of:=[.C71]+[.D71]+[.E71]+[.F71]" table:style-name="ce6">
            <text:p>5.953,7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number-columns-repeated="2" table:style-name="ce7"/>
          <table:table-cell office:value-type="float" office:value="147077.84" table:style-name="ce7">
            <text:p>147.077,84</text:p>
          </table:table-cell>
          <table:table-cell table:number-columns-repeated="2" table:style-name="ce7"/>
          <table:table-cell office:value-type="float" office:value="147077.84" table:formula="of:=[.C72]+[.D72]+[.E72]+[.F72]" table:style-name="ce7">
            <text:p>147.077,84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97176.430000000008" table:style-name="ce6">
            <text:p>97.176,43</text:p>
          </table:table-cell>
          <table:table-cell table:number-columns-repeated="2" table:style-name="ce6"/>
          <table:table-cell office:value-type="float" office:value="97176.430000000008" table:formula="of:=[.C73]+[.D73]+[.E73]+[.F73]" table:style-name="ce6">
            <text:p>97.176,4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49901.41" table:style-name="ce6">
            <text:p>49.901,41</text:p>
          </table:table-cell>
          <table:table-cell table:number-columns-repeated="2" table:style-name="ce6"/>
          <table:table-cell office:value-type="float" office:value="49901.41" table:formula="of:=[.C74]+[.D74]+[.E74]+[.F74]" table:style-name="ce6">
            <text:p>49.901,4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17 Acquisti di servizi sanitari per assistenza ospedaliera da altre Amministrazioni pubbliche</text:p>
          </table:table-cell>
          <table:table-cell table:number-columns-repeated="2" table:style-name="ce7"/>
          <table:table-cell office:value-type="float" office:value="28890.29" table:style-name="ce7">
            <text:p>28.890,29</text:p>
          </table:table-cell>
          <table:table-cell table:number-columns-repeated="2" table:style-name="ce7"/>
          <table:table-cell office:value-type="float" office:value="28890.29" table:formula="of:=[.C75]+[.D75]+[.E75]+[.F75]" table:style-name="ce7">
            <text:p>28.890,2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2626.39" table:style-name="ce6">
            <text:p>2.626,39</text:p>
          </table:table-cell>
          <table:table-cell table:number-columns-repeated="2" table:style-name="ce6"/>
          <table:table-cell office:value-type="float" office:value="2626.39" table:formula="of:=[.C76]+[.D76]+[.E76]+[.F76]" table:style-name="ce6">
            <text:p>2.626,3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6263.9" table:style-name="ce6">
            <text:p>26.263,90</text:p>
          </table:table-cell>
          <table:table-cell table:number-columns-repeated="2" table:style-name="ce6"/>
          <table:table-cell office:value-type="float" office:value="26263.9" table:formula="of:=[.C77]+[.D77]+[.E77]+[.F77]" table:style-name="ce6">
            <text:p>26.263,9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28 Acquisti di prestazioni trasporto in emergenza e urgenza da strutture sanitarie pubbliche della Regione/Provincia autonoma di appartenenza</text:p>
          </table:table-cell>
          <table:table-cell table:number-columns-repeated="2" table:style-name="ce7"/>
          <table:table-cell office:value-type="float" office:value="236894.71" table:style-name="ce7">
            <text:p>236.894,71</text:p>
          </table:table-cell>
          <table:table-cell table:number-columns-repeated="2" table:style-name="ce7"/>
          <table:table-cell office:value-type="float" office:value="236894.71" table:formula="of:=[.C78]+[.D78]+[.E78]+[.F78]" table:style-name="ce7">
            <text:p>236.894,7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36894.71" table:style-name="ce6">
            <text:p>236.894,71</text:p>
          </table:table-cell>
          <table:table-cell table:number-columns-repeated="2" table:style-name="ce6"/>
          <table:table-cell office:value-type="float" office:value="236894.71" table:formula="of:=[.C79]+[.D79]+[.E79]+[.F79]" table:style-name="ce6">
            <text:p>236.894,7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485262.4" table:style-name="ce7">
            <text:p>485.262,40</text:p>
          </table:table-cell>
          <table:table-cell office:value-type="float" office:value="942681.21" table:style-name="ce7">
            <text:p>942.681,21</text:p>
          </table:table-cell>
          <table:table-cell table:number-columns-repeated="2" table:style-name="ce7"/>
          <table:table-cell office:value-type="float" office:value="1427943.6099999999" table:formula="of:=[.C80]+[.D80]+[.E80]+[.F80]" table:style-name="ce7">
            <text:p>1.427.943,6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85262.4" table:style-name="ce6">
            <text:p>485.262,40</text:p>
          </table:table-cell>
          <table:table-cell office:value-type="float" office:value="942681.21" table:style-name="ce6">
            <text:p>942.681,21</text:p>
          </table:table-cell>
          <table:table-cell table:number-columns-repeated="2" table:style-name="ce6"/>
          <table:table-cell office:value-type="float" office:value="1427943.6099999999" table:formula="of:=[.C81]+[.D81]+[.E81]+[.F81]" table:style-name="ce6">
            <text:p>1.427.943,6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7"/>
          <table:table-cell office:value-type="float" office:value="302667.01" table:style-name="ce7">
            <text:p>302.667,01</text:p>
          </table:table-cell>
          <table:table-cell table:number-columns-repeated="2" table:style-name="ce7"/>
          <table:table-cell office:value-type="float" office:value="302667.01" table:formula="of:=[.C82]+[.D82]+[.E82]+[.F82]" table:style-name="ce7">
            <text:p>302.667,0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94237.18000000011" table:style-name="ce6">
            <text:p>294.237,18</text:p>
          </table:table-cell>
          <table:table-cell table:number-columns-repeated="2" table:style-name="ce6"/>
          <table:table-cell office:value-type="float" office:value="294237.18000000011" table:formula="of:=[.C83]+[.D83]+[.E83]+[.F83]" table:style-name="ce6">
            <text:p>294.237,1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table:style-name="ce6"/>
          <table:table-cell office:value-type="float" office:value="8429.83" table:style-name="ce6">
            <text:p>8.429,83</text:p>
          </table:table-cell>
          <table:table-cell table:number-columns-repeated="2" table:style-name="ce6"/>
          <table:table-cell office:value-type="float" office:value="8429.83" table:formula="of:=[.C84]+[.D84]+[.E84]+[.F84]" table:style-name="ce6">
            <text:p>8.429,8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1028552.830000001" table:style-name="ce7">
            <text:p>1.028.552,83</text:p>
          </table:table-cell>
          <table:table-cell office:value-type="float" office:value="1816045.929999999" table:style-name="ce7">
            <text:p>1.816.045,93</text:p>
          </table:table-cell>
          <table:table-cell table:number-columns-repeated="2" table:style-name="ce7"/>
          <table:table-cell office:value-type="float" office:value="2844598.76" table:formula="of:=[.C85]+[.D85]+[.E85]+[.F85]" table:style-name="ce7">
            <text:p>2.844.598,7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28552.830000001" table:style-name="ce6">
            <text:p>1.028.552,83</text:p>
          </table:table-cell>
          <table:table-cell office:value-type="float" office:value="1816045.929999999" table:style-name="ce6">
            <text:p>1.816.045,93</text:p>
          </table:table-cell>
          <table:table-cell table:number-columns-repeated="2" table:style-name="ce6"/>
          <table:table-cell office:value-type="float" office:value="2844598.76" table:formula="of:=[.C86]+[.D86]+[.E86]+[.F86]" table:style-name="ce6">
            <text:p>2.844.598,7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number-columns-repeated="2" table:style-name="ce7"/>
          <table:table-cell office:value-type="float" office:value="2736783.6500000008" table:style-name="ce7">
            <text:p>2.736.783,65</text:p>
          </table:table-cell>
          <table:table-cell table:number-columns-repeated="2" table:style-name="ce7"/>
          <table:table-cell office:value-type="float" office:value="2736783.6500000008" table:formula="of:=[.C87]+[.D87]+[.E87]+[.F87]" table:style-name="ce7">
            <text:p>2.736.783,6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1832096.58" table:style-name="ce6">
            <text:p>1.832.096,58</text:p>
          </table:table-cell>
          <table:table-cell table:number-columns-repeated="2" table:style-name="ce6"/>
          <table:table-cell office:value-type="float" office:value="1832096.58" table:formula="of:=[.C88]+[.D88]+[.E88]+[.F88]" table:style-name="ce6">
            <text:p>1.832.096,5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904687.07000000007" table:style-name="ce6">
            <text:p>904.687,07</text:p>
          </table:table-cell>
          <table:table-cell table:number-columns-repeated="2" table:style-name="ce6"/>
          <table:table-cell office:value-type="float" office:value="904687.07000000007" table:formula="of:=[.C89]+[.D89]+[.E89]+[.F89]" table:style-name="ce6">
            <text:p>904.687,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38 Altri acquisti di servizi e prestazioni sanitarie <text:s/>da altre Amministrazioni pubbliche</text:p>
          </table:table-cell>
          <table:table-cell table:number-columns-repeated="2" table:style-name="ce7"/>
          <table:table-cell office:value-type="float" office:value="20000" table:style-name="ce7">
            <text:p>20.000,00</text:p>
          </table:table-cell>
          <table:table-cell table:number-columns-repeated="2" table:style-name="ce7"/>
          <table:table-cell office:value-type="float" office:value="20000" table:formula="of:=[.C90]+[.D90]+[.E90]+[.F90]" table:style-name="ce7">
            <text:p>20.000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Universita`</text:p>
          </table:table-cell>
          <table:table-cell table:style-name="ce6"/>
          <table:table-cell office:value-type="float" office:value="20000" table:style-name="ce6">
            <text:p>20.000,00</text:p>
          </table:table-cell>
          <table:table-cell table:number-columns-repeated="2" table:style-name="ce6"/>
          <table:table-cell office:value-type="float" office:value="20000" table:formula="of:=[.C91]+[.D91]+[.E91]+[.F91]" table:style-name="ce6">
            <text:p>20.00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13562.56" table:style-name="ce7">
            <text:p>13.562,56</text:p>
          </table:table-cell>
          <table:table-cell office:value-type="float" office:value="3153241.6900000018" table:style-name="ce7">
            <text:p>3.153.241,69</text:p>
          </table:table-cell>
          <table:table-cell table:number-columns-repeated="2" table:style-name="ce7"/>
          <table:table-cell office:value-type="float" office:value="3166804.2500000019" table:formula="of:=[.C92]+[.D92]+[.E92]+[.F92]" table:style-name="ce7">
            <text:p>3.166.804,2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562.56" table:style-name="ce6">
            <text:p>13.562,56</text:p>
          </table:table-cell>
          <table:table-cell office:value-type="float" office:value="2669449.700000002" table:style-name="ce6">
            <text:p>2.669.449,70</text:p>
          </table:table-cell>
          <table:table-cell table:number-columns-repeated="2" table:style-name="ce6"/>
          <table:table-cell office:value-type="float" office:value="2683012.2600000021" table:formula="of:=[.C93]+[.D93]+[.E93]+[.F93]" table:style-name="ce6">
            <text:p>2.683.012,2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483791.99" table:style-name="ce6">
            <text:p>483.791,99</text:p>
          </table:table-cell>
          <table:table-cell table:number-columns-repeated="2" table:style-name="ce6"/>
          <table:table-cell office:value-type="float" office:value="483791.99" table:formula="of:=[.C94]+[.D94]+[.E94]+[.F94]" table:style-name="ce6">
            <text:p>483.791,9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9600.2000000000007" table:style-name="ce7">
            <text:p>9.600,20</text:p>
          </table:table-cell>
          <table:table-cell office:value-type="float" office:value="1716.7299999999971" table:style-name="ce7">
            <text:p>1.716,73</text:p>
          </table:table-cell>
          <table:table-cell table:number-columns-repeated="2" table:style-name="ce7"/>
          <table:table-cell office:value-type="float" office:value="11316.929999999998" table:formula="of:=[.C95]+[.D95]+[.E95]+[.F95]" table:style-name="ce7">
            <text:p>11.316,9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600.2000000000007" table:style-name="ce6">
            <text:p>9.600,20</text:p>
          </table:table-cell>
          <table:table-cell office:value-type="float" office:value="480.4" table:style-name="ce6">
            <text:p>480,40</text:p>
          </table:table-cell>
          <table:table-cell table:number-columns-repeated="2" table:style-name="ce6"/>
          <table:table-cell office:value-type="float" office:value="10080.6" table:formula="of:=[.C96]+[.D96]+[.E96]+[.F96]" table:style-name="ce6">
            <text:p>10.080,6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1236.329999999997" table:style-name="ce6">
            <text:p>1.236,33</text:p>
          </table:table-cell>
          <table:table-cell table:number-columns-repeated="2" table:style-name="ce6"/>
          <table:table-cell office:value-type="float" office:value="1236.329999999997" table:formula="of:=[.C97]+[.D97]+[.E97]+[.F97]" table:style-name="ce6">
            <text:p>1.236,3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number-columns-repeated="2" table:style-name="ce7"/>
          <table:table-cell office:value-type="float" office:value="50217.05" table:style-name="ce7">
            <text:p>50.217,05</text:p>
          </table:table-cell>
          <table:table-cell table:number-columns-repeated="2" table:style-name="ce7"/>
          <table:table-cell office:value-type="float" office:value="50217.05" table:formula="of:=[.C98]+[.D98]+[.E98]+[.F98]" table:style-name="ce7">
            <text:p>50.217,0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50217.05" table:style-name="ce6">
            <text:p>50.217,05</text:p>
          </table:table-cell>
          <table:table-cell table:number-columns-repeated="2" table:style-name="ce6"/>
          <table:table-cell office:value-type="float" office:value="50217.05" table:formula="of:=[.C99]+[.D99]+[.E99]+[.F99]" table:style-name="ce6">
            <text:p>50.217,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225823.7" table:style-name="ce7">
            <text:p>225.823,70</text:p>
          </table:table-cell>
          <table:table-cell office:value-type="float" office:value="418262.41" table:style-name="ce7">
            <text:p>418.262,41</text:p>
          </table:table-cell>
          <table:table-cell table:number-columns-repeated="2" table:style-name="ce7"/>
          <table:table-cell office:value-type="float" office:value="644086.11" table:formula="of:=[.C100]+[.D100]+[.E100]+[.F100]" table:style-name="ce7">
            <text:p>644.086,1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5823.7" table:style-name="ce6">
            <text:p>225.823,70</text:p>
          </table:table-cell>
          <table:table-cell office:value-type="float" office:value="418262.41" table:style-name="ce6">
            <text:p>418.262,41</text:p>
          </table:table-cell>
          <table:table-cell table:number-columns-repeated="2" table:style-name="ce6"/>
          <table:table-cell office:value-type="float" office:value="644086.11" table:formula="of:=[.C101]+[.D101]+[.E101]+[.F101]" table:style-name="ce6">
            <text:p>644.086,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91666" table:style-name="ce7">
            <text:p>91.666,00</text:p>
          </table:table-cell>
          <table:table-cell office:value-type="float" office:value="5951796.1600000001" table:style-name="ce7">
            <text:p>5.951.796,16</text:p>
          </table:table-cell>
          <table:table-cell table:number-columns-repeated="2" table:style-name="ce7"/>
          <table:table-cell office:value-type="float" office:value="6043462.1600000001" table:formula="of:=[.C102]+[.D102]+[.E102]+[.F102]" table:style-name="ce7">
            <text:p>6.043.462,1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1666" table:style-name="ce6">
            <text:p>91.666,00</text:p>
          </table:table-cell>
          <table:table-cell office:value-type="float" office:value="5951796.1600000001" table:style-name="ce6">
            <text:p>5.951.796,16</text:p>
          </table:table-cell>
          <table:table-cell table:number-columns-repeated="2" table:style-name="ce6"/>
          <table:table-cell office:value-type="float" office:value="6043462.1600000001" table:formula="of:=[.C103]+[.D103]+[.E103]+[.F103]" table:style-name="ce6">
            <text:p>6.043.462,1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59355.28" table:style-name="ce7">
            <text:p>59.355,28</text:p>
          </table:table-cell>
          <table:table-cell office:value-type="float" office:value="7413.12" table:style-name="ce7">
            <text:p>7.413,12</text:p>
          </table:table-cell>
          <table:table-cell table:number-columns-repeated="2" table:style-name="ce7"/>
          <table:table-cell office:value-type="float" office:value="66768.399999999994" table:formula="of:=[.C104]+[.D104]+[.E104]+[.F104]" table:style-name="ce7">
            <text:p>66.768,4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9355.28" table:style-name="ce6">
            <text:p>59.355,28</text:p>
          </table:table-cell>
          <table:table-cell office:value-type="float" office:value="7413.12" table:style-name="ce6">
            <text:p>7.413,12</text:p>
          </table:table-cell>
          <table:table-cell table:number-columns-repeated="2" table:style-name="ce6"/>
          <table:table-cell office:value-type="float" office:value="66768.399999999994" table:formula="of:=[.C105]+[.D105]+[.E105]+[.F105]" table:style-name="ce6">
            <text:p>66.768,4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61473.460000000006" table:style-name="ce7">
            <text:p>61.473,46</text:p>
          </table:table-cell>
          <table:table-cell office:value-type="float" office:value="62536.69" table:style-name="ce7">
            <text:p>62.536,69</text:p>
          </table:table-cell>
          <table:table-cell table:number-columns-repeated="2" table:style-name="ce7"/>
          <table:table-cell office:value-type="float" office:value="124010.15000000001" table:formula="of:=[.C106]+[.D106]+[.E106]+[.F106]" table:style-name="ce7">
            <text:p>124.010,1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1473.460000000006" table:style-name="ce6">
            <text:p>61.473,46</text:p>
          </table:table-cell>
          <table:table-cell office:value-type="float" office:value="62536.69" table:style-name="ce6">
            <text:p>62.536,69</text:p>
          </table:table-cell>
          <table:table-cell table:number-columns-repeated="2" table:style-name="ce6"/>
          <table:table-cell office:value-type="float" office:value="124010.15000000001" table:formula="of:=[.C107]+[.D107]+[.E107]+[.F107]" table:style-name="ce6">
            <text:p>124.010,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07 Riscaldamento</text:p>
          </table:table-cell>
          <table:table-cell table:number-columns-repeated="2" table:style-name="ce7"/>
          <table:table-cell office:value-type="float" office:value="2366844.5299999998" table:style-name="ce7">
            <text:p>2.366.844,53</text:p>
          </table:table-cell>
          <table:table-cell table:number-columns-repeated="2" table:style-name="ce7"/>
          <table:table-cell office:value-type="float" office:value="2366844.5299999998" table:formula="of:=[.C108]+[.D108]+[.E108]+[.F108]" table:style-name="ce7">
            <text:p>2.366.844,5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2366844.5299999998" table:style-name="ce6">
            <text:p>2.366.844,53</text:p>
          </table:table-cell>
          <table:table-cell table:number-columns-repeated="2" table:style-name="ce6"/>
          <table:table-cell office:value-type="float" office:value="2366844.5299999998" table:formula="of:=[.C109]+[.D109]+[.E109]+[.F109]" table:style-name="ce6">
            <text:p>2.366.844,5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08 Utenze e canoni per telefonia e reti di trasmissione</text:p>
          </table:table-cell>
          <table:table-cell table:number-columns-repeated="2" table:style-name="ce7"/>
          <table:table-cell office:value-type="float" office:value="48483.919999999991" table:style-name="ce7">
            <text:p>48.483,92</text:p>
          </table:table-cell>
          <table:table-cell table:number-columns-repeated="2" table:style-name="ce7"/>
          <table:table-cell office:value-type="float" office:value="48483.919999999991" table:formula="of:=[.C110]+[.D110]+[.E110]+[.F110]" table:style-name="ce7">
            <text:p>48.483,9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/altre partecipate</text:p>
          </table:table-cell>
          <table:table-cell table:style-name="ce6"/>
          <table:table-cell office:value-type="float" office:value="21187.5" table:style-name="ce6">
            <text:p>21.187,50</text:p>
          </table:table-cell>
          <table:table-cell table:number-columns-repeated="2" table:style-name="ce6"/>
          <table:table-cell office:value-type="float" office:value="21187.5" table:formula="of:=[.C111]+[.D111]+[.E111]+[.F111]" table:style-name="ce6">
            <text:p>21.187,5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27296.42" table:style-name="ce6">
            <text:p>27.296,42</text:p>
          </table:table-cell>
          <table:table-cell table:number-columns-repeated="2" table:style-name="ce6"/>
          <table:table-cell office:value-type="float" office:value="27296.42" table:formula="of:=[.C112]+[.D112]+[.E112]+[.F112]" table:style-name="ce6">
            <text:p>27.296,4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206547.22" table:style-name="ce7">
            <text:p>206.547,22</text:p>
          </table:table-cell>
          <table:table-cell office:value-type="float" office:value="3022984.5500000012" table:style-name="ce7">
            <text:p>3.022.984,55</text:p>
          </table:table-cell>
          <table:table-cell table:number-columns-repeated="2" table:style-name="ce7"/>
          <table:table-cell office:value-type="float" office:value="3229531.7700000014" table:formula="of:=[.C113]+[.D113]+[.E113]+[.F113]" table:style-name="ce7">
            <text:p>3.229.531,7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6547.22" table:style-name="ce6">
            <text:p>206.547,22</text:p>
          </table:table-cell>
          <table:table-cell office:value-type="float" office:value="3022984.5500000012" table:style-name="ce6">
            <text:p>3.022.984,55</text:p>
          </table:table-cell>
          <table:table-cell table:number-columns-repeated="2" table:style-name="ce6"/>
          <table:table-cell office:value-type="float" office:value="3229531.7700000014" table:formula="of:=[.C114]+[.D114]+[.E114]+[.F114]" table:style-name="ce6">
            <text:p>3.229.531,7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72442.070000000007" table:style-name="ce7">
            <text:p>72.442,07</text:p>
          </table:table-cell>
          <table:table-cell office:value-type="float" office:value="1842677.419999999" table:style-name="ce7">
            <text:p>1.842.677,42</text:p>
          </table:table-cell>
          <table:table-cell table:number-columns-repeated="2" table:style-name="ce7"/>
          <table:table-cell office:value-type="float" office:value="1915119.4899999991" table:formula="of:=[.C115]+[.D115]+[.E115]+[.F115]" table:style-name="ce7">
            <text:p>1.915.119,4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2442.070000000007" table:style-name="ce6">
            <text:p>72.442,07</text:p>
          </table:table-cell>
          <table:table-cell office:value-type="float" office:value="1842677.419999999" table:style-name="ce6">
            <text:p>1.842.677,42</text:p>
          </table:table-cell>
          <table:table-cell table:number-columns-repeated="2" table:style-name="ce6"/>
          <table:table-cell office:value-type="float" office:value="1915119.4899999991" table:formula="of:=[.C116]+[.D116]+[.E116]+[.F116]" table:style-name="ce6">
            <text:p>1.915.119,4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252190.25" table:style-name="ce7">
            <text:p>252.190,25</text:p>
          </table:table-cell>
          <table:table-cell office:value-type="float" office:value="9865" table:style-name="ce7">
            <text:p>9.865,00</text:p>
          </table:table-cell>
          <table:table-cell table:number-columns-repeated="2" table:style-name="ce7"/>
          <table:table-cell office:value-type="float" office:value="262055.25" table:formula="of:=[.C117]+[.D117]+[.E117]+[.F117]" table:style-name="ce7">
            <text:p>262.055,2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2190.25" table:style-name="ce6">
            <text:p>252.190,25</text:p>
          </table:table-cell>
          <table:table-cell office:value-type="float" office:value="9865" table:style-name="ce6">
            <text:p>9.865,00</text:p>
          </table:table-cell>
          <table:table-cell table:number-columns-repeated="2" table:style-name="ce6"/>
          <table:table-cell office:value-type="float" office:value="262055.25" table:formula="of:=[.C118]+[.D118]+[.E118]+[.F118]" table:style-name="ce6">
            <text:p>262.055,2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330589.23" table:style-name="ce7">
            <text:p>330.589,23</text:p>
          </table:table-cell>
          <table:table-cell office:value-type="float" office:value="1378320.76" table:style-name="ce7">
            <text:p>1.378.320,76</text:p>
          </table:table-cell>
          <table:table-cell table:number-columns-repeated="2" table:style-name="ce7"/>
          <table:table-cell office:value-type="float" office:value="1708909.99" table:formula="of:=[.C119]+[.D119]+[.E119]+[.F119]" table:style-name="ce7">
            <text:p>1.708.909,9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30589.23" table:style-name="ce6">
            <text:p>330.589,23</text:p>
          </table:table-cell>
          <table:table-cell office:value-type="float" office:value="1136865.22" table:style-name="ce6">
            <text:p>1.136.865,22</text:p>
          </table:table-cell>
          <table:table-cell table:number-columns-repeated="2" table:style-name="ce6"/>
          <table:table-cell office:value-type="float" office:value="1467454.45" table:formula="of:=[.C120]+[.D120]+[.E120]+[.F120]" table:style-name="ce6">
            <text:p>1.467.454,4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/altre partecipate</text:p>
          </table:table-cell>
          <table:table-cell table:style-name="ce6"/>
          <table:table-cell office:value-type="float" office:value="237455.54" table:style-name="ce6">
            <text:p>237.455,54</text:p>
          </table:table-cell>
          <table:table-cell table:number-columns-repeated="2" table:style-name="ce6"/>
          <table:table-cell office:value-type="float" office:value="237455.54" table:formula="of:=[.C121]+[.D121]+[.E121]+[.F121]" table:style-name="ce6">
            <text:p>237.455,54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table:number-columns-repeated="2" table:style-name="ce6"/>
          <table:table-cell office:value-type="float" office:value="4000" table:formula="of:=[.C122]+[.D122]+[.E122]+[.F122]" table:style-name="ce6">
            <text:p>4.00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41841.910000000003" table:style-name="ce7">
            <text:p>41.841,91</text:p>
          </table:table-cell>
          <table:table-cell office:value-type="float" office:value="60646.030000000013" table:style-name="ce7">
            <text:p>60.646,03</text:p>
          </table:table-cell>
          <table:table-cell table:number-columns-repeated="2" table:style-name="ce7"/>
          <table:table-cell office:value-type="float" office:value="102487.94000000002" table:formula="of:=[.C123]+[.D123]+[.E123]+[.F123]" table:style-name="ce7">
            <text:p>102.487,94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1554.17" table:style-name="ce6">
            <text:p>31.554,17</text:p>
          </table:table-cell>
          <table:table-cell office:value-type="float" office:value="43910.390000000007" table:style-name="ce6">
            <text:p>43.910,39</text:p>
          </table:table-cell>
          <table:table-cell table:number-columns-repeated="2" table:style-name="ce6"/>
          <table:table-cell office:value-type="float" office:value="75464.56" table:formula="of:=[.C124]+[.D124]+[.E124]+[.F124]" table:style-name="ce6">
            <text:p>75.464,5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8432" table:style-name="ce6">
            <text:p>8.432,00</text:p>
          </table:table-cell>
          <table:table-cell table:number-columns-repeated="3" table:style-name="ce6"/>
          <table:table-cell office:value-type="float" office:value="8432" table:formula="of:=[.C125]+[.D125]+[.E125]+[.F125]" table:style-name="ce6">
            <text:p>8.432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855.74" table:style-name="ce6">
            <text:p>1.855,74</text:p>
          </table:table-cell>
          <table:table-cell office:value-type="float" office:value="9027.6399999999976" table:style-name="ce6">
            <text:p>9.027,64</text:p>
          </table:table-cell>
          <table:table-cell table:number-columns-repeated="2" table:style-name="ce6"/>
          <table:table-cell office:value-type="float" office:value="10883.379999999997" table:formula="of:=[.C126]+[.D126]+[.E126]+[.F126]" table:style-name="ce6">
            <text:p>10.883,3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/altre partecipate</text:p>
          </table:table-cell>
          <table:table-cell table:style-name="ce6"/>
          <table:table-cell office:value-type="float" office:value="7708" table:style-name="ce6">
            <text:p>7.708,00</text:p>
          </table:table-cell>
          <table:table-cell table:number-columns-repeated="2" table:style-name="ce6"/>
          <table:table-cell office:value-type="float" office:value="7708" table:formula="of:=[.C127]+[.D127]+[.E127]+[.F127]" table:style-name="ce6">
            <text:p>7.708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1100" table:style-name="ce7">
            <text:p>1.100,00</text:p>
          </table:table-cell>
          <table:table-cell office:value-type="float" office:value="1236615.24" table:style-name="ce7">
            <text:p>1.236.615,24</text:p>
          </table:table-cell>
          <table:table-cell table:number-columns-repeated="2" table:style-name="ce7"/>
          <table:table-cell office:value-type="float" office:value="1237715.24" table:formula="of:=[.C128]+[.D128]+[.E128]+[.F128]" table:style-name="ce7">
            <text:p>1.237.715,24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100" table:style-name="ce6">
            <text:p>1.100,00</text:p>
          </table:table-cell>
          <table:table-cell office:value-type="float" office:value="1236615.24" table:style-name="ce6">
            <text:p>1.236.615,24</text:p>
          </table:table-cell>
          <table:table-cell table:number-columns-repeated="2" table:style-name="ce6"/>
          <table:table-cell office:value-type="float" office:value="1237715.24" table:formula="of:=[.C129]+[.D129]+[.E129]+[.F129]" table:style-name="ce6">
            <text:p>1.237.715,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423987.57000000012" table:style-name="ce7">
            <text:p>423.987,57</text:p>
          </table:table-cell>
          <table:table-cell office:value-type="float" office:value="1449805.659999999" table:style-name="ce7">
            <text:p>1.449.805,66</text:p>
          </table:table-cell>
          <table:table-cell table:number-columns-repeated="2" table:style-name="ce7"/>
          <table:table-cell office:value-type="float" office:value="1873793.2299999991" table:formula="of:=[.C130]+[.D130]+[.E130]+[.F130]" table:style-name="ce7">
            <text:p>1.873.793,2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23987.57000000012" table:style-name="ce6">
            <text:p>423.987,57</text:p>
          </table:table-cell>
          <table:table-cell office:value-type="float" office:value="1449805.659999999" table:style-name="ce6">
            <text:p>1.449.805,66</text:p>
          </table:table-cell>
          <table:table-cell table:number-columns-repeated="2" table:style-name="ce6"/>
          <table:table-cell office:value-type="float" office:value="1873793.2299999991" table:formula="of:=[.C131]+[.D131]+[.E131]+[.F131]" table:style-name="ce6">
            <text:p>1.873.793,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6284.07" table:style-name="ce7">
            <text:p>6.284,07</text:p>
          </table:table-cell>
          <table:table-cell office:value-type="float" office:value="5124.57" table:style-name="ce7">
            <text:p>5.124,57</text:p>
          </table:table-cell>
          <table:table-cell table:number-columns-repeated="2" table:style-name="ce7"/>
          <table:table-cell office:value-type="float" office:value="11408.64" table:formula="of:=[.C132]+[.D132]+[.E132]+[.F132]" table:style-name="ce7">
            <text:p>11.408,64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234.07" table:style-name="ce6">
            <text:p>6.234,07</text:p>
          </table:table-cell>
          <table:table-cell office:value-type="float" office:value="5124.57" table:style-name="ce6">
            <text:p>5.124,57</text:p>
          </table:table-cell>
          <table:table-cell table:number-columns-repeated="2" table:style-name="ce6"/>
          <table:table-cell office:value-type="float" office:value="11358.64" table:formula="of:=[.C133]+[.D133]+[.E133]+[.F133]" table:style-name="ce6">
            <text:p>11.358,64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50" table:style-name="ce6">
            <text:p>50,00</text:p>
          </table:table-cell>
          <table:table-cell table:number-columns-repeated="3" table:style-name="ce6"/>
          <table:table-cell office:value-type="float" office:value="50" table:formula="of:=[.C134]+[.D134]+[.E134]+[.F134]" table:style-name="ce6">
            <text:p>5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26153.37000000001" table:style-name="ce7">
            <text:p>26.153,37</text:p>
          </table:table-cell>
          <table:table-cell office:value-type="float" office:value="199317.39" table:style-name="ce7">
            <text:p>199.317,39</text:p>
          </table:table-cell>
          <table:table-cell table:number-columns-repeated="2" table:style-name="ce7"/>
          <table:table-cell office:value-type="float" office:value="225470.76" table:formula="of:=[.C135]+[.D135]+[.E135]+[.F135]" table:style-name="ce7">
            <text:p>225.470,7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153.37000000001" table:style-name="ce6">
            <text:p>26.153,37</text:p>
          </table:table-cell>
          <table:table-cell office:value-type="float" office:value="199210.35" table:style-name="ce6">
            <text:p>199.210,35</text:p>
          </table:table-cell>
          <table:table-cell table:number-columns-repeated="2" table:style-name="ce6"/>
          <table:table-cell office:value-type="float" office:value="225363.72000000003" table:formula="of:=[.C136]+[.D136]+[.E136]+[.F136]" table:style-name="ce6">
            <text:p>225.363,7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107.04" table:style-name="ce6">
            <text:p>107,04</text:p>
          </table:table-cell>
          <table:table-cell table:number-columns-repeated="2" table:style-name="ce6"/>
          <table:table-cell office:value-type="float" office:value="107.04" table:formula="of:=[.C137]+[.D137]+[.E137]+[.F137]" table:style-name="ce6">
            <text:p>107,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33657.870000000003" table:style-name="ce7">
            <text:p>33.657,87</text:p>
          </table:table-cell>
          <table:table-cell office:value-type="float" office:value="70955.86" table:style-name="ce7">
            <text:p>70.955,86</text:p>
          </table:table-cell>
          <table:table-cell table:number-columns-repeated="2" table:style-name="ce7"/>
          <table:table-cell office:value-type="float" office:value="104613.73000000001" table:formula="of:=[.C138]+[.D138]+[.E138]+[.F138]" table:style-name="ce7">
            <text:p>104.613,7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6817.22" table:style-name="ce6">
            <text:p>16.817,22</text:p>
          </table:table-cell>
          <table:table-cell table:number-columns-repeated="3" table:style-name="ce6"/>
          <table:table-cell office:value-type="float" office:value="16817.22" table:formula="of:=[.C139]+[.D139]+[.E139]+[.F139]" table:style-name="ce6">
            <text:p>16.817,2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6840.650000000001" table:style-name="ce6">
            <text:p>16.840,65</text:p>
          </table:table-cell>
          <table:table-cell office:value-type="float" office:value="70955.86" table:style-name="ce6">
            <text:p>70.955,86</text:p>
          </table:table-cell>
          <table:table-cell table:number-columns-repeated="2" table:style-name="ce6"/>
          <table:table-cell office:value-type="float" office:value="87796.510000000009" table:formula="of:=[.C140]+[.D140]+[.E140]+[.F140]" table:style-name="ce6">
            <text:p>87.796,5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8014.16" table:style-name="ce7">
            <text:p>8.014,16</text:p>
          </table:table-cell>
          <table:table-cell office:value-type="float" office:value="872159.21000000008" table:style-name="ce7">
            <text:p>872.159,21</text:p>
          </table:table-cell>
          <table:table-cell table:number-columns-repeated="2" table:style-name="ce7"/>
          <table:table-cell office:value-type="float" office:value="880173.37000000011" table:formula="of:=[.C141]+[.D141]+[.E141]+[.F141]" table:style-name="ce7">
            <text:p>880.173,3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014.16" table:style-name="ce6">
            <text:p>8.014,16</text:p>
          </table:table-cell>
          <table:table-cell office:value-type="float" office:value="872159.21000000008" table:style-name="ce6">
            <text:p>872.159,21</text:p>
          </table:table-cell>
          <table:table-cell table:number-columns-repeated="2" table:style-name="ce6"/>
          <table:table-cell office:value-type="float" office:value="880173.37000000011" table:formula="of:=[.C142]+[.D142]+[.E142]+[.F142]" table:style-name="ce6">
            <text:p>880.173,3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14186.7" table:style-name="ce7">
            <text:p>14.186,70</text:p>
          </table:table-cell>
          <table:table-cell office:value-type="float" office:value="2571790.0199999982" table:style-name="ce7">
            <text:p>2.571.790,02</text:p>
          </table:table-cell>
          <table:table-cell table:number-columns-repeated="2" table:style-name="ce7"/>
          <table:table-cell office:value-type="float" office:value="2585976.7199999983" table:formula="of:=[.C143]+[.D143]+[.E143]+[.F143]" table:style-name="ce7">
            <text:p>2.585.976,7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186.7" table:style-name="ce6">
            <text:p>14.186,70</text:p>
          </table:table-cell>
          <table:table-cell office:value-type="float" office:value="2571790.0199999982" table:style-name="ce6">
            <text:p>2.571.790,02</text:p>
          </table:table-cell>
          <table:table-cell table:number-columns-repeated="2" table:style-name="ce6"/>
          <table:table-cell office:value-type="float" office:value="2585976.7199999983" table:formula="of:=[.C144]+[.D144]+[.E144]+[.F144]" table:style-name="ce6">
            <text:p>2.585.976,7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98 Acquisto di servizi non sanitari derivanti da sopravvenienze</text:p>
          </table:table-cell>
          <table:table-cell table:number-columns-repeated="2" table:style-name="ce7"/>
          <table:table-cell office:value-type="float" office:value="10703.57" table:style-name="ce7">
            <text:p>10.703,57</text:p>
          </table:table-cell>
          <table:table-cell table:number-columns-repeated="2" table:style-name="ce7"/>
          <table:table-cell office:value-type="float" office:value="10703.57" table:formula="of:=[.C145]+[.D145]+[.E145]+[.F145]" table:style-name="ce7">
            <text:p>10.703,5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9982.26" table:style-name="ce6">
            <text:p>9.982,26</text:p>
          </table:table-cell>
          <table:table-cell table:number-columns-repeated="2" table:style-name="ce6"/>
          <table:table-cell office:value-type="float" office:value="9982.26" table:formula="of:=[.C146]+[.D146]+[.E146]+[.F146]" table:style-name="ce6">
            <text:p>9.982,2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Universita`</text:p>
          </table:table-cell>
          <table:table-cell table:style-name="ce6"/>
          <table:table-cell office:value-type="float" office:value="721.31" table:style-name="ce6">
            <text:p>721,31</text:p>
          </table:table-cell>
          <table:table-cell table:number-columns-repeated="2" table:style-name="ce6"/>
          <table:table-cell office:value-type="float" office:value="721.31" table:formula="of:=[.C147]+[.D147]+[.E147]+[.F147]" table:style-name="ce6">
            <text:p>721,3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559924.77" table:style-name="ce7">
            <text:p>559.924,77</text:p>
          </table:table-cell>
          <table:table-cell office:value-type="float" office:value="1577496.66" table:style-name="ce7">
            <text:p>1.577.496,66</text:p>
          </table:table-cell>
          <table:table-cell table:number-columns-repeated="2" table:style-name="ce7"/>
          <table:table-cell office:value-type="float" office:value="2137421.4299999997" table:formula="of:=[.C148]+[.D148]+[.E148]+[.F148]" table:style-name="ce7">
            <text:p>2.137.421,4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78327.46999999997" table:style-name="ce6">
            <text:p>278.327,47</text:p>
          </table:table-cell>
          <table:table-cell office:value-type="float" office:value="1504695.13" table:style-name="ce6">
            <text:p>1.504.695,13</text:p>
          </table:table-cell>
          <table:table-cell table:number-columns-repeated="2" table:style-name="ce6"/>
          <table:table-cell office:value-type="float" office:value="1783022.5999999999" table:formula="of:=[.C149]+[.D149]+[.E149]+[.F149]" table:style-name="ce6">
            <text:p>1.783.022,6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81287.23" table:style-name="ce6">
            <text:p>281.287,23</text:p>
          </table:table-cell>
          <table:table-cell table:number-columns-repeated="3" table:style-name="ce6"/>
          <table:table-cell office:value-type="float" office:value="281287.23" table:formula="of:=[.C150]+[.D150]+[.E150]+[.F150]" table:style-name="ce6">
            <text:p>281.287,2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310.07" table:style-name="ce6">
            <text:p>310,07</text:p>
          </table:table-cell>
          <table:table-cell office:value-type="float" office:value="728.95999999999992" table:style-name="ce6">
            <text:p>728,96</text:p>
          </table:table-cell>
          <table:table-cell table:number-columns-repeated="2" table:style-name="ce6"/>
          <table:table-cell office:value-type="float" office:value="1039.03" table:formula="of:=[.C151]+[.D151]+[.E151]+[.F151]" table:style-name="ce6">
            <text:p>1.039,0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Enti di ricerca</text:p>
          </table:table-cell>
          <table:table-cell table:style-name="ce6"/>
          <table:table-cell office:value-type="float" office:value="225" table:style-name="ce6">
            <text:p>225,00</text:p>
          </table:table-cell>
          <table:table-cell table:number-columns-repeated="2" table:style-name="ce6"/>
          <table:table-cell office:value-type="float" office:value="225" table:formula="of:=[.C152]+[.D152]+[.E152]+[.F152]" table:style-name="ce6">
            <text:p>225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Universita`</text:p>
          </table:table-cell>
          <table:table-cell table:style-name="ce6"/>
          <table:table-cell office:value-type="float" office:value="63566.69" table:style-name="ce6">
            <text:p>63.566,69</text:p>
          </table:table-cell>
          <table:table-cell table:number-columns-repeated="2" table:style-name="ce6"/>
          <table:table-cell office:value-type="float" office:value="63566.69" table:formula="of:=[.C153]+[.D153]+[.E153]+[.F153]" table:style-name="ce6">
            <text:p>63.566,6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8280.8799999999992" table:style-name="ce6">
            <text:p>8.280,88</text:p>
          </table:table-cell>
          <table:table-cell table:number-columns-repeated="2" table:style-name="ce6"/>
          <table:table-cell office:value-type="float" office:value="8280.8799999999992" table:formula="of:=[.C154]+[.D154]+[.E154]+[.F154]" table:style-name="ce6">
            <text:p>8.280,8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2424.86" table:style-name="ce7">
            <text:p>2.424,86</text:p>
          </table:table-cell>
          <table:table-cell office:value-type="float" office:value="293057.59000000003" table:style-name="ce7">
            <text:p>293.057,59</text:p>
          </table:table-cell>
          <table:table-cell table:number-columns-repeated="2" table:style-name="ce7"/>
          <table:table-cell office:value-type="float" office:value="295482.45" table:formula="of:=[.C155]+[.D155]+[.E155]+[.F155]" table:style-name="ce7">
            <text:p>295.482,4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424.86" table:style-name="ce6">
            <text:p>2.424,86</text:p>
          </table:table-cell>
          <table:table-cell office:value-type="float" office:value="43057.59" table:style-name="ce6">
            <text:p>43.057,59</text:p>
          </table:table-cell>
          <table:table-cell table:number-columns-repeated="2" table:style-name="ce6"/>
          <table:table-cell office:value-type="float" office:value="45482.45" table:formula="of:=[.C156]+[.D156]+[.E156]+[.F156]" table:style-name="ce6">
            <text:p>45.482,4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50000" table:style-name="ce6">
            <text:p>250.000,00</text:p>
          </table:table-cell>
          <table:table-cell table:number-columns-repeated="2" table:style-name="ce6"/>
          <table:table-cell office:value-type="float" office:value="250000" table:formula="of:=[.C157]+[.D157]+[.E157]+[.F157]" table:style-name="ce6">
            <text:p>250.00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201 Noleggi</text:p>
          </table:table-cell>
          <table:table-cell table:style-name="ce7"/>
          <table:table-cell office:value-type="float" office:value="662352.32999999996" table:style-name="ce7">
            <text:p>662.352,33</text:p>
          </table:table-cell>
          <table:table-cell office:value-type="float" office:value="1372211.76" table:style-name="ce7">
            <text:p>1.372.211,76</text:p>
          </table:table-cell>
          <table:table-cell table:number-columns-repeated="2" table:style-name="ce7"/>
          <table:table-cell office:value-type="float" office:value="2034564.0899999999" table:formula="of:=[.C158]+[.D158]+[.E158]+[.F158]" table:style-name="ce7">
            <text:p>2.034.564,0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62352.32999999996" table:style-name="ce6">
            <text:p>662.352,33</text:p>
          </table:table-cell>
          <table:table-cell office:value-type="float" office:value="1372211.76" table:style-name="ce6">
            <text:p>1.372.211,76</text:p>
          </table:table-cell>
          <table:table-cell table:number-columns-repeated="2" table:style-name="ce6"/>
          <table:table-cell office:value-type="float" office:value="2034564.0899999999" table:formula="of:=[.C159]+[.D159]+[.E159]+[.F159]" table:style-name="ce6">
            <text:p>2.034.564,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202 Locazioni</text:p>
          </table:table-cell>
          <table:table-cell table:number-columns-repeated="2" table:style-name="ce7"/>
          <table:table-cell office:value-type="float" office:value="16594.38" table:style-name="ce7">
            <text:p>16.594,38</text:p>
          </table:table-cell>
          <table:table-cell table:number-columns-repeated="2" table:style-name="ce7"/>
          <table:table-cell office:value-type="float" office:value="16594.38" table:formula="of:=[.C160]+[.D160]+[.E160]+[.F160]" table:style-name="ce7">
            <text:p>16.594,3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6594.38" table:style-name="ce6">
            <text:p>16.594,38</text:p>
          </table:table-cell>
          <table:table-cell table:number-columns-repeated="2" table:style-name="ce6"/>
          <table:table-cell office:value-type="float" office:value="16594.38" table:formula="of:=[.C161]+[.D161]+[.E161]+[.F161]" table:style-name="ce6">
            <text:p>16.594,3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205 Licenze software</text:p>
          </table:table-cell>
          <table:table-cell table:style-name="ce7"/>
          <table:table-cell office:value-type="float" office:value="23331.24" table:style-name="ce7">
            <text:p>23.331,24</text:p>
          </table:table-cell>
          <table:table-cell office:value-type="float" office:value="43168.57" table:style-name="ce7">
            <text:p>43.168,57</text:p>
          </table:table-cell>
          <table:table-cell table:number-columns-repeated="2" table:style-name="ce7"/>
          <table:table-cell office:value-type="float" office:value="66499.81" table:formula="of:=[.C162]+[.D162]+[.E162]+[.F162]" table:style-name="ce7">
            <text:p>66.499,8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3331.24" table:style-name="ce6">
            <text:p>23.331,24</text:p>
          </table:table-cell>
          <table:table-cell office:value-type="float" office:value="43168.57" table:style-name="ce6">
            <text:p>43.168,57</text:p>
          </table:table-cell>
          <table:table-cell table:number-columns-repeated="2" table:style-name="ce6"/>
          <table:table-cell office:value-type="float" office:value="66499.81" table:formula="of:=[.C163]+[.D163]+[.E163]+[.F163]" table:style-name="ce6">
            <text:p>66.499,8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206 Altre forme di godimento di beni di terzi</text:p>
          </table:table-cell>
          <table:table-cell table:style-name="ce7"/>
          <table:table-cell office:value-type="float" office:value="646658.12999999989" table:style-name="ce7">
            <text:p>646.658,13</text:p>
          </table:table-cell>
          <table:table-cell office:value-type="float" office:value="114749.05" table:style-name="ce7">
            <text:p>114.749,05</text:p>
          </table:table-cell>
          <table:table-cell table:number-columns-repeated="2" table:style-name="ce7"/>
          <table:table-cell office:value-type="float" office:value="761407.17999999993" table:formula="of:=[.C164]+[.D164]+[.E164]+[.F164]" table:style-name="ce7">
            <text:p>761.407,1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46658.12999999989" table:style-name="ce6">
            <text:p>646.658,13</text:p>
          </table:table-cell>
          <table:table-cell office:value-type="float" office:value="114749.05" table:style-name="ce6">
            <text:p>114.749,05</text:p>
          </table:table-cell>
          <table:table-cell table:number-columns-repeated="2" table:style-name="ce6"/>
          <table:table-cell office:value-type="float" office:value="761407.17999999993" table:formula="of:=[.C165]+[.D165]+[.E165]+[.F165]" table:style-name="ce6">
            <text:p>761.407,1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305 Interessi su mutui</text:p>
          </table:table-cell>
          <table:table-cell table:number-columns-repeated="2" table:style-name="ce7"/>
          <table:table-cell office:value-type="float" office:value="62.61" table:style-name="ce7">
            <text:p>62,61</text:p>
          </table:table-cell>
          <table:table-cell table:number-columns-repeated="2" table:style-name="ce7"/>
          <table:table-cell office:value-type="float" office:value="62.61" table:formula="of:=[.C166]+[.D166]+[.E166]+[.F166]" table:style-name="ce7">
            <text:p>62,6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per mutui in scadenza negli esercizi successivi</text:p>
          </table:table-cell>
          <table:table-cell table:style-name="ce6"/>
          <table:table-cell office:value-type="float" office:value="62.61" table:style-name="ce6">
            <text:p>62,61</text:p>
          </table:table-cell>
          <table:table-cell table:number-columns-repeated="2" table:style-name="ce6"/>
          <table:table-cell office:value-type="float" office:value="62.61" table:formula="of:=[.C167]+[.D167]+[.E167]+[.F167]" table:style-name="ce6">
            <text:p>62,6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308 Altri oneri finanziari</text:p>
          </table:table-cell>
          <table:table-cell table:number-columns-repeated="2" table:style-name="ce7"/>
          <table:table-cell office:value-type="float" office:value="468.00000000000011" table:style-name="ce7">
            <text:p>468,00</text:p>
          </table:table-cell>
          <table:table-cell table:number-columns-repeated="2" table:style-name="ce7"/>
          <table:table-cell office:value-type="float" office:value="468.00000000000011" table:formula="of:=[.C168]+[.D168]+[.E168]+[.F168]" table:style-name="ce7">
            <text:p>468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24" table:style-name="ce6">
            <text:p>24,00</text:p>
          </table:table-cell>
          <table:table-cell table:number-columns-repeated="2" table:style-name="ce6"/>
          <table:table-cell office:value-type="float" office:value="24" table:formula="of:=[.C169]+[.D169]+[.E169]+[.F169]" table:style-name="ce6">
            <text:p>24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table:style-name="ce6"/>
          <table:table-cell office:value-type="float" office:value="6.2" table:style-name="ce6">
            <text:p>6,20</text:p>
          </table:table-cell>
          <table:table-cell table:number-columns-repeated="2" table:style-name="ce6"/>
          <table:table-cell office:value-type="float" office:value="6.2" table:formula="of:=[.C170]+[.D170]+[.E170]+[.F170]" table:style-name="ce6">
            <text:p>6,2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437.8" table:style-name="ce6">
            <text:p>437,80</text:p>
          </table:table-cell>
          <table:table-cell table:number-columns-repeated="2" table:style-name="ce6"/>
          <table:table-cell office:value-type="float" office:value="437.8" table:formula="of:=[.C171]+[.D171]+[.E171]+[.F171]" table:style-name="ce6">
            <text:p>437,8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404 I.V.A.</text:p>
          </table:table-cell>
          <table:table-cell table:number-columns-repeated="2" table:style-name="ce7"/>
          <table:table-cell office:value-type="float" office:value="46177.79" table:style-name="ce7">
            <text:p>46.177,79</text:p>
          </table:table-cell>
          <table:table-cell table:number-columns-repeated="2" table:style-name="ce7"/>
          <table:table-cell office:value-type="float" office:value="46177.79" table:formula="of:=[.C172]+[.D172]+[.E172]+[.F172]" table:style-name="ce7">
            <text:p>46.177,7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/Stato</text:p>
          </table:table-cell>
          <table:table-cell table:style-name="ce6"/>
          <table:table-cell office:value-type="float" office:value="46107.75" table:style-name="ce6">
            <text:p>46.107,75</text:p>
          </table:table-cell>
          <table:table-cell table:number-columns-repeated="2" table:style-name="ce6"/>
          <table:table-cell office:value-type="float" office:value="46107.75" table:formula="of:=[.C173]+[.D173]+[.E173]+[.F173]" table:style-name="ce6">
            <text:p>46.107,7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70.040000000000006" table:style-name="ce6">
            <text:p>70,04</text:p>
          </table:table-cell>
          <table:table-cell table:number-columns-repeated="2" table:style-name="ce6"/>
          <table:table-cell office:value-type="float" office:value="70.040000000000006" table:formula="of:=[.C174]+[.D174]+[.E174]+[.F174]" table:style-name="ce6">
            <text:p>70,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1052.23" table:style-name="ce7">
            <text:p>1.052,23</text:p>
          </table:table-cell>
          <table:table-cell office:value-type="float" office:value="9191.0600000000122" table:style-name="ce7">
            <text:p>9.191,06</text:p>
          </table:table-cell>
          <table:table-cell table:number-columns-repeated="2" table:style-name="ce7"/>
          <table:table-cell office:value-type="float" office:value="10243.290000000012" table:formula="of:=[.C175]+[.D175]+[.E175]+[.F175]" table:style-name="ce7">
            <text:p>10.243,2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90.90000000000066" table:style-name="ce6">
            <text:p>690,90</text:p>
          </table:table-cell>
          <table:table-cell office:value-type="float" office:value="752.73000000000081" table:style-name="ce6">
            <text:p>752,73</text:p>
          </table:table-cell>
          <table:table-cell table:number-columns-repeated="2" table:style-name="ce6"/>
          <table:table-cell office:value-type="float" office:value="1443.6300000000015" table:formula="of:=[.C176]+[.D176]+[.E176]+[.F176]" table:style-name="ce6">
            <text:p>1.443,6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152.58000000000001" table:style-name="ce6">
            <text:p>152,58</text:p>
          </table:table-cell>
          <table:table-cell office:value-type="float" office:value="3767.55" table:style-name="ce6">
            <text:p>3.767,55</text:p>
          </table:table-cell>
          <table:table-cell table:number-columns-repeated="2" table:style-name="ce6"/>
          <table:table-cell office:value-type="float" office:value="3920.13" table:formula="of:=[.C177]+[.D177]+[.E177]+[.F177]" table:style-name="ce6">
            <text:p>3.920,1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208.75" table:style-name="ce6">
            <text:p>208,75</text:p>
          </table:table-cell>
          <table:table-cell office:value-type="float" office:value="13" table:style-name="ce6">
            <text:p>13,00</text:p>
          </table:table-cell>
          <table:table-cell table:number-columns-repeated="2" table:style-name="ce6"/>
          <table:table-cell office:value-type="float" office:value="221.75" table:formula="of:=[.C178]+[.D178]+[.E178]+[.F178]" table:style-name="ce6">
            <text:p>221,7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/Stato</text:p>
          </table:table-cell>
          <table:table-cell table:style-name="ce6"/>
          <table:table-cell office:value-type="float" office:value="3952" table:style-name="ce6">
            <text:p>3.952,00</text:p>
          </table:table-cell>
          <table:table-cell table:number-columns-repeated="2" table:style-name="ce6"/>
          <table:table-cell office:value-type="float" office:value="3952" table:formula="of:=[.C179]+[.D179]+[.E179]+[.F179]" table:style-name="ce6">
            <text:p>3.952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461.78" table:style-name="ce6">
            <text:p>461,78</text:p>
          </table:table-cell>
          <table:table-cell table:number-columns-repeated="2" table:style-name="ce6"/>
          <table:table-cell office:value-type="float" office:value="461.78" table:formula="of:=[.C180]+[.D180]+[.E180]+[.F180]" table:style-name="ce6">
            <text:p>461,7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convenzionati esterni</text:p>
          </table:table-cell>
          <table:table-cell table:style-name="ce6"/>
          <table:table-cell office:value-type="float" office:value="8" table:style-name="ce6">
            <text:p>8,00</text:p>
          </table:table-cell>
          <table:table-cell table:number-columns-repeated="2" table:style-name="ce6"/>
          <table:table-cell office:value-type="float" office:value="8" table:formula="of:=[.C181]+[.D181]+[.E181]+[.F181]" table:style-name="ce6">
            <text:p>8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10" table:style-name="ce6">
            <text:p>10,00</text:p>
          </table:table-cell>
          <table:table-cell table:number-columns-repeated="2" table:style-name="ce6"/>
          <table:table-cell office:value-type="float" office:value="10" table:formula="of:=[.C182]+[.D182]+[.E182]+[.F182]" table:style-name="ce6">
            <text:p>10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184" table:style-name="ce6">
            <text:p>184,00</text:p>
          </table:table-cell>
          <table:table-cell table:number-columns-repeated="2" table:style-name="ce6"/>
          <table:table-cell office:value-type="float" office:value="184" table:formula="of:=[.C183]+[.D183]+[.E183]+[.F183]" table:style-name="ce6">
            <text:p>184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table:style-name="ce6"/>
          <table:table-cell office:value-type="float" office:value="16" table:style-name="ce6">
            <text:p>16,00</text:p>
          </table:table-cell>
          <table:table-cell table:number-columns-repeated="2" table:style-name="ce6"/>
          <table:table-cell office:value-type="float" office:value="16" table:formula="of:=[.C184]+[.D184]+[.E184]+[.F184]" table:style-name="ce6">
            <text:p>16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26" table:style-name="ce6">
            <text:p>26,00</text:p>
          </table:table-cell>
          <table:table-cell table:number-columns-repeated="2" table:style-name="ce6"/>
          <table:table-cell office:value-type="float" office:value="26" table:formula="of:=[.C185]+[.D185]+[.E185]+[.F185]" table:style-name="ce6">
            <text:p>26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503 Indennita' e rimborso spese <text:s/>ed Oneri sociali per gli organi direttivi e Collegio sindacale</text:p>
          </table:table-cell>
          <table:table-cell table:style-name="ce7"/>
          <table:table-cell office:value-type="float" office:value="18841.55" table:style-name="ce7">
            <text:p>18.841,55</text:p>
          </table:table-cell>
          <table:table-cell table:number-columns-repeated="3" table:style-name="ce7"/>
          <table:table-cell office:value-type="float" office:value="18841.55" table:formula="of:=[.C186]+[.D186]+[.E186]+[.F186]" table:style-name="ce7">
            <text:p>18.841,5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6340.13" table:style-name="ce6">
            <text:p>16.340,13</text:p>
          </table:table-cell>
          <table:table-cell table:number-columns-repeated="3" table:style-name="ce6"/>
          <table:table-cell office:value-type="float" office:value="16340.13" table:formula="of:=[.C187]+[.D187]+[.E187]+[.F187]" table:style-name="ce6">
            <text:p>16.340,1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2501.42" table:style-name="ce6">
            <text:p>2.501,42</text:p>
          </table:table-cell>
          <table:table-cell table:number-columns-repeated="3" table:style-name="ce6"/>
          <table:table-cell office:value-type="float" office:value="2501.42" table:formula="of:=[.C188]+[.D188]+[.E188]+[.F188]" table:style-name="ce6">
            <text:p>2.501,4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504 Commissioni e Comitati</text:p>
          </table:table-cell>
          <table:table-cell table:number-columns-repeated="2" table:style-name="ce7"/>
          <table:table-cell office:value-type="float" office:value="1828.5" table:style-name="ce7">
            <text:p>1.828,50</text:p>
          </table:table-cell>
          <table:table-cell table:number-columns-repeated="2" table:style-name="ce7"/>
          <table:table-cell office:value-type="float" office:value="1828.5" table:formula="of:=[.C189]+[.D189]+[.E189]+[.F189]" table:style-name="ce7">
            <text:p>1.828,5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828.5" table:style-name="ce6">
            <text:p>1.828,50</text:p>
          </table:table-cell>
          <table:table-cell table:number-columns-repeated="2" table:style-name="ce6"/>
          <table:table-cell office:value-type="float" office:value="1828.5" table:formula="of:=[.C190]+[.D190]+[.E190]+[.F190]" table:style-name="ce6">
            <text:p>1.828,5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362580.58" table:style-name="ce7">
            <text:p>362.580,58</text:p>
          </table:table-cell>
          <table:table-cell office:value-type="float" office:value="135319.87" table:style-name="ce7">
            <text:p>135.319,87</text:p>
          </table:table-cell>
          <table:table-cell table:number-columns-repeated="2" table:style-name="ce7"/>
          <table:table-cell office:value-type="float" office:value="497900.45" table:formula="of:=[.C191]+[.D191]+[.E191]+[.F191]" table:style-name="ce7">
            <text:p>497.900,4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60460.58" table:style-name="ce6">
            <text:p>360.460,58</text:p>
          </table:table-cell>
          <table:table-cell office:value-type="float" office:value="134216.87" table:style-name="ce6">
            <text:p>134.216,87</text:p>
          </table:table-cell>
          <table:table-cell table:number-columns-repeated="2" table:style-name="ce6"/>
          <table:table-cell office:value-type="float" office:value="494677.45" table:formula="of:=[.C192]+[.D192]+[.E192]+[.F192]" table:style-name="ce6">
            <text:p>494.677,4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80" table:style-name="ce6">
            <text:p>80,00</text:p>
          </table:table-cell>
          <table:table-cell office:value-type="float" office:value="40" table:style-name="ce6">
            <text:p>40,00</text:p>
          </table:table-cell>
          <table:table-cell table:number-columns-repeated="2" table:style-name="ce6"/>
          <table:table-cell office:value-type="float" office:value="120" table:formula="of:=[.C193]+[.D193]+[.E193]+[.F193]" table:style-name="ce6">
            <text:p>120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40" table:style-name="ce6">
            <text:p>2.040,00</text:p>
          </table:table-cell>
          <table:table-cell office:value-type="float" office:value="863" table:style-name="ce6">
            <text:p>863,00</text:p>
          </table:table-cell>
          <table:table-cell table:number-columns-repeated="2" table:style-name="ce6"/>
          <table:table-cell office:value-type="float" office:value="2903" table:formula="of:=[.C194]+[.D194]+[.E194]+[.F194]" table:style-name="ce6">
            <text:p>2.903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tributari per altro</text:p>
          </table:table-cell>
          <table:table-cell table:style-name="ce6"/>
          <table:table-cell office:value-type="float" office:value="200" table:style-name="ce6">
            <text:p>200,00</text:p>
          </table:table-cell>
          <table:table-cell table:number-columns-repeated="2" table:style-name="ce6"/>
          <table:table-cell office:value-type="float" office:value="200" table:formula="of:=[.C195]+[.D195]+[.E195]+[.F195]" table:style-name="ce6">
            <text:p>20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32658.85" table:style-name="ce7">
            <text:p>32.658,85</text:p>
          </table:table-cell>
          <table:table-cell office:value-type="float" office:value="165793.66000000009" table:style-name="ce7">
            <text:p>165.793,66</text:p>
          </table:table-cell>
          <table:table-cell table:number-columns-repeated="2" table:style-name="ce7"/>
          <table:table-cell office:value-type="float" office:value="198452.5100000001" table:formula="of:=[.C196]+[.D196]+[.E196]+[.F196]" table:style-name="ce7">
            <text:p>198.452,5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Universita`</text:p>
          </table:table-cell>
          <table:table-cell office:value-type="float" office:value="48" table:style-name="ce6">
            <text:p>48,00</text:p>
          </table:table-cell>
          <table:table-cell office:value-type="float" office:value="103210.66" table:style-name="ce6">
            <text:p>103.210,66</text:p>
          </table:table-cell>
          <table:table-cell table:number-columns-repeated="2" table:style-name="ce6"/>
          <table:table-cell office:value-type="float" office:value="103258.66" table:formula="of:=[.C197]+[.D197]+[.E197]+[.F197]" table:style-name="ce6">
            <text:p>103.258,6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535.35" table:style-name="ce6">
            <text:p>22.535,35</text:p>
          </table:table-cell>
          <table:table-cell office:value-type="float" office:value="59106.06" table:style-name="ce6">
            <text:p>59.106,06</text:p>
          </table:table-cell>
          <table:table-cell table:number-columns-repeated="2" table:style-name="ce6"/>
          <table:table-cell office:value-type="float" office:value="81641.41" table:formula="of:=[.C198]+[.D198]+[.E198]+[.F198]" table:style-name="ce6">
            <text:p>81.641,4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Enti di ricerca</text:p>
          </table:table-cell>
          <table:table-cell office:value-type="float" office:value="24" table:style-name="ce6">
            <text:p>24,00</text:p>
          </table:table-cell>
          <table:table-cell table:number-columns-repeated="3" table:style-name="ce6"/>
          <table:table-cell office:value-type="float" office:value="24" table:formula="of:=[.C199]+[.D199]+[.E199]+[.F199]" table:style-name="ce6">
            <text:p>24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911.49999999999989" table:style-name="ce6">
            <text:p>911,50</text:p>
          </table:table-cell>
          <table:table-cell office:value-type="float" office:value="1393.46" table:style-name="ce6">
            <text:p>1.393,46</text:p>
          </table:table-cell>
          <table:table-cell table:number-columns-repeated="2" table:style-name="ce6"/>
          <table:table-cell office:value-type="float" office:value="2304.96" table:formula="of:=[.C200]+[.D200]+[.E200]+[.F200]" table:style-name="ce6">
            <text:p>2.304,9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640" table:style-name="ce6">
            <text:p>640,00</text:p>
          </table:table-cell>
          <table:table-cell table:number-columns-repeated="3" table:style-name="ce6"/>
          <table:table-cell office:value-type="float" office:value="640" table:formula="of:=[.C201]+[.D201]+[.E201]+[.F201]" table:style-name="ce6">
            <text:p>640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8500" table:style-name="ce6">
            <text:p>8.500,00</text:p>
          </table:table-cell>
          <table:table-cell table:number-columns-repeated="3" table:style-name="ce6"/>
          <table:table-cell office:value-type="float" office:value="8500" table:formula="of:=[.C202]+[.D202]+[.E202]+[.F202]" table:style-name="ce6">
            <text:p>8.500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/altre partecipate</text:p>
          </table:table-cell>
          <table:table-cell table:style-name="ce6"/>
          <table:table-cell office:value-type="float" office:value="2000" table:style-name="ce6">
            <text:p>2.000,00</text:p>
          </table:table-cell>
          <table:table-cell table:number-columns-repeated="2" table:style-name="ce6"/>
          <table:table-cell office:value-type="float" office:value="2000" table:formula="of:=[.C203]+[.D203]+[.E203]+[.F203]" table:style-name="ce6">
            <text:p>2.000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tributari per altro</text:p>
          </table:table-cell>
          <table:table-cell table:style-name="ce6"/>
          <table:table-cell office:value-type="float" office:value="81.48" table:style-name="ce6">
            <text:p>81,48</text:p>
          </table:table-cell>
          <table:table-cell table:number-columns-repeated="2" table:style-name="ce6"/>
          <table:table-cell office:value-type="float" office:value="81.48" table:formula="of:=[.C204]+[.D204]+[.E204]+[.F204]" table:style-name="ce6">
            <text:p>81,4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" table:style-name="ce6">
            <text:p>2,00</text:p>
          </table:table-cell>
          <table:table-cell table:number-columns-repeated="2" table:style-name="ce6"/>
          <table:table-cell office:value-type="float" office:value="2" table:formula="of:=[.C205]+[.D205]+[.E205]+[.F205]" table:style-name="ce6">
            <text:p>2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34.19" table:style-name="ce7">
            <text:p>34,19</text:p>
          </table:table-cell>
          <table:table-cell office:value-type="float" office:value="64.239999999999995" table:style-name="ce7">
            <text:p>64,24</text:p>
          </table:table-cell>
          <table:table-cell table:number-columns-repeated="2" table:style-name="ce7"/>
          <table:table-cell office:value-type="float" office:value="98.429999999999993" table:formula="of:=[.C206]+[.D206]+[.E206]+[.F206]" table:style-name="ce7">
            <text:p>98,4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4.19" table:style-name="ce6">
            <text:p>34,19</text:p>
          </table:table-cell>
          <table:table-cell table:number-columns-repeated="3" table:style-name="ce6"/>
          <table:table-cell office:value-type="float" office:value="34.19" table:formula="of:=[.C207]+[.D207]+[.E207]+[.F207]" table:style-name="ce6">
            <text:p>34,1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60.5" table:style-name="ce6">
            <text:p>60,50</text:p>
          </table:table-cell>
          <table:table-cell table:number-columns-repeated="2" table:style-name="ce6"/>
          <table:table-cell office:value-type="float" office:value="60.5" table:formula="of:=[.C208]+[.D208]+[.E208]+[.F208]" table:style-name="ce6">
            <text:p>60,5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per mutui in scadenza negli esercizi successivi</text:p>
          </table:table-cell>
          <table:table-cell table:style-name="ce6"/>
          <table:table-cell office:value-type="float" office:value="3.74" table:style-name="ce6">
            <text:p>3,74</text:p>
          </table:table-cell>
          <table:table-cell table:number-columns-repeated="2" table:style-name="ce6"/>
          <table:table-cell office:value-type="float" office:value="3.74" table:formula="of:=[.C209]+[.D209]+[.E209]+[.F209]" table:style-name="ce6">
            <text:p>3,7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6102 Fabbricati</text:p>
          </table:table-cell>
          <table:table-cell table:style-name="ce7"/>
          <table:table-cell office:value-type="float" office:value="524383.17000000004" table:style-name="ce7">
            <text:p>524.383,17</text:p>
          </table:table-cell>
          <table:table-cell office:value-type="float" office:value="2136622.350000001" table:style-name="ce7">
            <text:p>2.136.622,35</text:p>
          </table:table-cell>
          <table:table-cell table:number-columns-repeated="2" table:style-name="ce7"/>
          <table:table-cell office:value-type="float" office:value="2661005.5200000009" table:formula="of:=[.C210]+[.D210]+[.E210]+[.F210]" table:style-name="ce7">
            <text:p>2.661.005,5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524383.17000000004" table:style-name="ce6">
            <text:p>524.383,17</text:p>
          </table:table-cell>
          <table:table-cell office:value-type="float" office:value="333759.46999999997" table:style-name="ce6">
            <text:p>333.759,47</text:p>
          </table:table-cell>
          <table:table-cell table:number-columns-repeated="2" table:style-name="ce6"/>
          <table:table-cell office:value-type="float" office:value="858142.64" table:formula="of:=[.C211]+[.D211]+[.E211]+[.F211]" table:style-name="ce6">
            <text:p>858.142,64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594178.88" table:style-name="ce6">
            <text:p>594.178,88</text:p>
          </table:table-cell>
          <table:table-cell table:number-columns-repeated="2" table:style-name="ce6"/>
          <table:table-cell office:value-type="float" office:value="594178.88" table:formula="of:=[.C212]+[.D212]+[.E212]+[.F212]" table:style-name="ce6">
            <text:p>594.178,8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Universita`</text:p>
          </table:table-cell>
          <table:table-cell table:style-name="ce6"/>
          <table:table-cell office:value-type="float" office:value="1208684" table:style-name="ce6">
            <text:p>1.208.684,00</text:p>
          </table:table-cell>
          <table:table-cell table:number-columns-repeated="2" table:style-name="ce6"/>
          <table:table-cell office:value-type="float" office:value="1208684" table:formula="of:=[.C213]+[.D213]+[.E213]+[.F213]" table:style-name="ce6">
            <text:p>1.208.684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454806.30999999988" table:style-name="ce7">
            <text:p>454.806,31</text:p>
          </table:table-cell>
          <table:table-cell office:value-type="float" office:value="1713797" table:style-name="ce7">
            <text:p>1.713.797,00</text:p>
          </table:table-cell>
          <table:table-cell table:number-columns-repeated="2" table:style-name="ce7"/>
          <table:table-cell office:value-type="float" office:value="2168603.31" table:formula="of:=[.C214]+[.D214]+[.E214]+[.F214]" table:style-name="ce7">
            <text:p>2.168.603,3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968.53" table:style-name="ce6">
            <text:p>25.968,53</text:p>
          </table:table-cell>
          <table:table-cell office:value-type="float" office:value="585389.57999999996" table:style-name="ce6">
            <text:p>585.389,58</text:p>
          </table:table-cell>
          <table:table-cell table:number-columns-repeated="2" table:style-name="ce6"/>
          <table:table-cell office:value-type="float" office:value="611358.11" table:formula="of:=[.C215]+[.D215]+[.E215]+[.F215]" table:style-name="ce6">
            <text:p>611.358,1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28837.78" table:style-name="ce6">
            <text:p>428.837,78</text:p>
          </table:table-cell>
          <table:table-cell office:value-type="float" office:value="1128407.42" table:style-name="ce6">
            <text:p>1.128.407,42</text:p>
          </table:table-cell>
          <table:table-cell table:number-columns-repeated="2" table:style-name="ce6"/>
          <table:table-cell office:value-type="float" office:value="1557245.2" table:formula="of:=[.C216]+[.D216]+[.E216]+[.F216]" table:style-name="ce6">
            <text:p>1.557.245,2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37804.800000000017" table:style-name="ce7">
            <text:p>37.804,80</text:p>
          </table:table-cell>
          <table:table-cell office:value-type="float" office:value="126600.22" table:style-name="ce7">
            <text:p>126.600,22</text:p>
          </table:table-cell>
          <table:table-cell table:number-columns-repeated="2" table:style-name="ce7"/>
          <table:table-cell office:value-type="float" office:value="164405.02000000002" table:formula="of:=[.C217]+[.D217]+[.E217]+[.F217]" table:style-name="ce7">
            <text:p>164.405,0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524.6" table:style-name="ce6">
            <text:p>12.524,60</text:p>
          </table:table-cell>
          <table:table-cell office:value-type="float" office:value="2874.72" table:style-name="ce6">
            <text:p>2.874,72</text:p>
          </table:table-cell>
          <table:table-cell table:number-columns-repeated="2" table:style-name="ce6"/>
          <table:table-cell office:value-type="float" office:value="15399.32" table:formula="of:=[.C218]+[.D218]+[.E218]+[.F218]" table:style-name="ce6">
            <text:p>15.399,3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5280.2" table:style-name="ce6">
            <text:p>25.280,20</text:p>
          </table:table-cell>
          <table:table-cell office:value-type="float" office:value="123725.5" table:style-name="ce6">
            <text:p>123.725,50</text:p>
          </table:table-cell>
          <table:table-cell table:number-columns-repeated="2" table:style-name="ce6"/>
          <table:table-cell office:value-type="float" office:value="149005.70000000001" table:formula="of:=[.C219]+[.D219]+[.E219]+[.F219]" table:style-name="ce6">
            <text:p>149.005,7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6106 Automezzi</text:p>
          </table:table-cell>
          <table:table-cell table:number-columns-repeated="2" table:style-name="ce7"/>
          <table:table-cell office:value-type="float" office:value="15000" table:style-name="ce7">
            <text:p>15.000,00</text:p>
          </table:table-cell>
          <table:table-cell table:number-columns-repeated="2" table:style-name="ce7"/>
          <table:table-cell office:value-type="float" office:value="15000" table:formula="of:=[.C220]+[.D220]+[.E220]+[.F220]" table:style-name="ce7">
            <text:p>15.000,0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15000" table:style-name="ce6">
            <text:p>15.000,00</text:p>
          </table:table-cell>
          <table:table-cell table:number-columns-repeated="2" table:style-name="ce6"/>
          <table:table-cell office:value-type="float" office:value="15000" table:formula="of:=[.C221]+[.D221]+[.E221]+[.F221]" table:style-name="ce6">
            <text:p>15.00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319079.25" table:style-name="ce7">
            <text:p>319.079,25</text:p>
          </table:table-cell>
          <table:table-cell office:value-type="float" office:value="104879.67999999999" table:style-name="ce7">
            <text:p>104.879,68</text:p>
          </table:table-cell>
          <table:table-cell table:number-columns-repeated="2" table:style-name="ce7"/>
          <table:table-cell office:value-type="float" office:value="423958.93" table:formula="of:=[.C222]+[.D222]+[.E222]+[.F222]" table:style-name="ce7">
            <text:p>423.958,93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05024.69" table:style-name="ce6">
            <text:p>305.024,69</text:p>
          </table:table-cell>
          <table:table-cell office:value-type="float" office:value="42264.33" table:style-name="ce6">
            <text:p>42.264,33</text:p>
          </table:table-cell>
          <table:table-cell table:number-columns-repeated="2" table:style-name="ce6"/>
          <table:table-cell office:value-type="float" office:value="347289.02" table:formula="of:=[.C223]+[.D223]+[.E223]+[.F223]" table:style-name="ce6">
            <text:p>347.289,0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4054.56" table:style-name="ce6">
            <text:p>14.054,56</text:p>
          </table:table-cell>
          <table:table-cell office:value-type="float" office:value="62615.349999999991" table:style-name="ce6">
            <text:p>62.615,35</text:p>
          </table:table-cell>
          <table:table-cell table:number-columns-repeated="2" table:style-name="ce6"/>
          <table:table-cell office:value-type="float" office:value="76669.909999999989" table:formula="of:=[.C224]+[.D224]+[.E224]+[.F224]" table:style-name="ce6">
            <text:p>76.669,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13515.57" table:style-name="ce7">
            <text:p>13.515,57</text:p>
          </table:table-cell>
          <table:table-cell office:value-type="float" office:value="154622.32999999999" table:style-name="ce7">
            <text:p>154.622,33</text:p>
          </table:table-cell>
          <table:table-cell table:number-columns-repeated="2" table:style-name="ce7"/>
          <table:table-cell office:value-type="float" office:value="168137.9" table:formula="of:=[.C225]+[.D225]+[.E225]+[.F225]" table:style-name="ce7">
            <text:p>168.137,90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515.57" table:style-name="ce6">
            <text:p>13.515,57</text:p>
          </table:table-cell>
          <table:table-cell table:number-columns-repeated="3" table:style-name="ce6"/>
          <table:table-cell office:value-type="float" office:value="13515.57" table:formula="of:=[.C226]+[.D226]+[.E226]+[.F226]" table:style-name="ce6">
            <text:p>13.515,57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154622.32999999999" table:style-name="ce6">
            <text:p>154.622,33</text:p>
          </table:table-cell>
          <table:table-cell table:number-columns-repeated="2" table:style-name="ce6"/>
          <table:table-cell office:value-type="float" office:value="154622.32999999999" table:formula="of:=[.C227]+[.D227]+[.E227]+[.F227]" table:style-name="ce6">
            <text:p>154.622,3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U7500 Altre operazioni finanziarie</text:p>
          </table:table-cell>
          <table:table-cell table:number-columns-repeated="2" table:style-name="ce7"/>
          <table:table-cell office:value-type="float" office:value="585.6" table:style-name="ce7">
            <text:p>585,60</text:p>
          </table:table-cell>
          <table:table-cell table:number-columns-repeated="2" table:style-name="ce7"/>
          <table:table-cell office:value-type="float" office:value="585.6" table:formula="of:=[.C228]+[.D228]+[.E228]+[.F228]" table:style-name="ce7">
            <text:p>585,60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585.6" table:style-name="ce6">
            <text:p>585,60</text:p>
          </table:table-cell>
          <table:table-cell table:number-columns-repeated="2" table:style-name="ce6"/>
          <table:table-cell office:value-type="float" office:value="585.6" table:formula="of:=[.C229]+[.D229]+[.E229]+[.F229]" table:style-name="ce6">
            <text:p>585,6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U8300 Rimborso mutui e prestiti <text:s/>ad altri soggetti</text:p>
          </table:table-cell>
          <table:table-cell table:number-columns-repeated="2" table:style-name="ce7"/>
          <table:table-cell office:value-type="float" office:value="3904355.84" table:style-name="ce7">
            <text:p>3.904.355,84</text:p>
          </table:table-cell>
          <table:table-cell table:number-columns-repeated="2" table:style-name="ce7"/>
          <table:table-cell office:value-type="float" office:value="3904355.84" table:formula="of:=[.C230]+[.D230]+[.E230]+[.F230]" table:style-name="ce7">
            <text:p>3.904.355,84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6">
            <text:p>Debiti per mutui in scadenza negli esercizi successivi</text:p>
          </table:table-cell>
          <table:table-cell table:style-name="ce6"/>
          <table:table-cell office:value-type="float" office:value="3904355.84" table:style-name="ce6">
            <text:p>3.904.355,84</text:p>
          </table:table-cell>
          <table:table-cell table:number-columns-repeated="2" table:style-name="ce6"/>
          <table:table-cell office:value-type="float" office:value="3904355.84" table:formula="of:=[.C231]+[.D231]+[.E231]+[.F231]" table:style-name="ce6">
            <text:p>3.904.355,8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TOTALE COMPLESSIVO ORDINATIVI DI PAGAMENTO EMESSI</text:p>
          </table:table-cell>
          <table:table-cell table:style-name="ce8"/>
          <table:table-cell office:value-type="float" office:value="18254173.680000059" table:style-name="ce8">
            <text:p>18.254.173,68</text:p>
          </table:table-cell>
          <table:table-cell office:value-type="float" office:value="107476271.81999899" table:style-name="ce8">
            <text:p>107.476.271,82</text:p>
          </table:table-cell>
          <table:table-cell table:number-columns-repeated="2" table:style-name="ce8"/>
          <table:table-cell office:value-type="float" office:value="125730445.49999905" table:formula="of:=[.C232]+[.D232]+[.E232]+[.F232]" table:style-name="ce8">
            <text:p>125.730.445,50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table:style-name="ce5"/>
          <table:table-cell office:value-type="string" table:style-name="ce9">
            <text:p>Altri pagamenti da regolarizzare nel trimestre</text:p>
          </table:table-cell>
          <table:table-cell office:value-type="float" office:value="65331398.469999999" table:style-name="ce6">
            <text:p>65.331.398,47</text:p>
          </table:table-cell>
          <table:table-cell office:value-type="float" office:value="78893069.060000002" table:style-name="ce6">
            <text:p>78.893.069,06</text:p>
          </table:table-cell>
          <table:table-cell table:number-columns-repeated="2" table:style-name="ce1"/>
          <table:table-cell office:value-type="float" office:value="144224467.53" table:formula="of:=[.C234]+[.D234]+[.E234]+[.F234]" table:style-name="ce6">
            <text:p>144.224.467,53</text:p>
          </table:table-cell>
          <table:table-cell table:number-columns-repeated="16377" table:style-name="ce1"/>
        </table:table-row>
        <table:table-row table:style-name="ro6">
          <table:table-cell table:style-name="ce5"/>
          <table:table-cell office:value-type="string" table:style-name="ce10">
            <text:p>Altri pagamenti già regolarizzati trimestri precedenti</text:p>
          </table:table-cell>
          <table:table-cell table:style-name="ce6"/>
          <table:table-cell office:value-type="float" office:value="-1278338.9300000072" table:style-name="ce6">
            <text:p>-1.278.338,93</text:p>
          </table:table-cell>
          <table:table-cell table:number-columns-repeated="2" table:style-name="ce1"/>
          <table:table-cell office:value-type="float" office:value="-1278338.9300000072" table:formula="of:=[.C235]+[.D235]+[.E235]+[.F235]" table:style-name="ce6">
            <text:p>-1.278.338,9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TOTALE COMPLESSIVO PAGAMENTI</text:p>
          </table:table-cell>
          <table:table-cell table:style-name="ce8"/>
          <table:table-cell office:value-type="float" office:value="83585572.150000066" table:formula="of:=SUM([.C232:.C235])" table:style-name="ce8">
            <text:p>83.585.572,15</text:p>
          </table:table-cell>
          <table:table-cell office:value-type="float" office:value="185091001.94999897" table:formula="of:=SUM([.D232:.D235])" table:style-name="ce8">
            <text:p>185.091.001,95</text:p>
          </table:table-cell>
          <table:table-cell office:value-type="float" office:value="0" table:formula="of:=SUM([.E232:.E235])" table:style-name="ce8">
            <text:p>0,00</text:p>
          </table:table-cell>
          <table:table-cell office:value-type="float" office:value="0" table:formula="of:=SUM([.F232:.F235])" table:style-name="ce8">
            <text:p>0,00</text:p>
          </table:table-cell>
          <table:table-cell office:value-type="float" office:value="268676574.09999901" table:formula="of:=SUM([.G232:.G235])" table:style-name="ce8">
            <text:p>268.676.574,10</text:p>
          </table:table-cell>
          <table:table-cell table:style-name="ce11"/>
          <table:table-cell table:number-columns-repeated="16376"/>
        </table:table-row>
        <table:table-row table:number-rows-repeated="1048340" table:style-name="ro6">
          <table:table-cell table:number-columns-repeated="16384"/>
        </table:table-row>
        <table:named-expressions>
          <table:named-range table:name="Print_Area" table:cell-range-address="SIOPE.$A$1:SIOPE.$G$237" table:base-cell-address="SIOPE.$A$1"/>
          <table:named-range table:name="Print_Titles" table:cell-range-address="SIOPE.$A$14:SIOPE.$XFD$14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0-07-30T10:27:13Z</dc:date>
    <meta:print-date>2020-07-30T10:14:00Z</meta:print-date>
  </office:meta>
</office:document-meta>
</file>