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4.0307in"/>
    </style:style>
    <style:style style:name="co4" style:family="table-column">
      <style:table-column-properties fo:break-before="auto" style:column-width="1.1118in"/>
    </style:style>
    <style:style style:name="co5" style:family="table-column">
      <style:table-column-properties fo:break-before="auto" style:column-width="0.6055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0.9909in"/>
    </style:style>
    <style:style style:name="co8" style:family="table-column">
      <style:table-column-properties fo:break-before="auto" style:column-width="1.0555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7043in" fo:break-before="auto" style:use-optimal-row-height="true"/>
    </style:style>
    <style:style style:name="ro4" style:family="table-row">
      <style:table-row-properties style:row-height="1.1098in" fo:break-before="auto" style:use-optimal-row-height="false"/>
    </style:style>
    <style:style style:name="ro5" style:family="table-row">
      <style:table-row-properties style:row-height="0.8807in" fo:break-before="auto" style:use-optimal-row-height="false"/>
    </style:style>
    <style:style style:name="ro6" style:family="table-row">
      <style:table-row-properties style:row-height="0.539in" fo:break-before="auto" style:use-optimal-row-height="true"/>
    </style:style>
    <style:style style:name="ro7" style:family="table-row">
      <style:table-row-properties style:row-height="0.8701in" fo:break-before="auto" style:use-optimal-row-height="tru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0.8854in" fo:break-before="auto" style:use-optimal-row-height="false"/>
    </style:style>
    <style:style style:name="ro10" style:family="table-row">
      <style:table-row-properties style:row-height="0.2063in" fo:break-before="auto" style:use-optimal-row-height="true"/>
    </style:style>
    <style:style style:name="ta1" style:family="table" style:master-page-name="PageStyle_5f_XLS">
      <style:table-properties table:display="true" style:writing-mode="lr-tb"/>
    </style:style>
    <number:number-style style:name="N10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04">
      <style:table-cell-properties fo:padding="0.028in"/>
    </style:style>
    <style:style style:name="ce2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XLS" table:style-name="ta1" table:print-ranges="XLS.A1:XLS.J2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6" table:default-cell-style-name="ce5"/>
        <table:table-column table:style-name="co7" table:default-cell-style-name="ce10"/>
        <table:table-column table:style-name="co4" table:default-cell-style-name="ce10"/>
        <table:table-column table:style-name="co8" table:default-cell-style-name="ce19"/>
        <table:table-column table:style-name="co9" table:number-columns-repeated="1014" table:default-cell-style-name="Default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RAGIONE INCARICO</text:p>
            </table:table-cell>
            <table:table-cell table:style-name="ce1" office:value-type="string">
              <text:p>TIPO PROVV.</text:p>
            </table:table-cell>
            <table:table-cell table:style-name="ce1" office:value-type="string">
              <text:p>N. PROVV.</text:p>
            </table:table-cell>
            <table:table-cell table:style-name="ce1" office:value-type="string">
              <text:p>DATA PROVV.</text:p>
            </table:table-cell>
            <table:table-cell table:style-name="ce1" office:value-type="string">
              <text:p>DATA INIZIO CONTRATTO</text:p>
            </table:table-cell>
            <table:table-cell table:style-name="ce1" office:value-type="string">
              <text:p>DATA FINE CONTRATTO</text:p>
            </table:table-cell>
            <table:table-cell table:style-name="ce1" office:value-type="string">
              <text:p>TIPO COMPENSO</text:p>
            </table:table-cell>
            <table:table-cell table:style-name="ce17" office:value-type="string">
              <text:p>COMPENSO LORDO €</text:p>
            </table:table-cell>
            <table:table-cell table:style-name="ce20" table:number-columns-repeated="1014"/>
          </table:table-row>
        </table:table-header-rows>
        <table:table-row table:style-name="ro2">
          <table:table-cell table:style-name="ce2" office:value-type="string" table:number-columns-spanned="2" table:number-rows-spanned="1">
            <text:p>Techimp Energy S.r.l.</text:p>
          </table:table-cell>
          <table:covered-table-cell table:style-name="ce2"/>
          <table:table-cell table:style-name="ce6" office:value-type="string">
            <text:p>Affidamento dell’incarico professionale per lo Studio di fattibilita’ tecnico-economico relativo alla rifunzionalizzazione della gestione integrata tecnologica aziendale, dei relativi impianti di base e delle reti di distribuzione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1065/AT</text:p>
          </table:table-cell>
          <table:table-cell table:style-name="ce12" office:value-type="date" office:date-value="2008-11-14">
            <text:p>14/11/2008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string">
            <text:p>110.233,4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<text:s/>Poluzzi</text:p>
          </table:table-cell>
          <table:table-cell table:style-name="ce2" office:value-type="string">
            <text:p>Raffaele</text:p>
          </table:table-cell>
          <table:table-cell table:style-name="ce6" office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1003/AT</text:p>
          </table:table-cell>
          <table:table-cell table:style-name="ce12" office:value-type="date" office:date-value="2009-10-23">
            <text:p>23/10/2009</text:p>
          </table:table-cell>
          <table:table-cell table:style-name="ce16" office:value-type="date" office:date-value="2010-02-12">
            <text:p>2/12/2010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154849.42">
            <text:p>154.849,42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<text:s/>Raffellini</text:p>
          </table:table-cell>
          <table:table-cell table:style-name="ce2" office:value-type="string">
            <text:p>Giorgio</text:p>
          </table:table-cell>
          <table:table-cell table:style-name="ce6" office:value-type="string">
            <text:p>Designazione per commissione di collaudo tecnico amministrativo specialistico funzionale statico e impiantistico dei lavori relativi alla realizzazione del nuovo Polo Cardio Toraco - Vascolare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1003/AT</text:p>
          </table:table-cell>
          <table:table-cell table:style-name="ce12" office:value-type="date" office:date-value="2009-10-23">
            <text:p>23/10/2009</text:p>
          </table:table-cell>
          <table:table-cell table:style-name="ce16" office:value-type="date" office:date-value="2010-02-12">
            <text:p>2/12/2010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313230.95">
            <text:p>313.230,95</text:p>
          </table:table-cell>
          <table:table-cell table:number-columns-repeated="1014"/>
        </table:table-row>
        <table:table-row table:style-name="ro4">
          <table:table-cell table:style-name="ce3" office:value-type="string" table:number-columns-spanned="2" table:number-rows-spanned="1">
            <text:p>RTP<text:span text:style-name="T1">: Ing. Gianni Plicchi (capogruppo), Arch. Marco Rizzoli, Ing. Aldo Barbieri, P.I. Giacomo Parenti, Ing. Luciano Zanni</text:span></text:p>
          </table:table-cell>
          <table:covered-table-cell table:style-name="ce3"/>
          <table:table-cell table:style-name="ce6" office:value-type="string">
            <text:p>Incarico Professionale IP/04/2009 - Direzione Lavori DL/02/2009 - art. 71, comma 2, legge 448/1998 – Realizzazione del nuovo polo cardio toraco vascolare (Intervento 1 c) – Adempimenti connessi alla direzione dei lavori.</text:p>
          </table:table-cell>
          <table:table-cell table:style-name="ce2" office:value-type="string">
            <text:p>Determina (aggiornamento)</text:p>
          </table:table-cell>
          <table:table-cell table:style-name="ce4" office:value-type="string">
            <text:p>465/AT </text:p>
          </table:table-cell>
          <table:table-cell table:style-name="ce12" office:value-type="date" office:date-value="2010-05-06">
            <text:p>6/5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3539188.89">
            <text:p>3.539.188,89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Raimondo</text:p>
          </table:table-cell>
          <table:table-cell table:style-name="ce4" office:value-type="string">
            <text:p>Claudia</text:p>
          </table:table-cell>
          <table:table-cell table:style-name="ce6" office:value-type="string">
            <text:p>Incarico Professionale IP/04/2009 - Direzione Lavori DL/02/2009 - art. 71, comma 2, legge 448/1998 – Realizzazione del nuovo polo cardio toraco vascolare (Intervento 1 c) – Adempimenti connessi alla direzione dei lavori. Direzione artistica</text:p>
          </table:table-cell>
          <table:table-cell table:style-name="ce2" office:value-type="string">
            <text:p>Determina</text:p>
          </table:table-cell>
          <table:table-cell table:style-name="ce4" office:value-type="string">
            <text:p>465/AT </text:p>
          </table:table-cell>
          <table:table-cell table:style-name="ce12" office:value-type="date" office:date-value="2010-05-06">
            <text:p>6/5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141122.07">
            <text:p>141.122,07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SGLAB S.a.s.</text:p>
          </table:table-cell>
          <table:table-cell table:style-name="ce2"/>
          <table:table-cell table:style-name="ce6" office:value-type="string">
            <text:p>Incarico professionale per direzione operativa contabilità opere edili e strutturali per realizzazione Nuovi Ascensori Montaletti - Padiglione 4 Ginecologia ed Ostetricia 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571/AT</text:p>
          </table:table-cell>
          <table:table-cell table:style-name="ce12" office:value-type="date" office:date-value="2010-05-28">
            <text:p>28/5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23894.21">
            <text:p>23.894,21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Useri</text:p>
          </table:table-cell>
          <table:table-cell table:style-name="ce2" office:value-type="string">
            <text:p>Fabrizio</text:p>
          </table:table-cell>
          <table:table-cell table:style-name="ce6" office:value-type="string">
            <text:p>Incarico professionale per collaudo statico in corso d’opera per realizzazione Nuovi Ascensori Montaletti - Padiglione 4 Ginecologia ed Ostetricia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572/AT</text:p>
          </table:table-cell>
          <table:table-cell table:style-name="ce12" office:value-type="date" office:date-value="2010-05-28">
            <text:p>28/5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3312.33">
            <text:p>3.312,33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Campagna</text:p>
          </table:table-cell>
          <table:table-cell table:style-name="ce2" office:value-type="string">
            <text:p>Gianluigi</text:p>
          </table:table-cell>
          <table:table-cell table:style-name="ce6" office:value-type="string">
            <text:p>Incarico professionale per collaudo statico in corso d'opera e tecnico amministrativo per la ristrutturazione della cucina centralizzata S.Orsola Padiglione Albertoni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643/AT</text:p>
          </table:table-cell>
          <table:table-cell table:style-name="ce12" office:value-type="date" office:date-value="2010-06-18">
            <text:p>18/6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16506.12">
            <text:p>16.506,12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Zingaretti</text:p>
          </table:table-cell>
          <table:table-cell table:style-name="ce2" office:value-type="string">
            <text:p>Gabriele</text:p>
          </table:table-cell>
          <table:table-cell table:style-name="ce6" office:value-type="string">
            <text:p>Incarico professionale per l'analisi e redazione studio di fattibilità e progettazione preliminare ampliamento e riorganizzazione Clinica Pediatrica</text:p>
          </table:table-cell>
          <table:table-cell table:style-name="ce2" office:value-type="string">
            <text:p>Determina (aggiornamento)</text:p>
          </table:table-cell>
          <table:table-cell table:style-name="ce4" office:value-type="string">
            <text:p>644/AT</text:p>
          </table:table-cell>
          <table:table-cell table:style-name="ce12" office:value-type="date" office:date-value="2010-06-18">
            <text:p>18/6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77162.66">
            <text:p>77.162,66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SGLAB S.a.s.</text:p>
          </table:table-cell>
          <table:covered-table-cell table:style-name="ce2"/>
          <table:table-cell table:style-name="ce6" office:value-type="string">
            <text:p>Incarico IP/05/2010: Pad. N. 12 - Magazzino Generale. Realizzazione barriera fonoassorbente. Affidamento incarico professionale per la progettazione esecutiva, direzione lavori, misure e contabilità.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694/AT </text:p>
          </table:table-cell>
          <table:table-cell table:style-name="ce12" office:value-type="date" office:date-value="2010-07-02">
            <text:p>2/7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12114.46">
            <text:p>12.114,46</text:p>
          </table:table-cell>
          <table:table-cell table:number-columns-repeated="1014"/>
        </table:table-row>
        <table:table-row table:style-name="ro7">
          <table:table-cell table:style-name="ce2" office:value-type="string">
            <text:p>Ballardini</text:p>
          </table:table-cell>
          <table:table-cell table:style-name="ce2" office:value-type="string">
            <text:p>Roberto</text:p>
          </table:table-cell>
          <table:table-cell table:style-name="ce6" office:value-type="string">
            <text:p>Incarico Professionale IP/08/2010 – Progetto P/30/2008 – Padiglione 29 - Realizzazione della nuova sede della “banca regionale del sangue cordonale”. Affidamento dell’incarico professionale di progettazione preliminare, definitiva, esecutiva statica, direzione lavori strutturale e contabilità</text:p>
          </table:table-cell>
          <table:table-cell table:style-name="ce2" office:value-type="string">
            <text:p>Determina</text:p>
          </table:table-cell>
          <table:table-cell table:style-name="ce4" office:value-type="string">
            <text:p>1090/AT</text:p>
          </table:table-cell>
          <table:table-cell table:style-name="ce12" office:value-type="date" office:date-value="2010-11-12">
            <text:p>12/11/2010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22991.56">
            <text:p>22.991,56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Ballardini</text:p>
          </table:table-cell>
          <table:table-cell table:style-name="ce2" office:value-type="string">
            <text:p>Roberto</text:p>
          </table:table-cell>
          <table:table-cell table:style-name="ce6" office:value-type="string">
            <text:p>Incarico Professionale IP/04/2011 – Corpo di collegamento tra ala “A” e ala “G” - Padiglione 5 - Nuove Patologie – Polo Chirurgico e dell’Emergenza – Affidamento del collaudo statico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218/AT</text:p>
          </table:table-cell>
          <table:table-cell table:style-name="ce12" office:value-type="date" office:date-value="2011-03-11">
            <text:p>11/3/2011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6238.91">
            <text:p>6.238,91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badili</text:p>
          </table:table-cell>
          <table:table-cell table:style-name="ce2" office:value-type="string">
            <text:p>Carlo </text:p>
          </table:table-cell>
          <table:table-cell table:style-name="ce6" office:value-type="string">
            <text:p>Incarico Professionale IP/02/2011 – Intervento H 21 -Realizzazione Centrale unica di sterilizzazione e tecnologie (e interventi accessori) – Affidamento del collaudo elettrico – funzionale.</text:p>
          </table:table-cell>
          <table:table-cell table:style-name="ce2" office:value-type="string">
            <text:p>Determina <text:s/>affidamento</text:p>
          </table:table-cell>
          <table:table-cell table:style-name="ce4" office:value-type="string">
            <text:p>219/AT</text:p>
          </table:table-cell>
          <table:table-cell table:style-name="ce12" office:value-type="date" office:date-value="2011-03-11">
            <text:p>11/3/2011</text:p>
          </table:table-cell>
          <table:table-cell table:style-name="ce16" office:value-type="date" office:date-value="2011-03-15">
            <text:p>3/15/2011</text:p>
          </table:table-cell>
          <table:table-cell table:style-name="ce16" office:value-type="date" office:date-value="2011-04-30">
            <text:p>4/30/2011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7610.12">
            <text:p>7.610,12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Munerati</text:p>
          </table:table-cell>
          <table:table-cell table:style-name="ce4" office:value-type="string">
            <text:p>Marco</text:p>
          </table:table-cell>
          <table:table-cell table:style-name="ce7" office:value-type="string">
            <text:p>Incarico Professionale IP/05/2011 - Iincarico di consulente tecnico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365/AT</text:p>
          </table:table-cell>
          <table:table-cell table:style-name="ce13" office:value-type="date" office:date-value="2011-06-20">
            <text:p>20/6/2011</text:p>
          </table:table-cell>
          <table:table-cell table:number-columns-repeated="2" table:style-name="ce4" office:value-type="string">
            <text:p>tempi tecnici</text:p>
          </table:table-cell>
          <table:table-cell table:style-name="ce4" office:value-type="string">
            <text:p>a prestazione </text:p>
          </table:table-cell>
          <table:table-cell table:style-name="ce18" office:value-type="float" office:value="1784.64">
            <text:p>1.784,64</text:p>
          </table:table-cell>
          <table:table-cell table:style-name="ce21" table:number-columns-repeated="1014"/>
        </table:table-row>
        <table:table-row table:style-name="ro7">
          <table:table-cell table:style-name="ce4" office:value-type="string">
            <text:p>Monaco</text:p>
          </table:table-cell>
          <table:table-cell table:style-name="ce4" office:value-type="string">
            <text:p>Marco Antonio</text:p>
          </table:table-cell>
          <table:table-cell table:style-name="ce7" office:value-type="string">
            <text:p>Incarico Professionale IP/01/2012 – Affidamento incarico di supporto specialistico giuridico legale al responsabile del procedimento, ex art. 10 comma 7 del D.Lgs. 163/2006 nell’ambito del progetto di realizzazione del Nuovo Polo Oncologico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77/AT </text:p>
          </table:table-cell>
          <table:table-cell table:style-name="ce14" office:value-type="date" office:date-value="2012-04-27">
            <text:p>4/27/2012</text:p>
          </table:table-cell>
          <table:table-cell table:style-name="ce14" office:value-type="date" office:date-value="2012-06-01">
            <text:p>6/1/2012</text:p>
          </table:table-cell>
          <table:table-cell table:style-name="ce14" office:value-type="date" office:date-value="2013-12-31">
            <text:p>12/31/2013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37752">
            <text:p>37.752,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allardini</text:p>
          </table:table-cell>
          <table:table-cell table:style-name="ce4" office:value-type="string">
            <text:p>Roberto</text:p>
          </table:table-cell>
          <table:table-cell table:style-name="ce7" office:value-type="string">
            <text:p>Incarico professionale IP/02/2012 - Intervento urgente di consolidamento statico del solaio al piano terra dell'immobile di proprietà dell'Azienda Ospedaliero-Universitaria di Bologna sito in via Irnerio 13.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129/AT</text:p>
          </table:table-cell>
          <table:table-cell table:style-name="ce15" office:value-type="date" office:date-value="2012-08-03">
            <text:p>3/8/2012</text:p>
          </table:table-cell>
          <table:table-cell table:style-name="ce14" office:value-type="date" office:date-value="2012-08-06">
            <text:p>8/6/2012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12635">
            <text:p>12.635,00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Barbieri</text:p>
          </table:table-cell>
          <table:table-cell table:style-name="ce4" office:value-type="string">
            <text:p>Aldo </text:p>
          </table:table-cell>
          <table:table-cell table:style-name="ce8" office:value-type="string">
            <text:p>Incarico Professionale IP/03/2012 - Intervento di adeguamento dei lavoratori al piano 2° del Padiglione n. 26, Oncologia Addari. Incarico professionale di progettazione preliminare, definitva, esecutiva struttura e adempimenti amministrativi per l'autorizzazione sismica.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177/AT</text:p>
          </table:table-cell>
          <table:table-cell table:style-name="ce15" office:value-type="date" office:date-value="2012-01-29">
            <text:p>29/1/2012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7172.88">
            <text:p>7.172,88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Ballardini</text:p>
          </table:table-cell>
          <table:table-cell table:style-name="ce4" office:value-type="string">
            <text:p>Roberto </text:p>
          </table:table-cell>
          <table:table-cell table:style-name="ce9" office:value-type="string">
            <text:p>Incarico Professionale IP/05/2012 – Intervento per sistemazione scaffali e collegamenti antisismici nel capannone di Minerbio, Via del Lavoro, 6 - Incarico professionale di perizia statica, progettazione statica, sicurezza alla progettazione ed esecuzione, D.L.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200/AT</text:p>
          </table:table-cell>
          <table:table-cell table:style-name="ce15" office:value-type="date" office:date-value="2012-12-04">
            <text:p>4/12/2012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24916.32">
            <text:p>24.916,32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Biserni</text:p>
          </table:table-cell>
          <table:table-cell table:style-name="ce4" office:value-type="string">
            <text:p>Cesare</text:p>
          </table:table-cell>
          <table:table-cell table:style-name="ce9" office:value-type="string">
            <text:p>Incarico Professionale IP/01/2013 – Incarico per la valutazione di impatto acustico relativo al progetto dell’impianto di trattamento aria del nuovo laboratorio oncologico da realizzarsi all’interno del Padiglione 26 dell’Azienda Ospedaliero - Universitaria S.Orsola – Malpighi.</text:p>
          </table:table-cell>
          <table:table-cell table:style-name="ce4" office:value-type="string">
            <text:p>Determina <text:s/>affidamento</text:p>
          </table:table-cell>
          <table:table-cell table:style-name="ce11" office:value-type="string">
            <text:p>3/AT</text:p>
          </table:table-cell>
          <table:table-cell table:style-name="ce15" office:value-type="date" office:date-value="2013-01-17">
            <text:p>17/1/2013</text:p>
          </table:table-cell>
          <table:table-cell table:style-name="ce2" office:value-type="string">
            <text:p>tempi tecnici</text:p>
          </table:table-cell>
          <table:table-cell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2093.98">
            <text:p>2.093,98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Ballardini</text:p>
          </table:table-cell>
          <table:table-cell table:style-name="ce4" office:value-type="string">
            <text:p>Roberto </text:p>
          </table:table-cell>
          <table:table-cell table:style-name="ce7" office:value-type="string">
            <text:p>Incarico Professionale IP /02/2013 – Intervento di sgombero macerie nel capannone di Minerbio – Incarico professionale di perizia statica, sicurezza alla progettazione ed esecuzione, D.L. 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2/AT</text:p>
          </table:table-cell>
          <table:table-cell table:style-name="ce15" office:value-type="date" office:date-value="2013-01-17">
            <text:p>17/1/2013</text:p>
          </table:table-cell>
          <table:table-cell table:number-columns-repeated="2"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11703.12">
            <text:p>11.703,12</text:p>
          </table:table-cell>
          <table:table-cell table:number-columns-repeated="1014"/>
        </table:table-row>
        <table:table-row table:style-name="ro9">
          <table:table-cell table:style-name="ce4" office:value-type="string" table:number-columns-spanned="2" table:number-rows-spanned="1">
            <text:p>Villa Ghigi</text:p>
          </table:table-cell>
          <table:covered-table-cell table:style-name="ce4"/>
          <table:table-cell table:style-name="ce7" office:value-type="string">
            <text:p>PROCEDURA CO/16/2012 - Gestione del patrimonio verde aziendale - Affidamento alla Fondazione Villa Ghigi di Bologna del servizio specialistico avente ad oggetto la gestione e la manutenzione del patrimonio verde dell’Azienda Ospedaliero-Universitaria Di Bologna Policlinico S. Orsola–Malpighi,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14/AT</text:p>
          </table:table-cell>
          <table:table-cell table:style-name="ce15" office:value-type="date" office:date-value="2013-01-31">
            <text:p>31/1/2013</text:p>
          </table:table-cell>
          <table:table-cell table:number-columns-repeated="2"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19360">
            <text:p>19.360,00</text:p>
          </table:table-cell>
          <table:table-cell table:number-columns-repeated="1014"/>
        </table:table-row>
        <table:table-row table:style-name="ro9">
          <table:table-cell table:style-name="ce4" office:value-type="string" table:number-columns-spanned="2" table:number-rows-spanned="1">
            <text:p>Studio Trigonos Associati di Bologna, nella persona del Geom. Alfredo De Stefano</text:p>
          </table:table-cell>
          <table:covered-table-cell table:style-name="ce4"/>
          <table:table-cell table:style-name="ce7" office:value-type="string">
            <text:p>Incarico Professionale IP/03/2013 – Affidamento incarico di supporto tecnico amministrativo al responsabile unico del procedimento, per l’aggiornamento catastale dell’Azienda Ospedaliero Universitaria di Bologna Policlinico S. Orsola – Malpighi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77/AT</text:p>
          </table:table-cell>
          <table:table-cell table:style-name="ce15" office:value-type="date" office:date-value="2013-04-18">
            <text:p>18/4/2013</text:p>
          </table:table-cell>
          <table:table-cell table:number-columns-repeated="2" table:style-name="ce4" office:value-type="string">
            <text:p>tempi tecnici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44891.28">
            <text:p>44.891,28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Martina</text:p>
          </table:table-cell>
          <table:table-cell table:style-name="ce4" office:value-type="string">
            <text:p>Mario Lloyd Virgilio</text:p>
          </table:table-cell>
          <table:table-cell table:style-name="ce7" office:value-type="string">
            <text:p>Incarico Professionale IP/05/2013 - Incarico di consulenza tecnica per i sinistri verificatisi a seguito degli eventi sismici del 20 e 29 maggio 2012</text:p>
          </table:table-cell>
          <table:table-cell table:style-name="ce4" office:value-type="string">
            <text:p>Determina <text:s/>affidamento</text:p>
          </table:table-cell>
          <table:table-cell table:style-name="ce4" office:value-type="string">
            <text:p>124/AT</text:p>
          </table:table-cell>
          <table:table-cell table:style-name="ce15" office:value-type="date" office:date-value="2013-06-04">
            <text:p>4/6/2013</text:p>
          </table:table-cell>
          <table:table-cell table:style-name="ce15" office:value-type="date" office:date-value="2013-06-06">
            <text:p>6/6/2013</text:p>
          </table:table-cell>
          <table:table-cell table:style-name="ce15" office:value-type="date" office:date-value="2013-06-30">
            <text:p>30/6/2013</text:p>
          </table:table-cell>
          <table:table-cell table:style-name="ce4" office:value-type="string">
            <text:p>a prestazione</text:p>
          </table:table-cell>
          <table:table-cell table:style-name="ce18" office:value-type="float" office:value="23909.6">
            <text:p>23.909,60</text:p>
          </table:table-cell>
          <table:table-cell table:number-columns-repeated="101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XLS.$A$1" table:cell-range-address="$XLS.$A$1:.$J$24" table:range-usable-as="print-range"/>
          <table:named-range table:name="Excel_BuiltIn_Print_Titles" table:base-cell-address="$XLS.$A$1" table:cell-range-address="$XL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month/>
      <number:text>/</number:text>
      <number:day/>
      <number:text>/</number:text>
      <number:year number:style="long"/>
    </number:date-style>
    <number:number-style style:name="N130">
      <number:text>1.234.,12</number:text>
    </number:number-style>
    <number:number-style style:name="N131" number:title="Definito dall'utente">
      <number:text>11</number:text>
      <number:number number:decimal-places="1" number:min-integer-digits="1"/>
      <number:text>233,</number:text>
    </number:number-style>
    <number:number-style style:name="N132">
      <number:number number:decimal-places="5" number:min-integer-digits="0" number:decimal-replacement="" number:grouping="true"/>
    </number:number-style>
    <number:number-style style:name="N133">
      <number:number number:decimal-places="5" number:min-integer-digits="0" number:decimal-replacement="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.1965in" fo:margin-top="0.1965in" fo:margin-bottom="0.1965in" fo:margin-left="0.1965in" fo:margin-right="0.1965in" style:print-page-order="ltr" style:first-page-number="continue" style:scale-to="85%" style:writing-mode="lr-tb" style:print="charts drawings grid objects zero-values"/>
      <style:header-style>
        <style:header-footer-properties fo:min-height="0.2953in" fo:margin-left="0.5516in" fo:margin-right="0.5516in" fo:margin-bottom="0.4516in"/>
      </style:header-style>
      <style:footer-style>
        <style:header-footer-properties fo:min-height="0.2953in" fo:margin-left="0.5516in" fo:margin-right="0.5516in" fo:margin-top="0.057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LS" style:display-name="PageStyle_XLS" style:page-layout-name="Mpm3">
      <style:header>
        <text:p><text:span text:style-name="MT1">INCARICHI 2013</text:span></text:p>
      </style:header>
      <style:header-left style:display="false">
        <text:p><text:span text:style-name="MT1">INCARICHI 2013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24T13:45:03.62</dc: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1" meta:cell-count="234" meta:object-count="0"/>
  </office:meta>
</office:document-meta>
</file>