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09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4.2283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1.198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8854in" fo:break-before="auto" style:use-optimal-row-height="false"/>
    </style:style>
    <style:style style:name="ro7" style:family="table-row">
      <style:table-row-properties style:row-height="0.8854in" fo:break-before="auto" style:use-optimal-row-height="false"/>
    </style:style>
    <style:style style:name="ro8" style:family="table-row">
      <style:table-row-properties style:row-height="0.7602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ta1" style:family="table" style:master-page-name="PageStyle_5f_XL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fo:padding="0.028in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padding="0.028in"/>
    </style:style>
    <style:style style:name="ce2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XLS" table:style-name="ta1" table:print-ranges="XLS.A1:XLS.J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6" table:default-cell-style-name="ce7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RAGIONE INCARICO</text:p>
            </table:table-cell>
            <table:table-cell table:style-name="ce1" office:value-type="string" calcext:value-type="string">
              <text:p>TIPO PROVV.</text:p>
            </table:table-cell>
            <table:table-cell table:style-name="ce1" office:value-type="string" calcext:value-type="string">
              <text:p>N. PROVV.</text:p>
            </table:table-cell>
            <table:table-cell table:style-name="ce1" office:value-type="string" calcext:value-type="string">
              <text:p>DATA PROVV.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" office:value-type="string" calcext:value-type="string">
              <text:p>TIPO COMPENSO</text:p>
            </table:table-cell>
            <table:table-cell table:style-name="ce1" office:value-type="string" calcext:value-type="string">
              <text:p>COMPENSO LORDO €</text:p>
            </table:table-cell>
            <table:table-cell table:style-name="ce28"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<text:s/>Poluzzi</text:p>
          </table:table-cell>
          <table:table-cell table:style-name="ce2" office:value-type="string" calcext:value-type="string">
            <text:p>Raffaele</text:p>
          </table:table-cell>
          <table:table-cell table:style-name="ce10" office:value-type="string" calcext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6" office:value-type="string" calcext:value-type="string">
            <text:p>1003/AT</text:p>
          </table:table-cell>
          <table:table-cell table:style-name="ce18" office:value-type="date" office:date-value="2009-10-23" calcext:value-type="date">
            <text:p>23/10/2009</text:p>
          </table:table-cell>
          <table:table-cell table:style-name="ce22" office:value-type="date" office:date-value="2010-02-12" calcext:value-type="date">
            <text:p>2/12/2010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3" office:value-type="float" office:value="154849.42" calcext:value-type="float">
            <text:p>154,849.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/>Raffellini</text:p>
          </table:table-cell>
          <table:table-cell table:style-name="ce2" office:value-type="string" calcext:value-type="string">
            <text:p>Giorgio</text:p>
          </table:table-cell>
          <table:table-cell table:style-name="ce10" office:value-type="string" calcext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6" office:value-type="string" calcext:value-type="string">
            <text:p>1003/AT</text:p>
          </table:table-cell>
          <table:table-cell table:style-name="ce18" office:value-type="date" office:date-value="2009-10-23" calcext:value-type="date">
            <text:p>23/10/2009</text:p>
          </table:table-cell>
          <table:table-cell table:style-name="ce22" office:value-type="date" office:date-value="2010-02-12" calcext:value-type="date">
            <text:p>2/12/2010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3" office:value-type="float" office:value="313230.95" calcext:value-type="float">
            <text:p>313,230.9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TP: Ing. Gianni Plicchi (capogruppo), Arch. Marco Rizzoli, Ing. Aldo Barbieri, P.I. Giacomo Parenti, Ing. Luciano Zanni</text:p>
          </table:table-cell>
          <table:covered-table-cell table:style-name="ce8"/>
          <table:table-cell table:style-name="ce10" office:value-type="string" calcext:value-type="string">
            <text:p>Incarico Professionale IP/04/2009 - Direzione Lavori DL/02/2009 - art. 71, comma 2, legge 448/1998 – Realizzazione del nuovo polo cardio toraco vascolare (Intervento 1 c) – Adempimenti connessi alla direzione dei lavori.</text:p>
          </table:table-cell>
          <table:table-cell table:style-name="ce2" office:value-type="string" calcext:value-type="string">
            <text:p>Determina (aggiornamento)</text:p>
          </table:table-cell>
          <table:table-cell table:style-name="ce6" office:value-type="string" calcext:value-type="string">
            <text:p>465/AT </text:p>
          </table:table-cell>
          <table:table-cell table:style-name="ce18" office:value-type="date" office:date-value="2010-05-06" calcext:value-type="date">
            <text:p>6/5/2010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3" office:value-type="float" office:value="3539188.89" calcext:value-type="float">
            <text:p>3,539,188.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Raimondo</text:p>
          </table:table-cell>
          <table:table-cell table:style-name="ce4" office:value-type="string" calcext:value-type="string">
            <text:p>Claudia</text:p>
          </table:table-cell>
          <table:table-cell table:style-name="ce10" office:value-type="string" calcext:value-type="string">
            <text:p>Incarico Professionale IP/04/2009 - Direzione Lavori DL/02/2009 - art. 71, comma 2, legge 448/1998 – Realizzazione del nuovo polo cardio toraco vascolare (Intervento 1 c) – Adempimenti connessi alla direzione dei lavori. Direzione artistica</text:p>
          </table:table-cell>
          <table:table-cell table:style-name="ce2" office:value-type="string" calcext:value-type="string">
            <text:p>Determina</text:p>
          </table:table-cell>
          <table:table-cell table:style-name="ce6" office:value-type="string" calcext:value-type="string">
            <text:p>465/AT </text:p>
          </table:table-cell>
          <table:table-cell table:style-name="ce18" office:value-type="date" office:date-value="2010-05-06" calcext:value-type="date">
            <text:p>6/5/2010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41122.07" calcext:value-type="float">
            <text:p>141,122.07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Ballardini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string" calcext:value-type="string">
            <text:p>Incarico Professionale IP/04/2011 – Corpo di collegamento tra ala “A” e ala “G” - Padiglione 5 - Nuove Patologie – Polo Chirurgico e dell’Emergenza – Affidamento del collaudo statico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6" office:value-type="string" calcext:value-type="string">
            <text:p>218/AT</text:p>
          </table:table-cell>
          <table:table-cell table:style-name="ce18" office:value-type="date" office:date-value="2011-03-11" calcext:value-type="date">
            <text:p>11/3/2011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6238.91" calcext:value-type="float">
            <text:p>6,238.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badili</text:p>
          </table:table-cell>
          <table:table-cell table:style-name="ce2" office:value-type="string" calcext:value-type="string">
            <text:p>Carlo </text:p>
          </table:table-cell>
          <table:table-cell table:style-name="ce10" office:value-type="string" calcext:value-type="string">
            <text:p>Incarico Professionale IP/02/2011 – Intervento H 21 -Realizzazione Centrale unica di sterilizzazione e tecnologie (e interventi accessori) – Affidamento del collaudo elettrico – funzionale.</text:p>
          </table:table-cell>
          <table:table-cell table:style-name="ce2" office:value-type="string" calcext:value-type="string">
            <text:p>Determina <text:s/>affidamento</text:p>
          </table:table-cell>
          <table:table-cell table:style-name="ce6" office:value-type="string" calcext:value-type="string">
            <text:p>219/AT</text:p>
          </table:table-cell>
          <table:table-cell table:style-name="ce18" office:value-type="date" office:date-value="2011-03-11" calcext:value-type="date">
            <text:p>11/3/2011</text:p>
          </table:table-cell>
          <table:table-cell table:style-name="ce22" office:value-type="date" office:date-value="2011-03-15" calcext:value-type="date">
            <text:p>3/15/2011</text:p>
          </table:table-cell>
          <table:table-cell table:style-name="ce22" office:value-type="date" office:date-value="2011-04-30" calcext:value-type="date">
            <text:p>4/30/2011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7610.12" calcext:value-type="float">
            <text:p>7,610.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nerati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Incarico Professionale IP/05/2011 - Iincarico di consulente tecnico</text:p>
          </table:table-cell>
          <table:table-cell table:style-name="ce5" office:value-type="string" calcext:value-type="string">
            <text:p>Determina <text:s/>affidamento</text:p>
          </table:table-cell>
          <table:table-cell table:style-name="ce5" office:value-type="string" calcext:value-type="string">
            <text:p>365/AT</text:p>
          </table:table-cell>
          <table:table-cell table:style-name="ce19" office:value-type="date" office:date-value="2011-06-20" calcext:value-type="date">
            <text:p>20/6/2011</text:p>
          </table:table-cell>
          <table:table-cell table:number-columns-repeated="2" table:style-name="ce5" office:value-type="string" calcext:value-type="string">
            <text:p>tempi tecnici</text:p>
          </table:table-cell>
          <table:table-cell table:style-name="ce5" office:value-type="string" calcext:value-type="string">
            <text:p>a prestazione </text:p>
          </table:table-cell>
          <table:table-cell table:style-name="ce25" office:value-type="float" office:value="1784.64" calcext:value-type="float">
            <text:p>1,784.64</text:p>
          </table:table-cell>
          <table:table-cell table:style-name="ce29" table:number-columns-repeated="1014"/>
        </table:table-row>
        <table:table-row table:style-name="ro6">
          <table:table-cell table:style-name="ce6" office:value-type="string" calcext:value-type="string">
            <text:p>Monaco</text:p>
          </table:table-cell>
          <table:table-cell table:style-name="ce6" office:value-type="string" calcext:value-type="string">
            <text:p>Marco Antonio</text:p>
          </table:table-cell>
          <table:table-cell table:style-name="ce12" office:value-type="string" calcext:value-type="string">
            <text:p>Incarico Professionale IP/01/2012 – Affidamento incarico di supporto specialistico giuridico legale al responsabile del procedimento, ex art. 10 comma 7 del D.Lgs. 163/2006 nell’ambito del progetto di realizzazione del Nuovo Polo Oncologico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77/AT </text:p>
          </table:table-cell>
          <table:table-cell table:style-name="ce20" office:value-type="date" office:date-value="2012-04-27" calcext:value-type="date">
            <text:p>4/27/2012</text:p>
          </table:table-cell>
          <table:table-cell table:style-name="ce20" office:value-type="date" office:date-value="2012-06-01" calcext:value-type="date">
            <text:p>6/1/2012</text:p>
          </table:table-cell>
          <table:table-cell table:style-name="ce20" office:value-type="date" office:date-value="2013-12-31" calcext:value-type="date">
            <text:p>12/31/2013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37752" calcext:value-type="float">
            <text:p>37,752.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allardini</text:p>
          </table:table-cell>
          <table:table-cell table:style-name="ce6" office:value-type="string" calcext:value-type="string">
            <text:p>Roberto</text:p>
          </table:table-cell>
          <table:table-cell table:style-name="ce12" office:value-type="string" calcext:value-type="string">
            <text:p>Incarico professionale IP/02/2012 - Intervento urgente di consolidamento statico del solaio al piano terra dell'immobile di proprietà dell'Azienda Ospedaliero-Universitaria di Bologna sito in via Irnerio 13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29/AT</text:p>
          </table:table-cell>
          <table:table-cell table:style-name="ce21" office:value-type="date" office:date-value="2012-08-03" calcext:value-type="date">
            <text:p>3/8/2012</text:p>
          </table:table-cell>
          <table:table-cell table:style-name="ce20" office:value-type="date" office:date-value="2012-08-06" calcext:value-type="date">
            <text:p>8/6/2012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2635" calcext:value-type="float">
            <text:p>12,635.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Aldo </text:p>
          </table:table-cell>
          <table:table-cell table:style-name="ce13" office:value-type="string" calcext:value-type="string">
            <text:p>Incarico Professionale IP/03/2012 - Intervento di adeguamento dei lavoratori al piano 2° del Padiglione n. 26, Oncologia Addari. Incarico professionale di progettazione preliminare, definitva, esecutiva struttura e adempimenti amministrativi per l'autorizzazione sismica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77/AT</text:p>
          </table:table-cell>
          <table:table-cell table:style-name="ce21" office:value-type="date" office:date-value="2012-01-29" calcext:value-type="date">
            <text:p>29/1/2012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7172.88" calcext:value-type="float">
            <text:p>7,172.88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Ballardini</text:p>
          </table:table-cell>
          <table:table-cell table:style-name="ce6" office:value-type="string" calcext:value-type="string">
            <text:p>Roberto </text:p>
          </table:table-cell>
          <table:table-cell table:style-name="ce14" office:value-type="string" calcext:value-type="string">
            <text:p>Incarico Professionale IP/05/2012 – Intervento per sistemazione scaffali e collegamenti antisismici nel capannone di Minerbio, Via del Lavoro, 6 - Incarico professionale di perizia statica, progettazione statica, sicurezza alla progettazione ed esecuzione, D.L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200/AT</text:p>
          </table:table-cell>
          <table:table-cell table:style-name="ce21" office:value-type="date" office:date-value="2012-12-04" calcext:value-type="date">
            <text:p>4/12/2012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24916.32" calcext:value-type="float">
            <text:p>24,916.3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Biserni</text:p>
          </table:table-cell>
          <table:table-cell table:style-name="ce6" office:value-type="string" calcext:value-type="string">
            <text:p>Cesare</text:p>
          </table:table-cell>
          <table:table-cell table:style-name="ce14" office:value-type="string" calcext:value-type="string">
            <text:p>Incarico Professionale IP/01/2013 – Incarico per la valutazione di impatto acustico relativo al progetto dell’impianto di trattamento aria del nuovo laboratorio oncologico da realizzarsi all’interno del Padiglione 26 dell’Azienda Ospedaliero - Universitaria S.Orsola – Malpighi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16" office:value-type="string" calcext:value-type="string">
            <text:p>3/AT</text:p>
          </table:table-cell>
          <table:table-cell table:style-name="ce21" office:value-type="date" office:date-value="2013-01-17" calcext:value-type="date">
            <text:p>17/1/2013</text:p>
          </table:table-cell>
          <table:table-cell table:style-name="ce2" office:value-type="string" calcext:value-type="string">
            <text:p>tempi tecnici</text:p>
          </table:table-cell>
          <table:table-cell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2093.98" calcext:value-type="float">
            <text:p>2,093.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allardini</text:p>
          </table:table-cell>
          <table:table-cell table:style-name="ce6" office:value-type="string" calcext:value-type="string">
            <text:p>Roberto </text:p>
          </table:table-cell>
          <table:table-cell table:style-name="ce12" office:value-type="string" calcext:value-type="string">
            <text:p>Incarico Professionale IP /02/2013 – Intervento di sgombero macerie nel capannone di Minerbio – Incarico professionale di perizia statica, sicurezza alla progettazione ed esecuzione, D.L. 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2/AT</text:p>
          </table:table-cell>
          <table:table-cell table:style-name="ce21" office:value-type="date" office:date-value="2013-01-17" calcext:value-type="date">
            <text:p>17/1/2013</text:p>
          </table:table-cell>
          <table:table-cell table:number-columns-repeated="2"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1703.12" calcext:value-type="float">
            <text:p>11,703.1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Villa Ghigi</text:p>
          </table:table-cell>
          <table:covered-table-cell table:style-name="ce9"/>
          <table:table-cell table:style-name="ce12" office:value-type="string" calcext:value-type="string">
            <text:p>PROCEDURA CO/16/2012 - Gestione del patrimonio verde aziendale - Affidamento alla Fondazione Villa Ghigi di Bologna del servizio specialistico avente ad oggetto la gestione e la manutenzione del patrimonio verde dell’Azienda Ospedaliero-Universitaria Di Bologna Policlinico S. Orsola–Malpighi,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4/AT</text:p>
          </table:table-cell>
          <table:table-cell table:style-name="ce21" office:value-type="date" office:date-value="2013-01-31" calcext:value-type="date">
            <text:p>31/1/2013</text:p>
          </table:table-cell>
          <table:table-cell table:number-columns-repeated="2"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9360" calcext:value-type="float">
            <text:p>19,360.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9"/>
          <table:table-cell table:style-name="ce12" office:value-type="string" calcext:value-type="string">
            <text:p>Incarico Professionale IP/03/2013 – Affidamento incarico di supporto tecnico amministrativo al responsabile unico del procedimento, per l’aggiornamento catastale dell’Azienda Ospedaliero Universitaria di Bologna Policlinico S. Orsola – Malpighi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77/AT</text:p>
          </table:table-cell>
          <table:table-cell table:style-name="ce21" office:value-type="date" office:date-value="2013-04-18" calcext:value-type="date">
            <text:p>18/4/2013</text:p>
          </table:table-cell>
          <table:table-cell table:number-columns-repeated="2"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44891.28" calcext:value-type="float">
            <text:p>44,891.28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Martina</text:p>
          </table:table-cell>
          <table:table-cell table:style-name="ce6" office:value-type="string" calcext:value-type="string">
            <text:p>Mario Lloyd Virgilio</text:p>
          </table:table-cell>
          <table:table-cell table:style-name="ce12" office:value-type="string" calcext:value-type="string">
            <text:p>Incarico Professionale IP/05/2013 - Incarico di consulenza tecnica per i sinistri verificatisi a seguito degli eventi sismici del 20 e 29 maggio 2012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24/AT</text:p>
          </table:table-cell>
          <table:table-cell table:style-name="ce21" office:value-type="date" office:date-value="2013-06-04" calcext:value-type="date">
            <text:p>4/6/2013</text:p>
          </table:table-cell>
          <table:table-cell table:style-name="ce21" office:value-type="date" office:date-value="2013-06-06" calcext:value-type="date">
            <text:p>6/6/2013</text:p>
          </table:table-cell>
          <table:table-cell table:style-name="ce21" office:value-type="date" office:date-value="2013-06-30" calcext:value-type="date">
            <text:p>30/6/2013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23909.6" calcext:value-type="float">
            <text:p>23,909.6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onaco</text:p>
          </table:table-cell>
          <table:table-cell table:style-name="ce6" office:value-type="string" calcext:value-type="string">
            <text:p>Marco Antonio</text:p>
          </table:table-cell>
          <table:table-cell table:style-name="ce12" office:value-type="string" calcext:value-type="string">
            <text:p>Parere legale in merito all’affidamento di lavori complementari ex art. 57 del decreto legislativo n. 163/2006</text:p>
          </table:table-cell>
          <table:table-cell table:style-name="ce6" office:value-type="string" calcext:value-type="string">
            <text:p>Delibera affidamento</text:p>
          </table:table-cell>
          <table:table-cell table:style-name="ce6" office:value-type="string" calcext:value-type="string">
            <text:p>42/AT</text:p>
          </table:table-cell>
          <table:table-cell table:style-name="ce21" office:value-type="date" office:date-value="2014-01-31" calcext:value-type="date">
            <text:p>31/1/2014</text:p>
          </table:table-cell>
          <table:table-cell table:style-name="ce21" office:value-type="date" office:date-value="2014-02-05" calcext:value-type="date">
            <text:p>5/2/2014</text:p>
          </table:table-cell>
          <table:table-cell table:style-name="ce21" office:value-type="date" office:date-value="2014-02-14" calcext:value-type="date">
            <text:p>14/2/2014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7612.8" calcext:value-type="float">
            <text:p>7,612.8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Villa Ghigi</text:p>
          </table:table-cell>
          <table:covered-table-cell table:style-name="ce9"/>
          <table:table-cell table:style-name="ce12" office:value-type="string" calcext:value-type="string">
            <text:p>PROCEDURA CO/16/2012 - Gestione del patrimonio verde aziendale - Affidamento alla Fondazione Villa Ghigi di Bologna del servizio specialistico avente ad oggetto la gestione e la manutenzione del patrimonio verde dell’Azienda Ospedaliero-Universitaria Di Bologna Policlinico S. Orsola–Malpighi,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6/AT</text:p>
          </table:table-cell>
          <table:table-cell table:style-name="ce21" office:value-type="date" office:date-value="2014-01-31" calcext:value-type="date">
            <text:p>31/1/2014</text:p>
          </table:table-cell>
          <table:table-cell table:number-columns-repeated="2"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9520" calcext:value-type="float">
            <text:p>19,520.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Aldo</text:p>
          </table:table-cell>
          <table:table-cell table:style-name="ce12" office:value-type="string" calcext:value-type="string">
            <text:p>Incarico Professionale IP/02/2014 – Intervento di adeguamento dei laboratori al piano 2° del padiglione n. 26, oncologia Addari. Incarico professionale relativo alla direzione operativa strutturale e contabilita’ lavori. 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27/AT</text:p>
          </table:table-cell>
          <table:table-cell table:style-name="ce21" office:value-type="date" office:date-value="2014-02-17" calcext:value-type="date">
            <text:p>17/2/2014</text:p>
          </table:table-cell>
          <table:table-cell table:number-columns-repeated="2" table:style-name="ce6" office:value-type="string" calcext:value-type="string">
            <text:p>tempi tecnici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15722.96" calcext:value-type="float">
            <text:p>15,722.96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Lucca </text:p>
          </table:table-cell>
          <table:table-cell table:style-name="ce6" office:value-type="string" calcext:value-type="string">
            <text:p>Tiziano</text:p>
          </table:table-cell>
          <table:table-cell table:style-name="ce12" office:value-type="string" calcext:value-type="string">
            <text:p>Incarico Professionale IP/03/2014 – Indagini sulle strutture in calcestruzzo armato relative al Padiglione 2 e indagini sulle strutture in muratura relative al Padiglione 23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60/AT</text:p>
          </table:table-cell>
          <table:table-cell table:style-name="ce21" office:value-type="date" office:date-value="2014-03-20" calcext:value-type="date">
            <text:p>20/3/2014</text:p>
          </table:table-cell>
          <table:table-cell table:style-name="ce21" office:value-type="date" office:date-value="2014-03-24" calcext:value-type="date">
            <text:p>24/3/2014</text:p>
          </table:table-cell>
          <table:table-cell table:style-name="ce21" office:value-type="date" office:date-value="2014-04-30" calcext:value-type="date">
            <text:p>30/4/2014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9833.2" calcext:value-type="float">
            <text:p>9,833.2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Monaco</text:p>
          </table:table-cell>
          <table:table-cell table:style-name="ce6" office:value-type="string" calcext:value-type="string">
            <text:p>Marco Antonio</text:p>
          </table:table-cell>
          <table:table-cell table:style-name="ce12" office:value-type="string" calcext:value-type="string">
            <text:p>Incarico di supporto specialistico giuridico legale al Responsabile del Procedimento ex art. 10 comma 7 del D.Lgs. 163/2006 nell'ambito del progetto di realizzazione del polo cardio toraco vascolare.</text:p>
          </table:table-cell>
          <table:table-cell table:style-name="ce6" office:value-type="string" calcext:value-type="string">
            <text:p>Determina affidamento</text:p>
          </table:table-cell>
          <table:table-cell table:style-name="ce6" office:value-type="string" calcext:value-type="string">
            <text:p>149/AT</text:p>
          </table:table-cell>
          <table:table-cell table:style-name="ce21" office:value-type="date" office:date-value="2014-06-18" calcext:value-type="date">
            <text:p>18/6/2014</text:p>
          </table:table-cell>
          <table:table-cell table:style-name="ce21" office:value-type="date" office:date-value="2014-06-26" calcext:value-type="date">
            <text:p>26/6/2014</text:p>
          </table:table-cell>
          <table:table-cell table:style-name="ce21" office:value-type="date" office:date-value="2015-03-26" calcext:value-type="date">
            <text:p>26/3/2015</text:p>
          </table:table-cell>
          <table:table-cell table:style-name="ce6" office:value-type="string" calcext:value-type="string">
            <text:p>a prestazione</text:p>
          </table:table-cell>
          <table:table-cell table:style-name="ce26" office:value-type="string" office:string-value="40.308,21,         oltre spese vive importo massimo 2.000,00" calcext:value-type="string">
            <text:p><text:s/>40.308,21, <text:s text:c="8"/>oltre spese vive importo massimo 2.000,00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Aldo</text:p>
          </table:table-cell>
          <table:table-cell table:style-name="ce12" office:value-type="string" calcext:value-type="string">
            <text:p>Incarico Professionale relativo allo studio di fattibilità per interventi di miglioramento sismico a seguito della verifica tecnica di vulnerabilità sismica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158/AT</text:p>
          </table:table-cell>
          <table:table-cell table:style-name="ce21" office:value-type="date" office:date-value="2014-06-30" calcext:value-type="date">
            <text:p>30/6/2014</text:p>
          </table:table-cell>
          <table:table-cell table:style-name="ce21" office:value-type="date" office:date-value="2014-07-04" calcext:value-type="date">
            <text:p>4/7/2014</text:p>
          </table:table-cell>
          <table:table-cell table:style-name="ce21" office:value-type="date" office:date-value="2014-09-01" calcext:value-type="date">
            <text:p>1/9/2014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8000" calcext:value-type="float">
            <text:p>8,000.0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9"/>
          <table:table-cell table:style-name="ce12" office:value-type="string" calcext:value-type="string">
            <text:p>Affidamento dell’incarico professionale per lo svolgimento delle attività tecnico amministrative necessarie per l’alienazione dell’immobile ubicato in comune di Bologna via Albinoni 12 eredità Traldi.</text:p>
          </table:table-cell>
          <table:table-cell table:style-name="ce6" office:value-type="string" calcext:value-type="string">
            <text:p>Determina <text:s/>affidamento</text:p>
          </table:table-cell>
          <table:table-cell table:style-name="ce6" office:value-type="string" calcext:value-type="string">
            <text:p>242/AT</text:p>
          </table:table-cell>
          <table:table-cell table:style-name="ce21" office:value-type="date" office:date-value="2014-11-18" calcext:value-type="date">
            <text:p>18/11/2014</text:p>
          </table:table-cell>
          <table:table-cell table:style-name="ce6" office:value-type="string" calcext:value-type="string">
            <text:p>Dalla firma del disciplinare</text:p>
          </table:table-cell>
          <table:table-cell table:style-name="ce6" office:value-type="string" calcext:value-type="string">
            <text:p>30 giorni dalla firma del disciplinare</text:p>
          </table:table-cell>
          <table:table-cell table:style-name="ce6" office:value-type="string" calcext:value-type="string">
            <text:p>a prestazione</text:p>
          </table:table-cell>
          <table:table-cell table:style-name="ce24" office:value-type="float" office:value="3806.4" calcext:value-type="float">
            <text:p>3,806.40</text:p>
          </table:table-cell>
          <table:table-cell table:number-columns-repeated="1014"/>
        </table:table-row>
        <table:table-row table:style-name="ro9" table:number-rows-repeated="136">
          <table:table-cell table:number-columns-repeated="9"/>
          <table:table-cell table:style-name="ce27"/>
          <table:table-cell table:number-columns-repeated="101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XLS.$A$1" table:cell-range-address="$XLS.$A$1:.$J$24" table:range-usable-as="print-range"/>
          <table:named-range table:name="Excel_BuiltIn_Print_Titles" table:base-cell-address="$XLS.$A$1" table:cell-range-address="$XL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L. </number:text>
      <number:number number:decimal-places="0" number:min-integer-digits="1" number:grouping="true"/>
    </number:number-style>
    <number:number-style style:name="N132">
      <number:text>-L.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number:min-integer-digits="1" number:grouping="true"/>
    </number:number-style>
    <number:number-style style:name="N134">
      <number:text>-L.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L. 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6" number:min-integer-digits="1" number:grouping="true"/>
    </number:number-style>
    <number:number-style style:name="N150">
      <number:number number:decimal-places="7" number:min-integer-digits="1" number:grouping="true"/>
    </number:number-style>
    <number:number-style style:name="N151">
      <number:text>€ </number:text>
      <number:number number:decimal-places="2" number:min-integer-digits="1" number:grouping="true"/>
    </number:number-style>
    <number:date-style style:name="N152">
      <number:month number:textual="true"/>
      <number:text>-</number:text>
      <number:year number:style="long"/>
    </number:date-style>
    <number:date-style style:name="N153">
      <number:day/>
      <number:text>/</number:text>
      <number:month/>
      <number:text>/</number:text>
      <number:year number:style="long"/>
    </number:date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965in" fo:margin-bottom="0.1965in" fo:margin-left="0.1965in" fo:margin-right="0.1965in" style:print-page-order="ltr" style:first-page-number="continue" style:scale-to-X="1" style:writing-mode="lr-tb" style:print="charts drawings grid objects zero-values"/>
      <style:header-style>
        <style:header-footer-properties fo:min-height="0.2953in" fo:margin-left="0.5516in" fo:margin-right="0.5516in" fo:margin-bottom="0.4516in"/>
      </style:header-style>
      <style:footer-style>
        <style:header-footer-properties fo:min-height="0.2953in" fo:margin-left="0.5516in" fo:margin-right="0.5516in" fo:margin-top="0.057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LS" style:display-name="PageStyle_XLS" style:page-layout-name="Mpm3">
      <style:header>
        <text:p><text:span text:style-name="MT1">INCARICHI 2014</text:span></text:p>
      </style:header>
      <style:header-left style:display="false">
        <text:p><text:span text:style-name="MT1">INCARICHI 2014</text:span></text:p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14T11:32:19</meta:creation-date>
    <dc:creator>Daniela Sangiovanni</dc:creator>
    <dc:date>2015-03-05T13:12:10</dc:date>
    <meta:print-date>2015-03-05T13:12:08</meta:print-date>
    <meta:document-statistic meta:table-count="1" meta:cell-count="235" meta:object-count="0"/>
    <meta:generator>LibreOffice/4.2.5.2$Windows_x86 LibreOffice_project/61cb170a04bb1f12e77c884eab9192be736ec5f5</meta:generator>
  </office:meta>
</office:document-meta>
</file>