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Migliaia_32__91_0_93_" style:data-style-name="N46">
      <style:table-cell-properties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5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Valuta_32__91_0_93_" style:data-style-name="N35">
      <style:table-cell-properties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fo:background-color="#FFFF9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Valuta_32__91_0_93_" style:data-style-name="N35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5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Valuta_32__91_0_93_" style:data-style-name="N35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1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1">
      <style:table-cell-properties fo:border="thin solid #000000" style:vertical-align="middle" fo:background-color="transparent"/>
    </style:style>
    <style:style style:name="ce34" style:family="table-cell" style:parent-style-name="Default" style:data-style-name="N11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1">
      <style:table-cell-properties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1"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74.2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72.7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carichi_LEGALI_E_NOTARILI" table:style-name="ta1">
        <table:table-column table:style-name="co1" table:default-cell-style-name="ce29"/>
        <table:table-column table:style-name="co2" table:default-cell-style-name="ce8"/>
        <table:table-column table:style-name="co3" table:default-cell-style-name="ce8"/>
        <table:table-column table:style-name="co4" table:default-cell-style-name="ce40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TABELLA INCARICHI DI PATROCINIO LEGALE E CONSULENZE ANNO 2016 AL 31.12.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7">
            <text:p>Nome / Ragione sociale</text:p>
          </table:table-cell>
          <table:table-cell office:value-type="string" table:style-name="ce13">
            <text:p>Tipologia del rapporto contrattuale</text:p>
          </table:table-cell>
          <table:table-cell office:value-type="string" table:style-name="ce13">
            <text:p>Descrizione dell'incarico</text:p>
          </table:table-cell>
          <table:table-cell office:value-type="string" table:style-name="ce31">
            <text:p>Importo lordo liquidato Euro</text:p>
          </table:table-cell>
          <table:table-cell office:value-type="string" table:style-name="ce13">
            <text:p>Saldo o acconto</text:p>
          </table:table-cell>
          <table:table-cell office:value-type="string" table:style-name="ce12">
            <text:p>note</text:p>
          </table:table-cell>
          <table:table-cell office:value-type="string" table:style-name="ce13">
            <text:p>Provvedimento</text:p>
          </table:table-cell>
          <table:table-cell office:value-type="string" table:style-name="ce13">
            <text:p>Verifica insussistenza di situazioni di conflitto di interess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23">
            <text:p>Avv. Diana Gervasio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table:style-name="ce32"/>
          <table:table-cell table:style-name="ce7"/>
          <table:table-cell office:value-type="string" table:style-name="ce4">
            <text:p>Preventivo €10.943,00 oltre Iva e CPA</text:p>
          </table:table-cell>
          <table:table-cell office:value-type="string" table:style-name="ce4">
            <text:p>Delibera n. 3 del 11.1.2016</text:p>
          </table:table-cell>
          <table:table-cell office:value-type="string" table:style-name="ce21">
            <text:p><text:s text:c="13"/>SI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3">
            <text:p>Avv. Michele Tavazzi</text:p>
          </table:table-cell>
          <table:table-cell office:value-type="string" table:style-name="ce22">
            <text:p>Fiduciario<text:s/></text:p>
          </table:table-cell>
          <table:table-cell office:value-type="string" table:style-name="ce11">
            <text:p>Conferimento mandato difensivo</text:p>
          </table:table-cell>
          <table:table-cell table:style-name="ce33"/>
          <table:table-cell table:style-name="ce7"/>
          <table:table-cell office:value-type="string" table:style-name="ce4">
            <text:p>Preventivo €16.082,81 oltre Iva e CPA</text:p>
          </table:table-cell>
          <table:table-cell office:value-type="string" table:style-name="ce4">
            <text:p>Delibera n. 9 del <text:s/>18.01.2016<text:s/>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3">
            <text:p>Avv. Michele Tavazzi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8330.73" table:style-name="ce34">
            <text:p>€ 8.330,73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6.156,24 oltre Iva, CPA</text:p>
          </table:table-cell>
          <table:table-cell office:value-type="string" table:style-name="ce4">
            <text:p>Delibera n. 12 del 27.01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3">
            <text:p>Avv. Diana Gervasio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3324.45" table:style-name="ce35">
            <text:p>€ 3.324,45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2.591,95 oltre Iva e CPA</text:p>
          </table:table-cell>
          <table:table-cell office:value-type="string" table:style-name="ce14">
            <text:p>Delibera n.26 del 17.02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3">
            <text:p>Avv. Diana Gervasio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7811.05" table:style-name="ce36">
            <text:p>€ 7.811,05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6.156.25 oltre Iva e CPA</text:p>
          </table:table-cell>
          <table:table-cell office:value-type="string" table:style-name="ce14">
            <text:p>Delibera n.64 del 23.03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3">
            <text:p>Avv. Diana Gervasio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1680.78" table:style-name="ce35">
            <text:p>€ 1.680,78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1.324,70 oltre Iva e CPA<text:s/></text:p>
          </table:table-cell>
          <table:table-cell office:value-type="string" table:style-name="ce14">
            <text:p>Delibera n. 68 del 23.03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3">
            <text:p>Avv. Michele Tavazzi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4462.37" table:style-name="ce36">
            <text:p>€ 4.462,37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3.284,00 oltre Iva e CPA</text:p>
          </table:table-cell>
          <table:table-cell office:value-type="string" table:style-name="ce14">
            <text:p>Delibera n. 106 del 16.05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3">
            <text:p>Avv. Diana Gervasio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table:style-name="ce36"/>
          <table:table-cell table:style-name="ce7"/>
          <table:table-cell office:value-type="string" table:style-name="ce4">
            <text:p>Preventivo €13.703,37 oltre Iva e CPA</text:p>
          </table:table-cell>
          <table:table-cell office:value-type="string" table:style-name="ce14">
            <text:p>Delibera n. 107 del 16.05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23">
            <text:p>Avv. Diana Gervasio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10407.530000000001" table:style-name="ce36">
            <text:p>€ 10.407,53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12.371,09 oltre Iva e CPA ed oltre spese vive e di trasferta documentate</text:p>
          </table:table-cell>
          <table:table-cell office:value-type="string" table:style-name="ce14">
            <text:p>Delibera n.114 del 30.05.2016<text:s/>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11">
          <table:table-cell office:value-type="string" table:style-name="ce23">
            <text:p>Avv. Michele Tavazzi</text:p>
          </table:table-cell>
          <table:table-cell office:value-type="string" table:style-name="ce22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7810.73" table:style-name="ce36">
            <text:p>€ 7.810,73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6.156,24 oltre Iva e CPA</text:p>
          </table:table-cell>
          <table:table-cell office:value-type="string" table:style-name="ce14">
            <text:p>Delibera n.116 del 30.05.2016</text:p>
          </table:table-cell>
          <table:table-cell office:value-type="string" table:style-name="ce20">
            <text:p>SI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23">
            <text:p>Avv. Diana Gervasio</text:p>
          </table:table-cell>
          <table:table-cell office:value-type="string" table:style-name="ce18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7811.05" table:style-name="ce36">
            <text:p>€ 7.811,05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6.156,25 oltre IVA e CPA</text:p>
          </table:table-cell>
          <table:table-cell office:value-type="string" table:style-name="ce14">
            <text:p>Delibera n. 155 del 20/07/2016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Avv. Diana Gervasio</text:p>
          </table:table-cell>
          <table:table-cell office:value-type="string" table:style-name="ce18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office:value-type="currency" office:value="17196.05" table:style-name="ce36">
            <text:p>€ 17.196,05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13.703,00 oltre IVA e CPA<text:s/></text:p>
          </table:table-cell>
          <table:table-cell office:value-type="string" table:style-name="ce14">
            <text:p>Delibera n. 170 del 02/08/2016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Avv. Diana Gervasio</text:p>
          </table:table-cell>
          <table:table-cell office:value-type="string" table:style-name="ce18">
            <text:p>Fiduciario<text:s/></text:p>
          </table:table-cell>
          <table:table-cell office:value-type="string" table:style-name="ce22">
            <text:p>Conferimento mandato difensivo</text:p>
          </table:table-cell>
          <table:table-cell table:style-name="ce36"/>
          <table:table-cell table:style-name="ce7"/>
          <table:table-cell office:value-type="string" table:style-name="ce4">
            <text:p>Preventivo €16.444,04 oltre IVA e CPA</text:p>
          </table:table-cell>
          <table:table-cell office:value-type="string" table:style-name="ce14">
            <text:p>Delibera n. 169 del 02/08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Avv. Russo Valentini Maria Rosaria</text:p>
          </table:table-cell>
          <table:table-cell office:value-type="string" table:style-name="ce18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1645.43" table:style-name="ce35">
            <text:p>€ 1.645,43</text:p>
          </table:table-cell>
          <table:table-cell office:value-type="string" table:style-name="ce7">
            <text:p>Saldo</text:p>
          </table:table-cell>
          <table:table-cell office:value-type="string" table:style-name="ce17">
            <text:p>Preventivo € 1.645,43 oltre Iva e CPA<text:s/></text:p>
          </table:table-cell>
          <table:table-cell office:value-type="string" table:style-name="ce19">
            <text:p>Delibera n. 276 del 16/12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Avv. Diana Gervasio</text:p>
          </table:table-cell>
          <table:table-cell office:value-type="string" table:style-name="ce18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1903.2" table:style-name="ce35">
            <text:p>€ 1.903,20</text:p>
          </table:table-cell>
          <table:table-cell office:value-type="string" table:style-name="ce7">
            <text:p>Acconto</text:p>
          </table:table-cell>
          <table:table-cell office:value-type="string" table:style-name="ce17">
            <text:p>Preventivo € 6.029,00 oltre Iva e CPA</text:p>
          </table:table-cell>
          <table:table-cell office:value-type="string" table:style-name="ce19">
            <text:p>Delibera n. 271 del 15/12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Avv. Diana Gervasio</text:p>
          </table:table-cell>
          <table:table-cell office:value-type="string" table:style-name="ce18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12087.98" table:style-name="ce35">
            <text:p>€ 12.087,98</text:p>
          </table:table-cell>
          <table:table-cell office:value-type="string" table:style-name="ce7">
            <text:p>Saldo</text:p>
          </table:table-cell>
          <table:table-cell office:value-type="string" table:style-name="ce17">
            <text:p>Preventivo € 9.527,10 oltre Iva e CPA<text:s/></text:p>
          </table:table-cell>
          <table:table-cell office:value-type="string" table:style-name="ce19">
            <text:p>Delibera n. 218 del 25/10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Avv. Diana Gervasio</text:p>
          </table:table-cell>
          <table:table-cell office:value-type="string" table:style-name="ce18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2537.6" table:style-name="ce35">
            <text:p>€ 2.537,60</text:p>
          </table:table-cell>
          <table:table-cell office:value-type="string" table:style-name="ce7">
            <text:p>Acconto</text:p>
          </table:table-cell>
          <table:table-cell office:value-type="string" table:style-name="ce17">
            <text:p>Preventivo € 9.020,25 oltre Iva e CPA<text:s/></text:p>
          </table:table-cell>
          <table:table-cell office:value-type="string" table:style-name="ce19">
            <text:p>Delibera n. 256 del 01/12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v. Diana Gervasio</text:p>
          </table:table-cell>
          <table:table-cell office:value-type="string" table:style-name="ce18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2052.71" table:style-name="ce35">
            <text:p>€ 2.052,71</text:p>
          </table:table-cell>
          <table:table-cell office:value-type="string" table:style-name="ce7">
            <text:p>Saldo</text:p>
          </table:table-cell>
          <table:table-cell office:value-type="string" table:style-name="ce17">
            <text:p>Preventivo € 3.594,50 oltre Iva e CPA</text:p>
          </table:table-cell>
          <table:table-cell office:value-type="string" table:style-name="ce19">
            <text:p>Delibera n. 229 del 02/11/2016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6">
          <table:table-cell office:value-type="string" table:style-name="ce17">
            <text:p>Avv. Michele Tavazzi</text:p>
          </table:table-cell>
          <table:table-cell office:value-type="string" table:style-name="ce18">
            <text:p>Fiduciario</text:p>
          </table:table-cell>
          <table:table-cell office:value-type="string" table:style-name="ce11">
            <text:p>Conferimento mandato difensivo</text:p>
          </table:table-cell>
          <table:table-cell table:style-name="ce35"/>
          <table:table-cell table:style-name="ce7"/>
          <table:table-cell office:value-type="string" table:style-name="ce17">
            <text:p>Preventivo € 5.353,25 oltre Iva e CPA<text:s/></text:p>
          </table:table-cell>
          <table:table-cell office:value-type="string" table:style-name="ce19">
            <text:p>Delibera n. 230 del 02/11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7">
          <table:table-cell office:value-type="string" table:style-name="ce17">
            <text:p>Tasdam s.r.l. (Notaio dr. Federico Tassinari)<text:s/></text:p>
          </table:table-cell>
          <table:table-cell office:value-type="string" table:style-name="ce15">
            <text:p>Fiduciario<text:s/></text:p>
          </table:table-cell>
          <table:table-cell office:value-type="string" table:style-name="ce15">
            <text:p>Consulenza notarile</text:p>
          </table:table-cell>
          <table:table-cell office:value-type="currency" office:value="4528" table:style-name="ce37">
            <text:p>€ 4.528,00</text:p>
          </table:table-cell>
          <table:table-cell office:value-type="string" table:style-name="ce26">
            <text:p>Saldo</text:p>
          </table:table-cell>
          <table:table-cell office:value-type="string" table:style-name="ce14">
            <text:p>Preventivo €4.528,00<text:s/></text:p>
          </table:table-cell>
          <table:table-cell office:value-type="string" table:style-name="ce14">
            <text:p>Lettera di conferimento incarico PG 5441 del 16.3.2016<text:s/></text:p>
            <text:p/>
          </table:table-cell>
          <table:table-cell office:value-type="string" table:style-name="ce21">
            <text:p><text:s text:c="16"/>SI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Tasdam s.r.l. (Notaio dr. Federico Tassinari)<text:s/></text:p>
          </table:table-cell>
          <table:table-cell office:value-type="string" table:style-name="ce15">
            <text:p>Fiduciario<text:s/></text:p>
          </table:table-cell>
          <table:table-cell office:value-type="string" table:style-name="ce15">
            <text:p>Consulenza notarile</text:p>
          </table:table-cell>
          <table:table-cell office:value-type="currency" office:value="7930" table:style-name="ce37">
            <text:p>€ 7.930,00</text:p>
          </table:table-cell>
          <table:table-cell office:value-type="string" table:style-name="ce26">
            <text:p>Saldo</text:p>
          </table:table-cell>
          <table:table-cell office:value-type="string" table:style-name="ce14">
            <text:p>Preventivo €7.930,00<text:s/></text:p>
          </table:table-cell>
          <table:table-cell office:value-type="string" table:style-name="ce14">
            <text:p>Lettera di conferimento incarico PG 10351del 20.05.2016<text:s/>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Avv. Massimo Gennatiempo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295.38" table:style-name="ce37">
            <text:p>€ 295,38</text:p>
          </table:table-cell>
          <table:table-cell office:value-type="string" table:style-name="ce26">
            <text:p>Saldo</text:p>
          </table:table-cell>
          <table:table-cell office:value-type="string" table:style-name="ce16">
            <text:p>Preventivo €156,75 oltre spese vive documentate</text:p>
          </table:table-cell>
          <table:table-cell office:value-type="string" table:style-name="ce14">
            <text:p>Delibera n. 18 del 4.2.2016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9">
          <table:table-cell office:value-type="string" table:style-name="ce28">
            <text:p>Avv. Felice Romano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270.11" table:style-name="ce37">
            <text:p>€ 270,11</text:p>
          </table:table-cell>
          <table:table-cell office:value-type="string" table:style-name="ce7">
            <text:p>Saldo</text:p>
          </table:table-cell>
          <table:table-cell office:value-type="string" table:style-name="ce24">
            <text:p>Preventivo € 149,00 oltre oneri e spese vive documentate</text:p>
          </table:table-cell>
          <table:table-cell office:value-type="string" table:style-name="ce14">
            <text:p>Delibera n. 30 del 17.2.2016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0">
          <table:table-cell office:value-type="string" table:style-name="ce28">
            <text:p>Avv. Francesca Cavallo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223.87" table:style-name="ce37">
            <text:p>€ 223,87</text:p>
          </table:table-cell>
          <table:table-cell office:value-type="string" table:style-name="ce26">
            <text:p>Saldo</text:p>
          </table:table-cell>
          <table:table-cell office:value-type="string" table:style-name="ce16">
            <text:p>Preventivo €171,00 oltre oneri e spese vive documentate</text:p>
          </table:table-cell>
          <table:table-cell office:value-type="string" table:style-name="ce14">
            <text:p>Delibera n. 87 dell'11.4.2016</text:p>
            <text:p>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9">
          <table:table-cell office:value-type="string" table:style-name="ce28">
            <text:p>Avv. Lorenzo Zompì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Rappresentanza in giudizio avanti alla Corte d'Appello</text:p>
          </table:table-cell>
          <table:table-cell office:value-type="currency" office:value="4732.3599999999997" table:style-name="ce37">
            <text:p>€ 4.732,36</text:p>
          </table:table-cell>
          <table:table-cell office:value-type="string" table:style-name="ce26">
            <text:p>Acconto</text:p>
          </table:table-cell>
          <table:table-cell office:value-type="string" table:style-name="ce4">
            <text:p>Preventivo €6.113,60 oltre oneri e spese vive</text:p>
          </table:table-cell>
          <table:table-cell office:value-type="string" table:style-name="ce14">
            <text:p>Delibera n. 69 del 23.3.2016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Prof. Avv. Sandro Mainardi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7717.28" table:style-name="ce37">
            <text:p>€ 7.717,28</text:p>
          </table:table-cell>
          <table:table-cell office:value-type="string" table:style-name="ce7">
            <text:p>Saldo</text:p>
          </table:table-cell>
          <table:table-cell office:value-type="string" table:style-name="ce25">
            <text:p>Preventivo € 7.717,28<text:s/></text:p>
          </table:table-cell>
          <table:table-cell office:value-type="string" table:style-name="ce14">
            <text:p>Delibera n. 73 del 31.3.2016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1">
          <table:table-cell office:value-type="string" table:style-name="ce17">
            <text:p>Prof. Avv. Sandro Mainardi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Rappresentanza in giudizio avanti alla Corte d'Appello</text:p>
          </table:table-cell>
          <table:table-cell office:value-type="currency" office:value="5339.94" table:style-name="ce37">
            <text:p>€ 5.339,94</text:p>
          </table:table-cell>
          <table:table-cell office:value-type="string" table:style-name="ce7">
            <text:p>Acconto</text:p>
          </table:table-cell>
          <table:table-cell office:value-type="string" table:style-name="ce4">
            <text:p>Preventivo € 9.541,00 (lordi), oltre spese per contributo unificato</text:p>
          </table:table-cell>
          <table:table-cell office:value-type="string" table:style-name="ce14">
            <text:p>Delibera n. 82 del 4.4.2016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2">
          <table:table-cell office:value-type="string" table:style-name="ce17">
            <text:p>Prof. Avv. Sandro Mainardi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sulenza progetto area vasta - incarico conferito da Azienda Usl e quota ripartita tra le asl</text:p>
          </table:table-cell>
          <table:table-cell office:value-type="currency" office:value="4231.33" table:style-name="ce35">
            <text:p>€ 4.231,33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A rimborso pro quota per ciascuna Azienda</text:p>
          </table:table-cell>
          <table:table-cell office:value-type="string" table:style-name="ce14">
            <text:p>Delibera Azienda Usl n. 360 del 22.12.2015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3">
          <table:table-cell office:value-type="string" table:style-name="ce17">
            <text:p>Avv. Sergio Vacirca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825.97" table:style-name="ce37">
            <text:p>€ 825,97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825,97<text:s/></text:p>
          </table:table-cell>
          <table:table-cell office:value-type="string" table:style-name="ce14">
            <text:p>Delibera n. 51 del 8.3.2016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4">
          <table:table-cell office:value-type="string" table:style-name="ce17">
            <text:p>Avv. Sergio Vacirca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980.53" table:style-name="ce37">
            <text:p>€ 980,53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980,53<text:s/></text:p>
          </table:table-cell>
          <table:table-cell office:value-type="string" table:style-name="ce14">
            <text:p>Delibera n. 88 del 11.4.2016<text:s/></text:p>
            <text:p/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5">
          <table:table-cell office:value-type="string" table:style-name="ce17">
            <text:p>Società NCTM (Avv. Marco Monaco /Prof Avv. Fabio Marelli)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table:style-name="ce34"/>
          <table:table-cell table:style-name="ce41"/>
          <table:table-cell office:value-type="string" table:style-name="ce4">
            <text:p>Preventivo €31.680,09 (variato incarico 2017)</text:p>
          </table:table-cell>
          <table:table-cell office:value-type="string" table:style-name="ce14">
            <text:p>Delibera n. 122 del 13.06.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6">
          <table:table-cell office:value-type="string" table:style-name="ce17">
            <text:p>Arch. Gentile Raffaele</text:p>
          </table:table-cell>
          <table:table-cell office:value-type="string" table:style-name="ce15">
            <text:p>Fiduciario<text:s/>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8250" table:style-name="ce35">
            <text:p>€ 8.250,00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 6.000,00 oltre spese vive documentate salvo ulteriore incremento</text:p>
          </table:table-cell>
          <table:table-cell office:value-type="string" table:style-name="ce14">
            <text:p>Delibera n. 260 del 30/05/2014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Avv. Fabio Dani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7517.38" table:style-name="ce35">
            <text:p>€ 7.517,38</text:p>
          </table:table-cell>
          <table:table-cell office:value-type="string" table:style-name="ce7">
            <text:p>Acconto</text:p>
          </table:table-cell>
          <table:table-cell office:value-type="string" table:style-name="ce4">
            <text:p>Preventivo €11.204,80 oltre oneri e oltre spese vive e documentate</text:p>
          </table:table-cell>
          <table:table-cell office:value-type="string" table:style-name="ce14">
            <text:p>Delibera n. 183 del 11/08/2016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7">
          <table:table-cell office:value-type="string" table:style-name="ce17">
            <text:p>Avv. Prof. Sandro Mainardi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6710.68" table:style-name="ce35">
            <text:p>€ 6.710,68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6.710,68 oltre spese vive documentate</text:p>
          </table:table-cell>
          <table:table-cell office:value-type="string" table:style-name="ce14">
            <text:p>Delibera n. 167 del 02/08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8">
          <table:table-cell office:value-type="string" table:style-name="ce17">
            <text:p>Avv. Prof. Sandro Mainardi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5497.66" table:style-name="ce35">
            <text:p>€ 5.497,66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5.497,65 oltre spese vive documentate</text:p>
          </table:table-cell>
          <table:table-cell office:value-type="string" table:style-name="ce14">
            <text:p>Delibera n. 277 del 16.12.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9">
          <table:table-cell office:value-type="string" table:style-name="ce17">
            <text:p>Avv. Gianluca Malavasi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6402.72" table:style-name="ce35">
            <text:p>€ 6.402,72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13.223,43 oltre spese vive documentate</text:p>
          </table:table-cell>
          <table:table-cell office:value-type="string" table:style-name="ce14">
            <text:p>Delibera n. 204 del 29/09/2016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0">
          <table:table-cell office:value-type="string" table:style-name="ce17">
            <text:p>Avv. Maurizio Mele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incarico di domiciliazione</text:p>
          </table:table-cell>
          <table:table-cell office:value-type="currency" office:value="754.99" table:style-name="ce35">
            <text:p>€ 754,99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200,00 oltre oneri e spese vive documentate</text:p>
          </table:table-cell>
          <table:table-cell office:value-type="string" table:style-name="ce14">
            <text:p>Delibera n. 246 del 21/11/2016 -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2">
          <table:table-cell office:value-type="string" table:style-name="ce17">
            <text:p>Prof. Ing. Giorgio Cucchi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incarico di consulenza tecnica</text:p>
          </table:table-cell>
          <table:table-cell office:value-type="currency" office:value="3072" table:style-name="ce35">
            <text:p>€ 3.072,00</text:p>
          </table:table-cell>
          <table:table-cell office:value-type="string" table:style-name="ce7">
            <text:p>Saldo</text:p>
          </table:table-cell>
          <table:table-cell office:value-type="string" table:style-name="ce4">
            <text:p>Preventivo €6.000,00 oltre oneri e spese vive documentate<text:s/></text:p>
          </table:table-cell>
          <table:table-cell office:value-type="string" table:style-name="ce14">
            <text:p>Delibera n. 244 del 21/11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20">
          <table:table-cell office:value-type="string" table:style-name="ce17">
            <text:p>Avv. Sergio Vacirca<text:s/>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incarico di domiciliazione</text:p>
          </table:table-cell>
          <table:table-cell table:style-name="ce35"/>
          <table:table-cell table:style-name="ce7"/>
          <table:table-cell office:value-type="string" table:style-name="ce4">
            <text:p>Preventivo € 980,53 oltre spese <text:s/>vive documentate</text:p>
          </table:table-cell>
          <table:table-cell office:value-type="string" table:style-name="ce14">
            <text:p>Delibera n. 236 del 04/11/2016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style-name="ro15">
          <table:table-cell office:value-type="string" table:style-name="ce17">
            <text:p>Avv. Ciriaco Rossi</text:p>
          </table:table-cell>
          <table:table-cell office:value-type="string" table:style-name="ce15">
            <text:p>Fiduciario</text:p>
          </table:table-cell>
          <table:table-cell office:value-type="string" table:style-name="ce11">
            <text:p>Conferimento mandato difensivo</text:p>
          </table:table-cell>
          <table:table-cell office:value-type="currency" office:value="5485.44" table:style-name="ce35">
            <text:p>€ 5.485,44</text:p>
          </table:table-cell>
          <table:table-cell office:value-type="string" table:style-name="ce4">
            <text:p>Saldo</text:p>
          </table:table-cell>
          <table:table-cell office:value-type="string" table:style-name="ce4">
            <text:p>Preventivo €5.826,15 oltre oneri e spese <text:s/>vive documentate</text:p>
          </table:table-cell>
          <table:table-cell office:value-type="string" table:style-name="ce14">
            <text:p>Delibera n. 278 del 16/12/2016<text:s/></text:p>
          </table:table-cell>
          <table:table-cell office:value-type="string" table:style-name="ce20">
            <text:p>SI</text:p>
          </table:table-cell>
          <table:table-cell table:number-columns-repeated="16376"/>
        </table:table-row>
        <table:table-row table:number-rows-repeated="4"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6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1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10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9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6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6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6" table:style-name="ro1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6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7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7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9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6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11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1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8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9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3"/>
          <table:table-cell table:number-columns-repeated="16378" table:style-name="ce1"/>
        </table:table-row>
        <table:table-row table:number-rows-repeated="7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7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style-name="ce5"/>
          <table:table-cell table:style-name="ce5">
            <office:annotation draw:style-name="a0" svg:x="7.77083333333333in" svg:y="91.3333333333333in" svg:width="0.739583333333333in" svg:height="0.770833333333333in">
              <dc:creator>rossis</dc:creator>
              <text:p><text:span text:style-name="T2">rossis:</text:span><text:span text:style-name="T1"/></text:p>
              <text:p><text:span text:style-name="T1">19 ore settimanali fino a luglio 2006</text:span></text:p>
            </office:annotation>
          </table:table-cell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15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4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2" table:style-name="ro30">
          <table:table-cell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5"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5"/>
          <table:table-cell table:number-columns-repeated="16378" table:style-name="ce1"/>
        </table:table-row>
        <table:table-row table:number-rows-repeated="3"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number-rows-repeated="3"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3"/>
          <table:table-cell table:number-columns-repeated="16378" table:style-name="ce1"/>
        </table:table-row>
        <table:table-row table:style-name="ro30">
          <table:table-cell table:style-name="ce29"/>
          <table:table-cell table:number-columns-repeated="2" table:style-name="ce1"/>
          <table:table-cell table:style-name="ce38"/>
          <table:table-cell table:number-columns-repeated="2" table:style-name="ce9"/>
          <table:table-cell table:number-columns-repeated="16378" table:style-name="ce1"/>
        </table:table-row>
        <table:table-row table:style-name="ro31">
          <table:table-cell table:style-name="ce30"/>
          <table:table-cell table:number-columns-repeated="2" table:style-name="ce2"/>
          <table:table-cell table:style-name="ce39"/>
          <table:table-cell table:number-columns-repeated="2" table:style-name="ce10"/>
          <table:table-cell table:number-columns-repeated="2" table:style-name="ce2"/>
          <table:table-cell table:number-columns-repeated="16376"/>
        </table:table-row>
        <table:table-row table:number-rows-repeated="2" table:style-name="ro31">
          <table:table-cell table:style-name="ce29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number-rows-repeated="7090" table:style-name="ro31">
          <table:table-cell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number-rows-repeated="1041102" table:style-name="ro31">
          <table:table-cell table:number-columns-repeated="16384"/>
        </table:table-row>
      </table:table>
      <table:database-ranges>
        <table:database-range table:target-range-address="Incarichi_LEGALI_E_NOTARILI.A2:Incarichi_LEGALI_E_NOTARILI.G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3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91_0_93_" style:display-name="Valuta [0]" style:family="table-cell" style:data-style-name="N40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nnini_a</meta:initial-creator>
    <dc:creator>Daniela Sangiovanni</dc:creator>
    <meta:creation-date>2002-12-17T11:42:08Z</meta:creation-date>
    <dc:date>2019-01-21T13:36:04Z</dc:date>
    <meta:print-date>2018-08-22T06:52:03Z</meta:print-date>
  </office:meta>
</office:document-meta>
</file>