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cell-protect="protected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C0C0C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Migliaia_32__91_0_93_" style:data-style-name="N33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_32__91_0_93_" style:data-style-name="N33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Migliaia_32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_32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C0C0C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Migliaia_32__91_0_93_" style:data-style-name="N3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cell-protect="protected"/>
    </style:style>
    <style:style style:name="ce26" style:family="table-cell" style:parent-style-name="Default" style:data-style-name="N0">
      <style:table-cell-properties fo:border="thin solid #000000" fo:background-color="#FFFF99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Migliaia_32__91_0_93_" style:data-style-name="N33">
      <style:table-cell-properties fo:border-top="thin solid #000000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8" style:family="table-cell" style:parent-style-name="Migliaia_32__91_0_93_" style:data-style-name="N3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 style:cell-protect="protected"/>
    </style:style>
    <style:style style:name="ce30" style:family="table-cell" style:parent-style-name="Default" style:data-style-name="N0">
      <style:table-cell-properties fo:border="thin solid #000000" fo:background-color="transparent" style:cell-protect="protected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Migliaia_32__91_0_93_" style:data-style-name="N3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cell-protect="protected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Migliaia_32__91_0_93_" style:data-style-name="N33">
      <style:table-cell-properties fo:border="thin solid #000000" fo:background-color="#99CCFF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_32__91_0_93_" style:data-style-name="N33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Migliaia_32__91_0_93_" style:data-style-name="N3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Migliaia_32__91_0_93_" style:data-style-name="N33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background-color="#FFCC99" style:cell-protect="protected"/>
      <style:text-properties fo:font-size="8pt" style:font-size-asian="8pt" style:font-size-complex="8pt" style:font-family-generic="swiss"/>
    </style:style>
    <style:style style:name="ce44" style:family="table-cell" style:parent-style-name="Migliaia_32__91_0_93_" style:data-style-name="N33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#FFCC99" style:cell-protect="protected"/>
    </style:style>
    <style:style style:name="ce46" style:family="table-cell" style:parent-style-name="Default" style:data-style-name="N3">
      <style:table-cell-properties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47" style:family="table-cell" style:parent-style-name="Migliaia" style:data-style-name="N43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Normale_32_2_01._32_COA01_201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Percentuale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Normale_32_2_01._32_COA01_2012" style:data-style-name="N0">
      <style:table-cell-properties style:vertical-align="automatic" fo:background-color="transparent" style:cell-protect="protected"/>
    </style:style>
    <style:style style:name="ce52" style:family="table-cell" style:parent-style-name="Percentuale" style:data-style-name="N1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Normale_32_2_01._32_COA01_20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4" style:family="table-cell" style:parent-style-name="Normale_32_2_01._32_COA01_20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Percentuale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e_32_2_01._32_COA01_2012" style:data-style-name="N0">
      <style:table-cell-properties style:vertical-align="automatic" fo:background-color="#C0C0C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_2014_04_30_32_Modello_32_COA_LA_32_2013_32__40_1_41_" style:data-style-name="N43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Percentuale" style:data-style-name="N4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="thin solid #000000"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Migliaia_2014_04_30_32_Modello_32_COA_LA_32_2013_32__40_1_41_" style:data-style-name="N67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Percentuale" style:data-style-name="N67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Migliaia_2014_04_30_32_Modello_32_COA_LA_32_2013_32__40_1_41_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Percentuale" style:data-style-name="N14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67" style:family="table-cell" style:parent-style-name="Migliaia_2014_04_30_32_Modello_32_COA_LA_32_2013_32__40_1_41_" style:data-style-name="N43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Migliaia_2014_04_30_32_Modello_32_COA_LA_32_2013_32__40_1_41_" style:data-style-name="N6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Percentuale" style:data-style-name="N6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Percentuale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Percentuale" style:data-style-name="N1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e_32_2_01._32_COA01_201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Migliaia_2014_04_30_32_Modello_32_COA_LA_32_2013_32__40_1_41_" style:data-style-name="N67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Percentuale" style:data-style-name="N67">
      <style:table-cell-properties style:vertical-align="automatic"/>
      <style:text-properties fo:font-size="8pt" style:font-size-asian="8pt" style:font-size-complex="8pt" style:font-family-generic="swiss"/>
    </style:style>
    <style:style style:name="ce76" style:family="table-cell" style:parent-style-name="Percentuale" style:data-style-name="N14">
      <style:table-cell-properties style:vertical-align="automatic"/>
      <style:text-properties fo:font-size="8pt" style:font-size-asian="8pt" style:font-size-complex="8pt" style:font-family-generic="swiss"/>
    </style:style>
    <style:style style:name="ce77" style:family="table-cell" style:parent-style-name="Normale_32_2_01._32_COA01_2012" style:data-style-name="N0">
      <style:table-cell-properties fo:border="thin solid #000000" style:vertical-align="automatic" fo:background-color="#C0C0C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Migliaia_2014_04_30_32_Modello_32_COA_LA_32_2013_32__40_1_41_" style:data-style-name="N67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Percentuale" style:data-style-name="N67">
      <style:table-cell-properties fo:border="thin solid #000000"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e_32_2_01._32_COA01_2012" style:data-style-name="N0">
      <style:table-cell-properties fo:border="thin solid #000000"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81" style:family="table-cell" style:parent-style-name="Migliaia_2014_04_30_32_Modello_32_COA_LA_32_2013_32__40_1_41_" style:data-style-name="N67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82" style:family="table-cell" style:parent-style-name="Percentuale" style:data-style-name="N67">
      <style:table-cell-properties fo:border="thin solid #000000" style:vertical-align="automatic" fo:background-color="#FFFF99"/>
      <style:text-properties fo:font-size="8pt" style:font-size-asian="8pt" style:font-size-complex="8pt" style:font-family-generic="swiss"/>
    </style:style>
    <style:style style:name="ce83" style:family="table-cell" style:parent-style-name="Migliaia_2014_04_30_32_Modello_32_COA_LA_32_2013_32__40_1_41_" style:data-style-name="N4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84" style:family="table-cell" style:parent-style-name="Percentuale" style:data-style-name="N14">
      <style:table-cell-properties fo:border="thin solid #000000" style:vertical-align="automatic" fo:background-color="#FFFF99"/>
      <style:text-properties fo:font-size="8pt" style:font-size-asian="8pt" style:font-size-complex="8pt" style:font-family-generic="swiss"/>
    </style:style>
    <style:style style:name="ce85" style:family="table-cell" style:parent-style-name="Normale_32_2_01._32_COA01_201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86" style:family="table-cell" style:parent-style-name="Normale_32_2_01._32_COA01_20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7" style:family="table-cell" style:parent-style-name="Normale_32_2_01._32_COA01_2012" style:data-style-name="N0">
      <style:table-cell-properties fo:border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8" style:family="table-cell" style:parent-style-name="Percentuale" style:data-style-name="N14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Euro" style:data-style-name="N67">
      <style:table-cell-properties fo:border="thin solid #000000" style:vertical-align="automatic" fo:background-color="#FFFF99"/>
      <style:text-properties fo:font-size="8pt" style:font-size-asian="8pt" style:font-size-complex="8pt" style:font-family-generic="swiss"/>
    </style:style>
    <style:style style:name="ce90" style:family="table-cell" style:parent-style-name="Percentuale" style:data-style-name="N1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91" style:family="table-cell" style:parent-style-name="Percentuale" style:data-style-name="N38">
      <style:table-cell-properties fo:border="thin solid #000000" style:vertical-align="automatic" fo:background-color="#FFFF99"/>
      <style:text-properties fo:font-size="8pt" style:font-size-asian="8pt" style:font-size-complex="8pt" style:font-family-generic="swiss"/>
    </style:style>
    <style:style style:name="ce92" style:family="table-cell" style:parent-style-name="Percentuale" style:data-style-name="N38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93" style:family="table-cell" style:parent-style-name="Migliaia_2014_04_30_32_Modello_32_COA_LA_32_2013_32__40_1_41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Euro" style:data-style-name="N67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Percentuale" style:data-style-name="N38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Normale_32_2_01._32_COA01_201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7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Percentuale" style:data-style-name="N1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e_32_2_01._32_COA01_201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Migliaia_32__91_0_93__2014_04_30_32_Modello_32_COA_LA_32_2013_32__40_1_41_" style:data-style-name="N67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Euro" style:data-style-name="N6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Percentuale" style:data-style-name="N1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ercentuale" style:data-style-name="N38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e_32_2_01._32_COA01_20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Migliaia_2014_04_30_32_Modello_32_COA_LA_32_2013_32__40_1_41_" style:data-style-name="N6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Percentuale" style:data-style-name="N67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Percentuale" style:data-style-name="N38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Migliaia_2014_04_30_32_Modello_32_COA_LA_32_2013_32__40_1_41_" style:data-style-name="N67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Percentuale" style:data-style-name="N67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Percentuale" style:data-style-name="N14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Percentuale" style:data-style-name="N38">
      <style:table-cell-properties fo:border="thin solid #000000" style:vertical-align="automatic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Migliaia_2014_04_30_32_Modello_32_COA_LA_32_2013_32__40_1_41_" style:data-style-name="N67">
      <style:table-cell-properties fo:border="thin solid #000000" style:vertical-align="automatic" fo:background-color="#FFFF99"/>
      <style:text-properties fo:font-size="8pt" style:font-size-asian="8pt" style:font-size-complex="8pt" style:font-family-generic="swiss"/>
    </style:style>
    <style:style style:name="ce113" style:family="table-cell" style:parent-style-name="Percentuale" style:data-style-name="N1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Normale_32_2_01._32_COA01_2012" style:data-style-name="N0">
      <style:table-cell-properties fo:border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5" style:family="table-cell" style:parent-style-name="Normale_32_2_01._32_COA01_201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Migliaia_2014_04_30_32_Modello_32_COA_LA_32_2013_32__40_1_41_" style:data-style-name="N6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Euro" style:data-style-name="N6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Percentuale" style:data-style-name="N38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e_32_2_01._32_COA01_201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Migliaia_2014_04_30_32_Modello_32_COA_LA_32_2013_32__40_1_41_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Migliaia_2014_04_30_32_Modello_32_COA_LA_32_2013_32__40_1_41_" style:data-style-name="N67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uale" style:data-style-name="N38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uale" style:data-style-name="N38">
      <style:table-cell-properties fo:border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e_32_2_01._32_COA01_201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6" style:family="table-cell" style:parent-style-name="Migliaia_2014_04_30_32_Modello_32_COA_LA_32_2013_32__40_1_41_" style:data-style-name="N6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Percentuale" style:data-style-name="N4">
      <style:text-properties fo:font-size="8pt" style:font-size-asian="8pt" style:font-size-complex="8pt" style:font-family-generic="swiss"/>
    </style:style>
    <style:style style:name="ce128" style:family="table-cell" style:parent-style-name="Normale_32_2_01._32_COA01_2012" style:data-style-name="N43">
      <style:table-cell-properties style:vertical-align="automatic" fo:background-color="transparent" style:cell-protect="protected"/>
    </style:style>
    <style:style style:name="ce129" style:family="table-cell" style:parent-style-name="Normale_32_2_01._32_COA01_2012" style:data-style-name="N3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Percentuale" style:data-style-name="N13"/>
    <style:style style:name="ce131" style:family="table-cell" style:parent-style-name="Normale_32_2_01._32_COA01_2012" style:data-style-name="N4">
      <style:table-cell-properties style:vertical-align="automatic" fo:background-color="transparent" style:cell-protect="protected"/>
    </style:style>
    <style:style style:name="ce132" style:family="table-cell" style:parent-style-name="Migliaia_2014_04_30_32_Modello_32_COA_LA_32_2013_32__40_1_41_" style:data-style-name="N6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Percentuale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fr_LA_14-13_30_4_201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131"/>
        <table:table-column table:style-name="co5" table:default-cell-style-name="ce51"/>
        <table:table-column table:style-name="co6" table:default-cell-style-name="ce51"/>
        <table:table-column table:style-name="co5" table:number-columns-repeated="16378" table:default-cell-style-name="ce51"/>
        <table:table-row table:style-name="ro1">
          <table:table-cell table:number-columns-repeated="3" table:style-name="ce49"/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16376"/>
        </table:table-row>
        <table:table-row table:style-name="ro2">
          <table:table-cell table:style-name="ce53"/>
          <table:table-cell office:value-type="string" table:style-name="ce54">
            <text:p>Anno 2014</text:p>
          </table:table-cell>
          <table:table-cell office:value-type="string" table:style-name="ce54">
            <text:p>Anno 2015</text:p>
          </table:table-cell>
          <table:table-cell office:value-type="string" table:style-name="ce55">
            <text:p>Variazione 2015/2014</text:p>
          </table:table-cell>
          <table:table-cell office:value-type="string" table:style-name="ce56">
            <text:p>Variazione % 2015/2014</text:p>
          </table:table-cell>
          <table:table-cell table:style-name="ce51"/>
          <table:table-cell office:value-type="string" table:style-name="ce56">
            <text:p>Incidenza %<text:s/></text:p>
            <text:p>2014</text:p>
          </table:table-cell>
          <table:table-cell office:value-type="string" table:style-name="ce56">
            <text:p>Incidenza %<text:s/></text:p>
            <text:p>201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57">
            <text:p>Assistenza sanitaria collettiva in ambiente di vita e di lavoro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51"/>
          <table:table-cell table:number-columns-repeated="2" table:style-name="ce61"/>
          <table:table-cell table:number-columns-repeated="16376"/>
        </table:table-row>
        <table:table-row table:style-name="ro1" table:visibility="collapse">
          <table:table-cell office:value-type="string" table:style-name="ce62">
            <text:p>Igiene e sanità pubblica</text:p>
          </table:table-cell>
          <table:table-cell table:number-columns-repeated="2" table:style-name="ce63"/>
          <table:table-cell table:style-name="ce64"/>
          <table:table-cell table:style-name="ce65"/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Igiene degli alimenti e della nutrizione</text:p>
          </table:table-cell>
          <table:table-cell table:number-columns-repeated="2" table:style-name="ce63"/>
          <table:table-cell table:style-name="ce64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Prevenzione e sicurezza degli ambienti di lavoro</text:p>
          </table:table-cell>
          <table:table-cell table:number-columns-repeated="2" table:style-name="ce63"/>
          <table:table-cell table:style-name="ce64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Sanità pubblica veterinaria</text:p>
          </table:table-cell>
          <table:table-cell table:number-columns-repeated="2" table:style-name="ce63"/>
          <table:table-cell table:style-name="ce64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Attività di prevenzione rivolta alla persona</text:p>
          </table:table-cell>
          <table:table-cell table:number-columns-repeated="2" table:style-name="ce63"/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Servizio medico legale</text:p>
          </table:table-cell>
          <table:table-cell table:number-columns-repeated="2" table:style-name="ce63"/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8">
            <text:p>TOTALE ASS. SAN. COLLETTIVA IN AMBIENTE DI VITA E DI LAVORO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51"/>
          <table:table-cell table:number-columns-repeated="2" table:style-name="ce72"/>
          <table:table-cell table:number-columns-repeated="16376"/>
        </table:table-row>
        <table:table-row table:style-name="ro1" table:visibility="collapse"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51"/>
          <table:table-cell table:number-columns-repeated="2" table:style-name="ce76"/>
          <table:table-cell table:number-columns-repeated="16376"/>
        </table:table-row>
        <table:table-row table:style-name="ro1" table:visibility="collapse">
          <table:table-cell office:value-type="string" table:style-name="ce77">
            <text:p>Assistenza distrettuale</text:p>
          </table:table-cell>
          <table:table-cell table:number-columns-repeated="2" table:style-name="ce78"/>
          <table:table-cell table:style-name="ce79"/>
          <table:table-cell table:style-name="ce61"/>
          <table:table-cell table:style-name="ce51"/>
          <table:table-cell table:number-columns-repeated="2" table:style-name="ce61"/>
          <table:table-cell table:number-columns-repeated="16376"/>
        </table:table-row>
        <table:table-row table:style-name="ro1" table:visibility="collapse">
          <table:table-cell office:value-type="string" table:style-name="ce62">
            <text:p>Guardia medica</text:p>
          </table:table-cell>
          <table:table-cell table:number-columns-repeated="2" table:style-name="ce63"/>
          <table:table-cell table:style-name="ce64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80">
            <text:p>Medicina generale</text:p>
          </table:table-cell>
          <table:table-cell table:number-columns-repeated="2" table:style-name="ce81"/>
          <table:table-cell table:style-name="ce82"/>
          <table:table-cell office:value-type="float" office:value="0" table:style-name="ce83">
            <text:p><text:s/>-<text:s text:c="3"/></text:p>
          </table:table-cell>
          <table:table-cell table:style-name="ce51"/>
          <table:table-cell table:number-columns-repeated="2" table:style-name="ce84"/>
          <table:table-cell table:number-columns-repeated="16376"/>
        </table:table-row>
        <table:table-row table:style-name="ro1" table:visibility="collapse">
          <table:table-cell office:value-type="string" table:style-name="ce62">
            <text:p>Medicina generica</text:p>
          </table:table-cell>
          <table:table-cell table:number-columns-repeated="2" table:style-name="ce63"/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85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62">
            <text:p>Pediatria di libera scelta</text:p>
          </table:table-cell>
          <table:table-cell table:number-columns-repeated="2" table:style-name="ce63"/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86"/>
          <table:table-cell table:number-columns-repeated="2" table:style-name="ce66"/>
          <table:table-cell table:number-columns-repeated="16376"/>
        </table:table-row>
        <table:table-row table:style-name="ro1" table:visibility="collapse">
          <table:table-cell office:value-type="string" table:style-name="ce87">
            <text:p>Emergenza sanitaria territoriale</text:p>
          </table:table-cell>
          <table:table-cell table:number-columns-repeated="2" table:style-name="ce63"/>
          <table:table-cell table:style-name="ce64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88"/>
          <table:table-cell table:number-columns-repeated="16376"/>
        </table:table-row>
        <table:table-row table:style-name="ro1">
          <table:table-cell office:value-type="string" table:style-name="ce80">
            <text:p>Assistenza farmaceutica</text:p>
          </table:table-cell>
          <table:table-cell office:value-type="float" office:value="43052.736594376751" table:formula="msoxl:=+B20" table:style-name="ce81">
            <text:p>43.053<text:s/></text:p>
          </table:table-cell>
          <table:table-cell office:value-type="float" office:value="73448" table:formula="msoxl:=+C20" table:style-name="ce81">
            <text:p>73.448<text:s/></text:p>
          </table:table-cell>
          <table:table-cell office:value-type="float" office:value="30395.263405623249" table:formula="msoxl:=+C18-B18" table:style-name="ce89">
            <text:p>30.395<text:s/></text:p>
          </table:table-cell>
          <table:table-cell office:value-type="percentage" office:value="0.41383377907666985" table:formula="msoxl:=+D18/C18" table:style-name="ce90">
            <text:p>41%</text:p>
          </table:table-cell>
          <table:table-cell table:style-name="ce51"/>
          <table:table-cell office:value-type="percentage" office:value="7.8531360276292039E-2" table:formula="msoxl:=+B18/$B$64" table:style-name="ce91">
            <text:p>7,9%</text:p>
          </table:table-cell>
          <table:table-cell office:value-type="percentage" office:value="0.12757479699509314" table:formula="msoxl:=+C18/$C$64" table:style-name="ce91">
            <text:p>12,8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farmaceutica erogata tramite le farmacie convenzionate</text:p>
          </table:table-cell>
          <table:table-cell table:number-columns-repeated="4" table:style-name="ce63"/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>
          <table:table-cell office:value-type="string" table:style-name="ce62">
            <text:p>altre forme di erogazione dell'assistenza farmaceutica</text:p>
          </table:table-cell>
          <table:table-cell office:value-type="float" office:value="43052.736594376751" table:formula="msoxl:=+'C:\CDSIA -2\COAN\2014\COA-LA\LA_Trasparenza\[2015_04_30 LA 2014.xls]LA'!O19" table:style-name="ce93">
            <text:p>43.053<text:s/></text:p>
          </table:table-cell>
          <table:table-cell office:value-type="float" office:value="73448" table:formula="msoxl:=+LA_arrotonda!N20" table:style-name="ce93">
            <text:p>73.448<text:s/></text:p>
          </table:table-cell>
          <table:table-cell office:value-type="float" office:value="30395.263405623249" table:formula="msoxl:=+C20-B20" table:style-name="ce93">
            <text:p>30.395<text:s/></text:p>
          </table:table-cell>
          <table:table-cell office:value-type="percentage" office:value="0.41383377907666985" table:formula="msoxl:=+D20/C20" table:style-name="ce133">
            <text:p>41%</text:p>
          </table:table-cell>
          <table:table-cell table:style-name="ce51"/>
          <table:table-cell office:value-type="percentage" office:value="7.8531360276292039E-2" table:formula="msoxl:=+B20/$B$64" table:style-name="ce95">
            <text:p>7,9%</text:p>
          </table:table-cell>
          <table:table-cell office:value-type="percentage" office:value="0.12757479699509314" table:formula="msoxl:=+C20/$C$64" table:style-name="ce92">
            <text:p>12,8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87">
            <text:p>Assistenza integrativa</text:p>
          </table:table-cell>
          <table:table-cell table:number-columns-repeated="4" table:style-name="ce63"/>
          <table:table-cell table:style-name="ce96"/>
          <table:table-cell table:style-name="ce95"/>
          <table:table-cell table:style-name="ce92"/>
          <table:table-cell table:number-columns-repeated="16376"/>
        </table:table-row>
        <table:table-row table:style-name="ro1">
          <table:table-cell office:value-type="string" table:style-name="ce80">
            <text:p>Assistenza specialistica</text:p>
          </table:table-cell>
          <table:table-cell office:value-type="float" office:value="114632.79954611673" table:formula="msoxl:=+B23+B24+B25" table:style-name="ce81">
            <text:p>114.633<text:s/></text:p>
          </table:table-cell>
          <table:table-cell office:value-type="float" office:value="119114" table:formula="msoxl:=+C23+C24+C25" table:style-name="ce81">
            <text:p>119.114<text:s/></text:p>
          </table:table-cell>
          <table:table-cell office:value-type="float" office:value="4481.2004538832698" table:formula="msoxl:=+C22-B22" table:style-name="ce89">
            <text:p>4.481<text:s/></text:p>
          </table:table-cell>
          <table:table-cell office:value-type="percentage" office:value="3.7621106283755645E-2" table:formula="msoxl:=+D22/C22" table:style-name="ce90">
            <text:p>4%</text:p>
          </table:table-cell>
          <table:table-cell table:style-name="ce51"/>
          <table:table-cell office:value-type="percentage" office:value="0.20909866347060208" table:formula="msoxl:=+B22/$B$64" table:style-name="ce91">
            <text:p>20,9%</text:p>
          </table:table-cell>
          <table:table-cell office:value-type="percentage" office:value="0.20689391636632073" table:formula="msoxl:=+C22/$C$64" table:style-name="ce91">
            <text:p>20,7%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ttività clinica</text:p>
          </table:table-cell>
          <table:table-cell office:value-type="float" office:value="69561.396618252271" table:formula="msoxl:=+'C:\CDSIA -2\COAN\2014\COA-LA\LA_Trasparenza\[2015_04_30 LA 2014.xls]LA'!O22" table:style-name="ce93">
            <text:p>69.561<text:s/></text:p>
          </table:table-cell>
          <table:table-cell office:value-type="float" office:value="75009" table:formula="msoxl:=+LA_arrotonda!N23" table:style-name="ce93">
            <text:p>75.009<text:s/></text:p>
          </table:table-cell>
          <table:table-cell office:value-type="float" office:value="5447.6033817477291" table:formula="msoxl:=+C23-B23" table:style-name="ce93">
            <text:p>5.448<text:s/></text:p>
          </table:table-cell>
          <table:table-cell office:value-type="percentage" office:value="7.2625996637039947E-2" table:formula="msoxl:=+D23/C23" table:style-name="ce133">
            <text:p>7%</text:p>
          </table:table-cell>
          <table:table-cell table:style-name="ce51"/>
          <table:table-cell office:value-type="percentage" office:value="0.12688510722599497" table:formula="msoxl:=+B23/$B$64" table:style-name="ce95">
            <text:p>12,7%</text:p>
          </table:table-cell>
          <table:table-cell office:value-type="percentage" office:value="0.13028616092752615" table:formula="msoxl:=+C23/$C$64" table:style-name="ce92">
            <text:p>13,0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Attività di laboratorio</text:p>
          </table:table-cell>
          <table:table-cell office:value-type="float" office:value="23030.431660515929" table:formula="msoxl:=+'C:\CDSIA -2\COAN\2014\COA-LA\LA_Trasparenza\[2015_04_30 LA 2014.xls]LA'!O23" table:style-name="ce93">
            <text:p>23.030<text:s/></text:p>
          </table:table-cell>
          <table:table-cell office:value-type="float" office:value="22500" table:formula="msoxl:=+LA_arrotonda!N24" table:style-name="ce93">
            <text:p>22.500<text:s/></text:p>
          </table:table-cell>
          <table:table-cell office:value-type="float" office:value="-530.43166051592925" table:formula="msoxl:=+C24-B24" table:style-name="ce93">
            <text:p>-530<text:s/></text:p>
          </table:table-cell>
          <table:table-cell office:value-type="percentage" office:value="-2.3574740467374632E-2" table:formula="msoxl:=+D24/C24" table:style-name="ce133">
            <text:p>-2%</text:p>
          </table:table-cell>
          <table:table-cell table:style-name="ce51"/>
          <table:table-cell office:value-type="percentage" office:value="4.2009202413551744E-2" table:formula="msoxl:=+B24/$B$64" table:style-name="ce95">
            <text:p>4,2%</text:p>
          </table:table-cell>
          <table:table-cell office:value-type="percentage" office:value="3.9081158539233142E-2" table:formula="msoxl:=+C24/$C$64" table:style-name="ce92">
            <text:p>3,9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Attività di diagnostica strumentale e per immagini</text:p>
          </table:table-cell>
          <table:table-cell office:value-type="float" office:value="22040.971267348534" table:formula="msoxl:=+'C:\CDSIA -2\COAN\2014\COA-LA\LA_Trasparenza\[2015_04_30 LA 2014.xls]LA'!O24" table:style-name="ce93">
            <text:p>22.041<text:s/></text:p>
          </table:table-cell>
          <table:table-cell office:value-type="float" office:value="21605" table:formula="msoxl:=+LA_arrotonda!N25" table:style-name="ce93">
            <text:p>21.605<text:s/></text:p>
          </table:table-cell>
          <table:table-cell office:value-type="float" office:value="-435.97126734853373" table:formula="msoxl:=+C25-B25" table:style-name="ce93">
            <text:p>-436<text:s/></text:p>
          </table:table-cell>
          <table:table-cell office:value-type="percentage" office:value="-2.0179183862463954E-2" table:formula="msoxl:=+D25/C25" table:style-name="ce133">
            <text:p>-2%</text:p>
          </table:table-cell>
          <table:table-cell table:style-name="ce51"/>
          <table:table-cell office:value-type="percentage" office:value="4.0204353831055376E-2" table:formula="msoxl:=+B25/$B$64" table:style-name="ce95">
            <text:p>4,0%</text:p>
          </table:table-cell>
          <table:table-cell office:value-type="percentage" office:value="3.7526596899561421E-2" table:formula="msoxl:=+C25/$C$64" table:style-name="ce92">
            <text:p>3,8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87">
            <text:p>Assistenza protesica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5"/>
          <table:table-cell table:number-columns-repeated="16376"/>
        </table:table-row>
        <table:table-row table:style-name="ro1" table:visibility="collapse">
          <table:table-cell office:value-type="string" table:style-name="ce80">
            <text:p>Assistenza territoriale, ambulatoriale e domiciliare</text:p>
          </table:table-cell>
          <table:table-cell table:number-columns-repeated="2" table:style-name="ce81"/>
          <table:table-cell table:style-name="ce89"/>
          <table:table-cell table:style-name="ce83"/>
          <table:table-cell table:style-name="ce51"/>
          <table:table-cell table:number-columns-repeated="2" table:style-name="ce91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programmata a domicilio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lle donne, famiglia, coppie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psichiatrica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riabilitativa ai disabili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tossicodipendent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gli anzian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malati terminal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 persone affette da HIV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80">
            <text:p>Assistenza territoriale semiresidenziale</text:p>
          </table:table-cell>
          <table:table-cell table:number-columns-repeated="2" table:style-name="ce81"/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51"/>
          <table:table-cell table:number-columns-repeated="2" table:style-name="ce91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psichiatrica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97">
            <text:p>Assistenza riabilitativa ai disabili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5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tossicodipendent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gli anzian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 persone affette da HIV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malati terminal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80">
            <text:p>Assistenza territoriale residenziale</text:p>
          </table:table-cell>
          <table:table-cell table:number-columns-repeated="2" table:style-name="ce81"/>
          <table:table-cell table:style-name="ce89"/>
          <table:table-cell office:value-type="float" office:value="0" table:style-name="ce83">
            <text:p><text:s/>-<text:s text:c="3"/></text:p>
          </table:table-cell>
          <table:table-cell table:style-name="ce51"/>
          <table:table-cell table:number-columns-repeated="2" table:style-name="ce91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psichiatrica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riabilitativa ai disabili</text:p>
          </table:table-cell>
          <table:table-cell table:number-columns-repeated="3" table:style-name="ce63"/>
          <table:table-cell office:value-type="float" office:value="0" table:style-name="ce65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tossicodipendenti<text:s/>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gli anzian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 persone affette da HIV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62">
            <text:p>Assistenza ai malati terminali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 table:visibility="collapse">
          <table:table-cell office:value-type="string" table:style-name="ce87">
            <text:p>Assistenza idrotermale</text:p>
          </table:table-cell>
          <table:table-cell table:number-columns-repeated="3" table:style-name="ce63"/>
          <table:table-cell office:value-type="float" office:value="0" table:style-name="ce67">
            <text:p><text:s/>-<text:s text:c="3"/></text:p>
          </table:table-cell>
          <table:table-cell table:style-name="ce99"/>
          <table:table-cell table:number-columns-repeated="2" table:style-name="ce95"/>
          <table:table-cell table:number-columns-repeated="16376"/>
        </table:table-row>
        <table:table-row table:style-name="ro1">
          <table:table-cell office:value-type="string" table:style-name="ce68">
            <text:p>TOTALE ASSISTENZA DISTRETTUALE</text:p>
          </table:table-cell>
          <table:table-cell office:value-type="float" office:value="157685.53614049347" table:formula="msoxl:=+B43+B36+B27+B22+B18+B14" table:style-name="ce100">
            <text:p>157.686<text:s/></text:p>
          </table:table-cell>
          <table:table-cell office:value-type="float" office:value="192562" table:formula="msoxl:=+C43+C36+C27+C22+C18+C14" table:style-name="ce100">
            <text:p>192.562<text:s/></text:p>
          </table:table-cell>
          <table:table-cell office:value-type="float" office:value="34876.463859506533" table:formula="msoxl:=+C51-B51" table:style-name="ce101">
            <text:p>34.876<text:s/></text:p>
          </table:table-cell>
          <table:table-cell office:value-type="percentage" office:value="0.18111810149202093" table:formula="msoxl:=+D51/C51" table:style-name="ce102">
            <text:p>18%</text:p>
          </table:table-cell>
          <table:table-cell table:style-name="ce51"/>
          <table:table-cell office:value-type="percentage" office:value="0.28763002374689411" table:formula="msoxl:=+B51/$B$64" table:style-name="ce103">
            <text:p>28,8%</text:p>
          </table:table-cell>
          <table:table-cell office:value-type="percentage" office:value="0.33446871336141387" table:formula="msoxl:=+C51/$C$64" table:style-name="ce103">
            <text:p>33,4%</text:p>
          </table:table-cell>
          <table:table-cell table:number-columns-repeated="16376"/>
        </table:table-row>
        <table:table-row table:style-name="ro3">
          <table:table-cell table:style-name="ce104"/>
          <table:table-cell table:number-columns-repeated="2" table:style-name="ce105"/>
          <table:table-cell table:style-name="ce106"/>
          <table:table-cell table:number-columns-repeated="2" table:style-name="ce51"/>
          <table:table-cell table:number-columns-repeated="2" table:style-name="ce107"/>
          <table:table-cell table:number-columns-repeated="16376"/>
        </table:table-row>
        <table:table-row table:style-name="ro1">
          <table:table-cell office:value-type="string" table:style-name="ce57">
            <text:p>Assistenza ospedaliera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51"/>
          <table:table-cell table:number-columns-repeated="2" table:style-name="ce111"/>
          <table:table-cell table:number-columns-repeated="16376"/>
        </table:table-row>
        <table:table-row table:style-name="ro1">
          <table:table-cell office:value-type="string" table:style-name="ce87">
            <text:p>Attività di pronto soccorso</text:p>
          </table:table-cell>
          <table:table-cell office:value-type="float" office:value="13224.061832827934" table:formula="msoxl:=+'C:\CDSIA -2\COAN\2014\COA-LA\LA_Trasparenza\[2015_04_30 LA 2014.xls]LA'!O52" table:style-name="ce93">
            <text:p>13.224<text:s/></text:p>
          </table:table-cell>
          <table:table-cell office:value-type="float" office:value="12665" table:formula="msoxl:=+LA_arrotonda!N54" table:style-name="ce93">
            <text:p>12.665<text:s/></text:p>
          </table:table-cell>
          <table:table-cell office:value-type="float" office:value="-559.06183282793427" table:formula="msoxl:=+C54-B54" table:style-name="ce93">
            <text:p>-559<text:s/></text:p>
          </table:table-cell>
          <table:table-cell office:value-type="percentage" office:value="-4.4142268679663185E-2" table:formula="msoxl:=+D54/C54" table:style-name="ce98">
            <text:p>-4%</text:p>
          </table:table-cell>
          <table:table-cell table:style-name="ce51"/>
          <table:table-cell office:value-type="percentage" office:value="2.4121662088384305E-2" table:formula="msoxl:=+B54/$B$64" table:style-name="ce95">
            <text:p>2,4%</text:p>
          </table:table-cell>
          <table:table-cell office:value-type="percentage" office:value="2.1998349906639455E-2" table:formula="msoxl:=+C54/$C$64" table:style-name="ce95">
            <text:p>2,2%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Ass. ospedaliera per acuti</text:p>
          </table:table-cell>
          <table:table-cell office:value-type="float" office:value="350009.01556358812" table:formula="msoxl:=SUM(B56:B57)" table:style-name="ce112">
            <text:p>350.009<text:s/></text:p>
          </table:table-cell>
          <table:table-cell office:value-type="float" office:value="343541" table:formula="msoxl:=+LA_arrotonda!N55" table:style-name="ce112">
            <text:p>343.541<text:s/></text:p>
          </table:table-cell>
          <table:table-cell office:value-type="float" office:value="-6468.0155635881238" table:formula="msoxl:=+C55-B55" table:style-name="ce89">
            <text:p>-6.468<text:s/></text:p>
          </table:table-cell>
          <table:table-cell office:value-type="percentage" office:value="-1.8827492391266614E-2" table:formula="msoxl:=+D55/C55" table:style-name="ce90">
            <text:p>-2%</text:p>
          </table:table-cell>
          <table:table-cell table:style-name="ce51"/>
          <table:table-cell office:value-type="percentage" office:value="0.63844220543147923" table:style-name="ce91">
            <text:p>63,8%</text:p>
          </table:table-cell>
          <table:table-cell office:value-type="percentage" office:value="0.59671023492118636" table:formula="msoxl:=+C55/$C$64" table:style-name="ce91">
            <text:p>59,7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in Day Hospital e Day Surgery</text:p>
          </table:table-cell>
          <table:table-cell office:value-type="float" office:value="45115.613086818033" table:formula="msoxl:=+'C:\CDSIA -2\COAN\2014\COA-LA\LA_Trasparenza\[2015_04_30 LA 2014.xls]LA'!O54" table:style-name="ce93">
            <text:p>45.116<text:s/></text:p>
          </table:table-cell>
          <table:table-cell office:value-type="float" office:value="44501" table:formula="msoxl:=+LA_arrotonda!N56" table:style-name="ce93">
            <text:p>44.501<text:s/></text:p>
          </table:table-cell>
          <table:table-cell office:value-type="float" office:value="-614.61308681803348" table:formula="msoxl:=+C56-B56" table:style-name="ce93">
            <text:p>-615<text:s/></text:p>
          </table:table-cell>
          <table:table-cell office:value-type="percentage" office:value="-1.3811219676367576E-2" table:formula="msoxl:=+D56/C56" table:style-name="ce113">
            <text:p>-1%</text:p>
          </table:table-cell>
          <table:table-cell table:style-name="ce51"/>
          <table:table-cell office:value-type="percentage" office:value="8.2294198828454124E-2" table:formula="msoxl:=+B56/$B$64" table:style-name="ce95">
            <text:p>8,2%</text:p>
          </table:table-cell>
          <table:table-cell office:value-type="percentage" office:value="7.7295583829085066E-2" table:formula="msoxl:=+C56/$C$64" table:style-name="ce95">
            <text:p>7,7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in degenza ordinaria</text:p>
          </table:table-cell>
          <table:table-cell office:value-type="float" office:value="304893.4024767701" table:formula="msoxl:=+'C:\CDSIA -2\COAN\2014\COA-LA\LA_Trasparenza\[2015_04_30 LA 2014.xls]LA'!O55" table:style-name="ce93">
            <text:p>304.893<text:s/></text:p>
          </table:table-cell>
          <table:table-cell office:value-type="float" office:value="299040" table:formula="msoxl:=+LA_arrotonda!N57" table:style-name="ce93">
            <text:p>299.040<text:s/></text:p>
          </table:table-cell>
          <table:table-cell office:value-type="float" office:value="-5853.4024767701048" table:formula="msoxl:=+C57-B57" table:style-name="ce93">
            <text:p>-5.853<text:s/></text:p>
          </table:table-cell>
          <table:table-cell office:value-type="percentage" office:value="-1.9573978319857226E-2" table:formula="msoxl:=+D57/C57" table:style-name="ce113">
            <text:p>-2%</text:p>
          </table:table-cell>
          <table:table-cell table:style-name="ce51"/>
          <table:table-cell office:value-type="percentage" office:value="0.55614800660302521" table:formula="msoxl:=+B57/$B$64" table:style-name="ce95">
            <text:p>55,6%</text:p>
          </table:table-cell>
          <table:table-cell office:value-type="percentage" office:value="0.51941465109210128" table:formula="msoxl:=+C57/$C$64" table:style-name="ce95">
            <text:p>51,9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14">
            <text:p>Interventi ospedalieri a domicilio</text:p>
          </table:table-cell>
          <table:table-cell table:number-columns-repeated="2" table:style-name="ce93"/>
          <table:table-cell table:style-name="ce64"/>
          <table:table-cell table:style-name="ce98"/>
          <table:table-cell table:style-name="ce51"/>
          <table:table-cell table:number-columns-repeated="2" table:style-name="ce92"/>
          <table:table-cell table:number-columns-repeated="16376"/>
        </table:table-row>
        <table:table-row table:style-name="ro1">
          <table:table-cell office:value-type="string" table:style-name="ce114">
            <text:p>Ass. ospedaliera per lungodegenti</text:p>
          </table:table-cell>
          <table:table-cell office:value-type="float" office:value="2749.564800539174" table:formula="msoxl:=+'C:\CDSIA -2\COAN\2014\COA-LA\LA_Trasparenza\[2015_04_30 LA 2014.xls]LA'!O57" table:style-name="ce93">
            <text:p>2.750<text:s/></text:p>
          </table:table-cell>
          <table:table-cell office:value-type="float" office:value="2892" table:formula="msoxl:=+LA_arrotonda!N59" table:style-name="ce93">
            <text:p>2.892<text:s/></text:p>
          </table:table-cell>
          <table:table-cell office:value-type="float" office:value="142.43519946082597" table:formula="msoxl:=+C59-B59" table:style-name="ce94">
            <text:p>142<text:s/></text:p>
          </table:table-cell>
          <table:table-cell office:value-type="percentage" office:value="4.9251452095721293E-2" table:formula="msoxl:=+D59/C59" table:style-name="ce98">
            <text:p>5%</text:p>
          </table:table-cell>
          <table:table-cell table:style-name="ce51"/>
          <table:table-cell office:value-type="percentage" office:value="5.0154085671375373E-3" table:formula="msoxl:=+B59/$B$64" table:style-name="ce95">
            <text:p>0,5%</text:p>
          </table:table-cell>
          <table:table-cell office:value-type="percentage" office:value="5.0232315775760993E-3" table:formula="msoxl:=+C59/$C$64" table:style-name="ce95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Ass. ospedaliera per riabilitazione</text:p>
          </table:table-cell>
          <table:table-cell office:value-type="float" office:value="3953.0280569624156" table:formula="msoxl:=+'C:\CDSIA -2\COAN\2014\COA-LA\LA_Trasparenza\[2015_04_30 LA 2014.xls]LA'!O58" table:style-name="ce93">
            <text:p>3.953<text:s/></text:p>
          </table:table-cell>
          <table:table-cell office:value-type="float" office:value="3347" table:formula="msoxl:=+LA_arrotonda!N60" table:style-name="ce93">
            <text:p>3.347<text:s/></text:p>
          </table:table-cell>
          <table:table-cell office:value-type="float" office:value="-606.02805696241558" table:formula="msoxl:=+C60-B60" table:style-name="ce94">
            <text:p>-606<text:s/></text:p>
          </table:table-cell>
          <table:table-cell office:value-type="percentage" office:value="-0.18106604629889919" table:formula="msoxl:=+D60/C60" table:style-name="ce98">
            <text:p>-18%</text:p>
          </table:table-cell>
          <table:table-cell table:style-name="ce51"/>
          <table:table-cell office:value-type="percentage" office:value="7.2106141230556114E-3" table:formula="msoxl:=+B60/$B$64" table:style-name="ce95">
            <text:p>0,7%</text:p>
          </table:table-cell>
          <table:table-cell office:value-type="percentage" office:value="5.81353945025837E-3" table:formula="msoxl:=+C60/$C$64" table:style-name="ce95">
            <text:p>0,6%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Emocomponenti e servizi trasfusionali</text:p>
          </table:table-cell>
          <table:table-cell office:value-type="float" office:value="12371.092039901778" table:formula="msoxl:=+'C:\CDSIA -2\COAN\2014\COA-LA\LA_Trasparenza\[2015_04_30 LA 2014.xls]LA'!O59" table:style-name="ce93">
            <text:p>12.371<text:s/></text:p>
          </table:table-cell>
          <table:table-cell office:value-type="float" office:value="12646" table:formula="msoxl:=+LA_arrotonda!N61" table:style-name="ce93">
            <text:p>12.646<text:s/></text:p>
          </table:table-cell>
          <table:table-cell office:value-type="float" office:value="274.90796009822225" table:formula="msoxl:=+C61-B61" table:style-name="ce94">
            <text:p>275<text:s/></text:p>
          </table:table-cell>
          <table:table-cell office:value-type="percentage" office:value="2.1738728459451389E-2" table:formula="msoxl:=+D61/C61" table:style-name="ce98">
            <text:p>2%</text:p>
          </table:table-cell>
          <table:table-cell table:style-name="ce51"/>
          <table:table-cell office:value-type="percentage" office:value="2.2565782406584304E-2" table:formula="msoxl:=+B61/$B$64" table:style-name="ce95">
            <text:p>2,3%</text:p>
          </table:table-cell>
          <table:table-cell office:value-type="percentage" office:value="2.1965348039428546E-2" table:formula="msoxl:=+C61/$C$64" table:style-name="ce95">
            <text:p>2,2%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Trapianto organi e tessuti</text:p>
          </table:table-cell>
          <table:table-cell office:value-type="float" office:value="8231.1939756869433" table:formula="msoxl:=+'C:\CDSIA -2\COAN\2014\COA-LA\LA_Trasparenza\[2015_04_30 LA 2014.xls]LA'!O60" table:style-name="ce93">
            <text:p>8.231<text:s/></text:p>
          </table:table-cell>
          <table:table-cell office:value-type="float" office:value="8072" table:formula="msoxl:=+LA_arrotonda!N62" table:style-name="ce93">
            <text:p>8.072<text:s/></text:p>
          </table:table-cell>
          <table:table-cell office:value-type="float" office:value="-159.1939756869433" table:formula="msoxl:=+C62-B62" table:style-name="ce94">
            <text:p>-159<text:s/></text:p>
          </table:table-cell>
          <table:table-cell office:value-type="percentage" office:value="-1.9721751200067306E-2" table:formula="msoxl:=+D62/C62" table:style-name="ce98">
            <text:p>-2%</text:p>
          </table:table-cell>
          <table:table-cell table:style-name="ce51"/>
          <table:table-cell office:value-type="percentage" office:value="1.5014303636464891E-2" table:formula="msoxl:=+B62/$B$64" table:style-name="ce95">
            <text:p>1,5%</text:p>
          </table:table-cell>
          <table:table-cell office:value-type="percentage" office:value="1.402058274349733E-2" table:formula="msoxl:=+C62/$C$64" table:style-name="ce95">
            <text:p>1,4%</text:p>
          </table:table-cell>
          <table:table-cell table:number-columns-repeated="16376"/>
        </table:table-row>
        <table:table-row table:style-name="ro4">
          <table:table-cell office:value-type="string" table:style-name="ce115">
            <text:p>TOTALE ASSISTENZA OSPEDALIERA</text:p>
          </table:table-cell>
          <table:table-cell office:value-type="float" office:value="390537.95626950637" table:formula="msoxl:=+B54+B55+B59+B60+B61+B62" table:style-name="ce116">
            <text:p>390.538<text:s/></text:p>
          </table:table-cell>
          <table:table-cell office:value-type="float" office:value="383163" table:formula="msoxl:=+C54+C55+C59+C60+C61+C62" table:style-name="ce116">
            <text:p>383.163<text:s/></text:p>
          </table:table-cell>
          <table:table-cell office:value-type="float" office:value="-7374.9562695063651" table:formula="msoxl:=+C63-B63" table:style-name="ce117">
            <text:p>-7.375<text:s/></text:p>
          </table:table-cell>
          <table:table-cell office:value-type="percentage" office:value="-1.924756897066357E-2" table:formula="msoxl:=+D63/C63" table:style-name="ce118">
            <text:p>-2%</text:p>
          </table:table-cell>
          <table:table-cell table:style-name="ce51"/>
          <table:table-cell office:value-type="percentage" office:value="0.71236997625310594" table:formula="msoxl:=+B63/$B$64" table:style-name="ce103">
            <text:p>71,2%</text:p>
          </table:table-cell>
          <table:table-cell office:value-type="percentage" office:value="0.66553128663858618" table:formula="msoxl:=+C63/$C$64" table:style-name="ce119">
            <text:p>66,6%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TOTALE</text:p>
          </table:table-cell>
          <table:table-cell office:value-type="float" office:value="548223.49240999983" table:formula="msoxl:=+B63+B51" table:style-name="ce121">
            <text:p>548.223<text:s/></text:p>
          </table:table-cell>
          <table:table-cell office:value-type="float" office:value="575725" table:formula="msoxl:=+C63+C51" table:style-name="ce122">
            <text:p>575.725<text:s/></text:p>
          </table:table-cell>
          <table:table-cell office:value-type="float" office:value="27501.507590000168" table:formula="msoxl:=+C64-B64" table:style-name="ce122">
            <text:p>27.502<text:s/></text:p>
          </table:table-cell>
          <table:table-cell office:value-type="percentage" office:value="4.7768479030787563E-2" table:formula="msoxl:=+D64/C64" table:style-name="ce123">
            <text:p>4,8%</text:p>
          </table:table-cell>
          <table:table-cell table:style-name="ce51"/>
          <table:table-cell office:value-type="percentage" office:value="1" table:formula="msoxl:=+B64/$B$64" table:style-name="ce124">
            <text:p>100,0%</text:p>
          </table:table-cell>
          <table:table-cell office:value-type="percentage" office:value="1" table:formula="msoxl:=+C64/$C$64" table:style-name="ce124">
            <text:p>100,0%</text:p>
          </table:table-cell>
          <table:table-cell table:number-columns-repeated="16376"/>
        </table:table-row>
        <table:table-row table:style-name="ro1">
          <table:table-cell table:style-name="ce125"/>
          <table:table-cell table:style-name="ce126"/>
          <table:table-cell table:style-name="ce132"/>
          <table:table-cell table:style-name="ce127"/>
          <table:table-cell table:style-name="ce128"/>
          <table:table-cell table:style-name="ce51"/>
          <table:table-cell table:number-columns-repeated="2" table:style-name="ce76"/>
          <table:table-cell table:number-columns-repeated="16376"/>
        </table:table-row>
        <table:table-row table:style-name="ro1">
          <table:table-cell table:style-name="ce125"/>
          <table:table-cell table:number-columns-repeated="2" table:style-name="ce129"/>
          <table:table-cell table:style-name="ce127"/>
          <table:table-cell table:number-columns-repeated="2" table:style-name="ce51"/>
          <table:table-cell table:number-columns-repeated="2" table:style-name="ce76"/>
          <table:table-cell table:number-columns-repeated="16376"/>
        </table:table-row>
        <table:table-row table:style-name="ro1">
          <table:table-cell table:style-name="ce125"/>
          <table:table-cell table:number-columns-repeated="2" table:style-name="ce51"/>
          <table:table-cell table:style-name="ce127"/>
          <table:table-cell table:number-columns-repeated="2" table:style-name="ce51"/>
          <table:table-cell table:number-columns-repeated="2" table:style-name="ce76"/>
          <table:table-cell table:number-columns-repeated="16376"/>
        </table:table-row>
        <table:table-row table:style-name="ro1">
          <table:table-cell table:style-name="ce51"/>
          <table:table-cell table:number-columns-repeated="2" table:style-name="ce130"/>
          <table:table-cell table:style-name="ce131"/>
          <table:table-cell table:number-columns-repeated="16380" table:style-name="ce51"/>
        </table:table-row>
        <table:table-row table:number-rows-repeated="1048508" table:style-name="ro1">
          <table:table-cell table:number-columns-repeated="16384"/>
        </table:table-row>
      </table:table>
      <table:table table:name="LA_arrotonda" table:style-name="ta2" table:print-ranges="LA_arrotonda.A1:LA_arrotonda.N68">
        <table:table-column table:style-name="co7" table:default-cell-style-name="ce48"/>
        <table:table-column table:style-name="co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3" table:default-cell-style-name="ce35"/>
        <table:table-column table:style-name="co8" table:number-columns-repeated="3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7"/>
        <table:table-column table:style-name="co5" table:number-columns-repeated="16369" table:default-cell-style-name="ce7"/>
        <table:table-row table:style-name="ro5">
          <table:table-cell table:style-name="ce2"/>
          <table:table-cell office:value-type="string" table:style-name="ce3">
            <text:p>Consumi e manutenzioni di esercizio</text:p>
          </table:table-cell>
          <table:table-cell table:style-name="ce4"/>
          <table:table-cell office:value-type="string" table:style-name="ce3">
            <text:p>Costi per acquisti di servizi</text:p>
          </table:table-cell>
          <table:table-cell table:style-name="ce5"/>
          <table:table-cell table:style-name="ce4"/>
          <table:table-cell office:value-type="string" table:number-columns-spanned="1" table:number-rows-spanned="2" table:style-name="ce135">
            <text:p>Pers. ruolo sanitario</text:p>
          </table:table-cell>
          <table:table-cell office:value-type="string" table:number-columns-spanned="1" table:number-rows-spanned="2" table:style-name="ce135">
            <text:p>Pers. ruolo profess.</text:p>
          </table:table-cell>
          <table:table-cell office:value-type="string" table:number-columns-spanned="1" table:number-rows-spanned="2" table:style-name="ce135">
            <text:p>Pers. ruolo tecnico</text:p>
          </table:table-cell>
          <table:table-cell office:value-type="string" table:number-columns-spanned="1" table:number-rows-spanned="2" table:style-name="ce135">
            <text:p>Pers. ruolo amminis.</text:p>
          </table:table-cell>
          <table:table-cell office:value-type="string" table:number-columns-spanned="1" table:number-rows-spanned="2" table:style-name="ce135">
            <text:p>Ammortamenti</text:p>
          </table:table-cell>
          <table:table-cell office:value-type="string" table:number-columns-spanned="1" table:number-rows-spanned="2" table:style-name="ce135">
            <text:p>Sopravvenienze/insussistenze</text:p>
          </table:table-cell>
          <table:table-cell office:value-type="string" table:number-columns-spanned="1" table:number-rows-spanned="2" table:style-name="ce135">
            <text:p>Altri costi</text:p>
          </table:table-cell>
          <table:table-cell office:value-type="string" table:number-columns-spanned="1" table:number-rows-spanned="2" table:style-name="ce135">
            <text:p>Totale</text:p>
          </table:table-cell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style-name="ce6">
            <text:p>sanitari</text:p>
          </table:table-cell>
          <table:table-cell office:value-type="string" table:style-name="ce6">
            <text:p>non sanitari</text:p>
          </table:table-cell>
          <table:table-cell office:value-type="string" table:style-name="ce6">
            <text:p>prestazioni sanitarie</text:p>
          </table:table-cell>
          <table:table-cell office:value-type="string" table:style-name="ce6">
            <text:p>serv. san. per erog. prestazioni</text:p>
          </table:table-cell>
          <table:table-cell office:value-type="string" table:style-name="ce9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">
          <table:table-cell office:value-type="string" table:style-name="ce10">
            <text:p>Assistenza sanitaria collettiva in ambiente di vita e di lavoro</text:p>
          </table:table-cell>
          <table:table-cell table:number-columns-repeated="12" table:style-name="ce11"/>
          <table:table-cell table:style-name="ce12"/>
          <table:table-cell table:number-columns-repeated="10" table:style-name="ce13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4" table:number-rows-spanned="1" table:style-name="ce134"/>
          <table:covered-table-cell table:number-columns-repeated="3"/>
          <table:table-cell table:number-columns-repeated="16128" table:style-name="ce14"/>
        </table:table-row>
        <table:table-row table:style-name="ro1">
          <table:table-cell office:value-type="string" table:style-name="ce15">
            <text:p>Igiene e sanità pubblica</text:p>
          </table:table-cell>
          <table:table-cell office:value-type="float" office:value="0" table:formula="msoxl:=+ROUND('C:\CDSIA -2\COAN\2015\COA-LA\LA caricato su NSIS\[Copia di 2_appendice_4_ Modello COA01-LA AOSP_IOR al 28062016.xls]LA'!B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,0)" table:style-name="ce16">
            <text:p><text:s/>-<text:s/></text:p>
          </table:table-cell>
          <table:table-cell office:value-type="float" office:value="0" table:formula="msoxl:=SUM(B4:M4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Igiene degli alimenti e della nutrizione</text:p>
          </table:table-cell>
          <table:table-cell office:value-type="float" office:value="0" table:formula="msoxl:=+ROUND('C:\CDSIA -2\COAN\2015\COA-LA\LA caricato su NSIS\[Copia di 2_appendice_4_ Modello COA01-LA AOSP_IOR al 28062016.xls]LA'!B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5,0)" table:style-name="ce16">
            <text:p><text:s/>-<text:s/></text:p>
          </table:table-cell>
          <table:table-cell office:value-type="float" office:value="0" table:formula="msoxl:=SUM(B5:M5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Prevenzione e sicurezza degli ambienti di lavoro</text:p>
          </table:table-cell>
          <table:table-cell office:value-type="float" office:value="0" table:formula="msoxl:=+ROUND('C:\CDSIA -2\COAN\2015\COA-LA\LA caricato su NSIS\[Copia di 2_appendice_4_ Modello COA01-LA AOSP_IOR al 28062016.xls]LA'!B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6,0)" table:style-name="ce16">
            <text:p><text:s/>-<text:s/></text:p>
          </table:table-cell>
          <table:table-cell office:value-type="float" office:value="0" table:formula="msoxl:=SUM(B6:M6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Sanità pubblica veterinaria</text:p>
          </table:table-cell>
          <table:table-cell office:value-type="float" office:value="0" table:formula="msoxl:=+ROUND('C:\CDSIA -2\COAN\2015\COA-LA\LA caricato su NSIS\[Copia di 2_appendice_4_ Modello COA01-LA AOSP_IOR al 28062016.xls]LA'!B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7,0)" table:style-name="ce16">
            <text:p><text:s/>-<text:s/></text:p>
          </table:table-cell>
          <table:table-cell office:value-type="float" office:value="0" table:formula="msoxl:=SUM(B7:M7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ttività di prevenzione rivolta alla persona</text:p>
          </table:table-cell>
          <table:table-cell office:value-type="float" office:value="0" table:formula="msoxl:=+ROUND('C:\CDSIA -2\COAN\2015\COA-LA\LA caricato su NSIS\[Copia di 2_appendice_4_ Modello COA01-LA AOSP_IOR al 28062016.xls]LA'!B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8,0)" table:style-name="ce16">
            <text:p><text:s/>-<text:s/></text:p>
          </table:table-cell>
          <table:table-cell office:value-type="float" office:value="0" table:formula="msoxl:=SUM(B8:M8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Servizio medico legale</text:p>
          </table:table-cell>
          <table:table-cell office:value-type="float" office:value="0" table:formula="msoxl:=+ROUND('C:\CDSIA -2\COAN\2015\COA-LA\LA caricato su NSIS\[Copia di 2_appendice_4_ Modello COA01-LA AOSP_IOR al 28062016.xls]LA'!B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9,0)" table:style-name="ce16">
            <text:p><text:s/>-<text:s/></text:p>
          </table:table-cell>
          <table:table-cell office:value-type="float" office:value="0" table:formula="msoxl:=SUM(B9:M9)" table:style-name="ce16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7">
            <text:p>TOTALE ASS. SAN. COLLETTIVA IN AMBIENTE DI VITA E DI LAVORO</text:p>
          </table:table-cell>
          <table:table-cell office:value-type="float" office:value="0" table:formula="msoxl:=SUM(B4:B9)" table:style-name="ce18">
            <text:p><text:s/>-<text:s/></text:p>
          </table:table-cell>
          <table:table-cell office:value-type="float" office:value="0" table:formula="msoxl:=SUM(C4:C9)" table:style-name="ce18">
            <text:p><text:s/>-<text:s/></text:p>
          </table:table-cell>
          <table:table-cell office:value-type="float" office:value="0" table:formula="msoxl:=SUM(D4:D9)" table:style-name="ce18">
            <text:p><text:s/>-<text:s/></text:p>
          </table:table-cell>
          <table:table-cell office:value-type="float" office:value="0" table:formula="msoxl:=SUM(E4:E9)" table:style-name="ce18">
            <text:p><text:s/>-<text:s/></text:p>
          </table:table-cell>
          <table:table-cell office:value-type="float" office:value="0" table:formula="msoxl:=SUM(F4:F9)" table:style-name="ce18">
            <text:p><text:s/>-<text:s/></text:p>
          </table:table-cell>
          <table:table-cell office:value-type="float" office:value="0" table:formula="msoxl:=SUM(G4:G9)" table:style-name="ce18">
            <text:p><text:s/>-<text:s/></text:p>
          </table:table-cell>
          <table:table-cell office:value-type="float" office:value="0" table:formula="msoxl:=SUM(H4:H9)" table:style-name="ce18">
            <text:p><text:s/>-<text:s/></text:p>
          </table:table-cell>
          <table:table-cell office:value-type="float" office:value="0" table:formula="msoxl:=SUM(I4:I9)" table:style-name="ce18">
            <text:p><text:s/>-<text:s/></text:p>
          </table:table-cell>
          <table:table-cell office:value-type="float" office:value="0" table:formula="msoxl:=SUM(J4:J9)" table:style-name="ce18">
            <text:p><text:s/>-<text:s/></text:p>
          </table:table-cell>
          <table:table-cell office:value-type="float" office:value="0" table:formula="msoxl:=SUM(K4:K9)" table:style-name="ce18">
            <text:p><text:s/>-<text:s/></text:p>
          </table:table-cell>
          <table:table-cell office:value-type="float" office:value="0" table:formula="msoxl:=SUM(L4:L9)" table:style-name="ce18">
            <text:p><text:s/>-<text:s/></text:p>
          </table:table-cell>
          <table:table-cell office:value-type="float" office:value="0" table:formula="msoxl:=SUM(M4:M9)" table:style-name="ce18">
            <text:p><text:s/>-<text:s/></text:p>
          </table:table-cell>
          <table:table-cell office:value-type="float" office:value="0" table:formula="msoxl:=SUM(N4:N9)" table:style-name="ce18">
            <text:p><text:s/>-<text:s/></text:p>
          </table:table-cell>
          <table:table-cell table:style-name="ce7"/>
          <table:table-cell table:number-columns-repeated="16369" table:style-name="ce14"/>
        </table:table-row>
        <table:table-row table:style-name="ro1">
          <table:table-cell table:style-name="ce19"/>
          <table:table-cell table:number-columns-repeated="12" table:style-name="ce20"/>
          <table:table-cell table:style-name="ce21"/>
          <table:table-cell table:style-name="ce7"/>
          <table:table-cell table:number-columns-repeated="9" table:style-name="ce13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12" table:number-rows-spanned="1" table:style-name="ce134"/>
          <table:covered-table-cell table:number-columns-repeated="11"/>
          <table:table-cell table:number-columns-spanned="4" table:number-rows-spanned="1" table:style-name="ce134"/>
          <table:covered-table-cell table:number-columns-repeated="3"/>
          <table:table-cell table:number-columns-repeated="16128" table:style-name="ce14"/>
        </table:table-row>
        <table:table-row table:style-name="ro1">
          <table:table-cell office:value-type="string" table:style-name="ce22">
            <text:p>Assistenza distrettuale</text:p>
          </table:table-cell>
          <table:table-cell table:number-columns-repeated="13" table:style-name="ce23"/>
          <table:table-cell table:number-columns-repeated="16370" table:style-name="ce7"/>
        </table:table-row>
        <table:table-row table:style-name="ro1">
          <table:table-cell office:value-type="string" table:style-name="ce15">
            <text:p>Guardia medica</text:p>
          </table:table-cell>
          <table:table-cell office:value-type="float" office:value="0" table:formula="msoxl:=+ROUND('C:\CDSIA -2\COAN\2015\COA-LA\LA caricato su NSIS\[Copia di 2_appendice_4_ Modello COA01-LA AOSP_IOR al 28062016.xls]LA'!B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1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13,0)" table:style-name="ce16">
            <text:p><text:s/>-<text:s/></text:p>
          </table:table-cell>
          <table:table-cell office:value-type="float" office:value="0" table:formula="msoxl:=SUM(B13:M13)" table:style-name="ce24">
            <text:p><text:s/>-<text:s/></text:p>
          </table:table-cell>
          <table:table-cell table:style-name="ce7"/>
          <table:table-cell table:number-columns-repeated="16369" table:style-name="ce25"/>
        </table:table-row>
        <table:table-row table:style-name="ro1">
          <table:table-cell office:value-type="string" table:style-name="ce26">
            <text:p>Medicina generale</text:p>
          </table:table-cell>
          <table:table-cell office:value-type="float" office:value="0" table:formula="msoxl:=SUM(B15:B16)" table:style-name="ce27">
            <text:p><text:s/>-<text:s/></text:p>
          </table:table-cell>
          <table:table-cell office:value-type="float" office:value="0" table:formula="msoxl:=SUM(C15:C16)" table:style-name="ce28">
            <text:p><text:s/>-<text:s/></text:p>
          </table:table-cell>
          <table:table-cell office:value-type="float" office:value="0" table:formula="msoxl:=SUM(D15:D16)" table:style-name="ce28">
            <text:p><text:s/>-<text:s/></text:p>
          </table:table-cell>
          <table:table-cell office:value-type="float" office:value="0" table:formula="msoxl:=SUM(E15:E16)" table:style-name="ce28">
            <text:p><text:s/>-<text:s/></text:p>
          </table:table-cell>
          <table:table-cell office:value-type="float" office:value="0" table:formula="msoxl:=SUM(F15:F16)" table:style-name="ce28">
            <text:p><text:s/>-<text:s/></text:p>
          </table:table-cell>
          <table:table-cell office:value-type="float" office:value="0" table:formula="msoxl:=SUM(G15:G16)" table:style-name="ce28">
            <text:p><text:s/>-<text:s/></text:p>
          </table:table-cell>
          <table:table-cell office:value-type="float" office:value="0" table:formula="msoxl:=SUM(H15:H16)" table:style-name="ce28">
            <text:p><text:s/>-<text:s/></text:p>
          </table:table-cell>
          <table:table-cell office:value-type="float" office:value="0" table:formula="msoxl:=SUM(I15:I16)" table:style-name="ce28">
            <text:p><text:s/>-<text:s/></text:p>
          </table:table-cell>
          <table:table-cell office:value-type="float" office:value="0" table:formula="msoxl:=SUM(J15:J16)" table:style-name="ce28">
            <text:p><text:s/>-<text:s/></text:p>
          </table:table-cell>
          <table:table-cell office:value-type="float" office:value="0" table:formula="msoxl:=SUM(K15:K16)" table:style-name="ce28">
            <text:p><text:s/>-<text:s/></text:p>
          </table:table-cell>
          <table:table-cell office:value-type="float" office:value="0" table:formula="msoxl:=SUM(L15:L16)" table:style-name="ce28">
            <text:p><text:s/>-<text:s/></text:p>
          </table:table-cell>
          <table:table-cell office:value-type="float" office:value="0" table:formula="msoxl:=SUM(M15:M16)" table:style-name="ce28">
            <text:p><text:s/>-<text:s/></text:p>
          </table:table-cell>
          <table:table-cell office:value-type="float" office:value="0" table:formula="msoxl:=SUM(B14:M14)" table:style-name="ce28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Medicina generica</text:p>
          </table:table-cell>
          <table:table-cell office:value-type="float" office:value="0" table:formula="msoxl:=+ROUND('C:\CDSIA -2\COAN\2015\COA-LA\LA caricato su NSIS\[Copia di 2_appendice_4_ Modello COA01-LA AOSP_IOR al 28062016.xls]LA'!B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1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15,0)" table:style-name="ce16">
            <text:p><text:s/>-<text:s/></text:p>
          </table:table-cell>
          <table:table-cell office:value-type="float" office:value="0" table:formula="msoxl:=SUM(B15:M15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Pediatria di libera scelta</text:p>
          </table:table-cell>
          <table:table-cell office:value-type="float" office:value="0" table:formula="msoxl:=+ROUND('C:\CDSIA -2\COAN\2015\COA-LA\LA caricato su NSIS\[Copia di 2_appendice_4_ Modello COA01-LA AOSP_IOR al 28062016.xls]LA'!B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1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16,0)" table:style-name="ce16">
            <text:p><text:s/>-<text:s/></text:p>
          </table:table-cell>
          <table:table-cell office:value-type="float" office:value="0" table:formula="msoxl:=SUM(B16:M16)" table:style-name="ce24">
            <text:p><text:s/>-<text:s/></text:p>
          </table:table-cell>
          <table:table-cell table:style-name="ce7"/>
          <table:table-cell table:number-columns-repeated="16369" table:style-name="ce29"/>
        </table:table-row>
        <table:table-row table:style-name="ro1">
          <table:table-cell office:value-type="string" table:style-name="ce30">
            <text:p>Emergenza sanitaria territoriale</text:p>
          </table:table-cell>
          <table:table-cell office:value-type="float" office:value="0" table:formula="msoxl:=+ROUND('C:\CDSIA -2\COAN\2015\COA-LA\LA caricato su NSIS\[Copia di 2_appendice_4_ Modello COA01-LA AOSP_IOR al 28062016.xls]LA'!B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1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17,0)" table:style-name="ce16">
            <text:p><text:s/>-<text:s/></text:p>
          </table:table-cell>
          <table:table-cell office:value-type="float" office:value="0" table:formula="msoxl:=SUM(B17:M17)" table:style-name="ce24">
            <text:p><text:s/>-<text:s/></text:p>
          </table:table-cell>
          <table:table-cell table:style-name="ce7"/>
          <table:table-cell table:number-columns-repeated="16369" table:style-name="ce29"/>
        </table:table-row>
        <table:table-row table:style-name="ro1">
          <table:table-cell office:value-type="string" table:style-name="ce26">
            <text:p>Assistenza farmaceutica</text:p>
          </table:table-cell>
          <table:table-cell office:value-type="float" office:value="73316" table:formula="msoxl:=SUM(B19:B20)" table:style-name="ce27">
            <text:p><text:s/>73.316<text:s/></text:p>
          </table:table-cell>
          <table:table-cell office:value-type="float" office:value="1" table:formula="msoxl:=SUM(C19:C20)" table:style-name="ce28">
            <text:p><text:s/>1<text:s/></text:p>
          </table:table-cell>
          <table:table-cell office:value-type="float" office:value="0" table:formula="msoxl:=SUM(D19:D20)" table:style-name="ce28">
            <text:p><text:s/>-<text:s/></text:p>
          </table:table-cell>
          <table:table-cell office:value-type="float" office:value="0" table:formula="msoxl:=SUM(E19:E20)" table:style-name="ce28">
            <text:p><text:s/>-<text:s/></text:p>
          </table:table-cell>
          <table:table-cell office:value-type="float" office:value="8" table:formula="msoxl:=SUM(F19:F20)" table:style-name="ce28">
            <text:p><text:s/>8<text:s/></text:p>
          </table:table-cell>
          <table:table-cell office:value-type="float" office:value="74" table:formula="msoxl:=SUM(G19:G20)" table:style-name="ce28">
            <text:p><text:s/>74<text:s/></text:p>
          </table:table-cell>
          <table:table-cell office:value-type="float" office:value="1" table:formula="msoxl:=SUM(H19:H20)" table:style-name="ce28">
            <text:p><text:s/>1<text:s/></text:p>
          </table:table-cell>
          <table:table-cell office:value-type="float" office:value="33" table:formula="msoxl:=SUM(I19:I20)" table:style-name="ce28">
            <text:p><text:s/>33<text:s/></text:p>
          </table:table-cell>
          <table:table-cell office:value-type="float" office:value="3" table:formula="msoxl:=SUM(J19:J20)" table:style-name="ce28">
            <text:p><text:s/>3<text:s/></text:p>
          </table:table-cell>
          <table:table-cell office:value-type="float" office:value="1" table:formula="msoxl:=SUM(K19:K20)" table:style-name="ce28">
            <text:p><text:s/>1<text:s/></text:p>
          </table:table-cell>
          <table:table-cell office:value-type="float" office:value="1" table:formula="msoxl:=SUM(L19:L20)" table:style-name="ce28">
            <text:p><text:s/>1<text:s/></text:p>
          </table:table-cell>
          <table:table-cell office:value-type="float" office:value="10" table:formula="msoxl:=SUM(M19:M20)" table:style-name="ce28">
            <text:p><text:s/>10<text:s/></text:p>
          </table:table-cell>
          <table:table-cell office:value-type="float" office:value="73448" table:formula="msoxl:=SUM(B18:M18)" table:style-name="ce28">
            <text:p><text:s/>73.448<text:s/></text:p>
          </table:table-cell>
          <table:table-cell table:style-name="ce7"/>
          <table:table-cell table:number-columns-repeated="16369" table:style-name="ce25"/>
        </table:table-row>
        <table:table-row table:style-name="ro1">
          <table:table-cell office:value-type="string" table:style-name="ce15">
            <text:p>assistenza farmceutica erogata tramite le farmacie convenzionate</text:p>
          </table:table-cell>
          <table:table-cell office:value-type="float" office:value="0" table:formula="msoxl:=+ROUND('C:\CDSIA -2\COAN\2015\COA-LA\LA caricato su NSIS\[Copia di 2_appendice_4_ Modello COA01-LA AOSP_IOR al 28062016.xls]LA'!B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1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19,0)" table:style-name="ce16">
            <text:p><text:s/>-<text:s/></text:p>
          </table:table-cell>
          <table:table-cell office:value-type="float" office:value="0" table:formula="msoxl:=SUM(B19:M19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ltre forme di erogazione dell'assistenza farmaceutica</text:p>
          </table:table-cell>
          <table:table-cell office:value-type="float" office:value="73316" table:formula="msoxl:=+ROUND('C:\CDSIA -2\COAN\2015\COA-LA\LA caricato su NSIS\[Copia di 2_appendice_4_ Modello COA01-LA AOSP_IOR al 28062016.xls]LA'!B20,0)" table:style-name="ce16">
            <text:p><text:s/>73.316<text:s/></text:p>
          </table:table-cell>
          <table:table-cell office:value-type="float" office:value="1" table:formula="msoxl:=+ROUND('C:\CDSIA -2\COAN\2015\COA-LA\LA caricato su NSIS\[Copia di 2_appendice_4_ Modello COA01-LA AOSP_IOR al 28062016.xls]LA'!C20,0)" table:style-name="ce16">
            <text:p><text:s/>1<text:s/></text:p>
          </table:table-cell>
          <table:table-cell office:value-type="float" office:value="0" table:formula="msoxl:=+ROUND('C:\CDSIA -2\COAN\2015\COA-LA\LA caricato su NSIS\[Copia di 2_appendice_4_ Modello COA01-LA AOSP_IOR al 28062016.xls]LA'!D2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20,0)" table:style-name="ce16">
            <text:p><text:s/>-<text:s/></text:p>
          </table:table-cell>
          <table:table-cell office:value-type="float" office:value="8" table:formula="msoxl:=+ROUND('C:\CDSIA -2\COAN\2015\COA-LA\LA caricato su NSIS\[Copia di 2_appendice_4_ Modello COA01-LA AOSP_IOR al 28062016.xls]LA'!F20,0)" table:style-name="ce16">
            <text:p><text:s/>8<text:s/></text:p>
          </table:table-cell>
          <table:table-cell office:value-type="float" office:value="74" table:formula="msoxl:=+ROUND('C:\CDSIA -2\COAN\2015\COA-LA\LA caricato su NSIS\[Copia di 2_appendice_4_ Modello COA01-LA AOSP_IOR al 28062016.xls]LA'!G20,0)" table:style-name="ce16">
            <text:p><text:s/>74<text:s/></text:p>
          </table:table-cell>
          <table:table-cell office:value-type="float" office:value="1" table:formula="msoxl:=+ROUND('C:\CDSIA -2\COAN\2015\COA-LA\LA caricato su NSIS\[Copia di 2_appendice_4_ Modello COA01-LA AOSP_IOR al 28062016.xls]LA'!H20,0)" table:style-name="ce16">
            <text:p><text:s/>1<text:s/></text:p>
          </table:table-cell>
          <table:table-cell office:value-type="float" office:value="33" table:formula="msoxl:=+ROUND('C:\CDSIA -2\COAN\2015\COA-LA\LA caricato su NSIS\[Copia di 2_appendice_4_ Modello COA01-LA AOSP_IOR al 28062016.xls]LA'!I20,0)" table:style-name="ce16">
            <text:p><text:s/>33<text:s/></text:p>
          </table:table-cell>
          <table:table-cell office:value-type="float" office:value="3" table:formula="msoxl:=+ROUND('C:\CDSIA -2\COAN\2015\COA-LA\LA caricato su NSIS\[Copia di 2_appendice_4_ Modello COA01-LA AOSP_IOR al 28062016.xls]LA'!J20,0)" table:style-name="ce16">
            <text:p><text:s/>3<text:s/></text:p>
          </table:table-cell>
          <table:table-cell office:value-type="float" office:value="1" table:formula="msoxl:=+ROUND('C:\CDSIA -2\COAN\2015\COA-LA\LA caricato su NSIS\[Copia di 2_appendice_4_ Modello COA01-LA AOSP_IOR al 28062016.xls]LA'!K20,0)" table:style-name="ce16">
            <text:p><text:s/>1<text:s/></text:p>
          </table:table-cell>
          <table:table-cell office:value-type="float" office:value="1" table:formula="msoxl:=+ROUND('C:\CDSIA -2\COAN\2015\COA-LA\LA caricato su NSIS\[Copia di 2_appendice_4_ Modello COA01-LA AOSP_IOR al 28062016.xls]LA'!L20,0)" table:style-name="ce16">
            <text:p><text:s/>1<text:s/></text:p>
          </table:table-cell>
          <table:table-cell office:value-type="float" office:value="10" table:formula="msoxl:=+ROUND('C:\CDSIA -2\COAN\2015\COA-LA\LA caricato su NSIS\[Copia di 2_appendice_4_ Modello COA01-LA AOSP_IOR al 28062016.xls]LA'!M20,0)" table:style-name="ce16">
            <text:p><text:s/>10<text:s/></text:p>
          </table:table-cell>
          <table:table-cell office:value-type="float" office:value="73448" table:formula="msoxl:=SUM(B20:M20)" table:style-name="ce24">
            <text:p><text:s/>73.44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30">
            <text:p>Assistenza integrativa</text:p>
          </table:table-cell>
          <table:table-cell office:value-type="float" office:value="0" table:formula="msoxl:=+ROUND('C:\CDSIA -2\COAN\2015\COA-LA\LA caricato su NSIS\[Copia di 2_appendice_4_ Modello COA01-LA AOSP_IOR al 28062016.xls]LA'!B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2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21,0)" table:style-name="ce16">
            <text:p><text:s/>-<text:s/></text:p>
          </table:table-cell>
          <table:table-cell office:value-type="float" office:value="0" table:formula="msoxl:=SUM(B21:M21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26">
            <text:p>Assistenza specialistica</text:p>
          </table:table-cell>
          <table:table-cell office:value-type="float" office:value="11319" table:formula="msoxl:=SUM(B23:B25)" table:style-name="ce27">
            <text:p><text:s/>11.319<text:s/></text:p>
          </table:table-cell>
          <table:table-cell office:value-type="float" office:value="1405" table:formula="msoxl:=SUM(C23:C25)" table:style-name="ce28">
            <text:p><text:s/>1.405<text:s/></text:p>
          </table:table-cell>
          <table:table-cell office:value-type="float" office:value="3779" table:formula="msoxl:=SUM(D23:D25)" table:style-name="ce28">
            <text:p><text:s/>3.779<text:s/></text:p>
          </table:table-cell>
          <table:table-cell office:value-type="float" office:value="9468" table:formula="msoxl:=SUM(E23:E25)" table:style-name="ce28">
            <text:p><text:s/>9.468<text:s/></text:p>
          </table:table-cell>
          <table:table-cell office:value-type="float" office:value="19117" table:formula="msoxl:=SUM(F23:F25)" table:style-name="ce28">
            <text:p><text:s/>19.117<text:s/></text:p>
          </table:table-cell>
          <table:table-cell office:value-type="float" office:value="49600" table:formula="msoxl:=SUM(G23:G25)" table:style-name="ce28">
            <text:p><text:s/>49.600<text:s/></text:p>
          </table:table-cell>
          <table:table-cell office:value-type="float" office:value="358" table:formula="msoxl:=SUM(H23:H25)" table:style-name="ce28">
            <text:p><text:s/>358<text:s/></text:p>
          </table:table-cell>
          <table:table-cell office:value-type="float" office:value="7107" table:formula="msoxl:=SUM(I23:I25)" table:style-name="ce28">
            <text:p><text:s/>7.107<text:s/></text:p>
          </table:table-cell>
          <table:table-cell office:value-type="float" office:value="4113" table:formula="msoxl:=SUM(J23:J25)" table:style-name="ce28">
            <text:p><text:s/>4.113<text:s/></text:p>
          </table:table-cell>
          <table:table-cell office:value-type="float" office:value="5382" table:formula="msoxl:=SUM(K23:K25)" table:style-name="ce28">
            <text:p><text:s/>5.382<text:s/></text:p>
          </table:table-cell>
          <table:table-cell office:value-type="float" office:value="321" table:formula="msoxl:=SUM(L23:L25)" table:style-name="ce28">
            <text:p><text:s/>321<text:s/></text:p>
          </table:table-cell>
          <table:table-cell office:value-type="float" office:value="7145" table:formula="msoxl:=SUM(M23:M25)" table:style-name="ce28">
            <text:p><text:s/>7.145<text:s/></text:p>
          </table:table-cell>
          <table:table-cell office:value-type="float" office:value="119114" table:formula="msoxl:=SUM(B22:M22)" table:style-name="ce28">
            <text:p><text:s/>119.114<text:s/>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15">
            <text:p>Attività clinica</text:p>
          </table:table-cell>
          <table:table-cell office:value-type="float" office:value="5727" table:formula="msoxl:=+ROUND('C:\CDSIA -2\COAN\2015\COA-LA\LA caricato su NSIS\[Copia di 2_appendice_4_ Modello COA01-LA AOSP_IOR al 28062016.xls]LA'!B23,0)" table:style-name="ce16">
            <text:p><text:s/>5.727<text:s/></text:p>
          </table:table-cell>
          <table:table-cell office:value-type="float" office:value="893" table:formula="msoxl:=+ROUND('C:\CDSIA -2\COAN\2015\COA-LA\LA caricato su NSIS\[Copia di 2_appendice_4_ Modello COA01-LA AOSP_IOR al 28062016.xls]LA'!C23,0)" table:style-name="ce16">
            <text:p><text:s/>893<text:s/></text:p>
          </table:table-cell>
          <table:table-cell office:value-type="float" office:value="1832" table:formula="msoxl:=+ROUND('C:\CDSIA -2\COAN\2015\COA-LA\LA caricato su NSIS\[Copia di 2_appendice_4_ Modello COA01-LA AOSP_IOR al 28062016.xls]LA'!D23,0)" table:style-name="ce16">
            <text:p><text:s/>1.832<text:s/></text:p>
          </table:table-cell>
          <table:table-cell office:value-type="float" office:value="3803" table:formula="msoxl:=+ROUND('C:\CDSIA -2\COAN\2015\COA-LA\LA caricato su NSIS\[Copia di 2_appendice_4_ Modello COA01-LA AOSP_IOR al 28062016.xls]LA'!E23,0)" table:style-name="ce16">
            <text:p><text:s/>3.803<text:s/></text:p>
          </table:table-cell>
          <table:table-cell office:value-type="float" office:value="12060" table:formula="msoxl:=+ROUND('C:\CDSIA -2\COAN\2015\COA-LA\LA caricato su NSIS\[Copia di 2_appendice_4_ Modello COA01-LA AOSP_IOR al 28062016.xls]LA'!F23,0)" table:style-name="ce16">
            <text:p><text:s/>12.060<text:s/></text:p>
          </table:table-cell>
          <table:table-cell office:value-type="float" office:value="34538" table:formula="msoxl:=+ROUND('C:\CDSIA -2\COAN\2015\COA-LA\LA caricato su NSIS\[Copia di 2_appendice_4_ Modello COA01-LA AOSP_IOR al 28062016.xls]LA'!G23,0)" table:style-name="ce16">
            <text:p><text:s/>34.538<text:s/></text:p>
          </table:table-cell>
          <table:table-cell office:value-type="float" office:value="246" table:formula="msoxl:=+ROUND('C:\CDSIA -2\COAN\2015\COA-LA\LA caricato su NSIS\[Copia di 2_appendice_4_ Modello COA01-LA AOSP_IOR al 28062016.xls]LA'!H23,0)" table:style-name="ce16">
            <text:p><text:s/>246<text:s/></text:p>
          </table:table-cell>
          <table:table-cell office:value-type="float" office:value="4670" table:formula="msoxl:=+ROUND('C:\CDSIA -2\COAN\2015\COA-LA\LA caricato su NSIS\[Copia di 2_appendice_4_ Modello COA01-LA AOSP_IOR al 28062016.xls]LA'!I23,0)" table:style-name="ce16">
            <text:p><text:s/>4.670<text:s/></text:p>
          </table:table-cell>
          <table:table-cell office:value-type="float" office:value="2659" table:formula="msoxl:=+ROUND('C:\CDSIA -2\COAN\2015\COA-LA\LA caricato su NSIS\[Copia di 2_appendice_4_ Modello COA01-LA AOSP_IOR al 28062016.xls]LA'!J23,0)" table:style-name="ce16">
            <text:p><text:s/>2.659<text:s/></text:p>
          </table:table-cell>
          <table:table-cell office:value-type="float" office:value="3026" table:formula="msoxl:=+ROUND('C:\CDSIA -2\COAN\2015\COA-LA\LA caricato su NSIS\[Copia di 2_appendice_4_ Modello COA01-LA AOSP_IOR al 28062016.xls]LA'!K23,0)" table:style-name="ce16">
            <text:p><text:s/>3.026<text:s/></text:p>
          </table:table-cell>
          <table:table-cell office:value-type="float" office:value="220" table:formula="msoxl:=+ROUND('C:\CDSIA -2\COAN\2015\COA-LA\LA caricato su NSIS\[Copia di 2_appendice_4_ Modello COA01-LA AOSP_IOR al 28062016.xls]LA'!L23,0)" table:style-name="ce16">
            <text:p><text:s/>220<text:s/></text:p>
          </table:table-cell>
          <table:table-cell office:value-type="float" office:value="5335" table:formula="msoxl:=+ROUND('C:\CDSIA -2\COAN\2015\COA-LA\LA caricato su NSIS\[Copia di 2_appendice_4_ Modello COA01-LA AOSP_IOR al 28062016.xls]LA'!M23,0)" table:style-name="ce16">
            <text:p><text:s/>5.335<text:s/></text:p>
          </table:table-cell>
          <table:table-cell office:value-type="float" office:value="75009" table:formula="msoxl:=SUM(B23:M23)" table:style-name="ce24">
            <text:p><text:s/>75.009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ttività di laboratorio</text:p>
          </table:table-cell>
          <table:table-cell office:value-type="float" office:value="2742" table:formula="msoxl:=+ROUND('C:\CDSIA -2\COAN\2015\COA-LA\LA caricato su NSIS\[Copia di 2_appendice_4_ Modello COA01-LA AOSP_IOR al 28062016.xls]LA'!B24,0)" table:style-name="ce16">
            <text:p><text:s/>2.742<text:s/></text:p>
          </table:table-cell>
          <table:table-cell office:value-type="float" office:value="163" table:formula="msoxl:=+ROUND('C:\CDSIA -2\COAN\2015\COA-LA\LA caricato su NSIS\[Copia di 2_appendice_4_ Modello COA01-LA AOSP_IOR al 28062016.xls]LA'!C24,0)" table:style-name="ce16">
            <text:p><text:s/>163<text:s/></text:p>
          </table:table-cell>
          <table:table-cell office:value-type="float" office:value="1891" table:formula="msoxl:=+ROUND('C:\CDSIA -2\COAN\2015\COA-LA\LA caricato su NSIS\[Copia di 2_appendice_4_ Modello COA01-LA AOSP_IOR al 28062016.xls]LA'!D24,0)" table:style-name="ce16">
            <text:p><text:s/>1.891<text:s/></text:p>
          </table:table-cell>
          <table:table-cell office:value-type="float" office:value="5315" table:formula="msoxl:=+ROUND('C:\CDSIA -2\COAN\2015\COA-LA\LA caricato su NSIS\[Copia di 2_appendice_4_ Modello COA01-LA AOSP_IOR al 28062016.xls]LA'!E24,0)" table:style-name="ce16">
            <text:p><text:s/>5.315<text:s/></text:p>
          </table:table-cell>
          <table:table-cell office:value-type="float" office:value="2606" table:formula="msoxl:=+ROUND('C:\CDSIA -2\COAN\2015\COA-LA\LA caricato su NSIS\[Copia di 2_appendice_4_ Modello COA01-LA AOSP_IOR al 28062016.xls]LA'!F24,0)" table:style-name="ce16">
            <text:p><text:s/>2.606<text:s/></text:p>
          </table:table-cell>
          <table:table-cell office:value-type="float" office:value="6605" table:formula="msoxl:=+ROUND('C:\CDSIA -2\COAN\2015\COA-LA\LA caricato su NSIS\[Copia di 2_appendice_4_ Modello COA01-LA AOSP_IOR al 28062016.xls]LA'!G24,0)" table:style-name="ce16">
            <text:p><text:s/>6.605<text:s/></text:p>
          </table:table-cell>
          <table:table-cell office:value-type="float" office:value="48" table:formula="msoxl:=+ROUND('C:\CDSIA -2\COAN\2015\COA-LA\LA caricato su NSIS\[Copia di 2_appendice_4_ Modello COA01-LA AOSP_IOR al 28062016.xls]LA'!H24,0)" table:style-name="ce16">
            <text:p><text:s/>48<text:s/></text:p>
          </table:table-cell>
          <table:table-cell office:value-type="float" office:value="1025" table:formula="msoxl:=+ROUND('C:\CDSIA -2\COAN\2015\COA-LA\LA caricato su NSIS\[Copia di 2_appendice_4_ Modello COA01-LA AOSP_IOR al 28062016.xls]LA'!I24,0)" table:style-name="ce16">
            <text:p><text:s/>1.025<text:s/></text:p>
          </table:table-cell>
          <table:table-cell office:value-type="float" office:value="466" table:formula="msoxl:=+ROUND('C:\CDSIA -2\COAN\2015\COA-LA\LA caricato su NSIS\[Copia di 2_appendice_4_ Modello COA01-LA AOSP_IOR al 28062016.xls]LA'!J24,0)" table:style-name="ce16">
            <text:p><text:s/>466<text:s/></text:p>
          </table:table-cell>
          <table:table-cell office:value-type="float" office:value="822" table:formula="msoxl:=+ROUND('C:\CDSIA -2\COAN\2015\COA-LA\LA caricato su NSIS\[Copia di 2_appendice_4_ Modello COA01-LA AOSP_IOR al 28062016.xls]LA'!K24,0)" table:style-name="ce16">
            <text:p><text:s/>822<text:s/></text:p>
          </table:table-cell>
          <table:table-cell office:value-type="float" office:value="43" table:formula="msoxl:=+ROUND('C:\CDSIA -2\COAN\2015\COA-LA\LA caricato su NSIS\[Copia di 2_appendice_4_ Modello COA01-LA AOSP_IOR al 28062016.xls]LA'!L24,0)" table:style-name="ce16">
            <text:p><text:s/>43<text:s/></text:p>
          </table:table-cell>
          <table:table-cell office:value-type="float" office:value="774" table:formula="msoxl:=+ROUND('C:\CDSIA -2\COAN\2015\COA-LA\LA caricato su NSIS\[Copia di 2_appendice_4_ Modello COA01-LA AOSP_IOR al 28062016.xls]LA'!M24,0)" table:style-name="ce16">
            <text:p><text:s/>774<text:s/></text:p>
          </table:table-cell>
          <table:table-cell office:value-type="float" office:value="22500" table:formula="msoxl:=SUM(B24:M24)" table:style-name="ce24">
            <text:p><text:s/>22.5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ttività di diagnostica strumentale e per immagini</text:p>
          </table:table-cell>
          <table:table-cell office:value-type="float" office:value="2850" table:formula="msoxl:=+ROUND('C:\CDSIA -2\COAN\2015\COA-LA\LA caricato su NSIS\[Copia di 2_appendice_4_ Modello COA01-LA AOSP_IOR al 28062016.xls]LA'!B25,0)" table:style-name="ce16">
            <text:p><text:s/>2.850<text:s/></text:p>
          </table:table-cell>
          <table:table-cell office:value-type="float" office:value="349" table:formula="msoxl:=+ROUND('C:\CDSIA -2\COAN\2015\COA-LA\LA caricato su NSIS\[Copia di 2_appendice_4_ Modello COA01-LA AOSP_IOR al 28062016.xls]LA'!C25,0)" table:style-name="ce16">
            <text:p><text:s/>349<text:s/></text:p>
          </table:table-cell>
          <table:table-cell office:value-type="float" office:value="56" table:formula="msoxl:=+ROUND('C:\CDSIA -2\COAN\2015\COA-LA\LA caricato su NSIS\[Copia di 2_appendice_4_ Modello COA01-LA AOSP_IOR al 28062016.xls]LA'!D25,0)" table:style-name="ce16">
            <text:p><text:s/>56<text:s/></text:p>
          </table:table-cell>
          <table:table-cell office:value-type="float" office:value="350" table:formula="msoxl:=+ROUND('C:\CDSIA -2\COAN\2015\COA-LA\LA caricato su NSIS\[Copia di 2_appendice_4_ Modello COA01-LA AOSP_IOR al 28062016.xls]LA'!E25,0)" table:style-name="ce16">
            <text:p><text:s/>350<text:s/></text:p>
          </table:table-cell>
          <table:table-cell office:value-type="float" office:value="4451" table:formula="msoxl:=+ROUND('C:\CDSIA -2\COAN\2015\COA-LA\LA caricato su NSIS\[Copia di 2_appendice_4_ Modello COA01-LA AOSP_IOR al 28062016.xls]LA'!F25,0)" table:style-name="ce16">
            <text:p><text:s/>4.451<text:s/></text:p>
          </table:table-cell>
          <table:table-cell office:value-type="float" office:value="8457" table:formula="msoxl:=+ROUND('C:\CDSIA -2\COAN\2015\COA-LA\LA caricato su NSIS\[Copia di 2_appendice_4_ Modello COA01-LA AOSP_IOR al 28062016.xls]LA'!G25,0)" table:style-name="ce16">
            <text:p><text:s/>8.457<text:s/></text:p>
          </table:table-cell>
          <table:table-cell office:value-type="float" office:value="64" table:formula="msoxl:=+ROUND('C:\CDSIA -2\COAN\2015\COA-LA\LA caricato su NSIS\[Copia di 2_appendice_4_ Modello COA01-LA AOSP_IOR al 28062016.xls]LA'!H25,0)" table:style-name="ce16">
            <text:p><text:s/>64<text:s/></text:p>
          </table:table-cell>
          <table:table-cell office:value-type="float" office:value="1412" table:formula="msoxl:=+ROUND('C:\CDSIA -2\COAN\2015\COA-LA\LA caricato su NSIS\[Copia di 2_appendice_4_ Modello COA01-LA AOSP_IOR al 28062016.xls]LA'!I25,0)" table:style-name="ce16">
            <text:p><text:s/>1.412<text:s/></text:p>
          </table:table-cell>
          <table:table-cell office:value-type="float" office:value="988" table:formula="msoxl:=+ROUND('C:\CDSIA -2\COAN\2015\COA-LA\LA caricato su NSIS\[Copia di 2_appendice_4_ Modello COA01-LA AOSP_IOR al 28062016.xls]LA'!J25,0)" table:style-name="ce16">
            <text:p><text:s/>988<text:s/></text:p>
          </table:table-cell>
          <table:table-cell office:value-type="float" office:value="1534" table:formula="msoxl:=+ROUND('C:\CDSIA -2\COAN\2015\COA-LA\LA caricato su NSIS\[Copia di 2_appendice_4_ Modello COA01-LA AOSP_IOR al 28062016.xls]LA'!K25,0)" table:style-name="ce16">
            <text:p><text:s/>1.534<text:s/></text:p>
          </table:table-cell>
          <table:table-cell office:value-type="float" office:value="58" table:formula="msoxl:=+ROUND('C:\CDSIA -2\COAN\2015\COA-LA\LA caricato su NSIS\[Copia di 2_appendice_4_ Modello COA01-LA AOSP_IOR al 28062016.xls]LA'!L25,0)" table:style-name="ce16">
            <text:p><text:s/>58<text:s/></text:p>
          </table:table-cell>
          <table:table-cell office:value-type="float" office:value="1036" table:formula="msoxl:=+ROUND('C:\CDSIA -2\COAN\2015\COA-LA\LA caricato su NSIS\[Copia di 2_appendice_4_ Modello COA01-LA AOSP_IOR al 28062016.xls]LA'!M25,0)" table:style-name="ce16">
            <text:p><text:s/>1.036<text:s/></text:p>
          </table:table-cell>
          <table:table-cell office:value-type="float" office:value="21605" table:formula="msoxl:=SUM(B25:M25)" table:style-name="ce24">
            <text:p><text:s/>21.605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30">
            <text:p>Assistenza protesica</text:p>
          </table:table-cell>
          <table:table-cell office:value-type="float" office:value="0" table:formula="msoxl:=+ROUND('C:\CDSIA -2\COAN\2015\COA-LA\LA caricato su NSIS\[Copia di 2_appendice_4_ Modello COA01-LA AOSP_IOR al 28062016.xls]LA'!B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2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26,0)" table:style-name="ce16">
            <text:p><text:s/>-<text:s/></text:p>
          </table:table-cell>
          <table:table-cell office:value-type="float" office:value="0" table:formula="msoxl:=SUM(B26:M26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26">
            <text:p>Assistenza territoriale, ambulatoriale e domiciliare</text:p>
          </table:table-cell>
          <table:table-cell office:value-type="float" office:value="0" table:formula="msoxl:=SUM(B28:B35)" table:style-name="ce27">
            <text:p><text:s/>-<text:s/></text:p>
          </table:table-cell>
          <table:table-cell office:value-type="float" office:value="0" table:formula="msoxl:=SUM(C28:C35)" table:style-name="ce28">
            <text:p><text:s/>-<text:s/></text:p>
          </table:table-cell>
          <table:table-cell office:value-type="float" office:value="0" table:formula="msoxl:=SUM(D28:D35)" table:style-name="ce28">
            <text:p><text:s/>-<text:s/></text:p>
          </table:table-cell>
          <table:table-cell office:value-type="float" office:value="0" table:formula="msoxl:=SUM(E28:E35)" table:style-name="ce28">
            <text:p><text:s/>-<text:s/></text:p>
          </table:table-cell>
          <table:table-cell office:value-type="float" office:value="0" table:formula="msoxl:=SUM(F28:F35)" table:style-name="ce28">
            <text:p><text:s/>-<text:s/></text:p>
          </table:table-cell>
          <table:table-cell office:value-type="float" office:value="0" table:formula="msoxl:=SUM(G28:G35)" table:style-name="ce28">
            <text:p><text:s/>-<text:s/></text:p>
          </table:table-cell>
          <table:table-cell office:value-type="float" office:value="0" table:formula="msoxl:=SUM(H28:H35)" table:style-name="ce28">
            <text:p><text:s/>-<text:s/></text:p>
          </table:table-cell>
          <table:table-cell office:value-type="float" office:value="0" table:formula="msoxl:=SUM(I28:I35)" table:style-name="ce28">
            <text:p><text:s/>-<text:s/></text:p>
          </table:table-cell>
          <table:table-cell office:value-type="float" office:value="0" table:formula="msoxl:=SUM(J28:J35)" table:style-name="ce28">
            <text:p><text:s/>-<text:s/></text:p>
          </table:table-cell>
          <table:table-cell office:value-type="float" office:value="0" table:formula="msoxl:=SUM(K28:K35)" table:style-name="ce28">
            <text:p><text:s/>-<text:s/></text:p>
          </table:table-cell>
          <table:table-cell office:value-type="float" office:value="0" table:formula="msoxl:=SUM(L28:L35)" table:style-name="ce28">
            <text:p><text:s/>-<text:s/></text:p>
          </table:table-cell>
          <table:table-cell office:value-type="float" office:value="0" table:formula="msoxl:=SUM(M28:M35)" table:style-name="ce28">
            <text:p><text:s/>-<text:s/></text:p>
          </table:table-cell>
          <table:table-cell office:value-type="float" office:value="0" table:formula="msoxl:=SUM(B27:M27)" table:style-name="ce28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ssistenza programmata a domicilio</text:p>
          </table:table-cell>
          <table:table-cell office:value-type="float" office:value="0" table:formula="msoxl:=+ROUND('C:\CDSIA -2\COAN\2015\COA-LA\LA caricato su NSIS\[Copia di 2_appendice_4_ Modello COA01-LA AOSP_IOR al 28062016.xls]LA'!B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2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28,0)" table:style-name="ce16">
            <text:p><text:s/>-<text:s/></text:p>
          </table:table-cell>
          <table:table-cell office:value-type="float" office:value="0" table:formula="msoxl:=SUM(B28:M28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ssistenza alle donne, famiglia, coppie</text:p>
          </table:table-cell>
          <table:table-cell office:value-type="float" office:value="0" table:formula="msoxl:=+ROUND('C:\CDSIA -2\COAN\2015\COA-LA\LA caricato su NSIS\[Copia di 2_appendice_4_ Modello COA01-LA AOSP_IOR al 28062016.xls]LA'!B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2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29,0)" table:style-name="ce16">
            <text:p><text:s/>-<text:s/></text:p>
          </table:table-cell>
          <table:table-cell office:value-type="float" office:value="0" table:formula="msoxl:=SUM(B29:M29)" table:style-name="ce24">
            <text:p><text:s/>-<text:s/>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15">
            <text:p>Assistenza psichiatrica</text:p>
          </table:table-cell>
          <table:table-cell office:value-type="float" office:value="0" table:formula="msoxl:=+ROUND('C:\CDSIA -2\COAN\2015\COA-LA\LA caricato su NSIS\[Copia di 2_appendice_4_ Modello COA01-LA AOSP_IOR al 28062016.xls]LA'!B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0,0)" table:style-name="ce16">
            <text:p><text:s/>-<text:s/></text:p>
          </table:table-cell>
          <table:table-cell office:value-type="float" office:value="0" table:formula="msoxl:=SUM(B30:M30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ssistenza riabilitativa ai disabili</text:p>
          </table:table-cell>
          <table:table-cell office:value-type="float" office:value="0" table:formula="msoxl:=+ROUND('C:\CDSIA -2\COAN\2015\COA-LA\LA caricato su NSIS\[Copia di 2_appendice_4_ Modello COA01-LA AOSP_IOR al 28062016.xls]LA'!B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1,0)" table:style-name="ce16">
            <text:p><text:s/>-<text:s/></text:p>
          </table:table-cell>
          <table:table-cell office:value-type="float" office:value="0" table:formula="msoxl:=SUM(B31:M31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ssistenza ai tossicodipendenti</text:p>
          </table:table-cell>
          <table:table-cell office:value-type="float" office:value="0" table:formula="msoxl:=+ROUND('C:\CDSIA -2\COAN\2015\COA-LA\LA caricato su NSIS\[Copia di 2_appendice_4_ Modello COA01-LA AOSP_IOR al 28062016.xls]LA'!B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2,0)" table:style-name="ce16">
            <text:p><text:s/>-<text:s/></text:p>
          </table:table-cell>
          <table:table-cell office:value-type="float" office:value="0" table:formula="msoxl:=SUM(B32:M32)" table:style-name="ce24">
            <text:p><text:s/>-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15">
            <text:p>Assistenza agli anziani</text:p>
          </table:table-cell>
          <table:table-cell office:value-type="float" office:value="0" table:formula="msoxl:=+ROUND('C:\CDSIA -2\COAN\2015\COA-LA\LA caricato su NSIS\[Copia di 2_appendice_4_ Modello COA01-LA AOSP_IOR al 28062016.xls]LA'!B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3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3,0)" table:style-name="ce16">
            <text:p><text:s/>-<text:s/></text:p>
          </table:table-cell>
          <table:table-cell office:value-type="float" office:value="0" table:formula="msoxl:=SUM(B33:M33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i malati terminali</text:p>
          </table:table-cell>
          <table:table-cell office:value-type="float" office:value="0" table:formula="msoxl:=+ROUND('C:\CDSIA -2\COAN\2015\COA-LA\LA caricato su NSIS\[Copia di 2_appendice_4_ Modello COA01-LA AOSP_IOR al 28062016.xls]LA'!B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4,0)" table:style-name="ce16">
            <text:p><text:s/>-<text:s/></text:p>
          </table:table-cell>
          <table:table-cell office:value-type="float" office:value="0" table:formula="msoxl:=SUM(B34:M34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 persone affette da HIV</text:p>
          </table:table-cell>
          <table:table-cell office:value-type="float" office:value="0" table:formula="msoxl:=+ROUND('C:\CDSIA -2\COAN\2015\COA-LA\LA caricato su NSIS\[Copia di 2_appendice_4_ Modello COA01-LA AOSP_IOR al 28062016.xls]LA'!B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5,0)" table:style-name="ce16">
            <text:p><text:s/>-<text:s/></text:p>
          </table:table-cell>
          <table:table-cell office:value-type="float" office:value="0" table:formula="msoxl:=SUM(B35:M35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Assistenza territoriale semiresidenziale</text:p>
          </table:table-cell>
          <table:table-cell office:value-type="float" office:value="0" table:formula="msoxl:=SUM(B37:B42)" table:style-name="ce27">
            <text:p><text:s/>-<text:s/></text:p>
          </table:table-cell>
          <table:table-cell office:value-type="float" office:value="0" table:formula="msoxl:=SUM(C37:C42)" table:style-name="ce28">
            <text:p><text:s/>-<text:s/></text:p>
          </table:table-cell>
          <table:table-cell office:value-type="float" office:value="0" table:formula="msoxl:=SUM(D37:D42)" table:style-name="ce28">
            <text:p><text:s/>-<text:s/></text:p>
          </table:table-cell>
          <table:table-cell office:value-type="float" office:value="0" table:formula="msoxl:=SUM(E37:E42)" table:style-name="ce28">
            <text:p><text:s/>-<text:s/></text:p>
          </table:table-cell>
          <table:table-cell office:value-type="float" office:value="0" table:formula="msoxl:=SUM(F37:F42)" table:style-name="ce28">
            <text:p><text:s/>-<text:s/></text:p>
          </table:table-cell>
          <table:table-cell office:value-type="float" office:value="0" table:formula="msoxl:=SUM(G37:G42)" table:style-name="ce28">
            <text:p><text:s/>-<text:s/></text:p>
          </table:table-cell>
          <table:table-cell office:value-type="float" office:value="0" table:formula="msoxl:=SUM(H37:H42)" table:style-name="ce28">
            <text:p><text:s/>-<text:s/></text:p>
          </table:table-cell>
          <table:table-cell office:value-type="float" office:value="0" table:formula="msoxl:=SUM(I37:I42)" table:style-name="ce28">
            <text:p><text:s/>-<text:s/></text:p>
          </table:table-cell>
          <table:table-cell office:value-type="float" office:value="0" table:formula="msoxl:=SUM(J37:J42)" table:style-name="ce28">
            <text:p><text:s/>-<text:s/></text:p>
          </table:table-cell>
          <table:table-cell office:value-type="float" office:value="0" table:formula="msoxl:=SUM(K37:K42)" table:style-name="ce28">
            <text:p><text:s/>-<text:s/></text:p>
          </table:table-cell>
          <table:table-cell office:value-type="float" office:value="0" table:formula="msoxl:=SUM(L37:L42)" table:style-name="ce28">
            <text:p><text:s/>-<text:s/></text:p>
          </table:table-cell>
          <table:table-cell office:value-type="float" office:value="0" table:formula="msoxl:=SUM(M37:M42)" table:style-name="ce28">
            <text:p><text:s/>-<text:s/></text:p>
          </table:table-cell>
          <table:table-cell office:value-type="float" office:value="0" table:formula="msoxl:=SUM(B36:M36)" table:style-name="ce28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psichiatrica</text:p>
          </table:table-cell>
          <table:table-cell office:value-type="float" office:value="0" table:formula="msoxl:=+ROUND('C:\CDSIA -2\COAN\2015\COA-LA\LA caricato su NSIS\[Copia di 2_appendice_4_ Modello COA01-LA AOSP_IOR al 28062016.xls]LA'!B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7,0)" table:style-name="ce16">
            <text:p><text:s/>-<text:s/></text:p>
          </table:table-cell>
          <table:table-cell office:value-type="float" office:value="0" table:formula="msoxl:=SUM(B37:M37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ssistenza riabilitativa ai disabili</text:p>
          </table:table-cell>
          <table:table-cell office:value-type="float" office:value="0" table:formula="msoxl:=+ROUND('C:\CDSIA -2\COAN\2015\COA-LA\LA caricato su NSIS\[Copia di 2_appendice_4_ Modello COA01-LA AOSP_IOR al 28062016.xls]LA'!B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8,0)" table:style-name="ce16">
            <text:p><text:s/>-<text:s/></text:p>
          </table:table-cell>
          <table:table-cell office:value-type="float" office:value="0" table:formula="msoxl:=SUM(B38:M38)" table:style-name="ce24">
            <text:p><text:s/>-<text:s/>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5">
            <text:p>Assistenza ai tossicodipendenti</text:p>
          </table:table-cell>
          <table:table-cell office:value-type="float" office:value="0" table:formula="msoxl:=+ROUND('C:\CDSIA -2\COAN\2015\COA-LA\LA caricato su NSIS\[Copia di 2_appendice_4_ Modello COA01-LA AOSP_IOR al 28062016.xls]LA'!B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3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39,0)" table:style-name="ce16">
            <text:p><text:s/>-<text:s/></text:p>
          </table:table-cell>
          <table:table-cell office:value-type="float" office:value="0" table:formula="msoxl:=SUM(B39:M39)" table:style-name="ce24">
            <text:p><text:s/>-<text:s/>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5">
            <text:p>Assistenza agli anziani</text:p>
          </table:table-cell>
          <table:table-cell office:value-type="float" office:value="0" table:formula="msoxl:=+ROUND('C:\CDSIA -2\COAN\2015\COA-LA\LA caricato su NSIS\[Copia di 2_appendice_4_ Modello COA01-LA AOSP_IOR al 28062016.xls]LA'!B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0,0)" table:style-name="ce16">
            <text:p><text:s/>-<text:s/></text:p>
          </table:table-cell>
          <table:table-cell office:value-type="float" office:value="0" table:formula="msoxl:=SUM(B40:M40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 persone affette da HIV</text:p>
          </table:table-cell>
          <table:table-cell office:value-type="float" office:value="0" table:formula="msoxl:=+ROUND('C:\CDSIA -2\COAN\2015\COA-LA\LA caricato su NSIS\[Copia di 2_appendice_4_ Modello COA01-LA AOSP_IOR al 28062016.xls]LA'!B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1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1,0)" table:style-name="ce16">
            <text:p><text:s/>-<text:s/></text:p>
          </table:table-cell>
          <table:table-cell office:value-type="float" office:value="0" table:formula="msoxl:=SUM(B41:M41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i malati terminali</text:p>
          </table:table-cell>
          <table:table-cell office:value-type="float" office:value="0" table:formula="msoxl:=+ROUND('C:\CDSIA -2\COAN\2015\COA-LA\LA caricato su NSIS\[Copia di 2_appendice_4_ Modello COA01-LA AOSP_IOR al 28062016.xls]LA'!B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2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2,0)" table:style-name="ce16">
            <text:p><text:s/>-<text:s/></text:p>
          </table:table-cell>
          <table:table-cell office:value-type="float" office:value="0" table:formula="msoxl:=SUM(B42:M42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Assistenza territoriale residenziale</text:p>
          </table:table-cell>
          <table:table-cell office:value-type="float" office:value="0" table:formula="msoxl:=SUM(B44:B49)" table:style-name="ce27">
            <text:p><text:s/>-<text:s/></text:p>
          </table:table-cell>
          <table:table-cell office:value-type="float" office:value="0" table:formula="msoxl:=SUM(C44:C49)" table:style-name="ce28">
            <text:p><text:s/>-<text:s/></text:p>
          </table:table-cell>
          <table:table-cell office:value-type="float" office:value="0" table:formula="msoxl:=SUM(D44:D49)" table:style-name="ce28">
            <text:p><text:s/>-<text:s/></text:p>
          </table:table-cell>
          <table:table-cell office:value-type="float" office:value="0" table:formula="msoxl:=SUM(E44:E49)" table:style-name="ce28">
            <text:p><text:s/>-<text:s/></text:p>
          </table:table-cell>
          <table:table-cell office:value-type="float" office:value="0" table:formula="msoxl:=SUM(F44:F49)" table:style-name="ce28">
            <text:p><text:s/>-<text:s/></text:p>
          </table:table-cell>
          <table:table-cell office:value-type="float" office:value="0" table:formula="msoxl:=SUM(G44:G49)" table:style-name="ce28">
            <text:p><text:s/>-<text:s/></text:p>
          </table:table-cell>
          <table:table-cell office:value-type="float" office:value="0" table:formula="msoxl:=SUM(H44:H49)" table:style-name="ce28">
            <text:p><text:s/>-<text:s/></text:p>
          </table:table-cell>
          <table:table-cell office:value-type="float" office:value="0" table:formula="msoxl:=SUM(I44:I49)" table:style-name="ce28">
            <text:p><text:s/>-<text:s/></text:p>
          </table:table-cell>
          <table:table-cell office:value-type="float" office:value="0" table:formula="msoxl:=SUM(J44:J49)" table:style-name="ce28">
            <text:p><text:s/>-<text:s/></text:p>
          </table:table-cell>
          <table:table-cell office:value-type="float" office:value="0" table:formula="msoxl:=SUM(K44:K49)" table:style-name="ce28">
            <text:p><text:s/>-<text:s/></text:p>
          </table:table-cell>
          <table:table-cell office:value-type="float" office:value="0" table:formula="msoxl:=SUM(L44:L49)" table:style-name="ce28">
            <text:p><text:s/>-<text:s/></text:p>
          </table:table-cell>
          <table:table-cell office:value-type="float" office:value="0" table:formula="msoxl:=SUM(M44:M49)" table:style-name="ce28">
            <text:p><text:s/>-<text:s/></text:p>
          </table:table-cell>
          <table:table-cell office:value-type="float" office:value="0" table:formula="msoxl:=SUM(B43:M43)" table:style-name="ce28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psichiatrica</text:p>
          </table:table-cell>
          <table:table-cell office:value-type="float" office:value="0" table:formula="msoxl:=+ROUND('C:\CDSIA -2\COAN\2015\COA-LA\LA caricato su NSIS\[Copia di 2_appendice_4_ Modello COA01-LA AOSP_IOR al 28062016.xls]LA'!B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4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4,0)" table:style-name="ce16">
            <text:p><text:s/>-<text:s/></text:p>
          </table:table-cell>
          <table:table-cell office:value-type="float" office:value="0" table:formula="msoxl:=SUM(B44:M44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riabilitativa ai disabili</text:p>
          </table:table-cell>
          <table:table-cell office:value-type="float" office:value="0" table:formula="msoxl:=+ROUND('C:\CDSIA -2\COAN\2015\COA-LA\LA caricato su NSIS\[Copia di 2_appendice_4_ Modello COA01-LA AOSP_IOR al 28062016.xls]LA'!B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5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5,0)" table:style-name="ce16">
            <text:p><text:s/>-<text:s/></text:p>
          </table:table-cell>
          <table:table-cell office:value-type="float" office:value="0" table:formula="msoxl:=SUM(B45:M45)" table:style-name="ce24">
            <text:p><text:s/>-<text:s/>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15">
            <text:p>Assistenza ai tossicodipendenti<text:s/></text:p>
          </table:table-cell>
          <table:table-cell office:value-type="float" office:value="0" table:formula="msoxl:=+ROUND('C:\CDSIA -2\COAN\2015\COA-LA\LA caricato su NSIS\[Copia di 2_appendice_4_ Modello COA01-LA AOSP_IOR al 28062016.xls]LA'!B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6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6,0)" table:style-name="ce16">
            <text:p><text:s/>-<text:s/></text:p>
          </table:table-cell>
          <table:table-cell office:value-type="float" office:value="0" table:formula="msoxl:=SUM(B46:M46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gli anziani</text:p>
          </table:table-cell>
          <table:table-cell office:value-type="float" office:value="0" table:formula="msoxl:=+ROUND('C:\CDSIA -2\COAN\2015\COA-LA\LA caricato su NSIS\[Copia di 2_appendice_4_ Modello COA01-LA AOSP_IOR al 28062016.xls]LA'!B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7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7,0)" table:style-name="ce16">
            <text:p><text:s/>-<text:s/></text:p>
          </table:table-cell>
          <table:table-cell office:value-type="float" office:value="0" table:formula="msoxl:=SUM(B47:M47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 persone affette da HIV</text:p>
          </table:table-cell>
          <table:table-cell office:value-type="float" office:value="0" table:formula="msoxl:=+ROUND('C:\CDSIA -2\COAN\2015\COA-LA\LA caricato su NSIS\[Copia di 2_appendice_4_ Modello COA01-LA AOSP_IOR al 28062016.xls]LA'!B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8,0)" table:style-name="ce16">
            <text:p><text:s/>-<text:s/></text:p>
          </table:table-cell>
          <table:table-cell office:value-type="float" office:value="0" table:formula="msoxl:=SUM(B48:M48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enza ai malati terminali</text:p>
          </table:table-cell>
          <table:table-cell office:value-type="float" office:value="0" table:formula="msoxl:=+ROUND('C:\CDSIA -2\COAN\2015\COA-LA\LA caricato su NSIS\[Copia di 2_appendice_4_ Modello COA01-LA AOSP_IOR al 28062016.xls]LA'!B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49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49,0)" table:style-name="ce16">
            <text:p><text:s/>-<text:s/></text:p>
          </table:table-cell>
          <table:table-cell office:value-type="float" office:value="0" table:formula="msoxl:=SUM(B49:M49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Assistenza idrotermale</text:p>
          </table:table-cell>
          <table:table-cell office:value-type="float" office:value="0" table:formula="msoxl:=+ROUND('C:\CDSIA -2\COAN\2015\COA-LA\LA caricato su NSIS\[Copia di 2_appendice_4_ Modello COA01-LA AOSP_IOR al 28062016.xls]LA'!B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50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50,0)" table:style-name="ce16">
            <text:p><text:s/>-<text:s/></text:p>
          </table:table-cell>
          <table:table-cell office:value-type="float" office:value="0" table:formula="msoxl:=SUM(B50:M50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E ASSISTENZA DISTRETTUALE</text:p>
          </table:table-cell>
          <table:table-cell office:value-type="float" office:value="84635" table:formula="msoxl:=SUM(B13,B15:B17,B19:B21,B23:B26,B28:B35,B37:B42,B44:B50)" table:style-name="ce33">
            <text:p><text:s/>84.635<text:s/></text:p>
          </table:table-cell>
          <table:table-cell office:value-type="float" office:value="1406" table:formula="msoxl:=SUM(C13,C15:C17,C19:C21,C23:C26,C28:C35,C37:C42,C44:C50)" table:style-name="ce33">
            <text:p><text:s/>1.406<text:s/></text:p>
          </table:table-cell>
          <table:table-cell office:value-type="float" office:value="3779" table:formula="msoxl:=SUM(D13,D15:D17,D19:D21,D23:D26,D28:D35,D37:D42,D44:D50)" table:style-name="ce33">
            <text:p><text:s/>3.779<text:s/></text:p>
          </table:table-cell>
          <table:table-cell office:value-type="float" office:value="9468" table:formula="msoxl:=SUM(E13,E15:E17,E19:E21,E23:E26,E28:E35,E37:E42,E44:E50)" table:style-name="ce33">
            <text:p><text:s/>9.468<text:s/></text:p>
          </table:table-cell>
          <table:table-cell office:value-type="float" office:value="19125" table:formula="msoxl:=SUM(F13,F15:F17,F19:F21,F23:F26,F28:F35,F37:F42,F44:F50)" table:style-name="ce33">
            <text:p><text:s/>19.125<text:s/></text:p>
          </table:table-cell>
          <table:table-cell office:value-type="float" office:value="49674" table:formula="msoxl:=SUM(G13,G15:G17,G19:G21,G23:G26,G28:G35,G37:G42,G44:G50)" table:style-name="ce33">
            <text:p><text:s/>49.674<text:s/></text:p>
          </table:table-cell>
          <table:table-cell office:value-type="float" office:value="359" table:formula="msoxl:=SUM(H13,H15:H17,H19:H21,H23:H26,H28:H35,H37:H42,H44:H50)" table:style-name="ce33">
            <text:p><text:s/>359<text:s/></text:p>
          </table:table-cell>
          <table:table-cell office:value-type="float" office:value="7140" table:formula="msoxl:=SUM(I13,I15:I17,I19:I21,I23:I26,I28:I35,I37:I42,I44:I50)" table:style-name="ce33">
            <text:p><text:s/>7.140<text:s/></text:p>
          </table:table-cell>
          <table:table-cell office:value-type="float" office:value="4116" table:formula="msoxl:=SUM(J13,J15:J17,J19:J21,J23:J26,J28:J35,J37:J42,J44:J50)" table:style-name="ce33">
            <text:p><text:s/>4.116<text:s/></text:p>
          </table:table-cell>
          <table:table-cell office:value-type="float" office:value="5383" table:formula="msoxl:=SUM(K13,K15:K17,K19:K21,K23:K26,K28:K35,K37:K42,K44:K50)" table:style-name="ce33">
            <text:p><text:s/>5.383<text:s/></text:p>
          </table:table-cell>
          <table:table-cell office:value-type="float" office:value="322" table:formula="msoxl:=SUM(L13,L15:L17,L19:L21,L23:L26,L28:L35,L37:L42,L44:L50)" table:style-name="ce33">
            <text:p><text:s/>322<text:s/></text:p>
          </table:table-cell>
          <table:table-cell office:value-type="float" office:value="7155" table:formula="msoxl:=SUM(M13,M15:M17,M19:M21,M23:M26,M28:M35,M37:M42,M44:M50)" table:style-name="ce33">
            <text:p><text:s/>7.155<text:s/></text:p>
          </table:table-cell>
          <table:table-cell office:value-type="float" office:value="192562" table:formula="msoxl:=SUM(N13,N15:N17,N19:N21,N23:N26,N28:N35,N37:N42,N44:N50)" table:style-name="ce33">
            <text:p><text:s/>192.562<text:s/></text:p>
          </table:table-cell>
          <table:table-cell table:number-columns-repeated="16370"/>
        </table:table-row>
        <table:table-row table:style-name="ro1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1">
          <table:table-cell office:value-type="string" table:style-name="ce10">
            <text:p>Assistenza ospedaliera</text:p>
          </table:table-cell>
          <table:table-cell table:number-columns-repeated="13" table:style-name="ce35"/>
          <table:table-cell table:number-columns-repeated="16370"/>
        </table:table-row>
        <table:table-row table:style-name="ro1">
          <table:table-cell office:value-type="string" table:style-name="ce30">
            <text:p>Attività di pronto soccorso</text:p>
          </table:table-cell>
          <table:table-cell office:value-type="float" office:value="562" table:formula="msoxl:=+ROUND('C:\CDSIA -2\COAN\2015\COA-LA\LA caricato su NSIS\[Copia di 2_appendice_4_ Modello COA01-LA AOSP_IOR al 28062016.xls]LA'!B54,0)" table:style-name="ce16">
            <text:p><text:s/>562<text:s/></text:p>
          </table:table-cell>
          <table:table-cell office:value-type="float" office:value="157" table:formula="msoxl:=+ROUND('C:\CDSIA -2\COAN\2015\COA-LA\LA caricato su NSIS\[Copia di 2_appendice_4_ Modello COA01-LA AOSP_IOR al 28062016.xls]LA'!C54,0)" table:style-name="ce16">
            <text:p><text:s/>157<text:s/></text:p>
          </table:table-cell>
          <table:table-cell office:value-type="float" office:value="30" table:formula="msoxl:=+ROUND('C:\CDSIA -2\COAN\2015\COA-LA\LA caricato su NSIS\[Copia di 2_appendice_4_ Modello COA01-LA AOSP_IOR al 28062016.xls]LA'!D54,0)" table:style-name="ce16">
            <text:p><text:s/>30<text:s/></text:p>
          </table:table-cell>
          <table:table-cell office:value-type="float" office:value="206" table:formula="msoxl:=+ROUND('C:\CDSIA -2\COAN\2015\COA-LA\LA caricato su NSIS\[Copia di 2_appendice_4_ Modello COA01-LA AOSP_IOR al 28062016.xls]LA'!E54,0)" table:style-name="ce16">
            <text:p><text:s/>206<text:s/></text:p>
          </table:table-cell>
          <table:table-cell office:value-type="float" office:value="1611" table:formula="msoxl:=+ROUND('C:\CDSIA -2\COAN\2015\COA-LA\LA caricato su NSIS\[Copia di 2_appendice_4_ Modello COA01-LA AOSP_IOR al 28062016.xls]LA'!F54,0)" table:style-name="ce16">
            <text:p><text:s/>1.611<text:s/></text:p>
          </table:table-cell>
          <table:table-cell office:value-type="float" office:value="7144" table:formula="msoxl:=+ROUND('C:\CDSIA -2\COAN\2015\COA-LA\LA caricato su NSIS\[Copia di 2_appendice_4_ Modello COA01-LA AOSP_IOR al 28062016.xls]LA'!G54,0)" table:style-name="ce16">
            <text:p><text:s/>7.144<text:s/></text:p>
          </table:table-cell>
          <table:table-cell office:value-type="float" office:value="51" table:formula="msoxl:=+ROUND('C:\CDSIA -2\COAN\2015\COA-LA\LA caricato su NSIS\[Copia di 2_appendice_4_ Modello COA01-LA AOSP_IOR al 28062016.xls]LA'!H54,0)" table:style-name="ce16">
            <text:p><text:s/>51<text:s/></text:p>
          </table:table-cell>
          <table:table-cell office:value-type="float" office:value="1209" table:formula="msoxl:=+ROUND('C:\CDSIA -2\COAN\2015\COA-LA\LA caricato su NSIS\[Copia di 2_appendice_4_ Modello COA01-LA AOSP_IOR al 28062016.xls]LA'!I54,0)" table:style-name="ce16">
            <text:p><text:s/>1.209<text:s/></text:p>
          </table:table-cell>
          <table:table-cell office:value-type="float" office:value="327" table:formula="msoxl:=+ROUND('C:\CDSIA -2\COAN\2015\COA-LA\LA caricato su NSIS\[Copia di 2_appendice_4_ Modello COA01-LA AOSP_IOR al 28062016.xls]LA'!J54,0)" table:style-name="ce16">
            <text:p><text:s/>327<text:s/></text:p>
          </table:table-cell>
          <table:table-cell office:value-type="float" office:value="494" table:formula="msoxl:=+ROUND('C:\CDSIA -2\COAN\2015\COA-LA\LA caricato su NSIS\[Copia di 2_appendice_4_ Modello COA01-LA AOSP_IOR al 28062016.xls]LA'!K54,0)" table:style-name="ce16">
            <text:p><text:s/>494<text:s/></text:p>
          </table:table-cell>
          <table:table-cell office:value-type="float" office:value="46" table:formula="msoxl:=+ROUND('C:\CDSIA -2\COAN\2015\COA-LA\LA caricato su NSIS\[Copia di 2_appendice_4_ Modello COA01-LA AOSP_IOR al 28062016.xls]LA'!L54,0)" table:style-name="ce16">
            <text:p><text:s/>46<text:s/></text:p>
          </table:table-cell>
          <table:table-cell office:value-type="float" office:value="828" table:formula="msoxl:=+ROUND('C:\CDSIA -2\COAN\2015\COA-LA\LA caricato su NSIS\[Copia di 2_appendice_4_ Modello COA01-LA AOSP_IOR al 28062016.xls]LA'!M54,0)" table:style-name="ce16">
            <text:p><text:s/>828<text:s/></text:p>
          </table:table-cell>
          <table:table-cell office:value-type="float" office:value="12665" table:formula="msoxl:=SUM(B54:M54)" table:style-name="ce24">
            <text:p><text:s/>12.665<text:s/>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Ass. ospedaliera per acuti</text:p>
          </table:table-cell>
          <table:table-cell office:value-type="float" office:value="76634" table:formula="msoxl:=+B56+B57" table:style-name="ce28">
            <text:p><text:s/>76.634<text:s/></text:p>
          </table:table-cell>
          <table:table-cell office:value-type="float" office:value="3785" table:formula="msoxl:=+C56+C57" table:style-name="ce28">
            <text:p><text:s/>3.785<text:s/></text:p>
          </table:table-cell>
          <table:table-cell office:value-type="float" office:value="3326" table:formula="msoxl:=+D56+D57" table:style-name="ce28">
            <text:p><text:s/>3.326<text:s/></text:p>
          </table:table-cell>
          <table:table-cell office:value-type="float" office:value="12879" table:formula="msoxl:=+E56+E57" table:style-name="ce28">
            <text:p><text:s/>12.879<text:s/></text:p>
          </table:table-cell>
          <table:table-cell office:value-type="float" office:value="50913" table:formula="msoxl:=+F56+F57" table:style-name="ce28">
            <text:p><text:s/>50.913<text:s/></text:p>
          </table:table-cell>
          <table:table-cell office:value-type="float" office:value="130681" table:formula="msoxl:=+G56+G57" table:style-name="ce28">
            <text:p><text:s/>130.681<text:s/></text:p>
          </table:table-cell>
          <table:table-cell office:value-type="float" office:value="973" table:formula="msoxl:=+H56+H57" table:style-name="ce28">
            <text:p><text:s/>973<text:s/></text:p>
          </table:table-cell>
          <table:table-cell office:value-type="float" office:value="26106" table:formula="msoxl:=+I56+I57" table:style-name="ce28">
            <text:p><text:s/>26.106<text:s/></text:p>
          </table:table-cell>
          <table:table-cell office:value-type="float" office:value="7566" table:formula="msoxl:=+J56+J57" table:style-name="ce28">
            <text:p><text:s/>7.566<text:s/></text:p>
          </table:table-cell>
          <table:table-cell office:value-type="float" office:value="13649" table:formula="msoxl:=+K56+K57" table:style-name="ce28">
            <text:p><text:s/>13.649<text:s/></text:p>
          </table:table-cell>
          <table:table-cell office:value-type="float" office:value="868" table:formula="msoxl:=+L56+L57" table:style-name="ce28">
            <text:p><text:s/>868<text:s/></text:p>
          </table:table-cell>
          <table:table-cell office:value-type="float" office:value="16161" table:formula="msoxl:=+M56+M57" table:style-name="ce28">
            <text:p><text:s/>16.161<text:s/></text:p>
          </table:table-cell>
          <table:table-cell office:value-type="float" office:value="343541" table:formula="msoxl:=SUM(B55:M55)" table:style-name="ce28">
            <text:p><text:s/>343.541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 Day Hospital e Day Surgery</text:p>
          </table:table-cell>
          <table:table-cell office:value-type="float" office:value="15876" table:formula="msoxl:=+ROUND('C:\CDSIA -2\COAN\2015\COA-LA\LA caricato su NSIS\[Copia di 2_appendice_4_ Modello COA01-LA AOSP_IOR al 28062016.xls]LA'!B56,0)" table:style-name="ce16">
            <text:p><text:s/>15.876<text:s/></text:p>
          </table:table-cell>
          <table:table-cell office:value-type="float" office:value="364" table:formula="msoxl:=+ROUND('C:\CDSIA -2\COAN\2015\COA-LA\LA caricato su NSIS\[Copia di 2_appendice_4_ Modello COA01-LA AOSP_IOR al 28062016.xls]LA'!C56,0)" table:style-name="ce16">
            <text:p><text:s/>364<text:s/></text:p>
          </table:table-cell>
          <table:table-cell office:value-type="float" office:value="327" table:formula="msoxl:=+ROUND('C:\CDSIA -2\COAN\2015\COA-LA\LA caricato su NSIS\[Copia di 2_appendice_4_ Modello COA01-LA AOSP_IOR al 28062016.xls]LA'!D56,0)" table:style-name="ce16">
            <text:p><text:s/>327<text:s/></text:p>
          </table:table-cell>
          <table:table-cell office:value-type="float" office:value="1725" table:formula="msoxl:=+ROUND('C:\CDSIA -2\COAN\2015\COA-LA\LA caricato su NSIS\[Copia di 2_appendice_4_ Modello COA01-LA AOSP_IOR al 28062016.xls]LA'!E56,0)" table:style-name="ce16">
            <text:p><text:s/>1.725<text:s/></text:p>
          </table:table-cell>
          <table:table-cell office:value-type="float" office:value="6244" table:formula="msoxl:=+ROUND('C:\CDSIA -2\COAN\2015\COA-LA\LA caricato su NSIS\[Copia di 2_appendice_4_ Modello COA01-LA AOSP_IOR al 28062016.xls]LA'!F56,0)" table:style-name="ce16">
            <text:p><text:s/>6.244<text:s/></text:p>
          </table:table-cell>
          <table:table-cell office:value-type="float" office:value="13307" table:formula="msoxl:=+ROUND('C:\CDSIA -2\COAN\2015\COA-LA\LA caricato su NSIS\[Copia di 2_appendice_4_ Modello COA01-LA AOSP_IOR al 28062016.xls]LA'!G56,0)" table:style-name="ce16">
            <text:p><text:s/>13.307<text:s/></text:p>
          </table:table-cell>
          <table:table-cell office:value-type="float" office:value="98" table:formula="msoxl:=+ROUND('C:\CDSIA -2\COAN\2015\COA-LA\LA caricato su NSIS\[Copia di 2_appendice_4_ Modello COA01-LA AOSP_IOR al 28062016.xls]LA'!H56,0)" table:style-name="ce16">
            <text:p><text:s/>98<text:s/></text:p>
          </table:table-cell>
          <table:table-cell office:value-type="float" office:value="2202" table:formula="msoxl:=+ROUND('C:\CDSIA -2\COAN\2015\COA-LA\LA caricato su NSIS\[Copia di 2_appendice_4_ Modello COA01-LA AOSP_IOR al 28062016.xls]LA'!I56,0)" table:style-name="ce16">
            <text:p><text:s/>2.202<text:s/></text:p>
          </table:table-cell>
          <table:table-cell office:value-type="float" office:value="1009" table:formula="msoxl:=+ROUND('C:\CDSIA -2\COAN\2015\COA-LA\LA caricato su NSIS\[Copia di 2_appendice_4_ Modello COA01-LA AOSP_IOR al 28062016.xls]LA'!J56,0)" table:style-name="ce16">
            <text:p><text:s/>1.009<text:s/></text:p>
          </table:table-cell>
          <table:table-cell office:value-type="float" office:value="1671" table:formula="msoxl:=+ROUND('C:\CDSIA -2\COAN\2015\COA-LA\LA caricato su NSIS\[Copia di 2_appendice_4_ Modello COA01-LA AOSP_IOR al 28062016.xls]LA'!K56,0)" table:style-name="ce16">
            <text:p><text:s/>1.671<text:s/></text:p>
          </table:table-cell>
          <table:table-cell office:value-type="float" office:value="88" table:formula="msoxl:=+ROUND('C:\CDSIA -2\COAN\2015\COA-LA\LA caricato su NSIS\[Copia di 2_appendice_4_ Modello COA01-LA AOSP_IOR al 28062016.xls]LA'!L56,0)" table:style-name="ce16">
            <text:p><text:s/>88<text:s/></text:p>
          </table:table-cell>
          <table:table-cell office:value-type="float" office:value="1590" table:formula="msoxl:=+ROUND('C:\CDSIA -2\COAN\2015\COA-LA\LA caricato su NSIS\[Copia di 2_appendice_4_ Modello COA01-LA AOSP_IOR al 28062016.xls]LA'!M56,0)" table:style-name="ce16">
            <text:p><text:s/>1.590<text:s/></text:p>
          </table:table-cell>
          <table:table-cell office:value-type="float" office:value="44501" table:formula="msoxl:=SUM(B56:M56)" table:style-name="ce24">
            <text:p><text:s/>44.501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 degenza ordinaria</text:p>
          </table:table-cell>
          <table:table-cell office:value-type="float" office:value="60758" table:formula="msoxl:=+ROUND('C:\CDSIA -2\COAN\2015\COA-LA\LA caricato su NSIS\[Copia di 2_appendice_4_ Modello COA01-LA AOSP_IOR al 28062016.xls]LA'!B57,0)" table:style-name="ce16">
            <text:p><text:s/>60.758<text:s/></text:p>
          </table:table-cell>
          <table:table-cell office:value-type="float" office:value="3421" table:formula="msoxl:=+ROUND('C:\CDSIA -2\COAN\2015\COA-LA\LA caricato su NSIS\[Copia di 2_appendice_4_ Modello COA01-LA AOSP_IOR al 28062016.xls]LA'!C57,0)" table:style-name="ce16">
            <text:p><text:s/>3.421<text:s/></text:p>
          </table:table-cell>
          <table:table-cell office:value-type="float" office:value="2999" table:formula="msoxl:=+ROUND('C:\CDSIA -2\COAN\2015\COA-LA\LA caricato su NSIS\[Copia di 2_appendice_4_ Modello COA01-LA AOSP_IOR al 28062016.xls]LA'!D57,0)" table:style-name="ce16">
            <text:p><text:s/>2.999<text:s/></text:p>
          </table:table-cell>
          <table:table-cell office:value-type="float" office:value="11154" table:formula="msoxl:=+ROUND('C:\CDSIA -2\COAN\2015\COA-LA\LA caricato su NSIS\[Copia di 2_appendice_4_ Modello COA01-LA AOSP_IOR al 28062016.xls]LA'!E57,0)" table:style-name="ce16">
            <text:p><text:s/>11.154<text:s/></text:p>
          </table:table-cell>
          <table:table-cell office:value-type="float" office:value="44669" table:formula="msoxl:=+ROUND('C:\CDSIA -2\COAN\2015\COA-LA\LA caricato su NSIS\[Copia di 2_appendice_4_ Modello COA01-LA AOSP_IOR al 28062016.xls]LA'!F57,0)" table:style-name="ce16">
            <text:p><text:s/>44.669<text:s/></text:p>
          </table:table-cell>
          <table:table-cell office:value-type="float" office:value="117374" table:formula="msoxl:=+ROUND('C:\CDSIA -2\COAN\2015\COA-LA\LA caricato su NSIS\[Copia di 2_appendice_4_ Modello COA01-LA AOSP_IOR al 28062016.xls]LA'!G57,0)" table:style-name="ce16">
            <text:p><text:s/>117.374<text:s/></text:p>
          </table:table-cell>
          <table:table-cell office:value-type="float" office:value="875" table:formula="msoxl:=+ROUND('C:\CDSIA -2\COAN\2015\COA-LA\LA caricato su NSIS\[Copia di 2_appendice_4_ Modello COA01-LA AOSP_IOR al 28062016.xls]LA'!H57,0)" table:style-name="ce16">
            <text:p><text:s/>875<text:s/></text:p>
          </table:table-cell>
          <table:table-cell office:value-type="float" office:value="23904" table:formula="msoxl:=+ROUND('C:\CDSIA -2\COAN\2015\COA-LA\LA caricato su NSIS\[Copia di 2_appendice_4_ Modello COA01-LA AOSP_IOR al 28062016.xls]LA'!I57,0)" table:style-name="ce16">
            <text:p><text:s/>23.904<text:s/></text:p>
          </table:table-cell>
          <table:table-cell office:value-type="float" office:value="6557" table:formula="msoxl:=+ROUND('C:\CDSIA -2\COAN\2015\COA-LA\LA caricato su NSIS\[Copia di 2_appendice_4_ Modello COA01-LA AOSP_IOR al 28062016.xls]LA'!J57,0)" table:style-name="ce16">
            <text:p><text:s/>6.557<text:s/></text:p>
          </table:table-cell>
          <table:table-cell office:value-type="float" office:value="11978" table:formula="msoxl:=+ROUND('C:\CDSIA -2\COAN\2015\COA-LA\LA caricato su NSIS\[Copia di 2_appendice_4_ Modello COA01-LA AOSP_IOR al 28062016.xls]LA'!K57,0)" table:style-name="ce16">
            <text:p><text:s/>11.978<text:s/></text:p>
          </table:table-cell>
          <table:table-cell office:value-type="float" office:value="780" table:formula="msoxl:=+ROUND('C:\CDSIA -2\COAN\2015\COA-LA\LA caricato su NSIS\[Copia di 2_appendice_4_ Modello COA01-LA AOSP_IOR al 28062016.xls]LA'!L57,0)" table:style-name="ce16">
            <text:p><text:s/>780<text:s/></text:p>
          </table:table-cell>
          <table:table-cell office:value-type="float" office:value="14571" table:formula="msoxl:=+ROUND('C:\CDSIA -2\COAN\2015\COA-LA\LA caricato su NSIS\[Copia di 2_appendice_4_ Modello COA01-LA AOSP_IOR al 28062016.xls]LA'!M57,0)" table:style-name="ce16">
            <text:p><text:s/>14.571<text:s/></text:p>
          </table:table-cell>
          <table:table-cell office:value-type="float" office:value="299040" table:formula="msoxl:=SUM(B57:M57)" table:style-name="ce24">
            <text:p><text:s/>299.04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Interventi ospedalieri a domicilio</text:p>
          </table:table-cell>
          <table:table-cell office:value-type="float" office:value="0" table:formula="msoxl:=+ROUND('C:\CDSIA -2\COAN\2015\COA-LA\LA caricato su NSIS\[Copia di 2_appendice_4_ Modello COA01-LA AOSP_IOR al 28062016.xls]LA'!B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C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D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E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F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G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H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I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J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K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L58,0)" table:style-name="ce16">
            <text:p><text:s/>-<text:s/></text:p>
          </table:table-cell>
          <table:table-cell office:value-type="float" office:value="0" table:formula="msoxl:=+ROUND('C:\CDSIA -2\COAN\2015\COA-LA\LA caricato su NSIS\[Copia di 2_appendice_4_ Modello COA01-LA AOSP_IOR al 28062016.xls]LA'!M58,0)" table:style-name="ce16">
            <text:p><text:s/>-<text:s/></text:p>
          </table:table-cell>
          <table:table-cell office:value-type="float" office:value="0" table:formula="msoxl:=SUM(B58:M58)" table:style-name="ce24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Ass. ospedaliera per lungodegenti</text:p>
          </table:table-cell>
          <table:table-cell office:value-type="float" office:value="208" table:formula="msoxl:=+ROUND('C:\CDSIA -2\COAN\2015\COA-LA\LA caricato su NSIS\[Copia di 2_appendice_4_ Modello COA01-LA AOSP_IOR al 28062016.xls]LA'!B59,0)" table:style-name="ce16">
            <text:p><text:s/>208<text:s/></text:p>
          </table:table-cell>
          <table:table-cell office:value-type="float" office:value="50" table:formula="msoxl:=+ROUND('C:\CDSIA -2\COAN\2015\COA-LA\LA caricato su NSIS\[Copia di 2_appendice_4_ Modello COA01-LA AOSP_IOR al 28062016.xls]LA'!C59,0)" table:style-name="ce16">
            <text:p><text:s/>50<text:s/></text:p>
          </table:table-cell>
          <table:table-cell office:value-type="float" office:value="17" table:formula="msoxl:=+ROUND('C:\CDSIA -2\COAN\2015\COA-LA\LA caricato su NSIS\[Copia di 2_appendice_4_ Modello COA01-LA AOSP_IOR al 28062016.xls]LA'!D59,0)" table:style-name="ce16">
            <text:p><text:s/>17<text:s/></text:p>
          </table:table-cell>
          <table:table-cell office:value-type="float" office:value="74" table:formula="msoxl:=+ROUND('C:\CDSIA -2\COAN\2015\COA-LA\LA caricato su NSIS\[Copia di 2_appendice_4_ Modello COA01-LA AOSP_IOR al 28062016.xls]LA'!E59,0)" table:style-name="ce16">
            <text:p><text:s/>74<text:s/></text:p>
          </table:table-cell>
          <table:table-cell office:value-type="float" office:value="425" table:formula="msoxl:=+ROUND('C:\CDSIA -2\COAN\2015\COA-LA\LA caricato su NSIS\[Copia di 2_appendice_4_ Modello COA01-LA AOSP_IOR al 28062016.xls]LA'!F59,0)" table:style-name="ce16">
            <text:p><text:s/>425<text:s/></text:p>
          </table:table-cell>
          <table:table-cell office:value-type="float" office:value="1367" table:formula="msoxl:=+ROUND('C:\CDSIA -2\COAN\2015\COA-LA\LA caricato su NSIS\[Copia di 2_appendice_4_ Modello COA01-LA AOSP_IOR al 28062016.xls]LA'!G59,0)" table:style-name="ce16">
            <text:p><text:s/>1.367<text:s/></text:p>
          </table:table-cell>
          <table:table-cell office:value-type="float" office:value="11" table:formula="msoxl:=+ROUND('C:\CDSIA -2\COAN\2015\COA-LA\LA caricato su NSIS\[Copia di 2_appendice_4_ Modello COA01-LA AOSP_IOR al 28062016.xls]LA'!H59,0)" table:style-name="ce16">
            <text:p><text:s/>11<text:s/></text:p>
          </table:table-cell>
          <table:table-cell office:value-type="float" office:value="378" table:formula="msoxl:=+ROUND('C:\CDSIA -2\COAN\2015\COA-LA\LA caricato su NSIS\[Copia di 2_appendice_4_ Modello COA01-LA AOSP_IOR al 28062016.xls]LA'!I59,0)" table:style-name="ce16">
            <text:p><text:s/>378<text:s/></text:p>
          </table:table-cell>
          <table:table-cell office:value-type="float" office:value="80" table:formula="msoxl:=+ROUND('C:\CDSIA -2\COAN\2015\COA-LA\LA caricato su NSIS\[Copia di 2_appendice_4_ Modello COA01-LA AOSP_IOR al 28062016.xls]LA'!J59,0)" table:style-name="ce16">
            <text:p><text:s/>80<text:s/></text:p>
          </table:table-cell>
          <table:table-cell office:value-type="float" office:value="97" table:formula="msoxl:=+ROUND('C:\CDSIA -2\COAN\2015\COA-LA\LA caricato su NSIS\[Copia di 2_appendice_4_ Modello COA01-LA AOSP_IOR al 28062016.xls]LA'!K59,0)" table:style-name="ce16">
            <text:p><text:s/>97<text:s/></text:p>
          </table:table-cell>
          <table:table-cell office:value-type="float" office:value="10" table:formula="msoxl:=+ROUND('C:\CDSIA -2\COAN\2015\COA-LA\LA caricato su NSIS\[Copia di 2_appendice_4_ Modello COA01-LA AOSP_IOR al 28062016.xls]LA'!L59,0)" table:style-name="ce16">
            <text:p><text:s/>10<text:s/></text:p>
          </table:table-cell>
          <table:table-cell office:value-type="float" office:value="175" table:formula="msoxl:=+ROUND('C:\CDSIA -2\COAN\2015\COA-LA\LA caricato su NSIS\[Copia di 2_appendice_4_ Modello COA01-LA AOSP_IOR al 28062016.xls]LA'!M59,0)" table:style-name="ce16">
            <text:p><text:s/>175<text:s/></text:p>
          </table:table-cell>
          <table:table-cell office:value-type="float" office:value="2892" table:formula="msoxl:=SUM(B59:M59)" table:style-name="ce24">
            <text:p><text:s/>2.89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Ass. ospedaliera per riabilitazione</text:p>
          </table:table-cell>
          <table:table-cell office:value-type="float" office:value="215" table:formula="msoxl:=+ROUND('C:\CDSIA -2\COAN\2015\COA-LA\LA caricato su NSIS\[Copia di 2_appendice_4_ Modello COA01-LA AOSP_IOR al 28062016.xls]LA'!B60,0)" table:style-name="ce16">
            <text:p><text:s/>215<text:s/></text:p>
          </table:table-cell>
          <table:table-cell office:value-type="float" office:value="51" table:formula="msoxl:=+ROUND('C:\CDSIA -2\COAN\2015\COA-LA\LA caricato su NSIS\[Copia di 2_appendice_4_ Modello COA01-LA AOSP_IOR al 28062016.xls]LA'!C60,0)" table:style-name="ce16">
            <text:p><text:s/>51<text:s/></text:p>
          </table:table-cell>
          <table:table-cell office:value-type="float" office:value="20" table:formula="msoxl:=+ROUND('C:\CDSIA -2\COAN\2015\COA-LA\LA caricato su NSIS\[Copia di 2_appendice_4_ Modello COA01-LA AOSP_IOR al 28062016.xls]LA'!D60,0)" table:style-name="ce16">
            <text:p><text:s/>20<text:s/></text:p>
          </table:table-cell>
          <table:table-cell office:value-type="float" office:value="127" table:formula="msoxl:=+ROUND('C:\CDSIA -2\COAN\2015\COA-LA\LA caricato su NSIS\[Copia di 2_appendice_4_ Modello COA01-LA AOSP_IOR al 28062016.xls]LA'!E60,0)" table:style-name="ce16">
            <text:p><text:s/>127<text:s/></text:p>
          </table:table-cell>
          <table:table-cell office:value-type="float" office:value="563" table:formula="msoxl:=+ROUND('C:\CDSIA -2\COAN\2015\COA-LA\LA caricato su NSIS\[Copia di 2_appendice_4_ Modello COA01-LA AOSP_IOR al 28062016.xls]LA'!F60,0)" table:style-name="ce16">
            <text:p><text:s/>563<text:s/></text:p>
          </table:table-cell>
          <table:table-cell office:value-type="float" office:value="1436" table:formula="msoxl:=+ROUND('C:\CDSIA -2\COAN\2015\COA-LA\LA caricato su NSIS\[Copia di 2_appendice_4_ Modello COA01-LA AOSP_IOR al 28062016.xls]LA'!G60,0)" table:style-name="ce16">
            <text:p><text:s/>1.436<text:s/></text:p>
          </table:table-cell>
          <table:table-cell office:value-type="float" office:value="12" table:formula="msoxl:=+ROUND('C:\CDSIA -2\COAN\2015\COA-LA\LA caricato su NSIS\[Copia di 2_appendice_4_ Modello COA01-LA AOSP_IOR al 28062016.xls]LA'!H60,0)" table:style-name="ce16">
            <text:p><text:s/>12<text:s/></text:p>
          </table:table-cell>
          <table:table-cell office:value-type="float" office:value="513" table:formula="msoxl:=+ROUND('C:\CDSIA -2\COAN\2015\COA-LA\LA caricato su NSIS\[Copia di 2_appendice_4_ Modello COA01-LA AOSP_IOR al 28062016.xls]LA'!I60,0)" table:style-name="ce16">
            <text:p><text:s/>513<text:s/></text:p>
          </table:table-cell>
          <table:table-cell office:value-type="float" office:value="89" table:formula="msoxl:=+ROUND('C:\CDSIA -2\COAN\2015\COA-LA\LA caricato su NSIS\[Copia di 2_appendice_4_ Modello COA01-LA AOSP_IOR al 28062016.xls]LA'!J60,0)" table:style-name="ce16">
            <text:p><text:s/>89<text:s/></text:p>
          </table:table-cell>
          <table:table-cell office:value-type="float" office:value="115" table:formula="msoxl:=+ROUND('C:\CDSIA -2\COAN\2015\COA-LA\LA caricato su NSIS\[Copia di 2_appendice_4_ Modello COA01-LA AOSP_IOR al 28062016.xls]LA'!K60,0)" table:style-name="ce16">
            <text:p><text:s/>115<text:s/></text:p>
          </table:table-cell>
          <table:table-cell office:value-type="float" office:value="11" table:formula="msoxl:=+ROUND('C:\CDSIA -2\COAN\2015\COA-LA\LA caricato su NSIS\[Copia di 2_appendice_4_ Modello COA01-LA AOSP_IOR al 28062016.xls]LA'!L60,0)" table:style-name="ce16">
            <text:p><text:s/>11<text:s/></text:p>
          </table:table-cell>
          <table:table-cell office:value-type="float" office:value="195" table:formula="msoxl:=+ROUND('C:\CDSIA -2\COAN\2015\COA-LA\LA caricato su NSIS\[Copia di 2_appendice_4_ Modello COA01-LA AOSP_IOR al 28062016.xls]LA'!M60,0)" table:style-name="ce16">
            <text:p><text:s/>195<text:s/></text:p>
          </table:table-cell>
          <table:table-cell office:value-type="float" office:value="3347" table:formula="msoxl:=SUM(B60:M60)" table:style-name="ce24">
            <text:p><text:s/>3.34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Emocomponenti e servizi trasfusionali</text:p>
          </table:table-cell>
          <table:table-cell office:value-type="float" office:value="4346" table:formula="msoxl:=+ROUND('C:\CDSIA -2\COAN\2015\COA-LA\LA caricato su NSIS\[Copia di 2_appendice_4_ Modello COA01-LA AOSP_IOR al 28062016.xls]LA'!B61,0)" table:style-name="ce37">
            <text:p><text:s/>4.346<text:s/></text:p>
          </table:table-cell>
          <table:table-cell office:value-type="float" office:value="134" table:formula="msoxl:=+ROUND('C:\CDSIA -2\COAN\2015\COA-LA\LA caricato su NSIS\[Copia di 2_appendice_4_ Modello COA01-LA AOSP_IOR al 28062016.xls]LA'!C61,0)" table:style-name="ce37">
            <text:p><text:s/>134<text:s/></text:p>
          </table:table-cell>
          <table:table-cell office:value-type="float" office:value="62" table:formula="msoxl:=+ROUND('C:\CDSIA -2\COAN\2015\COA-LA\LA caricato su NSIS\[Copia di 2_appendice_4_ Modello COA01-LA AOSP_IOR al 28062016.xls]LA'!D61,0)" table:style-name="ce16">
            <text:p><text:s/>62<text:s/></text:p>
          </table:table-cell>
          <table:table-cell office:value-type="float" office:value="2684" table:formula="msoxl:=+ROUND('C:\CDSIA -2\COAN\2015\COA-LA\LA caricato su NSIS\[Copia di 2_appendice_4_ Modello COA01-LA AOSP_IOR al 28062016.xls]LA'!E61,0)" table:style-name="ce16">
            <text:p><text:s/>2.684<text:s/></text:p>
          </table:table-cell>
          <table:table-cell office:value-type="float" office:value="846" table:formula="msoxl:=+ROUND('C:\CDSIA -2\COAN\2015\COA-LA\LA caricato su NSIS\[Copia di 2_appendice_4_ Modello COA01-LA AOSP_IOR al 28062016.xls]LA'!F61,0)" table:style-name="ce16">
            <text:p><text:s/>846<text:s/></text:p>
          </table:table-cell>
          <table:table-cell office:value-type="float" office:value="3048" table:formula="msoxl:=+ROUND('C:\CDSIA -2\COAN\2015\COA-LA\LA caricato su NSIS\[Copia di 2_appendice_4_ Modello COA01-LA AOSP_IOR al 28062016.xls]LA'!G61,0)" table:style-name="ce16">
            <text:p><text:s/>3.048<text:s/></text:p>
          </table:table-cell>
          <table:table-cell office:value-type="float" office:value="22" table:formula="msoxl:=+ROUND('C:\CDSIA -2\COAN\2015\COA-LA\LA caricato su NSIS\[Copia di 2_appendice_4_ Modello COA01-LA AOSP_IOR al 28062016.xls]LA'!H61,0)" table:style-name="ce16">
            <text:p><text:s/>22<text:s/></text:p>
          </table:table-cell>
          <table:table-cell office:value-type="float" office:value="407" table:formula="msoxl:=+ROUND('C:\CDSIA -2\COAN\2015\COA-LA\LA caricato su NSIS\[Copia di 2_appendice_4_ Modello COA01-LA AOSP_IOR al 28062016.xls]LA'!I61,0)" table:style-name="ce16">
            <text:p><text:s/>407<text:s/></text:p>
          </table:table-cell>
          <table:table-cell office:value-type="float" office:value="278" table:formula="msoxl:=+ROUND('C:\CDSIA -2\COAN\2015\COA-LA\LA caricato su NSIS\[Copia di 2_appendice_4_ Modello COA01-LA AOSP_IOR al 28062016.xls]LA'!J61,0)" table:style-name="ce16">
            <text:p><text:s/>278<text:s/></text:p>
          </table:table-cell>
          <table:table-cell office:value-type="float" office:value="442" table:formula="msoxl:=+ROUND('C:\CDSIA -2\COAN\2015\COA-LA\LA caricato su NSIS\[Copia di 2_appendice_4_ Modello COA01-LA AOSP_IOR al 28062016.xls]LA'!K61,0)" table:style-name="ce16">
            <text:p><text:s/>442<text:s/></text:p>
          </table:table-cell>
          <table:table-cell office:value-type="float" office:value="20" table:formula="msoxl:=+ROUND('C:\CDSIA -2\COAN\2015\COA-LA\LA caricato su NSIS\[Copia di 2_appendice_4_ Modello COA01-LA AOSP_IOR al 28062016.xls]LA'!L61,0)" table:style-name="ce16">
            <text:p><text:s/>20<text:s/></text:p>
          </table:table-cell>
          <table:table-cell office:value-type="float" office:value="357" table:formula="msoxl:=+ROUND('C:\CDSIA -2\COAN\2015\COA-LA\LA caricato su NSIS\[Copia di 2_appendice_4_ Modello COA01-LA AOSP_IOR al 28062016.xls]LA'!M61,0)" table:style-name="ce16">
            <text:p><text:s/>357<text:s/></text:p>
          </table:table-cell>
          <table:table-cell office:value-type="float" office:value="12646" table:formula="msoxl:=SUM(B61:M61)" table:style-name="ce24">
            <text:p><text:s/>12.64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Trapianto organi e tessuti</text:p>
          </table:table-cell>
          <table:table-cell office:value-type="float" office:value="231" table:formula="msoxl:=+ROUND('C:\CDSIA -2\COAN\2015\COA-LA\LA caricato su NSIS\[Copia di 2_appendice_4_ Modello COA01-LA AOSP_IOR al 28062016.xls]LA'!B62,0)" table:style-name="ce16">
            <text:p><text:s/>231<text:s/></text:p>
          </table:table-cell>
          <table:table-cell office:value-type="float" office:value="46" table:formula="msoxl:=+ROUND('C:\CDSIA -2\COAN\2015\COA-LA\LA caricato su NSIS\[Copia di 2_appendice_4_ Modello COA01-LA AOSP_IOR al 28062016.xls]LA'!C62,0)" table:style-name="ce16">
            <text:p><text:s/>46<text:s/></text:p>
          </table:table-cell>
          <table:table-cell office:value-type="float" office:value="53" table:formula="msoxl:=+ROUND('C:\CDSIA -2\COAN\2015\COA-LA\LA caricato su NSIS\[Copia di 2_appendice_4_ Modello COA01-LA AOSP_IOR al 28062016.xls]LA'!D62,0)" table:style-name="ce16">
            <text:p><text:s/>53<text:s/></text:p>
          </table:table-cell>
          <table:table-cell office:value-type="float" office:value="3549" table:formula="msoxl:=+ROUND('C:\CDSIA -2\COAN\2015\COA-LA\LA caricato su NSIS\[Copia di 2_appendice_4_ Modello COA01-LA AOSP_IOR al 28062016.xls]LA'!E62,0)" table:style-name="ce16">
            <text:p><text:s/>3.549<text:s/></text:p>
          </table:table-cell>
          <table:table-cell office:value-type="float" office:value="956" table:formula="msoxl:=+ROUND('C:\CDSIA -2\COAN\2015\COA-LA\LA caricato su NSIS\[Copia di 2_appendice_4_ Modello COA01-LA AOSP_IOR al 28062016.xls]LA'!F62,0)" table:style-name="ce16">
            <text:p><text:s/>956<text:s/></text:p>
          </table:table-cell>
          <table:table-cell office:value-type="float" office:value="2103" table:formula="msoxl:=+ROUND('C:\CDSIA -2\COAN\2015\COA-LA\LA caricato su NSIS\[Copia di 2_appendice_4_ Modello COA01-LA AOSP_IOR al 28062016.xls]LA'!G62,0)" table:style-name="ce16">
            <text:p><text:s/>2.103<text:s/></text:p>
          </table:table-cell>
          <table:table-cell office:value-type="float" office:value="16" table:formula="msoxl:=+ROUND('C:\CDSIA -2\COAN\2015\COA-LA\LA caricato su NSIS\[Copia di 2_appendice_4_ Modello COA01-LA AOSP_IOR al 28062016.xls]LA'!H62,0)" table:style-name="ce16">
            <text:p><text:s/>16<text:s/></text:p>
          </table:table-cell>
          <table:table-cell office:value-type="float" office:value="376" table:formula="msoxl:=+ROUND('C:\CDSIA -2\COAN\2015\COA-LA\LA caricato su NSIS\[Copia di 2_appendice_4_ Modello COA01-LA AOSP_IOR al 28062016.xls]LA'!I62,0)" table:style-name="ce16">
            <text:p><text:s/>376<text:s/></text:p>
          </table:table-cell>
          <table:table-cell office:value-type="float" office:value="213" table:formula="msoxl:=+ROUND('C:\CDSIA -2\COAN\2015\COA-LA\LA caricato su NSIS\[Copia di 2_appendice_4_ Modello COA01-LA AOSP_IOR al 28062016.xls]LA'!J62,0)" table:style-name="ce16">
            <text:p><text:s/>213<text:s/></text:p>
          </table:table-cell>
          <table:table-cell office:value-type="float" office:value="255" table:formula="msoxl:=+ROUND('C:\CDSIA -2\COAN\2015\COA-LA\LA caricato su NSIS\[Copia di 2_appendice_4_ Modello COA01-LA AOSP_IOR al 28062016.xls]LA'!K62,0)" table:style-name="ce16">
            <text:p><text:s/>255<text:s/></text:p>
          </table:table-cell>
          <table:table-cell office:value-type="float" office:value="14" table:formula="msoxl:=+ROUND('C:\CDSIA -2\COAN\2015\COA-LA\LA caricato su NSIS\[Copia di 2_appendice_4_ Modello COA01-LA AOSP_IOR al 28062016.xls]LA'!L62,0)" table:style-name="ce16">
            <text:p><text:s/>14<text:s/></text:p>
          </table:table-cell>
          <table:table-cell office:value-type="float" office:value="260" table:formula="msoxl:=+ROUND('C:\CDSIA -2\COAN\2015\COA-LA\LA caricato su NSIS\[Copia di 2_appendice_4_ Modello COA01-LA AOSP_IOR al 28062016.xls]LA'!M62,0)" table:style-name="ce16">
            <text:p><text:s/>260<text:s/></text:p>
          </table:table-cell>
          <table:table-cell office:value-type="float" office:value="8072" table:formula="msoxl:=SUM(B62:M62)" table:style-name="ce24">
            <text:p><text:s/>8.072<text:s/>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TOTALE ASSISTENZA OSPEDALIERA</text:p>
          </table:table-cell>
          <table:table-cell office:value-type="float" office:value="82196" table:formula="msoxl:=+B54+B55+B58+B59+B60+B61+B62" table:style-name="ce39">
            <text:p><text:s/>82.196<text:s/></text:p>
          </table:table-cell>
          <table:table-cell office:value-type="float" office:value="4223" table:formula="msoxl:=+C54+C55+C58+C59+C60+C61+C62" table:style-name="ce39">
            <text:p><text:s/>4.223<text:s/></text:p>
          </table:table-cell>
          <table:table-cell office:value-type="float" office:value="3508" table:formula="msoxl:=+D54+D55+D58+D59+D60+D61+D62" table:style-name="ce39">
            <text:p><text:s/>3.508<text:s/></text:p>
          </table:table-cell>
          <table:table-cell office:value-type="float" office:value="19519" table:formula="msoxl:=+E54+E55+E58+E59+E60+E61+E62" table:style-name="ce39">
            <text:p><text:s/>19.519<text:s/></text:p>
          </table:table-cell>
          <table:table-cell office:value-type="float" office:value="55314" table:formula="msoxl:=+F54+F55+F58+F59+F60+F61+F62" table:style-name="ce39">
            <text:p><text:s/>55.314<text:s/></text:p>
          </table:table-cell>
          <table:table-cell office:value-type="float" office:value="145779" table:formula="msoxl:=+G54+G55+G58+G59+G60+G61+G62" table:style-name="ce39">
            <text:p><text:s/>145.779<text:s/></text:p>
          </table:table-cell>
          <table:table-cell office:value-type="float" office:value="1085" table:formula="msoxl:=+H54+H55+H58+H59+H60+H61+H62" table:style-name="ce39">
            <text:p><text:s/>1.085<text:s/></text:p>
          </table:table-cell>
          <table:table-cell office:value-type="float" office:value="28989" table:formula="msoxl:=+I54+I55+I58+I59+I60+I61+I62" table:style-name="ce39">
            <text:p><text:s/>28.989<text:s/></text:p>
          </table:table-cell>
          <table:table-cell office:value-type="float" office:value="8553" table:formula="msoxl:=+J54+J55+J58+J59+J60+J61+J62" table:style-name="ce39">
            <text:p><text:s/>8.553<text:s/></text:p>
          </table:table-cell>
          <table:table-cell office:value-type="float" office:value="15052" table:formula="msoxl:=+K54+K55+K58+K59+K60+K61+K62" table:style-name="ce39">
            <text:p><text:s/>15.052<text:s/></text:p>
          </table:table-cell>
          <table:table-cell office:value-type="float" office:value="969" table:formula="msoxl:=+L54+L55+L58+L59+L60+L61+L62" table:style-name="ce39">
            <text:p><text:s/>969<text:s/></text:p>
          </table:table-cell>
          <table:table-cell office:value-type="float" office:value="17976" table:formula="msoxl:=+M54+M55+M58+M59+M60+M61+M62" table:style-name="ce39">
            <text:p><text:s/>17.976<text:s/></text:p>
          </table:table-cell>
          <table:table-cell office:value-type="float" office:value="383163" table:formula="msoxl:=+N54+N55+N58+N59+N60+N61+N62" table:style-name="ce39">
            <text:p><text:s/>383.163<text:s/>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TOTALE</text:p>
          </table:table-cell>
          <table:table-cell office:value-type="float" office:value="166831" table:formula="msoxl:=+B10+B51+B63" table:style-name="ce41">
            <text:p><text:s/>166.831<text:s/></text:p>
          </table:table-cell>
          <table:table-cell office:value-type="float" office:value="5629" table:formula="msoxl:=+C10+C51+C63" table:style-name="ce41">
            <text:p><text:s/>5.629<text:s/></text:p>
          </table:table-cell>
          <table:table-cell office:value-type="float" office:value="7287" table:formula="msoxl:=+D10+D51+D63" table:style-name="ce41">
            <text:p><text:s/>7.287<text:s/></text:p>
          </table:table-cell>
          <table:table-cell office:value-type="float" office:value="28987" table:formula="msoxl:=+E10+E51+E63" table:style-name="ce41">
            <text:p><text:s/>28.987<text:s/></text:p>
          </table:table-cell>
          <table:table-cell office:value-type="float" office:value="74439" table:formula="msoxl:=+F10+F51+F63" table:style-name="ce41">
            <text:p><text:s/>74.439<text:s/></text:p>
          </table:table-cell>
          <table:table-cell office:value-type="float" office:value="195453" table:formula="msoxl:=+G10+G51+G63" table:style-name="ce41">
            <text:p><text:s/>195.453<text:s/></text:p>
          </table:table-cell>
          <table:table-cell office:value-type="float" office:value="1444" table:formula="msoxl:=+H10+H51+H63" table:style-name="ce41">
            <text:p><text:s/>1.444<text:s/></text:p>
          </table:table-cell>
          <table:table-cell office:value-type="float" office:value="36129" table:formula="msoxl:=+I10+I51+I63" table:style-name="ce41">
            <text:p><text:s/>36.129<text:s/></text:p>
          </table:table-cell>
          <table:table-cell office:value-type="float" office:value="12669" table:formula="msoxl:=+J10+J51+J63" table:style-name="ce41">
            <text:p><text:s/>12.669<text:s/></text:p>
          </table:table-cell>
          <table:table-cell office:value-type="float" office:value="20435" table:formula="msoxl:=+K10+K51+K63" table:style-name="ce41">
            <text:p><text:s/>20.435<text:s/></text:p>
          </table:table-cell>
          <table:table-cell office:value-type="float" office:value="1291" table:formula="msoxl:=+L10+L51+L63" table:style-name="ce41">
            <text:p><text:s/>1.291<text:s/></text:p>
          </table:table-cell>
          <table:table-cell office:value-type="float" office:value="25131" table:formula="msoxl:=+M10+M51+M63" table:style-name="ce41">
            <text:p><text:s/>25.131<text:s/></text:p>
          </table:table-cell>
          <table:table-cell office:value-type="float" office:value="575725" table:formula="msoxl:=+N10+N51+N63" table:style-name="ce42">
            <text:p><text:s/>575.725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1" table:style-name="ce35"/>
          <table:table-cell office:value-type="string" table:style-name="ce43">
            <text:p>Verifica---&gt;</text:p>
          </table:table-cell>
          <table:table-cell office:value-type="float" office:value="-17022.86839004443" table:formula="msoxl:=+N64-'C:\CDSIA -2\COAN\2015\COA-LA\LA caricato su NSIS\[Copia di 2_appendice_4_ Modello COA01-LA AOSP_IOR al 28062016.xls]COA01_'!AC262" table:style-name="ce44">
            <text:p>-17.023<text:s/></text:p>
          </table:table-cell>
          <table:table-cell office:value-type="string" table:style-name="ce45">
            <text:p>ALP e Variaz. Rim. beni in corso di lav., semilav., prod. Finiti e attività in corso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1"/>
          <table:table-cell table:number-columns-repeated="9" table:style-name="ce35"/>
          <table:table-cell table:number-columns-repeated="16370" table:style-name="ce7"/>
        </table:table-row>
        <table:table-row table:style-name="ro1">
          <table:table-cell/>
          <table:table-cell table:number-columns-repeated="2" table:style-name="ce35"/>
          <table:table-cell table:style-name="ce46"/>
          <table:table-cell table:number-columns-repeated="10" table:style-name="ce35"/>
          <table:table-cell table:number-columns-repeated="16370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47"/>
          <table:table-cell table:number-columns-repeated="16370" table:style-name="ce7"/>
        </table:table-row>
        <table:table-row table:number-rows-repeated="1048506" table:style-name="ro1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app4" table:style-name="ta3">
        <table:table-source xlink:href="file:///C:/CDSIA%20-2/COAN/2015/COA-LA/LA%20caricato%20su%20NSIS/Copia%20di%202_appendice_4_%20Modello%20COA01-LA%20AOSP_IOR%20al%2028062016.xls" table:table-name="ap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OA01_" table:style-name="ta3">
        <table:table-source xlink:href="file:///C:/CDSIA%20-2/COAN/2015/COA-LA/LA%20caricato%20su%20NSIS/Copia%20di%202_appendice_4_%20Modello%20COA01-LA%20AOSP_IOR%20al%2028062016.xls" table:table-name="COA01_" table:mode="copy-results-only"/>
        <table:table-column/>
        <table:table-row table:number-rows-repeated="261">
          <table:table-cell table:number-columns-repeated="16384"/>
        </table:table-row>
        <table:table-row>
          <table:table-cell table:number-columns-repeated="28"/>
          <table:table-cell office:value-type="float" office:value="592747.86839004443"/>
          <table:table-cell table:number-columns-repeated="16355"/>
        </table:table-row>
        <table:table-row table:number-rows-repeated="1048314">
          <table:table-cell table:number-columns-repeated="16355"/>
        </table:table-row>
      </table:table>
      <table:table table:name="'file:///C:/CDSIA%20-2/COAN/2015/COA-LA/LA%20caricato%20su%20NSIS/Copia%20di%202_appendice_4_%20Modello%20COA01-LA%20AOSP_IOR%20al%2028062016.xls'#COA01_RIB" table:style-name="ta3">
        <table:table-source xlink:href="file:///C:/CDSIA%20-2/COAN/2015/COA-LA/LA%20caricato%20su%20NSIS/Copia%20di%202_appendice_4_%20Modello%20COA01-LA%20AOSP_IOR%20al%2028062016.xls" table:table-name="COA01_R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Generali" table:style-name="ta3">
        <table:table-source xlink:href="file:///C:/CDSIA%20-2/COAN/2015/COA-LA/LA%20caricato%20su%20NSIS/Copia%20di%202_appendice_4_%20Modello%20COA01-LA%20AOSP_IOR%20al%2028062016.xls" table:table-name="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omuni_Macro" table:style-name="ta3">
        <table:table-source xlink:href="file:///C:/CDSIA%20-2/COAN/2015/COA-LA/LA%20caricato%20su%20NSIS/Copia%20di%202_appendice_4_%20Modello%20COA01-LA%20AOSP_IOR%20al%2028062016.xls" table:table-name="Comuni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omuni_Area" table:style-name="ta3">
        <table:table-source xlink:href="file:///C:/CDSIA%20-2/COAN/2015/COA-LA/LA%20caricato%20su%20NSIS/Copia%20di%202_appendice_4_%20Modello%20COA01-LA%20AOSP_IOR%20al%2028062016.xls" table:table-name="Comuni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Altri_ribaltamenti" table:style-name="ta3">
        <table:table-source xlink:href="file:///C:/CDSIA%20-2/COAN/2015/COA-LA/LA%20caricato%20su%20NSIS/Copia%20di%202_appendice_4_%20Modello%20COA01-LA%20AOSP_IOR%20al%2028062016.xls" table:table-name="Altri_ribal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OA01_Pieno" table:style-name="ta3">
        <table:table-source xlink:href="file:///C:/CDSIA%20-2/COAN/2015/COA-LA/LA%20caricato%20su%20NSIS/Copia%20di%202_appendice_4_%20Modello%20COA01-LA%20AOSP_IOR%20al%2028062016.xls" table:table-name="COA01_Pi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OA_LA" table:style-name="ta3">
        <table:table-source xlink:href="file:///C:/CDSIA%20-2/COAN/2015/COA-LA/LA%20caricato%20su%20NSIS/Copia%20di%202_appendice_4_%20Modello%20COA01-LA%20AOSP_IOR%20al%2028062016.xls" table:table-name="CO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LA" table:style-name="ta3">
        <table:table-source xlink:href="file:///C:/CDSIA%20-2/COAN/2015/COA-LA/LA%20caricato%20su%20NSIS/Copia%20di%202_appendice_4_%20Modello%20COA01-LA%20AOSP_IOR%20al%2028062016.xls" table:table-name="LA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73315.708779370427"/>
          <table:table-cell office:value-type="float" office:value="1.1756975702854697"/>
          <table:table-cell office:value-type="float" office:value="0"/>
          <table:table-cell office:value-type="float" office:value="0.46835711193032459"/>
          <table:table-cell office:value-type="float" office:value="8.0312694845774946"/>
          <table:table-cell office:value-type="float" office:value="73.816757220353338"/>
          <table:table-cell office:value-type="float" office:value="0.65198326000815476"/>
          <table:table-cell office:value-type="float" office:value="33.165501406699889"/>
          <table:table-cell office:value-type="float" office:value="2.9387517414289435"/>
          <table:table-cell office:value-type="float" office:value="0.89707127092635963"/>
          <table:table-cell office:value-type="float" office:value="0.58246524659142151"/>
          <table:table-cell office:value-type="float" office:value="10.455215256441647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5727.2387643681514"/>
          <table:table-cell office:value-type="float" office:value="892.90077370369784"/>
          <table:table-cell office:value-type="float" office:value="1831.5855337346097"/>
          <table:table-cell office:value-type="float" office:value="3803.3903482991236"/>
          <table:table-cell office:value-type="float" office:value="12059.625902457252"/>
          <table:table-cell office:value-type="float" office:value="34537.61178096418"/>
          <table:table-cell office:value-type="float" office:value="246.33322072363671"/>
          <table:table-cell office:value-type="float" office:value="4670.017293772119"/>
          <table:table-cell office:value-type="float" office:value="2659.0981944681321"/>
          <table:table-cell office:value-type="float" office:value="3026.0665546078267"/>
          <table:table-cell office:value-type="float" office:value="219.50507100104377"/>
          <table:table-cell office:value-type="float" office:value="5334.6865731444177"/>
          <table:table-cell table:number-columns-repeated="16371"/>
        </table:table-row>
        <table:table-row>
          <table:table-cell/>
          <table:table-cell office:value-type="float" office:value="2741.5566004061789"/>
          <table:table-cell office:value-type="float" office:value="162.78853029870567"/>
          <table:table-cell office:value-type="float" office:value="1891.3895110527144"/>
          <table:table-cell office:value-type="float" office:value="5314.9666863650718"/>
          <table:table-cell office:value-type="float" office:value="2606.460610202158"/>
          <table:table-cell office:value-type="float" office:value="6605.4063335667379"/>
          <table:table-cell office:value-type="float" office:value="48.022660110603972"/>
          <table:table-cell office:value-type="float" office:value="1025.1220200982868"/>
          <table:table-cell office:value-type="float" office:value="465.84412048986275"/>
          <table:table-cell office:value-type="float" office:value="822.41928964682336"/>
          <table:table-cell office:value-type="float" office:value="42.902222003290547"/>
          <table:table-cell office:value-type="float" office:value="774.05759189523246"/>
          <table:table-cell table:number-columns-repeated="16371"/>
        </table:table-row>
        <table:table-row>
          <table:table-cell/>
          <table:table-cell office:value-type="float" office:value="2849.5711259491272"/>
          <table:table-cell office:value-type="float" office:value="349.11599404802774"/>
          <table:table-cell office:value-type="float" office:value="56.038954406851111"/>
          <table:table-cell office:value-type="float" office:value="350.48623825149122"/>
          <table:table-cell office:value-type="float" office:value="4451.1681349170021"/>
          <table:table-cell office:value-type="float" office:value="8456.8763191988528"/>
          <table:table-cell office:value-type="float" office:value="64.399224938628848"/>
          <table:table-cell office:value-type="float" office:value="1412.3998788695885"/>
          <table:table-cell office:value-type="float" office:value="988.10052677675867"/>
          <table:table-cell office:value-type="float" office:value="1534.192816762748"/>
          <table:table-cell office:value-type="float" office:value="57.532628113344053"/>
          <table:table-cell office:value-type="float" office:value="1036.3115253605429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62.48257135053268"/>
          <table:table-cell office:value-type="float" office:value="157.18316745408927"/>
          <table:table-cell office:value-type="float" office:value="30.480111252715297"/>
          <table:table-cell office:value-type="float" office:value="205.81145666609982"/>
          <table:table-cell office:value-type="float" office:value="1611.2604148804414"/>
          <table:table-cell office:value-type="float" office:value="7144.378322147455"/>
          <table:table-cell office:value-type="float" office:value="51.490719951477651"/>
          <table:table-cell office:value-type="float" office:value="1209.2073554386959"/>
          <table:table-cell office:value-type="float" office:value="327.4837744059044"/>
          <table:table-cell office:value-type="float" office:value="493.62194487187168"/>
          <table:table-cell office:value-type="float" office:value="46.000498376802085"/>
          <table:table-cell office:value-type="float" office:value="827.66657521955494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15876.02676634733"/>
          <table:table-cell office:value-type="float" office:value="364.1213191523849"/>
          <table:table-cell office:value-type="float" office:value="327.23025893854191"/>
          <table:table-cell office:value-type="float" office:value="1724.8338433492404"/>
          <table:table-cell office:value-type="float" office:value="6244.0615061681501"/>
          <table:table-cell office:value-type="float" office:value="13306.66718854011"/>
          <table:table-cell office:value-type="float" office:value="97.997386434439107"/>
          <table:table-cell office:value-type="float" office:value="2202.2566472368067"/>
          <table:table-cell office:value-type="float" office:value="1008.7919002107416"/>
          <table:table-cell office:value-type="float" office:value="1671.0631412861967"/>
          <table:table-cell office:value-type="float" office:value="87.526575193042845"/>
          <table:table-cell office:value-type="float" office:value="1589.7388113865743"/>
          <table:table-cell table:number-columns-repeated="16371"/>
        </table:table-row>
        <table:table-row>
          <table:table-cell/>
          <table:table-cell office:value-type="float" office:value="60758.367591315837"/>
          <table:table-cell office:value-type="float" office:value="3420.9945273445355"/>
          <table:table-cell office:value-type="float" office:value="2999.245462712568"/>
          <table:table-cell office:value-type="float" office:value="11153.50377701813"/>
          <table:table-cell office:value-type="float" office:value="44668.535561237215"/>
          <table:table-cell office:value-type="float" office:value="117373.52652943389"/>
          <table:table-cell office:value-type="float" office:value="874.64769102185392"/>
          <table:table-cell office:value-type="float" office:value="23903.861994466497"/>
          <table:table-cell office:value-type="float" office:value="6556.9434881315183"/>
          <table:table-cell office:value-type="float" office:value="11977.730966701916"/>
          <table:table-cell office:value-type="float" office:value="780.31651737950551"/>
          <table:table-cell office:value-type="float" office:value="14570.701095249915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207.73005938503906"/>
          <table:table-cell office:value-type="float" office:value="50.068143242803274"/>
          <table:table-cell office:value-type="float" office:value="16.983754164367195"/>
          <table:table-cell office:value-type="float" office:value="74.315076435276922"/>
          <table:table-cell office:value-type="float" office:value="425.12468052999048"/>
          <table:table-cell office:value-type="float" office:value="1367.307197892439"/>
          <table:table-cell office:value-type="float" office:value="10.825951019734726"/>
          <table:table-cell office:value-type="float" office:value="377.61550347820446"/>
          <table:table-cell office:value-type="float" office:value="79.977165225633428"/>
          <table:table-cell office:value-type="float" office:value="97.211202892874454"/>
          <table:table-cell office:value-type="float" office:value="9.6700510309458245"/>
          <table:table-cell office:value-type="float" office:value="174.81904175445911"/>
          <table:table-cell table:number-columns-repeated="16371"/>
        </table:table-row>
        <table:table-row>
          <table:table-cell/>
          <table:table-cell office:value-type="float" office:value="215.21340112328363"/>
          <table:table-cell office:value-type="float" office:value="50.577977039008331"/>
          <table:table-cell office:value-type="float" office:value="19.843334268525446"/>
          <table:table-cell office:value-type="float" office:value="126.83249529240578"/>
          <table:table-cell office:value-type="float" office:value="563.48733485239688"/>
          <table:table-cell office:value-type="float" office:value="1436.1827017046196"/>
          <table:table-cell office:value-type="float" office:value="12.092724316697291"/>
          <table:table-cell office:value-type="float" office:value="513.2412156506382"/>
          <table:table-cell office:value-type="float" office:value="88.996946786646276"/>
          <table:table-cell office:value-type="float" office:value="115.00142544045239"/>
          <table:table-cell office:value-type="float" office:value="10.801488353959716"/>
          <table:table-cell office:value-type="float" office:value="195.33742672025832"/>
          <table:table-cell table:number-columns-repeated="16371"/>
        </table:table-row>
        <table:table-row>
          <table:table-cell/>
          <table:table-cell office:value-type="float" office:value="4346.3086893647569"/>
          <table:table-cell office:value-type="float" office:value="133.68809901327054"/>
          <table:table-cell office:value-type="float" office:value="62.487388604365066"/>
          <table:table-cell office:value-type="float" office:value="2683.6974204682506"/>
          <table:table-cell office:value-type="float" office:value="845.50349030939412"/>
          <table:table-cell office:value-type="float" office:value="3048.0953166071859"/>
          <table:table-cell office:value-type="float" office:value="22.13972386824712"/>
          <table:table-cell office:value-type="float" office:value="406.68840738038756"/>
          <table:table-cell office:value-type="float" office:value="277.85937615350178"/>
          <table:table-cell office:value-type="float" office:value="442.46228699826088"/>
          <table:table-cell office:value-type="float" office:value="19.779065680648372"/>
          <table:table-cell office:value-type="float" office:value="357.3155397581699"/>
          <table:table-cell table:number-columns-repeated="16371"/>
        </table:table-row>
        <table:table-row>
          <table:table-cell/>
          <table:table-cell office:value-type="float" office:value="231.36857106380083"/>
          <table:table-cell office:value-type="float" office:value="45.796171133188409"/>
          <table:table-cell office:value-type="float" office:value="53.291480864741786"/>
          <table:table-cell office:value-type="float" office:value="3549.101170742972"/>
          <table:table-cell office:value-type="float" office:value="956.33303496142651"/>
          <table:table-cell office:value-type="float" office:value="2102.7440327241798"/>
          <table:table-cell office:value-type="float" office:value="15.970344354672275"/>
          <table:table-cell office:value-type="float" office:value="376.21818220207797"/>
          <table:table-cell office:value-type="float" office:value="212.61539560987427"/>
          <table:table-cell office:value-type="float" office:value="255.13780952008611"/>
          <table:table-cell office:value-type="float" office:value="14.262547620825446"/>
          <table:table-cell office:value-type="float" office:value="259.90968425442361"/>
          <table:table-cell table:number-columns-repeated="16371"/>
        </table:table-row>
        <table:table-row table:number-rows-repeated="1048514">
          <table:table-cell table:number-columns-repeated="16371"/>
        </table:table-row>
      </table:table>
      <table:table table:name="'file:///C:/CDSIA%20-2/COAN/2015/COA-LA/LA%20caricato%20su%20NSIS/Copia%20di%202_appendice_4_%20Modello%20COA01-LA%20AOSP_IOR%20al%2028062016.xls'#LA_arrotonda" table:style-name="ta3">
        <table:table-source xlink:href="file:///C:/CDSIA%20-2/COAN/2015/COA-LA/LA%20caricato%20su%20NSIS/Copia%20di%202_appendice_4_%20Modello%20COA01-LA%20AOSP_IOR%20al%2028062016.xls" table:table-name="LA_arroto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Modello_Ministeriale_CE_2015" table:style-name="ta3">
        <table:table-source xlink:href="file:///C:/CDSIA%20-2/COAN/2015/COA-LA/LA%20caricato%20su%20NSIS/Copia%20di%202_appendice_4_%20Modello%20COA01-LA%20AOSP_IOR%20al%2028062016.xls" table:table-name="Modello_Ministeriale_CE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Cfr" table:style-name="ta3">
        <table:table-source xlink:href="file:///C:/CDSIA%20-2/COAN/2015/COA-LA/LA%20caricato%20su%20NSIS/Copia%20di%202_appendice_4_%20Modello%20COA01-LA%20AOSP_IOR%20al%2028062016.xls" table:table-name="C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Allegati_" table:style-name="ta3">
        <table:table-source xlink:href="file:///C:/CDSIA%20-2/COAN/2015/COA-LA/LA%20caricato%20su%20NSIS/Copia%20di%202_appendice_4_%20Modello%20COA01-LA%20AOSP_IOR%20al%2028062016.xls" table:table-name="Allegat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5/COA-LA/LA%20caricato%20su%20NSIS/Copia%20di%202_appendice_4_%20Modello%20COA01-LA%20AOSP_IOR%20al%2028062016.xls'#Allegati_Arrotonda" table:style-name="ta3">
        <table:table-source xlink:href="file:///C:/CDSIA%20-2/COAN/2015/COA-LA/LA%20caricato%20su%20NSIS/Copia%20di%202_appendice_4_%20Modello%20COA01-LA%20AOSP_IOR%20al%2028062016.xls" table:table-name="Allegati_Arroto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fr_LA_14-13_30_4_2015" table:style-name="ta3">
        <table:table-source xlink:href="file:///C:/CDSIA%20-2/COAN/2014/COA-LA/LA_Trasparenza/2015_04_30%20LA%202014.xls" table:table-name="cfr_LA_14-13_30_4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LA" table:style-name="ta3">
        <table:table-source xlink:href="file:///C:/CDSIA%20-2/COAN/2014/COA-LA/LA_Trasparenza/2015_04_30%20LA%202014.xls" table:table-name="L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43052.736594376751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69561.396618252271"/>
          <table:table-cell table:number-columns-repeated="16369"/>
        </table:table-row>
        <table:table-row>
          <table:table-cell table:number-columns-repeated="14"/>
          <table:table-cell office:value-type="float" office:value="23030.431660515929"/>
          <table:table-cell table:number-columns-repeated="16369"/>
        </table:table-row>
        <table:table-row>
          <table:table-cell table:number-columns-repeated="14"/>
          <table:table-cell office:value-type="float" office:value="22040.971267348534"/>
          <table:table-cell table:number-columns-repeated="16369"/>
        </table:table-row>
        <table:table-row table:number-rows-repeated="27">
          <table:table-cell table:number-columns-repeated="16384"/>
        </table:table-row>
        <table:table-row>
          <table:table-cell table:number-columns-repeated="14"/>
          <table:table-cell office:value-type="float" office:value="13224.061832827934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45115.613086818033"/>
          <table:table-cell table:number-columns-repeated="16369"/>
        </table:table-row>
        <table:table-row>
          <table:table-cell table:number-columns-repeated="14"/>
          <table:table-cell office:value-type="float" office:value="304893.4024767701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749.564800539174"/>
          <table:table-cell table:number-columns-repeated="16369"/>
        </table:table-row>
        <table:table-row>
          <table:table-cell table:number-columns-repeated="14"/>
          <table:table-cell office:value-type="float" office:value="3953.0280569624156"/>
          <table:table-cell table:number-columns-repeated="16369"/>
        </table:table-row>
        <table:table-row>
          <table:table-cell table:number-columns-repeated="14"/>
          <table:table-cell office:value-type="float" office:value="12371.092039901778"/>
          <table:table-cell table:number-columns-repeated="16369"/>
        </table:table-row>
        <table:table-row>
          <table:table-cell table:number-columns-repeated="14"/>
          <table:table-cell office:value-type="float" office:value="8231.1939756869433"/>
          <table:table-cell table:number-columns-repeated="16369"/>
        </table:table-row>
        <table:table-row table:number-rows-repeated="1048516">
          <table:table-cell table:number-columns-repeated="16369"/>
        </table:table-row>
      </table:table>
      <table:table table:name="'file:///C:/CDSIA%20-2/COAN/2014/COA-LA/LA_Trasparenza/2015_04_30%20LA%202014.xls'#Allegati" table:style-name="ta3">
        <table:table-source xlink:href="file:///C:/CDSIA%20-2/COAN/2014/COA-LA/LA_Trasparenza/2015_04_30%20LA%202014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A01_matrice_riassuntiva" table:style-name="ta3">
        <table:table-source xlink:href="file:///C:/CDSIA%20-2/COAN/2014/COA-LA/LA_Trasparenza/2015_04_30%20LA%202014.xls" table:table-name="COA01_matrice_riassun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A01" table:style-name="ta3">
        <table:table-source xlink:href="file:///C:/CDSIA%20-2/COAN/2014/COA-LA/LA_Trasparenza/2015_04_30%20LA%202014.xls" table:table-name="COA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A01_RIB" table:style-name="ta3">
        <table:table-source xlink:href="file:///C:/CDSIA%20-2/COAN/2014/COA-LA/LA_Trasparenza/2015_04_30%20LA%202014.xls" table:table-name="COA01_R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Generali" table:style-name="ta3">
        <table:table-source xlink:href="file:///C:/CDSIA%20-2/COAN/2014/COA-LA/LA_Trasparenza/2015_04_30%20LA%202014.xls" table:table-name="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muni_Macro" table:style-name="ta3">
        <table:table-source xlink:href="file:///C:/CDSIA%20-2/COAN/2014/COA-LA/LA_Trasparenza/2015_04_30%20LA%202014.xls" table:table-name="Comuni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muni_Area" table:style-name="ta3">
        <table:table-source xlink:href="file:///C:/CDSIA%20-2/COAN/2014/COA-LA/LA_Trasparenza/2015_04_30%20LA%202014.xls" table:table-name="Comuni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Altri_Ribaltamenti" table:style-name="ta3">
        <table:table-source xlink:href="file:///C:/CDSIA%20-2/COAN/2014/COA-LA/LA_Trasparenza/2015_04_30%20LA%202014.xls" table:table-name="Altri_Ribal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A01_Pieno" table:style-name="ta3">
        <table:table-source xlink:href="file:///C:/CDSIA%20-2/COAN/2014/COA-LA/LA_Trasparenza/2015_04_30%20LA%202014.xls" table:table-name="COA01_Pi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4/COA-LA/LA_Trasparenza/2015_04_30%20LA%202014.xls'#COA_LA" table:style-name="ta3">
        <table:table-source xlink:href="file:///C:/CDSIA%20-2/COAN/2014/COA-LA/LA_Trasparenza/2015_04_30%20LA%202014.xls" table:table-name="CO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2009" table:style-name="ta3">
        <table:table-source xlink:href="file:///C:/Documents%20and%20Settings/paolo.camiletti/Impostazioni%20locali/Temporary%20Internet%20Files/OLK91/Allegato%204_ARCIELLO_Trascinato%20+%20Urgenze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2009_(2)" table:style-name="ta3">
        <table:table-source xlink:href="file:///C:/Documents%20and%20Settings/paolo.camiletti/Impostazioni%20locali/Temporary%20Internet%20Files/OLK91/Allegato%204_ARCIELLO_Trascinato%20+%20Urgenze.xls" table:table-name="20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Foglio3" table:style-name="ta3">
        <table:table-source xlink:href="file:///C:/Documents%20and%20Settings/paolo.camiletti/Impostazioni%20locali/Temporary%20Internet%20Files/OLK91/Allegato%204_ARCIELLO_Trascinato%20+%20Urgenze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C:/Documents%20and%20Settings/paolo.camiletti/Impostazioni%20locali/Temporary%20Internet%20Files/OLK91/Allegato%204_ARCIELLO_Trascinato%20+%20Urgenze.xls'#Foglio1" table:style-name="ta3">
        <table:table-source xlink:href="file:///C:/Documents%20and%20Settings/paolo.camiletti/Impostazioni%20locali/Temporary%20Internet%20Files/OLK91/Allegato%204_ARCIELLO_Trascinato%20+%20Urgenz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2009" table:style-name="ta3">
        <table:table-source xlink:href="file:///F:/Documents%20and%20Settings/paolo.camiletti/Impostazioni%20locali/Temporary%20Internet%20Files/OLK91/Allegato%204_ARCIELLO_Trascinato%20+%20Urgenze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2009_(2)" table:style-name="ta3">
        <table:table-source xlink:href="file:///F:/Documents%20and%20Settings/paolo.camiletti/Impostazioni%20locali/Temporary%20Internet%20Files/OLK91/Allegato%204_ARCIELLO_Trascinato%20+%20Urgenze.xls" table:table-name="20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Foglio3" table:style-name="ta3">
        <table:table-source xlink:href="file:///F:/Documents%20and%20Settings/paolo.camiletti/Impostazioni%20locali/Temporary%20Internet%20Files/OLK91/Allegato%204_ARCIELLO_Trascinato%20+%20Urgenze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F:/Documents%20and%20Settings/paolo.camiletti/Impostazioni%20locali/Temporary%20Internet%20Files/OLK91/Allegato%204_ARCIELLO_Trascinato%20+%20Urgenze.xls'#Foglio1" table:style-name="ta3">
        <table:table-source xlink:href="file:///F:/Documents%20and%20Settings/paolo.camiletti/Impostazioni%20locali/Temporary%20Internet%20Files/OLK91/Allegato%204_ARCIELLO_Trascinato%20+%20Urgenz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2" table:style-name="ta3">
        <table:table-source xlink:href="file:///C:/Documents%20and%20Settings/annamaria.petrini/Local%20Settings/Temporary%20Internet%20Files/OLK5/01_INVESTIMENTI/01_FISICA/FISICA%20SANITAR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8_2009_2010" table:style-name="ta3">
        <table:table-source xlink:href="file:///C:/Documents%20and%20Settings/annamaria.petrini/Local%20Settings/Temporary%20Internet%20Files/OLK5/01_INVESTIMENTI/01_FISICA/FISICA%20SANITARIA.xls" table:table-name="2008_2009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1" table:style-name="ta3">
        <table:table-source xlink:href="file:///C:/Documents%20and%20Settings/annamaria.petrini/Local%20Settings/Temporary%20Internet%20Files/OLK5/01_INVESTIMENTI/01_FISICA/FISICA%20SANITAR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7" table:style-name="ta3">
        <table:table-source xlink:href="file:///C:/Documents%20and%20Settings/annamaria.petrini/Local%20Settings/Temporary%20Internet%20Files/OLK5/01_INVESTIMENTI/01_FISICA/FISICA%20SANITAR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8" table:style-name="ta3">
        <table:table-source xlink:href="file:///C:/Documents%20and%20Settings/annamaria.petrini/Local%20Settings/Temporary%20Internet%20Files/OLK5/01_INVESTIMENTI/01_FISICA/FISICA%20SANITAR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3" table:style-name="ta3">
        <table:table-source xlink:href="file:///C:/Documents%20and%20Settings/annamaria.petrini/Local%20Settings/Temporary%20Internet%20Files/OLK5/01_INVESTIMENTI/01_FISICA/FISICA%20SANITARIA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C:/Bilancio/FlussiMinisteriali/2013/4°trimestre/mod.ministeriale%20CE%204°trimestre.xls'#Modello_Ministeriale_CE_2012" table:style-name="ta3">
        <table:table-source xlink:href="file:///C:/Bilancio/FlussiMinisteriali/2013/4°trimestre/mod.ministeriale%20CE%204°trimestre.xls" table:table-name="Modello_Ministeriale_CE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FlussiMinisteriali/2013/4°trimestre/mod.ministeriale%20CE%204°trimestre.xls'#Conto_Economico_118" table:style-name="ta3">
        <table:table-source xlink:href="file:///C:/Bilancio/FlussiMinisteriali/2013/4°trimestre/mod.ministeriale%20CE%204°trimestre.xls" table:table-name="Conto_Economico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setup" table:style-name="ta3">
        <table:table-source xlink:href="file:///C:/Progetti/CDSIA/CGSI/BILANCIO%20LIBERA%20PROFESSIONE/2013/2014_04_11%20TABELLA%20ORIGINALE%20CE%20-%20ALP.xls" table:table-name="setup" table:mode="copy-results-only"/>
        <table:table-column/>
        <table:table-row>
          <table:table-cell/>
          <table:table-cell office:value-type="string" office:string-value="Valore CE al 31/12/2012"/>
          <table:table-cell table:number-columns-repeated="16382"/>
        </table:table-row>
        <table:table-row>
          <table:table-cell/>
          <table:table-cell office:value-type="string" office:string-value="Valore CE al 31/12/201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Progetti/CDSIA/CGSI/BILANCIO%20LIBERA%20PROFESSIONE/2013/2014_04_11%20TABELLA%20ORIGINALE%20CE%20-%20ALP.xls'#CeMin_anno_c" table:style-name="ta3">
        <table:table-source xlink:href="file:///C:/Progetti/CDSIA/CGSI/BILANCIO%20LIBERA%20PROFESSIONE/2013/2014_04_11%20TABELLA%20ORIGINALE%20CE%20-%20ALP.xls" table:table-name="CeMin_anno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CeMin_anno_p" table:style-name="ta3">
        <table:table-source xlink:href="file:///C:/Progetti/CDSIA/CGSI/BILANCIO%20LIBERA%20PROFESSIONE/2013/2014_04_11%20TABELLA%20ORIGINALE%20CE%20-%20ALP.xls" table:table-name="CeMin_anno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MOD_CE_NOTA_INT" table:style-name="ta3">
        <table:table-source xlink:href="file:///C:/Progetti/CDSIA/CGSI/BILANCIO%20LIBERA%20PROFESSIONE/2013/2014_04_11%20TABELLA%20ORIGINALE%20CE%20-%20ALP.xls" table:table-name="MOD_CE_NOTA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NOMINATI" table:style-name="ta3">
        <table:table-source xlink:href="file:///C:/Progetti/CDSIA/CGSI/BILANCIO%20LIBERA%20PROFESSIONE/2013/2014_04_11%20TABELLA%20ORIGINALE%20CE%20-%20ALP.xls" table:table-name="NOMI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0_CONTR_C_ES" table:style-name="ta3">
        <table:table-source xlink:href="file:///C:/Progetti/CDSIA/CGSI/BILANCIO%20LIBERA%20PROFESSIONE/2013/2014_04_11%20TABELLA%20ORIGINALE%20CE%20-%20ALP.xls" table:table-name="TAB_50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1_INFO_CONTR_C_ES" table:style-name="ta3">
        <table:table-source xlink:href="file:///C:/Progetti/CDSIA/CGSI/BILANCIO%20LIBERA%20PROFESSIONE/2013/2014_04_11%20TABELLA%20ORIGINALE%20CE%20-%20ALP.xls" table:table-name="TAB_51_INFO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2_RETTIFIC_CONTR_C_ES" table:style-name="ta3">
        <table:table-source xlink:href="file:///C:/Progetti/CDSIA/CGSI/BILANCIO%20LIBERA%20PROFESSIONE/2013/2014_04_11%20TABELLA%20ORIGINALE%20CE%20-%20ALP.xls" table:table-name="TAB_52_RETTIFIC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3_RICAVI_MOB" table:style-name="ta3">
        <table:table-source xlink:href="file:///C:/Progetti/CDSIA/CGSI/BILANCIO%20LIBERA%20PROFESSIONE/2013/2014_04_11%20TABELLA%20ORIGINALE%20CE%20-%20ALP.xls" table:table-name="TAB_53_RICAVI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4_COSTI_E_RICAVI_ALP" table:style-name="ta3">
        <table:table-source xlink:href="file:///C:/Progetti/CDSIA/CGSI/BILANCIO%20LIBERA%20PROFESSIONE/2013/2014_04_11%20TABELLA%20ORIGINALE%20CE%20-%20ALP.xls" table:table-name="TAB_54_COSTI_E_RICAVI_A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5_RIMBORSI_ASL_REG" table:style-name="ta3">
        <table:table-source xlink:href="file:///C:/Progetti/CDSIA/CGSI/BILANCIO%20LIBERA%20PROFESSIONE/2013/2014_04_11%20TABELLA%20ORIGINALE%20CE%20-%20ALP.xls" table:table-name="TAB_55_RIMBORSI_ASL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6_DISTR_FARMACI" table:style-name="ta3">
        <table:table-source xlink:href="file:///C:/Progetti/CDSIA/CGSI/BILANCIO%20LIBERA%20PROFESSIONE/2013/2014_04_11%20TABELLA%20ORIGINALE%20CE%20-%20ALP.xls" table:table-name="TAB_56_DISTR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7_DETT_BENI_INFRA_RER" table:style-name="ta3">
        <table:table-source xlink:href="file:///C:/Progetti/CDSIA/CGSI/BILANCIO%20LIBERA%20PROFESSIONE/2013/2014_04_11%20TABELLA%20ORIGINALE%20CE%20-%20ALP.xls" table:table-name="TAB_57_DETT_BENI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8_DETT_SERV_INFRA_RER" table:style-name="ta3">
        <table:table-source xlink:href="file:///C:/Progetti/CDSIA/CGSI/BILANCIO%20LIBERA%20PROFESSIONE/2013/2014_04_11%20TABELLA%20ORIGINALE%20CE%20-%20ALP.xls" table:table-name="TAB_58_DETT_SERV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9_ACQ_SAN_1" table:style-name="ta3">
        <table:table-source xlink:href="file:///C:/Progetti/CDSIA/CGSI/BILANCIO%20LIBERA%20PROFESSIONE/2013/2014_04_11%20TABELLA%20ORIGINALE%20CE%20-%20ALP.xls" table:table-name="TAB_59_ACQ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0_ACQ_SAN_2" table:style-name="ta3">
        <table:table-source xlink:href="file:///C:/Progetti/CDSIA/CGSI/BILANCIO%20LIBERA%20PROFESSIONE/2013/2014_04_11%20TABELLA%20ORIGINALE%20CE%20-%20ALP.xls" table:table-name="TAB_60_ACQ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1_ACQUISTI_SAN_DA_PRIV" table:style-name="ta3">
        <table:table-source xlink:href="file:///C:/Progetti/CDSIA/CGSI/BILANCIO%20LIBERA%20PROFESSIONE/2013/2014_04_11%20TABELLA%20ORIGINALE%20CE%20-%20ALP.xls" table:table-name="TAB_61_ACQUISTI_SAN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2_ACQUISTI_SERV_NO_SAN" table:style-name="ta3">
        <table:table-source xlink:href="file:///C:/Progetti/CDSIA/CGSI/BILANCIO%20LIBERA%20PROFESSIONE/2013/2014_04_11%20TABELLA%20ORIGINALE%20CE%20-%20ALP.xls" table:table-name="TAB_62_ACQUISTI_SERV_N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3_MANUTENZIONI" table:style-name="ta3">
        <table:table-source xlink:href="file:///C:/Progetti/CDSIA/CGSI/BILANCIO%20LIBERA%20PROFESSIONE/2013/2014_04_11%20TABELLA%20ORIGINALE%20CE%20-%20ALP.xls" table:table-name="TAB_63_MANUT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4_CONTRATTI_MULTISERVIZIO" table:style-name="ta3">
        <table:table-source xlink:href="file:///C:/Progetti/CDSIA/CGSI/BILANCIO%20LIBERA%20PROFESSIONE/2013/2014_04_11%20TABELLA%20ORIGINALE%20CE%20-%20ALP.xls" table:table-name="TAB_64_CONTRATTI_MULTI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5_DETTAGLIO_LEASING" table:style-name="ta3">
        <table:table-source xlink:href="file:///C:/Progetti/CDSIA/CGSI/BILANCIO%20LIBERA%20PROFESSIONE/2013/2014_04_11%20TABELLA%20ORIGINALE%20CE%20-%20ALP.xls" table:table-name="TAB_65_DETTAGLIO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6_PERSONALE_RUOLO_SAN" table:style-name="ta3">
        <table:table-source xlink:href="file:///C:/Progetti/CDSIA/CGSI/BILANCIO%20LIBERA%20PROFESSIONE/2013/2014_04_11%20TABELLA%20ORIGINALE%20CE%20-%20ALP.xls" table:table-name="TAB_66_PERSONALE_RUOL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7_PERSONALE_RUOLO_PROF" table:style-name="ta3">
        <table:table-source xlink:href="file:///C:/Progetti/CDSIA/CGSI/BILANCIO%20LIBERA%20PROFESSIONE/2013/2014_04_11%20TABELLA%20ORIGINALE%20CE%20-%20ALP.xls" table:table-name="TAB_67_PERSONALE_RUOLO_PR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8_PERSONALE_RUOLO_TECNICO" table:style-name="ta3">
        <table:table-source xlink:href="file:///C:/Progetti/CDSIA/CGSI/BILANCIO%20LIBERA%20PROFESSIONE/2013/2014_04_11%20TABELLA%20ORIGINALE%20CE%20-%20ALP.xls" table:table-name="TAB_68_PERSONALE_RUOLO_TE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9_PERSONALE_RUOLO_AMMVO" table:style-name="ta3">
        <table:table-source xlink:href="file:///C:/Progetti/CDSIA/CGSI/BILANCIO%20LIBERA%20PROFESSIONE/2013/2014_04_11%20TABELLA%20ORIGINALE%20CE%20-%20ALP.xls" table:table-name="TAB_69_PERSONALE_RUOLO_AMM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0_FONDI_PERSONALE" table:style-name="ta3">
        <table:table-source xlink:href="file:///C:/Progetti/CDSIA/CGSI/BILANCIO%20LIBERA%20PROFESSIONE/2013/2014_04_11%20TABELLA%20ORIGINALE%20CE%20-%20ALP.xls" table:table-name="TAB_70_FOND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1_ONERI_DIVERSI_GESTIONE" table:style-name="ta3">
        <table:table-source xlink:href="file:///C:/Progetti/CDSIA/CGSI/BILANCIO%20LIBERA%20PROFESSIONE/2013/2014_04_11%20TABELLA%20ORIGINALE%20CE%20-%20ALP.xls" table:table-name="TAB_71_ONERI_DIVERS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2_ACCANTONAMENTI" table:style-name="ta3">
        <table:table-source xlink:href="file:///C:/Progetti/CDSIA/CGSI/BILANCIO%20LIBERA%20PROFESSIONE/2013/2014_04_11%20TABELLA%20ORIGINALE%20CE%20-%20ALP.xls" table:table-name="TAB_72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setup" table:style-name="ta3">
        <table:table-source xlink:href="file:///C:/Documents%20and%20Settings/elena.stanghellini/Impostazioni%20locali/Temporary%20Internet%20Files/Content.IE5/0DI4DOZR/TABELLA%20RIMINI%20CE.xls" table:table-name="setup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nno 2012"/>
          <table:table-cell table:number-columns-repeated="16382"/>
        </table:table-row>
        <table:table-row>
          <table:table-cell/>
          <table:table-cell office:value-type="string" office:string-value="Anno 201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elena.stanghellini/Impostazioni%20locali/Temporary%20Internet%20Files/Content.IE5/0DI4DOZR/TABELLA%20RIMINI%20CE.xls'#LEGENDA_DA_FARE" table:style-name="ta3">
        <table:table-source xlink:href="file:///C:/Documents%20and%20Settings/elena.stanghellini/Impostazioni%20locali/Temporary%20Internet%20Files/Content.IE5/0DI4DOZR/TABELLA%20RIMINI%20CE.xls" table:table-name="LEGENDA_DA_F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CeMin_anno_c" table:style-name="ta3">
        <table:table-source xlink:href="file:///C:/Documents%20and%20Settings/elena.stanghellini/Impostazioni%20locali/Temporary%20Internet%20Files/Content.IE5/0DI4DOZR/TABELLA%20RIMINI%20CE.xls" table:table-name="CeMin_anno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CeMin_anno_p" table:style-name="ta3">
        <table:table-source xlink:href="file:///C:/Documents%20and%20Settings/elena.stanghellini/Impostazioni%20locali/Temporary%20Internet%20Files/Content.IE5/0DI4DOZR/TABELLA%20RIMINI%20CE.xls" table:table-name="CeMin_anno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MOD_CE_NOTA_INT" table:style-name="ta3">
        <table:table-source xlink:href="file:///C:/Documents%20and%20Settings/elena.stanghellini/Impostazioni%20locali/Temporary%20Internet%20Files/Content.IE5/0DI4DOZR/TABELLA%20RIMINI%20CE.xls" table:table-name="MOD_CE_NOTA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0_CONTR_C_ES" table:style-name="ta3">
        <table:table-source xlink:href="file:///C:/Documents%20and%20Settings/elena.stanghellini/Impostazioni%20locali/Temporary%20Internet%20Files/Content.IE5/0DI4DOZR/TABELLA%20RIMINI%20CE.xls" table:table-name="TAB_50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1_INFO_CONTR_C_ES" table:style-name="ta3">
        <table:table-source xlink:href="file:///C:/Documents%20and%20Settings/elena.stanghellini/Impostazioni%20locali/Temporary%20Internet%20Files/Content.IE5/0DI4DOZR/TABELLA%20RIMINI%20CE.xls" table:table-name="TAB_51_INFO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2_RETTIFIC_CONTR_C_ES" table:style-name="ta3">
        <table:table-source xlink:href="file:///C:/Documents%20and%20Settings/elena.stanghellini/Impostazioni%20locali/Temporary%20Internet%20Files/Content.IE5/0DI4DOZR/TABELLA%20RIMINI%20CE.xls" table:table-name="TAB_52_RETTIFIC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3_RICAVI_MOB" table:style-name="ta3">
        <table:table-source xlink:href="file:///C:/Documents%20and%20Settings/elena.stanghellini/Impostazioni%20locali/Temporary%20Internet%20Files/Content.IE5/0DI4DOZR/TABELLA%20RIMINI%20CE.xls" table:table-name="TAB_53_RICAVI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4_COSTI_E_RICAVI_ALP" table:style-name="ta3">
        <table:table-source xlink:href="file:///C:/Documents%20and%20Settings/elena.stanghellini/Impostazioni%20locali/Temporary%20Internet%20Files/Content.IE5/0DI4DOZR/TABELLA%20RIMINI%20CE.xls" table:table-name="TAB_54_COSTI_E_RICAVI_A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5_RIMBORSI_ASL_REG" table:style-name="ta3">
        <table:table-source xlink:href="file:///C:/Documents%20and%20Settings/elena.stanghellini/Impostazioni%20locali/Temporary%20Internet%20Files/Content.IE5/0DI4DOZR/TABELLA%20RIMINI%20CE.xls" table:table-name="TAB_55_RIMBORSI_ASL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6_DISTR_FARMACI" table:style-name="ta3">
        <table:table-source xlink:href="file:///C:/Documents%20and%20Settings/elena.stanghellini/Impostazioni%20locali/Temporary%20Internet%20Files/Content.IE5/0DI4DOZR/TABELLA%20RIMINI%20CE.xls" table:table-name="TAB_56_DISTR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7_DETT_BENI_INFRA_RER" table:style-name="ta3">
        <table:table-source xlink:href="file:///C:/Documents%20and%20Settings/elena.stanghellini/Impostazioni%20locali/Temporary%20Internet%20Files/Content.IE5/0DI4DOZR/TABELLA%20RIMINI%20CE.xls" table:table-name="TAB_57_DETT_BENI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8_DETT_SERV_INFRA_RER" table:style-name="ta3">
        <table:table-source xlink:href="file:///C:/Documents%20and%20Settings/elena.stanghellini/Impostazioni%20locali/Temporary%20Internet%20Files/Content.IE5/0DI4DOZR/TABELLA%20RIMINI%20CE.xls" table:table-name="TAB_58_DETT_SERV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9_ACQ_SAN_1" table:style-name="ta3">
        <table:table-source xlink:href="file:///C:/Documents%20and%20Settings/elena.stanghellini/Impostazioni%20locali/Temporary%20Internet%20Files/Content.IE5/0DI4DOZR/TABELLA%20RIMINI%20CE.xls" table:table-name="TAB_59_ACQ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0_ACQ_SAN_2" table:style-name="ta3">
        <table:table-source xlink:href="file:///C:/Documents%20and%20Settings/elena.stanghellini/Impostazioni%20locali/Temporary%20Internet%20Files/Content.IE5/0DI4DOZR/TABELLA%20RIMINI%20CE.xls" table:table-name="TAB_60_ACQ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1_ACQUISTI_SAN_DA_PRIV" table:style-name="ta3">
        <table:table-source xlink:href="file:///C:/Documents%20and%20Settings/elena.stanghellini/Impostazioni%20locali/Temporary%20Internet%20Files/Content.IE5/0DI4DOZR/TABELLA%20RIMINI%20CE.xls" table:table-name="TAB_61_ACQUISTI_SAN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2_ACQUISTI_SERV_NO_SAN" table:style-name="ta3">
        <table:table-source xlink:href="file:///C:/Documents%20and%20Settings/elena.stanghellini/Impostazioni%20locali/Temporary%20Internet%20Files/Content.IE5/0DI4DOZR/TABELLA%20RIMINI%20CE.xls" table:table-name="TAB_62_ACQUISTI_SERV_N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3_MANUTENZIONI" table:style-name="ta3">
        <table:table-source xlink:href="file:///C:/Documents%20and%20Settings/elena.stanghellini/Impostazioni%20locali/Temporary%20Internet%20Files/Content.IE5/0DI4DOZR/TABELLA%20RIMINI%20CE.xls" table:table-name="TAB_63_MANUT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4_CONTRATTI_MULTISERVIZIO" table:style-name="ta3">
        <table:table-source xlink:href="file:///C:/Documents%20and%20Settings/elena.stanghellini/Impostazioni%20locali/Temporary%20Internet%20Files/Content.IE5/0DI4DOZR/TABELLA%20RIMINI%20CE.xls" table:table-name="TAB_64_CONTRATTI_MULTI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5_DETTAGLIO_LEASING" table:style-name="ta3">
        <table:table-source xlink:href="file:///C:/Documents%20and%20Settings/elena.stanghellini/Impostazioni%20locali/Temporary%20Internet%20Files/Content.IE5/0DI4DOZR/TABELLA%20RIMINI%20CE.xls" table:table-name="TAB_65_DETTAGLIO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6_PERSONALE_RUOLO_SAN" table:style-name="ta3">
        <table:table-source xlink:href="file:///C:/Documents%20and%20Settings/elena.stanghellini/Impostazioni%20locali/Temporary%20Internet%20Files/Content.IE5/0DI4DOZR/TABELLA%20RIMINI%20CE.xls" table:table-name="TAB_66_PERSONALE_RUOL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7_PERSONALE_RUOLO_PROF" table:style-name="ta3">
        <table:table-source xlink:href="file:///C:/Documents%20and%20Settings/elena.stanghellini/Impostazioni%20locali/Temporary%20Internet%20Files/Content.IE5/0DI4DOZR/TABELLA%20RIMINI%20CE.xls" table:table-name="TAB_67_PERSONALE_RUOLO_PR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8_PERSONALE_RUOLO_TECNICO" table:style-name="ta3">
        <table:table-source xlink:href="file:///C:/Documents%20and%20Settings/elena.stanghellini/Impostazioni%20locali/Temporary%20Internet%20Files/Content.IE5/0DI4DOZR/TABELLA%20RIMINI%20CE.xls" table:table-name="TAB_68_PERSONALE_RUOLO_TE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9_PERSONALE_RUOLO_AMMVO" table:style-name="ta3">
        <table:table-source xlink:href="file:///C:/Documents%20and%20Settings/elena.stanghellini/Impostazioni%20locali/Temporary%20Internet%20Files/Content.IE5/0DI4DOZR/TABELLA%20RIMINI%20CE.xls" table:table-name="TAB_69_PERSONALE_RUOLO_AMM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0_FONDI_PERSONALE" table:style-name="ta3">
        <table:table-source xlink:href="file:///C:/Documents%20and%20Settings/elena.stanghellini/Impostazioni%20locali/Temporary%20Internet%20Files/Content.IE5/0DI4DOZR/TABELLA%20RIMINI%20CE.xls" table:table-name="TAB_70_FOND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1_ONERI_DIVERSI_GESTIONE" table:style-name="ta3">
        <table:table-source xlink:href="file:///C:/Documents%20and%20Settings/elena.stanghellini/Impostazioni%20locali/Temporary%20Internet%20Files/Content.IE5/0DI4DOZR/TABELLA%20RIMINI%20CE.xls" table:table-name="TAB_71_ONERI_DIVERS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2_ACCANTONAMENTI" table:style-name="ta3">
        <table:table-source xlink:href="file:///C:/Documents%20and%20Settings/elena.stanghellini/Impostazioni%20locali/Temporary%20Internet%20Files/Content.IE5/0DI4DOZR/TABELLA%20RIMINI%20CE.xls" table:table-name="TAB_72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LA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Allegati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A01_matrice_riassuntiva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A01_matrice_riassun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A01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A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A01_RIB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A01_RI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Generali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muni_Macro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muni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muni_Area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muni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Altri_Ribaltamenti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Altri_Ribal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A01_Pieno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A01_Pie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eps.regione.emilia-romagna.it/flussi/servlet/fv/AdapterHTTP?ACTION_NAME=DOWNLOAD&amp;asAttachment=false&amp;DECOMPRIMI=true&amp;TYPE=2&amp;prgName=prgFile&amp;prgFile=1462045&amp;TOKEN=417078477'#COA_LA" table:style-name="ta3">
        <table:table-source xlink:href="https://siseps.regione.emilia-romagna.it/flussi/servlet/fv/AdapterHTTP?ACTION_NAME=DOWNLOAD&amp;asAttachment=false&amp;DECOMPRIMI=true&amp;TYPE=2&amp;prgName=prgFile&amp;prgFile=1462045&amp;TOKEN=417078477" table:table-name="COA_L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_" table:cell-range-address="'https://siseps.regione.emilia-romagna.it/flussi/servlet/fv/AdapterHTTP?ACTION_NAME=DOWNLOAD&amp;asAttachment=false&amp;DECOMPRIMI=true&amp;TYPE=2&amp;prgName=prgFile&amp;prgFile=1462045&amp;TOKEN=417078477'#Allegati.$A$1:Allegati.$AI$77" table:base-cell-address="cfr_LA_14-13_30_4_2015.$A$1"/>
        <table:named-range table:name="AA" table:cell-range-address="'file:///C:/Documents%20and%20Settings/paolo.camiletti/Impostazioni%20locali/Temporary%20Internet%20Files/OLK91/Allegato%204_ARCIELLO_Trascinato%20+%20Urgenze.xls'#Foglio3.$A$18:Foglio3.$A$229" table:base-cell-address="cfr_LA_14-13_30_4_2015.$A$1"/>
        <table:named-range table:name="anno_c" table:cell-range-address="'file:///C:/Progetti/CDSIA/CGSI/BILANCIO%20LIBERA%20PROFESSIONE/2013/2014_04_11%20TABELLA%20ORIGINALE%20CE%20-%20ALP.xls'#setup.$B$2" table:base-cell-address="cfr_LA_14-13_30_4_2015.$A$1"/>
        <table:named-range table:name="anno_p" table:cell-range-address="'file:///C:/Progetti/CDSIA/CGSI/BILANCIO%20LIBERA%20PROFESSIONE/2013/2014_04_11%20TABELLA%20ORIGINALE%20CE%20-%20ALP.xls'#setup.$B$1" table:base-cell-address="cfr_LA_14-13_30_4_2015.$A$1"/>
        <table:named-range table:name="annox" table:cell-range-address="'file:///C:/Documents%20and%20Settings/elena.stanghellini/Impostazioni%20locali/Temporary%20Internet%20Files/Content.IE5/0DI4DOZR/TABELLA%20RIMINI%20CE.xls'#setup.$B$4" table:base-cell-address="cfr_LA_14-13_30_4_2015.$A$1"/>
        <table:named-range table:name="annox1" table:cell-range-address="'file:///C:/Documents%20and%20Settings/elena.stanghellini/Impostazioni%20locali/Temporary%20Internet%20Files/Content.IE5/0DI4DOZR/TABELLA%20RIMINI%20CE.xls'#setup.$B$3" table:base-cell-address="cfr_LA_14-13_30_4_2015.$A$1"/>
        <table:named-range table:name="boh" table:cell-range-address="'file:///F:/Documents%20and%20Settings/paolo.camiletti/Impostazioni%20locali/Temporary%20Internet%20Files/OLK91/Allegato%204_ARCIELLO_Trascinato%20+%20Urgenze.xls'#Foglio3.$A$18:Foglio3.$A$229" table:base-cell-address="cfr_LA_14-13_30_4_2015.$A$1"/>
        <table:named-range table:name="DESCR_CDR" table:cell-range-address="'file:///C:/Documents%20and%20Settings/annamaria.petrini/Local%20Settings/Temporary%20Internet%20Files/OLK5/01_INVESTIMENTI/01_FISICA/FISICA%20SANITARIA.xls'#Foglio3.$A$18:Foglio3.$A$229" table:base-cell-address="cfr_LA_14-13_30_4_2015.$A$1"/>
        <table:named-range table:name="S" table:cell-range-address="'file:///C:/Documents%20and%20Settings/paolo.camiletti/Impostazioni%20locali/Temporary%20Internet%20Files/OLK91/Allegato%204_ARCIELLO_Trascinato%20+%20Urgenze.xls'#Foglio3.$A$18:Foglio3.$A$229" table:base-cell-address="cfr_LA_14-13_30_4_2015.$A$1"/>
        <table:named-range table:name="SS" table:cell-range-address="'file:///C:/Documents%20and%20Settings/paolo.camiletti/Impostazioni%20locali/Temporary%20Internet%20Files/OLK91/Allegato%204_ARCIELLO_Trascinato%20+%20Urgenze.xls'#Foglio3.$A$18:Foglio3.$A$229" table:base-cell-address="cfr_LA_14-13_30_4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1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5P0"/>
    </number:number-style>
    <number:currency-style style:name="N6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6P0"/>
      <style:map style:condition="value()&lt;0" style:apply-style-name="N66P1"/>
    </number:currency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7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Maril_249__32__40_v.0.5_41_" style:display-name="Comma [0]_Marilù (v.0.5)" style:family="table-cell" style:data-style-name="N40"/>
    <style:style style:name="Comma_32_2" style:display-name="Comma 2" style:family="table-cell" style:data-style-name="N35"/>
    <style:style style:name="Euro" style:family="table-cell" style:data-style-name="N42"/>
    <style:style style:name="Euro_32_2" style:display-name="Euro 2" style:family="table-cell" style:data-style-name="N66"/>
    <style:style style:name="Euro_32_3" style:display-name="Euro 3" style:family="table-cell" style:data-style-name="N66"/>
    <style:style style:name="Euro_32_4" style:display-name="Euro 4" style:family="table-cell" style:data-style-name="N66"/>
    <style:style style:name="Euro_32_5" style:display-name="Euro 5" style:family="table-cell" style:data-style-name="N66"/>
    <style:style style:name="Euro_32_6" style:display-name="Euro 6" style:family="table-cell" style:data-style-name="N66"/>
    <style:style style:name="Euro_32_7" style:display-name="Euro 7" style:family="table-cell" style:data-style-name="N66"/>
    <style:style style:name="Euro_32_8" style:display-name="Euro 8" style:family="table-cell" style:data-style-name="N66"/>
    <style:style style:name="Euro_01._32_COA01_2012" style:display-name="Euro_01. COA01_2012" style:family="table-cell" style:data-style-name="N42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allegato1r" style:display-name="Migliaia (0)_allegato1r" style:family="table-cell" style:data-style-name="N45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32_9" style:display-name="Migliaia [0] 9" style:family="table-cell" style:data-style-name="N33"/>
    <style:style style:name="Migliaia_32__91_0_93__2014_04_30_32_Modello_32_COA_LA_32_2013_32__40_1_41_" style:display-name="Migliaia [0]_2014_04_30 Modello COA_LA 2013 (1)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41"/>
    <style:style style:name="Migliaia_32_3_32_2" style:display-name="Migliaia 3 2" style:family="table-cell" style:data-style-name="N35"/>
    <style:style style:name="Migliaia_32_3_2014_04_11_32_TABELLA_32_ORIGINALE_32_CE_32_-_32_ALP" style:display-name="Migliaia 3_2014_04_11 TABELLA ORIGINALE CE - ALP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gliaia_2014_04_30_32_Modello_32_COA_LA_32_2013_32__40_1_41_" style:display-name="Migliaia_2014_04_30 Modello COA_LA 2013 (1)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01._32_COA01_2012" style:display-name="Normale 2_01. COA01_201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2013_04_24_32_bilancio_32_ALP" style:display-name="Normale 3_2013_04_24 bilancio ALP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Percentuale_32_9" style:display-name="Percentuale 9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1_32_Costi_Pers_Conc_2003_Vuota" style:display-name="Valuta (0)_1 Costi_Pers_Conc_2003_Vuota" style:family="table-cell" style:data-style-name="N36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OSP BO</text:p>
        <text:p><text:file-name text:display="name-and-extension">???</text:file-name><text:s/>-<text:s/><text:sheet-name>???</text:sheet-name></text:p>
      </style:header>
      <style:header-left style:display="false"/>
      <style:footer>
        <text:p>CDSIA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bara.lama</meta:initial-creator>
    <dc:creator>Daniela Sangiovanni</dc:creator>
    <meta:creation-date>2016-07-05T12:10:58Z</meta:creation-date>
    <dc:date>2016-07-05T14:14:17Z</dc:date>
  </office:meta>
</office:document-meta>
</file>