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e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e_32_2" style:data-style-name="N0">
      <style:table-cell-properties style:vertical-align="automatic" fo:wrap-option="wrap" fo:background-color="#C0C0C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e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e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Migliaia_32__91_0_93__32_2" style:data-style-name="N33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Migliaia_32__91_0_93__32_2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Migliaia_32__91_0_93__32_2" style:data-style-name="N33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e_32_2" style:data-style-name="N0">
      <style:table-cell-properties fo:border="thin solid #000000" style:vertical-align="automatic" fo:background-color="#FFFF99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Migliaia_32__91_0_93__32_2" style:data-style-name="N33">
      <style:table-cell-properties fo:border-top="thin solid #000000" fo:border-bottom="thin solid #000000" fo:border-left="none" fo:border-right="thin solid #000000" fo:background-color="#FFFF99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Migliaia_32__91_0_93__32_2" style:data-style-name="N33">
      <style:table-cell-properties fo:border="thin solid #000000" fo:background-color="#FFFF99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Migliaia_32__91_0_93__32_2" style:data-style-name="N33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Normale_32_2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Migliaia_32__91_0_93__32_2" style:data-style-name="N33">
      <style:table-cell-properties fo:border="thin solid #000000" fo:background-color="#99CCFF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Migliaia_32__91_0_93__32_2" style:data-style-name="N33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Migliaia_32__91_0_93__32_2" style:data-style-name="N33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Migliaia_32_2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e_32_2_01._32_COA01_20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_01._32_COA01_201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Percentuale_32_2" style:data-style-name="N13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Percentuale_32_2" style:data-style-name="N14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Percentuale_32_2" style:data-style-name="N4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e_32_2_01._32_COA01_20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e_32_2_01._32_COA01_2012" style:data-style-name="N3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e_32_2_01._32_COA01_201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Migliaia_2014_04_30_32_Modello_32_COA_LA_32_2013_32__40_1_41_" style:data-style-name="N4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Migliaia_2014_04_30_32_Modello_32_COA_LA_32_2013_32__40_1_41_" style:data-style-name="N4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Percentuale_32_2" style:data-style-name="N43">
      <style:table-cell-properties fo:border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Percentuale_32_2" style:data-style-name="N43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Migliaia_2014_04_30_32_Modello_32_COA_LA_32_2013_32__40_1_41_" style:data-style-name="N4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Migliaia_2014_04_30_32_Modello_32_COA_LA_32_2013_32__40_1_41_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e_32_2_01._32_COA01_201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Percentuale_32_2" style:data-style-name="N43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Percentuale_32_2" style:data-style-name="N43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Percentuale_32_2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Euro" style:data-style-name="N4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_2014_04_30_32_Modello_32_COA_LA_32_2013_32__40_1_41_" style:data-style-name="N4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2_01._32_COA01_201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Percentuale_32_2" style:data-style-name="N43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Percentuale_32_2" style:data-style-name="N13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Euro" style:data-style-name="N44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Migliaia_2014_04_30_32_Modello_32_COA_LA_32_2013_32__40_1_41_" style:data-style-name="N4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e_32_2_01._32_COA01_201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Percentuale_32_2" style:data-style-name="N43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Percentuale_32_2" style:data-style-name="N44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e_32_2_01._32_COA01_201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Percentuale_32_2" style:data-style-name="N43">
      <style:table-cell-properties fo:border="thin solid #000000" style:vertical-align="automatic" fo:background-color="#FFFF99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Percentuale_32_2" style:data-style-name="N13">
      <style:table-cell-properties fo:border="thin solid #000000" fo:background-color="#FFFF99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Euro" style:data-style-name="N44">
      <style:table-cell-properties fo:border="thin solid #000000" style:vertical-align="automatic" fo:background-color="#FFFF99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Migliaia_2014_04_30_32_Modello_32_COA_LA_32_2013_32__40_1_41_" style:data-style-name="N44">
      <style:table-cell-properties fo:border="thin solid #000000" style:vertical-align="automatic" fo:background-color="#FFFF99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e_32_2_01._32_COA01_2012" style:data-style-name="N0">
      <style:table-cell-properties fo:border="thin solid #000000" style:vertical-align="automatic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e_32_2_01._32_COA01_201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Percentuale_32_2" style:data-style-name="N43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Percentuale_32_2" style:data-style-name="N14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Percentuale_32_2" style:data-style-name="N44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Migliaia_2014_04_30_32_Modello_32_COA_LA_32_2013_32__40_1_41_" style:data-style-name="N44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Normale_32_2_01._32_COA01_2012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Percentuale_32_2" style:data-style-name="N43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Percentuale_32_2" style:data-style-name="N44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Migliaia_2014_04_30_32_Modello_32_COA_LA_32_2013_32__40_1_41_" style:data-style-name="N4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Normale_32_2_01._32_COA01_20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Percentuale_32_2" style:data-style-name="N13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Euro" style:data-style-name="N44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Migliaia_32__91_0_93__2014_04_30_32_Modello_32_COA_LA_32_2013_32__40_1_41_" style:data-style-name="N44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Normale_32_2_01._32_COA01_201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Normale_32_2_01._32_COA01_201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Migliaia_2014_04_30_32_Modello_32_COA_LA_32_2013_32__40_1_41_" style:data-style-name="N36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Migliaia_2014_04_30_32_Modello_32_COA_LA_32_2013_32__40_1_41_" style:data-style-name="N44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Migliaia_2014_04_30_32_Modello_32_COA_LA_32_2013_32__40_1_41_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Migliaia_2014_04_30_32_Modello_32_COA_LA_32_2013_32__40_1_41_" style:data-style-name="N36">
      <style:table-cell-properties fo:border="thin solid #000000" fo:background-color="#FFFF99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Migliaia_2014_04_30_32_Modello_32_COA_LA_32_2013_32__40_1_41_" style:data-style-name="N44">
      <style:table-cell-properties fo:border="thin solid #000000" fo:background-color="#FFFF99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e_32_2_01._32_COA01_201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Percentuale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e_32_2_01._32_COA01_201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Percentuale_32_2" style:data-style-name="N14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Percentuale_32_2" style:data-style-name="N14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e_32_2_01._32_COA01_201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e_32_2_01._32_COA01_201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Percentuale_32_2" style:data-style-name="N14">
      <style:table-cell-properties fo:border="thin solid #000000" style:vertical-align="automatic" fo:background-color="#FFFF99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Percentuale_32_2" style:data-style-name="N44">
      <style:table-cell-properties fo:border="thin solid #000000" style:vertical-align="automatic" fo:background-color="#FFFF99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Percentuale_32_2" style:data-style-name="N14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Percentuale_32_2" style:data-style-name="N44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Migliaia_2014_04_30_32_Modello_32_COA_LA_32_2013_32__40_1_41_" style:data-style-name="N44">
      <style:table-cell-properties fo:border="thin solid #000000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e_32_2_01._32_COA01_2012" style:data-style-name="N0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Percentuale_32_2" style:data-style-name="N44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Migliaia_2014_04_30_32_Modello_32_COA_LA_32_2013_32__40_1_41_" style:data-style-name="N44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e_32_2_01._32_COA01_201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Percentuale_32_2" style:data-style-name="N14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Percentuale_32_2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Percentuale_32_2" style:data-style-name="N44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Migliaia_2014_04_30_32_Modello_32_COA_LA_32_2013_32__40_1_41_" style:data-style-name="N4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Percentuale_32_2" style:data-style-name="N14">
      <style:table-cell-properties fo:border="thin solid #000000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Percentuale_32_2" style:data-style-name="N4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Migliaia_2014_04_30_32_Modello_32_COA_LA_32_2013_32__40_1_41_" style:data-style-name="N3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Percentuale_32_2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Percentuale_32_2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e_32_2_01._32_COA01_20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e_32_2_01._32_COA01_20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29" style:family="table-cell" style:parent-style-name="Percentuale_32_2" style:data-style-name="N1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Percentuale_32_2" style:data-style-name="N4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e_32_2_01._32_COA01_20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e_32_2_01._32_COA01_201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Normale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2.0385416666667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fr_LA_16-15_30_4_2017" table:style-name="ta1" table:print-ranges="cfr_LA_16-15_30_4_2017.A1:cfr_LA_16-15_30_4_2017.H67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9"/>
        <table:table-column table:style-name="co5" table:default-cell-style-name="ce48"/>
        <table:table-column table:style-name="co6" table:default-cell-style-name="ce48"/>
        <table:table-column table:style-name="co5" table:number-columns-repeated="16378" table:default-cell-style-name="ce48"/>
        <table:table-row table:style-name="ro1">
          <table:table-cell table:number-columns-repeated="3" table:style-name="ce131"/>
          <table:table-cell table:style-name="ce130"/>
          <table:table-cell table:number-columns-repeated="2" table:style-name="ce48"/>
          <table:table-cell table:number-columns-repeated="2" table:style-name="ce129"/>
          <table:table-cell table:number-columns-repeated="16376"/>
        </table:table-row>
        <table:table-row table:style-name="ro2">
          <table:table-cell table:style-name="ce128"/>
          <table:table-cell office:value-type="string" table:style-name="ce127">
            <text:p>Anno 2015</text:p>
          </table:table-cell>
          <table:table-cell office:value-type="string" table:style-name="ce127">
            <text:p>Anno 2016</text:p>
          </table:table-cell>
          <table:table-cell office:value-type="string" table:style-name="ce126">
            <text:p>Variazione 2016/2015</text:p>
          </table:table-cell>
          <table:table-cell office:value-type="string" table:style-name="ce125">
            <text:p>Variazione % 2016/2015</text:p>
          </table:table-cell>
          <table:table-cell table:style-name="ce48"/>
          <table:table-cell office:value-type="string" table:style-name="ce125">
            <text:p>Incidenza %<text:s/></text:p>
            <text:p>2015</text:p>
          </table:table-cell>
          <table:table-cell office:value-type="string" table:style-name="ce125">
            <text:p>Incidenza %<text:s/></text:p>
            <text:p>201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87">
            <text:p>Assistenza sanitaria collettiva in ambiente di vita e di lavoro</text:p>
          </table:table-cell>
          <table:table-cell table:number-columns-repeated="2" table:style-name="ce124"/>
          <table:table-cell table:style-name="ce123"/>
          <table:table-cell table:style-name="ce122"/>
          <table:table-cell table:style-name="ce48"/>
          <table:table-cell table:number-columns-repeated="2" table:style-name="ce111"/>
          <table:table-cell table:number-columns-repeated="16376"/>
        </table:table-row>
        <table:table-row table:style-name="ro1" table:visibility="collapse">
          <table:table-cell office:value-type="string" table:style-name="ce76">
            <text:p>Igiene e sanità pubblica</text:p>
          </table:table-cell>
          <table:table-cell table:number-columns-repeated="2" table:style-name="ce98"/>
          <table:table-cell table:style-name="ce75"/>
          <table:table-cell table:style-name="ce99"/>
          <table:table-cell table:style-name="ce48"/>
          <table:table-cell table:number-columns-repeated="2" table:style-name="ce106"/>
          <table:table-cell table:number-columns-repeated="16376"/>
        </table:table-row>
        <table:table-row table:style-name="ro1" table:visibility="collapse">
          <table:table-cell office:value-type="string" table:style-name="ce76">
            <text:p>Igiene degli alimenti e della nutrizione</text:p>
          </table:table-cell>
          <table:table-cell table:number-columns-repeated="2" table:style-name="ce98"/>
          <table:table-cell table:style-name="ce75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106"/>
          <table:table-cell table:number-columns-repeated="16376"/>
        </table:table-row>
        <table:table-row table:style-name="ro1" table:visibility="collapse">
          <table:table-cell office:value-type="string" table:style-name="ce76">
            <text:p>Prevenzione e sicurezza degli ambienti di lavoro</text:p>
          </table:table-cell>
          <table:table-cell table:number-columns-repeated="2" table:style-name="ce98"/>
          <table:table-cell table:style-name="ce75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106"/>
          <table:table-cell table:number-columns-repeated="16376"/>
        </table:table-row>
        <table:table-row table:style-name="ro1" table:visibility="collapse">
          <table:table-cell office:value-type="string" table:style-name="ce76">
            <text:p>Sanità pubblica veterinaria</text:p>
          </table:table-cell>
          <table:table-cell table:number-columns-repeated="2" table:style-name="ce98"/>
          <table:table-cell table:style-name="ce75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106"/>
          <table:table-cell table:number-columns-repeated="16376"/>
        </table:table-row>
        <table:table-row table:style-name="ro1" table:visibility="collapse">
          <table:table-cell office:value-type="string" table:style-name="ce76">
            <text:p>Attività di prevenzione rivolta alla persona</text:p>
          </table:table-cell>
          <table:table-cell table:number-columns-repeated="2" table:style-name="ce98"/>
          <table:table-cell table:style-name="ce75"/>
          <table:table-cell office:value-type="float" office:value="0" table:style-name="ce99">
            <text:p><text:s/>-<text:s text:c="3"/></text:p>
          </table:table-cell>
          <table:table-cell table:style-name="ce48"/>
          <table:table-cell table:number-columns-repeated="2" table:style-name="ce106"/>
          <table:table-cell table:number-columns-repeated="16376"/>
        </table:table-row>
        <table:table-row table:style-name="ro1" table:visibility="collapse">
          <table:table-cell office:value-type="string" table:style-name="ce76">
            <text:p>Servizio medico legale</text:p>
          </table:table-cell>
          <table:table-cell table:number-columns-repeated="2" table:style-name="ce98"/>
          <table:table-cell table:style-name="ce75"/>
          <table:table-cell office:value-type="float" office:value="0" table:style-name="ce99">
            <text:p><text:s/>-<text:s text:c="3"/></text:p>
          </table:table-cell>
          <table:table-cell table:style-name="ce48"/>
          <table:table-cell table:number-columns-repeated="2" table:style-name="ce106"/>
          <table:table-cell table:number-columns-repeated="16376"/>
        </table:table-row>
        <table:table-row table:style-name="ro1" table:visibility="collapse">
          <table:table-cell office:value-type="string" table:style-name="ce95">
            <text:p>TOTALE ASS. SAN. COLLETTIVA IN AMBIENTE DI VITA E DI LAVORO</text:p>
          </table:table-cell>
          <table:table-cell table:number-columns-repeated="2" table:style-name="ce121"/>
          <table:table-cell table:style-name="ce120"/>
          <table:table-cell table:style-name="ce119"/>
          <table:table-cell table:style-name="ce48"/>
          <table:table-cell table:number-columns-repeated="2" table:style-name="ce118"/>
          <table:table-cell table:number-columns-repeated="16376"/>
        </table:table-row>
        <table:table-row table:style-name="ro1" table:visibility="collapse">
          <table:table-cell table:style-name="ce117"/>
          <table:table-cell table:number-columns-repeated="2" table:style-name="ce116"/>
          <table:table-cell table:style-name="ce115"/>
          <table:table-cell table:number-columns-repeated="2" table:style-name="ce48"/>
          <table:table-cell table:number-columns-repeated="2" table:style-name="ce51"/>
          <table:table-cell table:number-columns-repeated="16376"/>
        </table:table-row>
        <table:table-row table:style-name="ro1" table:visibility="collapse">
          <table:table-cell office:value-type="string" table:style-name="ce114">
            <text:p>Assistenza distrettuale</text:p>
          </table:table-cell>
          <table:table-cell table:number-columns-repeated="2" table:style-name="ce113"/>
          <table:table-cell table:style-name="ce112"/>
          <table:table-cell table:style-name="ce111"/>
          <table:table-cell table:style-name="ce48"/>
          <table:table-cell table:number-columns-repeated="2" table:style-name="ce111"/>
          <table:table-cell table:number-columns-repeated="16376"/>
        </table:table-row>
        <table:table-row table:style-name="ro1" table:visibility="collapse">
          <table:table-cell office:value-type="string" table:style-name="ce76">
            <text:p>Guardia medica</text:p>
          </table:table-cell>
          <table:table-cell table:number-columns-repeated="2" table:style-name="ce98"/>
          <table:table-cell table:style-name="ce75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106"/>
          <table:table-cell table:number-columns-repeated="16376"/>
        </table:table-row>
        <table:table-row table:style-name="ro1" table:visibility="collapse">
          <table:table-cell office:value-type="string" table:style-name="ce81">
            <text:p>Medicina generale</text:p>
          </table:table-cell>
          <table:table-cell table:number-columns-repeated="2" table:style-name="ce101"/>
          <table:table-cell table:style-name="ce110"/>
          <table:table-cell office:value-type="float" office:value="0" table:style-name="ce100">
            <text:p><text:s/>-<text:s text:c="3"/></text:p>
          </table:table-cell>
          <table:table-cell table:style-name="ce48"/>
          <table:table-cell table:number-columns-repeated="2" table:style-name="ce109"/>
          <table:table-cell table:number-columns-repeated="16376"/>
        </table:table-row>
        <table:table-row table:style-name="ro1" table:visibility="collapse">
          <table:table-cell office:value-type="string" table:style-name="ce76">
            <text:p>Medicina generica</text:p>
          </table:table-cell>
          <table:table-cell table:number-columns-repeated="2" table:style-name="ce98"/>
          <table:table-cell table:style-name="ce75"/>
          <table:table-cell office:value-type="float" office:value="0" table:style-name="ce99">
            <text:p><text:s/>-<text:s text:c="3"/></text:p>
          </table:table-cell>
          <table:table-cell table:style-name="ce108"/>
          <table:table-cell table:number-columns-repeated="2" table:style-name="ce106"/>
          <table:table-cell table:number-columns-repeated="16376"/>
        </table:table-row>
        <table:table-row table:style-name="ro1" table:visibility="collapse">
          <table:table-cell office:value-type="string" table:style-name="ce76">
            <text:p>Pediatria di libera scelta</text:p>
          </table:table-cell>
          <table:table-cell table:number-columns-repeated="2" table:style-name="ce98"/>
          <table:table-cell table:style-name="ce75"/>
          <table:table-cell office:value-type="float" office:value="0" table:style-name="ce99">
            <text:p><text:s/>-<text:s text:c="3"/></text:p>
          </table:table-cell>
          <table:table-cell table:style-name="ce107"/>
          <table:table-cell table:number-columns-repeated="2" table:style-name="ce106"/>
          <table:table-cell table:number-columns-repeated="16376"/>
        </table:table-row>
        <table:table-row table:style-name="ro1" table:visibility="collapse">
          <table:table-cell office:value-type="string" table:style-name="ce82">
            <text:p>Emergenza sanitaria territoriale</text:p>
          </table:table-cell>
          <table:table-cell table:number-columns-repeated="2" table:style-name="ce98"/>
          <table:table-cell table:style-name="ce75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105"/>
          <table:table-cell table:number-columns-repeated="16376"/>
        </table:table-row>
        <table:table-row table:style-name="ro1">
          <table:table-cell office:value-type="string" table:style-name="ce82">
            <text:p>Attività di prevenzione rivolta alla persona</text:p>
          </table:table-cell>
          <table:table-cell table:style-name="ce98"/>
          <table:table-cell office:value-type="float" office:value="46" table:formula="msoxl:=+LA_arrotonda!N8" table:style-name="ce98">
            <text:p>46<text:s/></text:p>
          </table:table-cell>
          <table:table-cell table:style-name="ce75"/>
          <table:table-cell table:style-name="ce97"/>
          <table:table-cell table:style-name="ce48"/>
          <table:table-cell table:number-columns-repeated="2" table:style-name="ce105"/>
          <table:table-cell table:number-columns-repeated="16376"/>
        </table:table-row>
        <table:table-row table:style-name="ro3">
          <table:table-cell office:value-type="string" table:style-name="ce132">
            <text:p>TOTALE ASS. SAN. COLLETTIVA IN AMBIENTE DI VITA E DI LAVORO</text:p>
          </table:table-cell>
          <table:table-cell table:style-name="ce98"/>
          <table:table-cell office:value-type="float" office:value="46" table:formula="msoxl:=+LA_arrotonda!N10" table:style-name="ce98">
            <text:p>46<text:s/></text:p>
          </table:table-cell>
          <table:table-cell table:style-name="ce75"/>
          <table:table-cell table:style-name="ce97"/>
          <table:table-cell table:style-name="ce48"/>
          <table:table-cell table:number-columns-repeated="2" table:style-name="ce105"/>
          <table:table-cell table:number-columns-repeated="16376"/>
        </table:table-row>
        <table:table-row table:style-name="ro1">
          <table:table-cell table:style-name="ce82"/>
          <table:table-cell table:number-columns-repeated="2" table:style-name="ce98"/>
          <table:table-cell table:style-name="ce75"/>
          <table:table-cell table:style-name="ce97"/>
          <table:table-cell table:style-name="ce48"/>
          <table:table-cell table:number-columns-repeated="2" table:style-name="ce105"/>
          <table:table-cell table:number-columns-repeated="16376"/>
        </table:table-row>
        <table:table-row table:style-name="ro1">
          <table:table-cell office:value-type="string" table:style-name="ce81">
            <text:p>Assistenza farmaceutica</text:p>
          </table:table-cell>
          <table:table-cell office:value-type="float" office:value="73448" table:style-name="ce101">
            <text:p>73.448<text:s/></text:p>
          </table:table-cell>
          <table:table-cell office:value-type="float" office:value="46629" table:formula="msoxl:=+LA_arrotonda!N18" table:style-name="ce101">
            <text:p>46.629<text:s/></text:p>
          </table:table-cell>
          <table:table-cell office:value-type="float" office:value="-26819" table:formula="msoxl:=+C21-B21" table:style-name="ce79">
            <text:p>-26.819<text:s/></text:p>
          </table:table-cell>
          <table:table-cell office:value-type="percentage" office:value="-0.57515709108065793" table:formula="msoxl:=+D21/C21" table:style-name="ce78">
            <text:p>-58%</text:p>
          </table:table-cell>
          <table:table-cell table:style-name="ce48"/>
          <table:table-cell office:value-type="percentage" office:value="0.12757479699509314" table:formula="msoxl:=+B21/$B$67" table:style-name="ce77">
            <text:p>12,8%</text:p>
          </table:table-cell>
          <table:table-cell office:value-type="percentage" office:value="8.1411346502362258E-2" table:formula="msoxl:=+C21/$C$67" table:style-name="ce77">
            <text:p>8,1%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farmaceutica erogata tramite le farmacie convenzionate</text:p>
          </table:table-cell>
          <table:table-cell table:number-columns-repeated="4" table:style-name="ce98"/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>
          <table:table-cell office:value-type="string" table:style-name="ce76">
            <text:p>altre forme di erogazione dell'assistenza farmaceutica</text:p>
          </table:table-cell>
          <table:table-cell office:value-type="float" office:value="73448" table:style-name="ce72">
            <text:p>73.448<text:s/></text:p>
          </table:table-cell>
          <table:table-cell office:value-type="float" office:value="46629" table:formula="msoxl:=+LA_arrotonda!N20" table:style-name="ce72">
            <text:p>46.629<text:s/></text:p>
          </table:table-cell>
          <table:table-cell office:value-type="float" office:value="-26819" table:formula="msoxl:=+C23-B23" table:style-name="ce72">
            <text:p>-26.819<text:s/></text:p>
          </table:table-cell>
          <table:table-cell office:value-type="percentage" office:value="-0.57515709108065793" table:formula="msoxl:=+D23/C23" table:style-name="ce103">
            <text:p>-58%</text:p>
          </table:table-cell>
          <table:table-cell table:style-name="ce48"/>
          <table:table-cell office:value-type="percentage" office:value="0.12757479699509314" table:formula="msoxl:=+B23/$B$67" table:style-name="ce69">
            <text:p>12,8%</text:p>
          </table:table-cell>
          <table:table-cell office:value-type="percentage" office:value="8.1411346502362258E-2" table:formula="msoxl:=+C23/$C$67" table:style-name="ce74">
            <text:p>8,1%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82">
            <text:p>Assistenza integrativa</text:p>
          </table:table-cell>
          <table:table-cell table:number-columns-repeated="4" table:style-name="ce98"/>
          <table:table-cell table:style-name="ce104"/>
          <table:table-cell table:style-name="ce69"/>
          <table:table-cell table:style-name="ce74"/>
          <table:table-cell table:number-columns-repeated="16376"/>
        </table:table-row>
        <table:table-row table:style-name="ro1">
          <table:table-cell office:value-type="string" table:style-name="ce81">
            <text:p>Assistenza specialistica</text:p>
          </table:table-cell>
          <table:table-cell office:value-type="float" office:value="119114" table:style-name="ce101">
            <text:p>119.114<text:s/></text:p>
          </table:table-cell>
          <table:table-cell office:value-type="float" office:value="142183" table:formula="msoxl:=+LA_arrotonda!N22" table:style-name="ce101">
            <text:p>142.183<text:s/></text:p>
          </table:table-cell>
          <table:table-cell office:value-type="float" office:value="23069" table:formula="msoxl:=+C25-B25" table:style-name="ce79">
            <text:p>23.069<text:s/></text:p>
          </table:table-cell>
          <table:table-cell office:value-type="percentage" office:value="0.16224865138589001" table:formula="msoxl:=+D25/C25" table:style-name="ce78">
            <text:p>16%</text:p>
          </table:table-cell>
          <table:table-cell table:style-name="ce48"/>
          <table:table-cell office:value-type="percentage" office:value="0.20689391636632073" table:formula="msoxl:=+B25/$B$67" table:style-name="ce77">
            <text:p>20,7%</text:p>
          </table:table-cell>
          <table:table-cell office:value-type="percentage" office:value="0.24824271332744371" table:formula="msoxl:=+C25/$C$67" table:style-name="ce77">
            <text:p>24,8%</text:p>
          </table:table-cell>
          <table:table-cell table:number-columns-repeated="16376"/>
        </table:table-row>
        <table:table-row table:style-name="ro1">
          <table:table-cell office:value-type="string" table:style-name="ce102">
            <text:p>Attività clinica</text:p>
          </table:table-cell>
          <table:table-cell office:value-type="float" office:value="75009" table:style-name="ce72">
            <text:p>75.009<text:s/></text:p>
          </table:table-cell>
          <table:table-cell office:value-type="float" office:value="97312" table:formula="msoxl:=+LA_arrotonda!N23" table:style-name="ce72">
            <text:p>97.312<text:s/></text:p>
          </table:table-cell>
          <table:table-cell office:value-type="float" office:value="22303" table:formula="msoxl:=+C26-B26" table:style-name="ce72">
            <text:p>22.303<text:s/></text:p>
          </table:table-cell>
          <table:table-cell office:value-type="percentage" office:value="0.22919064452482735" table:formula="msoxl:=+D26/C26" table:style-name="ce103">
            <text:p>23%</text:p>
          </table:table-cell>
          <table:table-cell table:style-name="ce48"/>
          <table:table-cell office:value-type="percentage" office:value="0.13028616092752615" table:formula="msoxl:=+B26/$B$67" table:style-name="ce69">
            <text:p>13,0%</text:p>
          </table:table-cell>
          <table:table-cell office:value-type="percentage" office:value="0.1699007259610516" table:formula="msoxl:=+C26/$C$67" table:style-name="ce74">
            <text:p>17,0%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Attività di laboratorio</text:p>
          </table:table-cell>
          <table:table-cell office:value-type="float" office:value="22500" table:style-name="ce72">
            <text:p>22.500<text:s/></text:p>
          </table:table-cell>
          <table:table-cell office:value-type="float" office:value="22220" table:formula="msoxl:=+LA_arrotonda!N24" table:style-name="ce72">
            <text:p>22.220<text:s/></text:p>
          </table:table-cell>
          <table:table-cell office:value-type="float" office:value="-280" table:formula="msoxl:=+C27-B27" table:style-name="ce72">
            <text:p>-280<text:s/></text:p>
          </table:table-cell>
          <table:table-cell office:value-type="percentage" office:value="-1.2601260126012601E-2" table:formula="msoxl:=+D27/C27" table:style-name="ce103">
            <text:p>-1%</text:p>
          </table:table-cell>
          <table:table-cell table:style-name="ce48"/>
          <table:table-cell office:value-type="percentage" office:value="3.9081158539233142E-2" table:formula="msoxl:=+B27/$B$67" table:style-name="ce69">
            <text:p>3,9%</text:p>
          </table:table-cell>
          <table:table-cell office:value-type="percentage" office:value="3.8794744028018815E-2" table:formula="msoxl:=+C27/$C$67" table:style-name="ce74">
            <text:p>3,9%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Attività di diagnostica strumentale e per immagini</text:p>
          </table:table-cell>
          <table:table-cell office:value-type="float" office:value="21605" table:style-name="ce72">
            <text:p>21.605<text:s/></text:p>
          </table:table-cell>
          <table:table-cell office:value-type="float" office:value="22651" table:formula="msoxl:=+LA_arrotonda!N25" table:style-name="ce72">
            <text:p>22.651<text:s/></text:p>
          </table:table-cell>
          <table:table-cell office:value-type="float" office:value="1046" table:formula="msoxl:=+C28-B28" table:style-name="ce72">
            <text:p>1.046<text:s/></text:p>
          </table:table-cell>
          <table:table-cell office:value-type="percentage" office:value="4.6178976645622712E-2" table:formula="msoxl:=+D28/C28" table:style-name="ce103">
            <text:p>5%</text:p>
          </table:table-cell>
          <table:table-cell table:style-name="ce48"/>
          <table:table-cell office:value-type="percentage" office:value="3.7526596899561421E-2" table:formula="msoxl:=+B28/$B$67" table:style-name="ce69">
            <text:p>3,8%</text:p>
          </table:table-cell>
          <table:table-cell office:value-type="percentage" office:value="3.9547243338373277E-2" table:formula="msoxl:=+C28/$C$67" table:style-name="ce74">
            <text:p>4,0%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82">
            <text:p>Assistenza protesica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69"/>
          <table:table-cell table:number-columns-repeated="16376"/>
        </table:table-row>
        <table:table-row table:style-name="ro1" table:visibility="collapse">
          <table:table-cell office:value-type="string" table:style-name="ce81">
            <text:p>Assistenza territoriale, ambulatoriale e domiciliare</text:p>
          </table:table-cell>
          <table:table-cell table:number-columns-repeated="2" table:style-name="ce101"/>
          <table:table-cell table:style-name="ce79"/>
          <table:table-cell table:style-name="ce100"/>
          <table:table-cell table:style-name="ce48"/>
          <table:table-cell table:number-columns-repeated="2" table:style-name="ce77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programmata a domicilio</text:p>
          </table:table-cell>
          <table:table-cell table:number-columns-repeated="3" table:style-name="ce98"/>
          <table:table-cell office:value-type="float" office:value="0" table:style-name="ce99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lle donne, famiglia, coppie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psichiatrica</text:p>
          </table:table-cell>
          <table:table-cell table:number-columns-repeated="3" table:style-name="ce98"/>
          <table:table-cell office:value-type="float" office:value="0" table:style-name="ce99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riabilitativa ai disabili</text:p>
          </table:table-cell>
          <table:table-cell table:number-columns-repeated="3" table:style-name="ce98"/>
          <table:table-cell office:value-type="float" office:value="0" table:style-name="ce99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i tossicodipendenti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gli anziani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i malati terminali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 persone affette da HIV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81">
            <text:p>Assistenza territoriale semiresidenziale</text:p>
          </table:table-cell>
          <table:table-cell table:number-columns-repeated="2" table:style-name="ce101"/>
          <table:table-cell table:style-name="ce79"/>
          <table:table-cell office:value-type="float" office:value="0" table:style-name="ce100">
            <text:p><text:s/>-<text:s text:c="3"/></text:p>
          </table:table-cell>
          <table:table-cell table:style-name="ce48"/>
          <table:table-cell table:number-columns-repeated="2" table:style-name="ce77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psichiatrica</text:p>
          </table:table-cell>
          <table:table-cell table:number-columns-repeated="3" table:style-name="ce98"/>
          <table:table-cell office:value-type="float" office:value="0" table:style-name="ce99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102">
            <text:p>Assistenza riabilitativa ai disabili</text:p>
          </table:table-cell>
          <table:table-cell table:number-columns-repeated="3" table:style-name="ce98"/>
          <table:table-cell office:value-type="float" office:value="0" table:style-name="ce99">
            <text:p><text:s/>-<text:s text:c="3"/></text:p>
          </table:table-cell>
          <table:table-cell table:style-name="ce48"/>
          <table:table-cell table:number-columns-repeated="2" table:style-name="ce69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i tossicodipendenti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gli anziani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 persone affette da HIV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i malati terminali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81">
            <text:p>Assistenza territoriale residenziale</text:p>
          </table:table-cell>
          <table:table-cell table:number-columns-repeated="2" table:style-name="ce101"/>
          <table:table-cell table:style-name="ce79"/>
          <table:table-cell office:value-type="float" office:value="0" table:style-name="ce100">
            <text:p><text:s/>-<text:s text:c="3"/></text:p>
          </table:table-cell>
          <table:table-cell table:style-name="ce48"/>
          <table:table-cell table:number-columns-repeated="2" table:style-name="ce77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psichiatrica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riabilitativa ai disabili</text:p>
          </table:table-cell>
          <table:table-cell table:number-columns-repeated="3" table:style-name="ce98"/>
          <table:table-cell office:value-type="float" office:value="0" table:style-name="ce99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i tossicodipendenti<text:s/>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gli anziani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 persone affette da HIV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76">
            <text:p>Assistenza ai malati terminali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 table:visibility="collapse">
          <table:table-cell office:value-type="string" table:style-name="ce82">
            <text:p>Assistenza idrotermale</text:p>
          </table:table-cell>
          <table:table-cell table:number-columns-repeated="3" table:style-name="ce98"/>
          <table:table-cell office:value-type="float" office:value="0" table:style-name="ce97">
            <text:p><text:s/>-<text:s text:c="3"/></text:p>
          </table:table-cell>
          <table:table-cell table:style-name="ce96"/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95">
            <text:p>TOTALE ASSISTENZA DISTRETTUALE</text:p>
          </table:table-cell>
          <table:table-cell office:value-type="float" office:value="192562" table:style-name="ce94">
            <text:p>192.562<text:s/></text:p>
          </table:table-cell>
          <table:table-cell office:value-type="float" office:value="188812" table:formula="msoxl:=+C46+C39+C30+C25+C21+C14" table:style-name="ce94">
            <text:p>188.812<text:s/></text:p>
          </table:table-cell>
          <table:table-cell office:value-type="float" office:value="-3750" table:formula="msoxl:=+C54-B54" table:style-name="ce93">
            <text:p>-3.750<text:s/></text:p>
          </table:table-cell>
          <table:table-cell office:value-type="percentage" office:value="-1.9861025782259602E-2" table:formula="msoxl:=+D54/C54" table:style-name="ce92">
            <text:p>-2%</text:p>
          </table:table-cell>
          <table:table-cell table:style-name="ce48"/>
          <table:table-cell office:value-type="percentage" office:value="0.33446871336141387" table:formula="msoxl:=+B54/$B$67" table:style-name="ce64">
            <text:p>33,4%</text:p>
          </table:table-cell>
          <table:table-cell office:value-type="percentage" office:value="0.32965405982980595" table:formula="msoxl:=+C54/$C$67" table:style-name="ce64">
            <text:p>33,0%</text:p>
          </table:table-cell>
          <table:table-cell table:number-columns-repeated="16376"/>
        </table:table-row>
        <table:table-row table:style-name="ro4">
          <table:table-cell table:style-name="ce91"/>
          <table:table-cell table:number-columns-repeated="2" table:style-name="ce90"/>
          <table:table-cell table:style-name="ce89"/>
          <table:table-cell table:number-columns-repeated="2" table:style-name="ce48"/>
          <table:table-cell table:number-columns-repeated="2" table:style-name="ce88"/>
          <table:table-cell table:number-columns-repeated="16376"/>
        </table:table-row>
        <table:table-row table:style-name="ro1">
          <table:table-cell office:value-type="string" table:style-name="ce87">
            <text:p>Assistenza ospedaliera</text:p>
          </table:table-cell>
          <table:table-cell table:number-columns-repeated="2" table:style-name="ce86"/>
          <table:table-cell table:style-name="ce85"/>
          <table:table-cell table:style-name="ce84"/>
          <table:table-cell table:style-name="ce48"/>
          <table:table-cell table:number-columns-repeated="2" table:style-name="ce83"/>
          <table:table-cell table:number-columns-repeated="16376"/>
        </table:table-row>
        <table:table-row table:style-name="ro1">
          <table:table-cell office:value-type="string" table:style-name="ce82">
            <text:p>Attività di pronto soccorso</text:p>
          </table:table-cell>
          <table:table-cell office:value-type="float" office:value="12665" table:style-name="ce72">
            <text:p>12.665<text:s/></text:p>
          </table:table-cell>
          <table:table-cell office:value-type="float" office:value="13085" table:formula="msoxl:=+LA_arrotonda!N54" table:style-name="ce72">
            <text:p>13.085<text:s/></text:p>
          </table:table-cell>
          <table:table-cell office:value-type="float" office:value="420" table:formula="msoxl:=+C57-B57" table:style-name="ce72">
            <text:p>420<text:s/></text:p>
          </table:table-cell>
          <table:table-cell office:value-type="percentage" office:value="3.2097821933511655E-2" table:formula="msoxl:=+D57/C57" table:style-name="ce70">
            <text:p>3%</text:p>
          </table:table-cell>
          <table:table-cell table:style-name="ce48"/>
          <table:table-cell office:value-type="percentage" office:value="2.1998349906639455E-2" table:formula="msoxl:=+B57/$B$67" table:style-name="ce69">
            <text:p>2,2%</text:p>
          </table:table-cell>
          <table:table-cell office:value-type="percentage" office:value="2.2845599712269404E-2" table:formula="msoxl:=+C57/$C$67" table:style-name="ce69">
            <text:p>2,3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Ass. ospedaliera per acuti</text:p>
          </table:table-cell>
          <table:table-cell office:value-type="float" office:value="343541" table:style-name="ce80">
            <text:p>343.541<text:s/></text:p>
          </table:table-cell>
          <table:table-cell office:value-type="float" office:value="343240" table:formula="msoxl:=+LA_arrotonda!N55" table:style-name="ce80">
            <text:p>343.240<text:s/></text:p>
          </table:table-cell>
          <table:table-cell office:value-type="float" office:value="-301" table:formula="msoxl:=+C58-B58" table:style-name="ce79">
            <text:p>-301<text:s/></text:p>
          </table:table-cell>
          <table:table-cell office:value-type="percentage" office:value="-8.7693741988113273E-4" table:formula="msoxl:=+D58/C58" table:style-name="ce78">
            <text:p>0%</text:p>
          </table:table-cell>
          <table:table-cell table:style-name="ce48"/>
          <table:table-cell office:value-type="percentage" office:value="0.63844220543147923" table:style-name="ce77">
            <text:p>63,8%</text:p>
          </table:table-cell>
          <table:table-cell office:value-type="percentage" office:value="0.5992757848864616" table:formula="msoxl:=+C58/$C$67" table:style-name="ce77">
            <text:p>59,9%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in Day Hospital e Day Surgery</text:p>
          </table:table-cell>
          <table:table-cell office:value-type="float" office:value="44501" table:style-name="ce72">
            <text:p>44.501<text:s/></text:p>
          </table:table-cell>
          <table:table-cell office:value-type="float" office:value="45420" table:formula="msoxl:=+LA_arrotonda!N56" table:style-name="ce72">
            <text:p>45.420<text:s/></text:p>
          </table:table-cell>
          <table:table-cell office:value-type="float" office:value="919" table:formula="msoxl:=+C59-B59" table:style-name="ce72">
            <text:p>919<text:s/></text:p>
          </table:table-cell>
          <table:table-cell office:value-type="percentage" office:value="2.0233377366798769E-2" table:formula="msoxl:=+D59/C59" table:style-name="ce70">
            <text:p>2%</text:p>
          </table:table-cell>
          <table:table-cell table:style-name="ce48"/>
          <table:table-cell office:value-type="percentage" office:value="7.7295583829085066E-2" table:formula="msoxl:=+B59/$B$67" table:style-name="ce69">
            <text:p>7,7%</text:p>
          </table:table-cell>
          <table:table-cell office:value-type="percentage" office:value="7.9300507369604617E-2" table:formula="msoxl:=+C59/$C$67" table:style-name="ce69">
            <text:p>7,9%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in degenza ordinaria</text:p>
          </table:table-cell>
          <table:table-cell office:value-type="float" office:value="299040" table:style-name="ce72">
            <text:p>299.040<text:s/></text:p>
          </table:table-cell>
          <table:table-cell office:value-type="float" office:value="297820" table:formula="msoxl:=+LA_arrotonda!N57" table:style-name="ce72">
            <text:p>297.820<text:s/></text:p>
          </table:table-cell>
          <table:table-cell office:value-type="float" office:value="-1220" table:formula="msoxl:=+C60-B60" table:style-name="ce72">
            <text:p>-1.220<text:s/></text:p>
          </table:table-cell>
          <table:table-cell office:value-type="percentage" office:value="-4.0964340877039825E-3" table:formula="msoxl:=+D60/C60" table:style-name="ce70">
            <text:p>0%</text:p>
          </table:table-cell>
          <table:table-cell table:style-name="ce48"/>
          <table:table-cell office:value-type="percentage" office:value="0.51941465109210128" table:formula="msoxl:=+B60/$B$67" table:style-name="ce69">
            <text:p>51,9%</text:p>
          </table:table-cell>
          <table:table-cell office:value-type="percentage" office:value="0.51997527751685702" table:formula="msoxl:=+C60/$C$67" table:style-name="ce69">
            <text:p>52,0%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73">
            <text:p>Interventi ospedalieri a domicilio</text:p>
          </table:table-cell>
          <table:table-cell table:number-columns-repeated="2" table:style-name="ce72"/>
          <table:table-cell table:style-name="ce75"/>
          <table:table-cell table:style-name="ce70"/>
          <table:table-cell table:style-name="ce48"/>
          <table:table-cell table:number-columns-repeated="2" table:style-name="ce74"/>
          <table:table-cell table:number-columns-repeated="16376"/>
        </table:table-row>
        <table:table-row table:style-name="ro1">
          <table:table-cell office:value-type="string" table:style-name="ce73">
            <text:p>Ass. ospedaliera per lungodegenti</text:p>
          </table:table-cell>
          <table:table-cell office:value-type="float" office:value="2892" table:style-name="ce72">
            <text:p>2.892<text:s/></text:p>
          </table:table-cell>
          <table:table-cell office:value-type="float" office:value="2916" table:formula="msoxl:=+LA_arrotonda!N59" table:style-name="ce72">
            <text:p>2.916<text:s/></text:p>
          </table:table-cell>
          <table:table-cell office:value-type="float" office:value="24" table:formula="msoxl:=+C62-B62" table:style-name="ce71">
            <text:p>24<text:s/></text:p>
          </table:table-cell>
          <table:table-cell office:value-type="percentage" office:value="8.23045267489712E-3" table:formula="msoxl:=+D62/C62" table:style-name="ce70">
            <text:p>1%</text:p>
          </table:table-cell>
          <table:table-cell table:style-name="ce48"/>
          <table:table-cell office:value-type="percentage" office:value="5.0232315775760993E-3" table:formula="msoxl:=+B62/$B$67" table:style-name="ce69">
            <text:p>0,5%</text:p>
          </table:table-cell>
          <table:table-cell office:value-type="percentage" office:value="5.0911554268993188E-3" table:formula="msoxl:=+C62/$C$67" table:style-name="ce69">
            <text:p>0,5%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Ass. ospedaliera per riabilitazione</text:p>
          </table:table-cell>
          <table:table-cell office:value-type="float" office:value="3347" table:style-name="ce72">
            <text:p>3.347<text:s/></text:p>
          </table:table-cell>
          <table:table-cell office:value-type="float" office:value="3324" table:formula="msoxl:=+LA_arrotonda!N60" table:style-name="ce72">
            <text:p>3.324<text:s/></text:p>
          </table:table-cell>
          <table:table-cell office:value-type="float" office:value="-23" table:formula="msoxl:=+C63-B63" table:style-name="ce71">
            <text:p>-23<text:s/></text:p>
          </table:table-cell>
          <table:table-cell office:value-type="percentage" office:value="-6.9193742478941035E-3" table:formula="msoxl:=+D63/C63" table:style-name="ce70">
            <text:p>-1%</text:p>
          </table:table-cell>
          <table:table-cell table:style-name="ce48"/>
          <table:table-cell office:value-type="percentage" office:value="5.81353945025837E-3" table:formula="msoxl:=+B63/$B$67" table:style-name="ce69">
            <text:p>0,6%</text:p>
          </table:table-cell>
          <table:table-cell office:value-type="percentage" office:value="5.8034981615272072E-3" table:formula="msoxl:=+C63/$C$67" table:style-name="ce69">
            <text:p>0,6%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Emocomponenti e servizi trasfusionali</text:p>
          </table:table-cell>
          <table:table-cell office:value-type="float" office:value="12646" table:style-name="ce72">
            <text:p>12.646<text:s/></text:p>
          </table:table-cell>
          <table:table-cell office:value-type="float" office:value="14782" table:formula="msoxl:=+LA_arrotonda!N61" table:style-name="ce72">
            <text:p>14.782<text:s/></text:p>
          </table:table-cell>
          <table:table-cell office:value-type="float" office:value="2136" table:formula="msoxl:=+C64-B64" table:style-name="ce71">
            <text:p>2.136<text:s/></text:p>
          </table:table-cell>
          <table:table-cell office:value-type="percentage" office:value="0.14450006764984441" table:formula="msoxl:=+D64/C64" table:style-name="ce70">
            <text:p>14%</text:p>
          </table:table-cell>
          <table:table-cell table:style-name="ce48"/>
          <table:table-cell office:value-type="percentage" office:value="2.1965348039428546E-2" table:formula="msoxl:=+B64/$B$67" table:style-name="ce69">
            <text:p>2,2%</text:p>
          </table:table-cell>
          <table:table-cell office:value-type="percentage" office:value="2.5808456625660402E-2" table:formula="msoxl:=+C64/$C$67" table:style-name="ce69">
            <text:p>2,6%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Trapianto organi e tessuti</text:p>
          </table:table-cell>
          <table:table-cell office:value-type="float" office:value="8072" table:style-name="ce72">
            <text:p>8.072<text:s/></text:p>
          </table:table-cell>
          <table:table-cell office:value-type="float" office:value="6599" table:formula="msoxl:=+LA_arrotonda!N62" table:style-name="ce72">
            <text:p>6.599<text:s/></text:p>
          </table:table-cell>
          <table:table-cell office:value-type="float" office:value="-1473" table:formula="msoxl:=+C65-B65" table:style-name="ce71">
            <text:p>-1.473<text:s/></text:p>
          </table:table-cell>
          <table:table-cell office:value-type="percentage" office:value="-0.22321563873314137" table:formula="msoxl:=+D65/C65" table:style-name="ce70">
            <text:p>-22%</text:p>
          </table:table-cell>
          <table:table-cell table:style-name="ce48"/>
          <table:table-cell office:value-type="percentage" office:value="1.402058274349733E-2" table:formula="msoxl:=+B65/$B$67" table:style-name="ce69">
            <text:p>1,4%</text:p>
          </table:table-cell>
          <table:table-cell office:value-type="percentage" office:value="1.1521445357376064E-2" table:formula="msoxl:=+C65/$C$67" table:style-name="ce69">
            <text:p>1,2%</text:p>
          </table:table-cell>
          <table:table-cell table:number-columns-repeated="16376"/>
        </table:table-row>
        <table:table-row table:style-name="ro5">
          <table:table-cell office:value-type="string" table:style-name="ce68">
            <text:p>TOTALE ASSISTENZA OSPEDALIERA</text:p>
          </table:table-cell>
          <table:table-cell office:value-type="float" office:value="383163" table:style-name="ce67">
            <text:p>383.163<text:s/></text:p>
          </table:table-cell>
          <table:table-cell office:value-type="float" office:value="383946" table:formula="msoxl:=+C57+C58+C62+C63+C64+C65" table:style-name="ce67">
            <text:p>383.946<text:s/></text:p>
          </table:table-cell>
          <table:table-cell office:value-type="float" office:value="783" table:formula="msoxl:=+C66-B66" table:style-name="ce66">
            <text:p>783<text:s/></text:p>
          </table:table-cell>
          <table:table-cell office:value-type="percentage" office:value="2.039349283492991E-3" table:formula="msoxl:=+D66/C66" table:style-name="ce65">
            <text:p>0%</text:p>
          </table:table-cell>
          <table:table-cell table:style-name="ce48"/>
          <table:table-cell office:value-type="percentage" office:value="0.66553128663858618" table:formula="msoxl:=+B66/$B$67" table:style-name="ce64">
            <text:p>66,6%</text:p>
          </table:table-cell>
          <table:table-cell office:value-type="percentage" office:value="0.670345940170194" table:formula="msoxl:=+C66/$C$67" table:style-name="ce63">
            <text:p>67,0%</text:p>
          </table:table-cell>
          <table:table-cell table:number-columns-repeated="16376"/>
        </table:table-row>
        <table:table-row table:style-name="ro5">
          <table:table-cell office:value-type="string" table:style-name="ce62">
            <text:p>TOTALE</text:p>
          </table:table-cell>
          <table:table-cell office:value-type="float" office:value="575725" table:style-name="ce61">
            <text:p>575.725<text:s/></text:p>
          </table:table-cell>
          <table:table-cell office:value-type="float" office:value="572758" table:formula="msoxl:=+C66+C54" table:style-name="ce60">
            <text:p>572.758<text:s/></text:p>
          </table:table-cell>
          <table:table-cell office:value-type="float" office:value="-2967" table:formula="msoxl:=+C67-B67" table:style-name="ce60">
            <text:p>-2.967<text:s/></text:p>
          </table:table-cell>
          <table:table-cell office:value-type="percentage" office:value="-5.1801982687278043E-3" table:formula="msoxl:=+D67/C67" table:style-name="ce59">
            <text:p>-0,5%</text:p>
          </table:table-cell>
          <table:table-cell table:style-name="ce48"/>
          <table:table-cell office:value-type="percentage" office:value="1" table:formula="msoxl:=+B67/$B$67" table:style-name="ce58">
            <text:p>100,0%</text:p>
          </table:table-cell>
          <table:table-cell office:value-type="percentage" office:value="1" table:formula="msoxl:=+C67/$C$67" table:style-name="ce58">
            <text:p>100,0%</text:p>
          </table:table-cell>
          <table:table-cell table:number-columns-repeated="16376"/>
        </table:table-row>
        <table:table-row table:style-name="ro1">
          <table:table-cell table:style-name="ce53"/>
          <table:table-cell table:style-name="ce57"/>
          <table:table-cell table:style-name="ce56"/>
          <table:table-cell table:style-name="ce52"/>
          <table:table-cell table:style-name="ce55"/>
          <table:table-cell table:style-name="ce48"/>
          <table:table-cell table:number-columns-repeated="2" table:style-name="ce51"/>
          <table:table-cell table:number-columns-repeated="16376"/>
        </table:table-row>
        <table:table-row table:style-name="ro1">
          <table:table-cell table:style-name="ce53"/>
          <table:table-cell table:number-columns-repeated="2" table:style-name="ce54"/>
          <table:table-cell table:style-name="ce52"/>
          <table:table-cell table:number-columns-repeated="2" table:style-name="ce48"/>
          <table:table-cell table:number-columns-repeated="2" table:style-name="ce51"/>
          <table:table-cell table:number-columns-repeated="16376"/>
        </table:table-row>
        <table:table-row table:style-name="ro1">
          <table:table-cell table:style-name="ce53"/>
          <table:table-cell table:number-columns-repeated="2" table:style-name="ce48"/>
          <table:table-cell table:style-name="ce52"/>
          <table:table-cell table:number-columns-repeated="2" table:style-name="ce48"/>
          <table:table-cell table:number-columns-repeated="2" table:style-name="ce51"/>
          <table:table-cell table:number-columns-repeated="16376"/>
        </table:table-row>
        <table:table-row table:style-name="ro1">
          <table:table-cell table:style-name="ce48"/>
          <table:table-cell table:number-columns-repeated="2" table:style-name="ce50"/>
          <table:table-cell table:style-name="ce49"/>
          <table:table-cell table:number-columns-repeated="16380" table:style-name="ce48"/>
        </table:table-row>
        <table:table-row table:number-rows-repeated="1048505" table:style-name="ro1">
          <table:table-cell table:number-columns-repeated="16384"/>
        </table:table-row>
      </table:table>
      <table:table table:name="LA_arrotonda" table:style-name="ta2" table:print-ranges="LA_arrotonda.A1:LA_arrotonda.N67">
        <table:table-column table:style-name="co7" table:default-cell-style-name="ce47"/>
        <table:table-column table:style-name="co8" table:default-cell-style-name="ce42"/>
        <table:table-column table:style-name="co9" table:number-columns-repeated="4" table:default-cell-style-name="ce42"/>
        <table:table-column table:style-name="co10" table:default-cell-style-name="ce42"/>
        <table:table-column table:style-name="co9" table:number-columns-repeated="6" table:default-cell-style-name="ce42"/>
        <table:table-column table:style-name="co11" table:default-cell-style-name="ce42"/>
        <table:table-column table:style-name="co5" table:number-columns-repeated="237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39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 table:visibility="collapse"/>
        <table:table-column table:style-name="co5" table:number-columns-repeated="244" table:default-cell-style-name="ce5"/>
        <table:table-row table:style-name="ro6">
          <table:table-cell table:style-name="ce1"/>
          <table:table-cell office:value-type="string" table:style-name="ce2">
            <text:p>Consumi e manutenzioni di esercizio</text:p>
          </table:table-cell>
          <table:table-cell table:style-name="ce3"/>
          <table:table-cell office:value-type="string" table:style-name="ce2">
            <text:p>Costi per acquisti di servizi</text:p>
          </table:table-cell>
          <table:table-cell table:style-name="ce4"/>
          <table:table-cell table:style-name="ce3"/>
          <table:table-cell office:value-type="string" table:number-columns-spanned="1" table:number-rows-spanned="2" table:style-name="ce136">
            <text:p>Pers. ruolo sanitario</text:p>
          </table:table-cell>
          <table:table-cell office:value-type="string" table:number-columns-spanned="1" table:number-rows-spanned="2" table:style-name="ce136">
            <text:p>Pers. ruolo profess.</text:p>
          </table:table-cell>
          <table:table-cell office:value-type="string" table:number-columns-spanned="1" table:number-rows-spanned="2" table:style-name="ce136">
            <text:p>Pers. ruolo tecnico</text:p>
          </table:table-cell>
          <table:table-cell office:value-type="string" table:number-columns-spanned="1" table:number-rows-spanned="2" table:style-name="ce136">
            <text:p>Pers. ruolo amminis.</text:p>
          </table:table-cell>
          <table:table-cell office:value-type="string" table:number-columns-spanned="1" table:number-rows-spanned="2" table:style-name="ce136">
            <text:p>Ammortamenti</text:p>
          </table:table-cell>
          <table:table-cell office:value-type="string" table:number-columns-spanned="1" table:number-rows-spanned="2" table:style-name="ce136">
            <text:p>Sopravvenienze/insussistenze</text:p>
          </table:table-cell>
          <table:table-cell office:value-type="string" table:number-columns-spanned="1" table:number-rows-spanned="2" table:style-name="ce136">
            <text:p>Altri costi</text:p>
          </table:table-cell>
          <table:table-cell office:value-type="string" table:number-columns-spanned="1" table:number-rows-spanned="2" table:style-name="ce136">
            <text:p>Totale</text:p>
          </table:table-cell>
          <table:table-cell table:number-columns-repeated="16370" table:style-name="ce5"/>
        </table:table-row>
        <table:table-row table:style-name="ro7">
          <table:table-cell table:style-name="ce6"/>
          <table:table-cell office:value-type="string" table:style-name="ce7">
            <text:p>sanitari</text:p>
          </table:table-cell>
          <table:table-cell office:value-type="string" table:style-name="ce7">
            <text:p>non sanitari</text:p>
          </table:table-cell>
          <table:table-cell office:value-type="string" table:style-name="ce7">
            <text:p>prestazioni sanitarie</text:p>
          </table:table-cell>
          <table:table-cell office:value-type="string" table:style-name="ce7">
            <text:p>serv. san. per erog. prestazioni</text:p>
          </table:table-cell>
          <table:table-cell office:value-type="string" table:style-name="ce8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style-name="ro8">
          <table:table-cell office:value-type="string" table:style-name="ce9">
            <text:p>Assistenza sanitaria collettiva in ambiente di vita e di lavoro</text:p>
          </table:table-cell>
          <table:table-cell table:number-columns-repeated="12" table:style-name="ce10"/>
          <table:table-cell table:style-name="ce11"/>
          <table:table-cell table:number-columns-repeated="5" table:style-name="ce12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4" table:number-rows-spanned="1" table:style-name="ce133"/>
          <table:covered-table-cell table:number-columns-repeated="3"/>
          <table:table-cell table:number-columns-repeated="16133" table:style-name="ce13"/>
        </table:table-row>
        <table:table-row table:style-name="ro9">
          <table:table-cell office:value-type="string" table:style-name="ce14">
            <text:p>Igiene e sanità pubblica</text:p>
          </table:table-cell>
          <table:table-cell office:value-type="float" office:value="0" table:formula="msoxl:=+ROUND('C:\CDSIA -2\COAN\2016\[2017_05_15 Appendice 4_ - Modello COA01-LA AOSP_IOR_DEF.xls]LA'!B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4,0)" table:style-name="ce15">
            <text:p><text:s/>-<text:s/></text:p>
          </table:table-cell>
          <table:table-cell office:value-type="float" office:value="0" table:formula="msoxl:=SUM(B4:M4)" table:style-name="ce15">
            <text:p><text:s/>-<text:s/>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14">
            <text:p>Igiene degli alimenti e della nutrizione</text:p>
          </table:table-cell>
          <table:table-cell office:value-type="float" office:value="0" table:formula="msoxl:=+ROUND('C:\CDSIA -2\COAN\2016\[2017_05_15 Appendice 4_ - Modello COA01-LA AOSP_IOR_DEF.xls]LA'!B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5,0)" table:style-name="ce15">
            <text:p><text:s/>-<text:s/></text:p>
          </table:table-cell>
          <table:table-cell office:value-type="float" office:value="0" table:formula="msoxl:=SUM(B5:M5)" table:style-name="ce15">
            <text:p><text:s/>-<text:s/>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14">
            <text:p>Prevenzione e sicurezza degli ambienti di lavoro</text:p>
          </table:table-cell>
          <table:table-cell office:value-type="float" office:value="0" table:formula="msoxl:=+ROUND('C:\CDSIA -2\COAN\2016\[2017_05_15 Appendice 4_ - Modello COA01-LA AOSP_IOR_DEF.xls]LA'!B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6,0)" table:style-name="ce15">
            <text:p><text:s/>-<text:s/></text:p>
          </table:table-cell>
          <table:table-cell office:value-type="float" office:value="0" table:formula="msoxl:=SUM(B6:M6)" table:style-name="ce15">
            <text:p><text:s/>-<text:s/>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14">
            <text:p>Sanità pubblica veterinaria</text:p>
          </table:table-cell>
          <table:table-cell office:value-type="float" office:value="0" table:formula="msoxl:=+ROUND('C:\CDSIA -2\COAN\2016\[2017_05_15 Appendice 4_ - Modello COA01-LA AOSP_IOR_DEF.xls]LA'!B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7,0)" table:style-name="ce15">
            <text:p><text:s/>-<text:s/></text:p>
          </table:table-cell>
          <table:table-cell office:value-type="float" office:value="0" table:formula="msoxl:=SUM(B7:M7)" table:style-name="ce15">
            <text:p><text:s/>-<text:s/>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14">
            <text:p>Attività di prevenzione rivolta alla persona</text:p>
          </table:table-cell>
          <table:table-cell office:value-type="float" office:value="46" table:formula="msoxl:=+ROUND('C:\CDSIA -2\COAN\2016\[2017_05_15 Appendice 4_ - Modello COA01-LA AOSP_IOR_DEF.xls]LA'!B8,0)" table:style-name="ce15">
            <text:p><text:s/>46<text:s/></text:p>
          </table:table-cell>
          <table:table-cell office:value-type="float" office:value="0" table:formula="msoxl:=+ROUND('C:\CDSIA -2\COAN\2016\[2017_05_15 Appendice 4_ - Modello COA01-LA AOSP_IOR_DEF.xls]LA'!C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8,0)" table:style-name="ce15">
            <text:p><text:s/>-<text:s/></text:p>
          </table:table-cell>
          <table:table-cell office:value-type="float" office:value="46" table:formula="msoxl:=SUM(B8:M8)" table:style-name="ce15">
            <text:p><text:s/>46<text:s/>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14">
            <text:p>Servizio medico legale</text:p>
          </table:table-cell>
          <table:table-cell office:value-type="float" office:value="0" table:formula="msoxl:=+ROUND('C:\CDSIA -2\COAN\2016\[2017_05_15 Appendice 4_ - Modello COA01-LA AOSP_IOR_DEF.xls]LA'!B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9,0)" table:style-name="ce15">
            <text:p><text:s/>-<text:s/></text:p>
          </table:table-cell>
          <table:table-cell office:value-type="float" office:value="0" table:formula="msoxl:=SUM(B9:M9)" table:style-name="ce15">
            <text:p><text:s/>-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TOTALE ASS. SAN. COLLETTIVA IN AMBIENTE DI VITA E DI LAVORO</text:p>
          </table:table-cell>
          <table:table-cell office:value-type="float" office:value="46" table:formula="msoxl:=SUM(B4:B9)" table:style-name="ce17">
            <text:p><text:s/>46<text:s/></text:p>
          </table:table-cell>
          <table:table-cell office:value-type="float" office:value="0" table:formula="msoxl:=SUM(C4:C9)" table:style-name="ce17">
            <text:p><text:s/>-<text:s/></text:p>
          </table:table-cell>
          <table:table-cell office:value-type="float" office:value="0" table:formula="msoxl:=SUM(D4:D9)" table:style-name="ce17">
            <text:p><text:s/>-<text:s/></text:p>
          </table:table-cell>
          <table:table-cell office:value-type="float" office:value="0" table:formula="msoxl:=SUM(E4:E9)" table:style-name="ce17">
            <text:p><text:s/>-<text:s/></text:p>
          </table:table-cell>
          <table:table-cell office:value-type="float" office:value="0" table:formula="msoxl:=SUM(F4:F9)" table:style-name="ce17">
            <text:p><text:s/>-<text:s/></text:p>
          </table:table-cell>
          <table:table-cell office:value-type="float" office:value="0" table:formula="msoxl:=SUM(G4:G9)" table:style-name="ce17">
            <text:p><text:s/>-<text:s/></text:p>
          </table:table-cell>
          <table:table-cell office:value-type="float" office:value="0" table:formula="msoxl:=SUM(H4:H9)" table:style-name="ce17">
            <text:p><text:s/>-<text:s/></text:p>
          </table:table-cell>
          <table:table-cell office:value-type="float" office:value="0" table:formula="msoxl:=SUM(I4:I9)" table:style-name="ce17">
            <text:p><text:s/>-<text:s/></text:p>
          </table:table-cell>
          <table:table-cell office:value-type="float" office:value="0" table:formula="msoxl:=SUM(J4:J9)" table:style-name="ce17">
            <text:p><text:s/>-<text:s/></text:p>
          </table:table-cell>
          <table:table-cell office:value-type="float" office:value="0" table:formula="msoxl:=SUM(K4:K9)" table:style-name="ce17">
            <text:p><text:s/>-<text:s/></text:p>
          </table:table-cell>
          <table:table-cell office:value-type="float" office:value="0" table:formula="msoxl:=SUM(L4:L9)" table:style-name="ce17">
            <text:p><text:s/>-<text:s/></text:p>
          </table:table-cell>
          <table:table-cell office:value-type="float" office:value="0" table:formula="msoxl:=SUM(M4:M9)" table:style-name="ce17">
            <text:p><text:s/>-<text:s/></text:p>
          </table:table-cell>
          <table:table-cell office:value-type="float" office:value="46" table:formula="msoxl:=SUM(N4:N9)" table:style-name="ce17">
            <text:p><text:s/>46<text:s/></text:p>
          </table:table-cell>
          <table:table-cell table:number-columns-repeated="16370" table:style-name="ce13"/>
        </table:table-row>
        <table:table-row table:style-name="ro8">
          <table:table-cell table:style-name="ce19"/>
          <table:table-cell table:number-columns-repeated="12" table:style-name="ce20"/>
          <table:table-cell table:style-name="ce21"/>
          <table:table-cell table:number-columns-repeated="5" table:style-name="ce12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12" table:number-rows-spanned="1" table:style-name="ce133"/>
          <table:covered-table-cell table:number-columns-repeated="11"/>
          <table:table-cell table:number-columns-spanned="4" table:number-rows-spanned="1" table:style-name="ce133"/>
          <table:covered-table-cell table:number-columns-repeated="3"/>
          <table:table-cell table:number-columns-repeated="16133" table:style-name="ce13"/>
        </table:table-row>
        <table:table-row table:style-name="ro8">
          <table:table-cell office:value-type="string" table:style-name="ce22">
            <text:p>Assistenza distrettuale</text:p>
          </table:table-cell>
          <table:table-cell table:number-columns-repeated="13" table:style-name="ce23"/>
          <table:table-cell table:number-columns-repeated="16370" table:style-name="ce5"/>
        </table:table-row>
        <table:table-row table:style-name="ro9">
          <table:table-cell office:value-type="string" table:style-name="ce14">
            <text:p>Guardia medica</text:p>
          </table:table-cell>
          <table:table-cell office:value-type="float" office:value="0" table:formula="msoxl:=+ROUND('C:\CDSIA -2\COAN\2016\[2017_05_15 Appendice 4_ - Modello COA01-LA AOSP_IOR_DEF.xls]LA'!B1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1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1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1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1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1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1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1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1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1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1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13,0)" table:style-name="ce15">
            <text:p><text:s/>-<text:s/></text:p>
          </table:table-cell>
          <table:table-cell office:value-type="float" office:value="0" table:formula="msoxl:=SUM(B13:M13)" table:style-name="ce24">
            <text:p><text:s/>-<text:s/></text:p>
          </table:table-cell>
          <table:table-cell table:number-columns-repeated="16370" table:style-name="ce25"/>
        </table:table-row>
        <table:table-row table:style-name="ro9">
          <table:table-cell office:value-type="string" table:style-name="ce26">
            <text:p>Medicina generale</text:p>
          </table:table-cell>
          <table:table-cell office:value-type="float" office:value="0" table:formula="msoxl:=SUM(B15:B16)" table:style-name="ce27">
            <text:p><text:s/>-<text:s/></text:p>
          </table:table-cell>
          <table:table-cell office:value-type="float" office:value="0" table:formula="msoxl:=SUM(C15:C16)" table:style-name="ce28">
            <text:p><text:s/>-<text:s/></text:p>
          </table:table-cell>
          <table:table-cell office:value-type="float" office:value="0" table:formula="msoxl:=SUM(D15:D16)" table:style-name="ce28">
            <text:p><text:s/>-<text:s/></text:p>
          </table:table-cell>
          <table:table-cell office:value-type="float" office:value="0" table:formula="msoxl:=SUM(E15:E16)" table:style-name="ce28">
            <text:p><text:s/>-<text:s/></text:p>
          </table:table-cell>
          <table:table-cell office:value-type="float" office:value="0" table:formula="msoxl:=SUM(F15:F16)" table:style-name="ce28">
            <text:p><text:s/>-<text:s/></text:p>
          </table:table-cell>
          <table:table-cell office:value-type="float" office:value="0" table:formula="msoxl:=SUM(G15:G16)" table:style-name="ce28">
            <text:p><text:s/>-<text:s/></text:p>
          </table:table-cell>
          <table:table-cell office:value-type="float" office:value="0" table:formula="msoxl:=SUM(H15:H16)" table:style-name="ce28">
            <text:p><text:s/>-<text:s/></text:p>
          </table:table-cell>
          <table:table-cell office:value-type="float" office:value="0" table:formula="msoxl:=SUM(I15:I16)" table:style-name="ce28">
            <text:p><text:s/>-<text:s/></text:p>
          </table:table-cell>
          <table:table-cell office:value-type="float" office:value="0" table:formula="msoxl:=SUM(J15:J16)" table:style-name="ce28">
            <text:p><text:s/>-<text:s/></text:p>
          </table:table-cell>
          <table:table-cell office:value-type="float" office:value="0" table:formula="msoxl:=SUM(K15:K16)" table:style-name="ce28">
            <text:p><text:s/>-<text:s/></text:p>
          </table:table-cell>
          <table:table-cell office:value-type="float" office:value="0" table:formula="msoxl:=SUM(L15:L16)" table:style-name="ce28">
            <text:p><text:s/>-<text:s/></text:p>
          </table:table-cell>
          <table:table-cell office:value-type="float" office:value="0" table:formula="msoxl:=SUM(M15:M16)" table:style-name="ce28">
            <text:p><text:s/>-<text:s/></text:p>
          </table:table-cell>
          <table:table-cell office:value-type="float" office:value="0" table:formula="msoxl:=SUM(B14:M14)" table:style-name="ce28">
            <text:p><text:s/>-<text:s/>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14">
            <text:p>Medicina generica</text:p>
          </table:table-cell>
          <table:table-cell office:value-type="float" office:value="0" table:formula="msoxl:=+ROUND('C:\CDSIA -2\COAN\2016\[2017_05_15 Appendice 4_ - Modello COA01-LA AOSP_IOR_DEF.xls]LA'!B1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1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1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1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1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1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1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1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1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1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1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15,0)" table:style-name="ce15">
            <text:p><text:s/>-<text:s/></text:p>
          </table:table-cell>
          <table:table-cell office:value-type="float" office:value="0" table:formula="msoxl:=SUM(B15:M15)" table:style-name="ce24">
            <text:p><text:s/>-<text:s/>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14">
            <text:p>Pediatria di libera scelta</text:p>
          </table:table-cell>
          <table:table-cell office:value-type="float" office:value="0" table:formula="msoxl:=+ROUND('C:\CDSIA -2\COAN\2016\[2017_05_15 Appendice 4_ - Modello COA01-LA AOSP_IOR_DEF.xls]LA'!B1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1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1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1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1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1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1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1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1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1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1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16,0)" table:style-name="ce15">
            <text:p><text:s/>-<text:s/></text:p>
          </table:table-cell>
          <table:table-cell office:value-type="float" office:value="0" table:formula="msoxl:=SUM(B16:M16)" table:style-name="ce24">
            <text:p><text:s/>-<text:s/></text:p>
          </table:table-cell>
          <table:table-cell table:number-columns-repeated="16370" table:style-name="ce18"/>
        </table:table-row>
        <table:table-row table:style-name="ro9">
          <table:table-cell office:value-type="string" table:style-name="ce29">
            <text:p>Emergenza sanitaria territoriale</text:p>
          </table:table-cell>
          <table:table-cell office:value-type="float" office:value="0" table:formula="msoxl:=+ROUND('C:\CDSIA -2\COAN\2016\[2017_05_15 Appendice 4_ - Modello COA01-LA AOSP_IOR_DEF.xls]LA'!B1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1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1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1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1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1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1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1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1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1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1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17,0)" table:style-name="ce15">
            <text:p><text:s/>-<text:s/></text:p>
          </table:table-cell>
          <table:table-cell office:value-type="float" office:value="0" table:formula="msoxl:=SUM(B17:M17)" table:style-name="ce24">
            <text:p><text:s/>-<text:s/></text:p>
          </table:table-cell>
          <table:table-cell table:number-columns-repeated="16370" table:style-name="ce18"/>
        </table:table-row>
        <table:table-row table:style-name="ro9">
          <table:table-cell office:value-type="string" table:style-name="ce26">
            <text:p>Assistenza farmaceutica</text:p>
          </table:table-cell>
          <table:table-cell office:value-type="float" office:value="46484" table:formula="msoxl:=SUM(B19:B20)" table:style-name="ce27">
            <text:p><text:s/>46.484<text:s/></text:p>
          </table:table-cell>
          <table:table-cell office:value-type="float" office:value="1" table:formula="msoxl:=SUM(C19:C20)" table:style-name="ce28">
            <text:p><text:s/>1<text:s/></text:p>
          </table:table-cell>
          <table:table-cell office:value-type="float" office:value="0" table:formula="msoxl:=SUM(D19:D20)" table:style-name="ce28">
            <text:p><text:s/>-<text:s/></text:p>
          </table:table-cell>
          <table:table-cell office:value-type="float" office:value="1" table:formula="msoxl:=SUM(E19:E20)" table:style-name="ce28">
            <text:p><text:s/>1<text:s/></text:p>
          </table:table-cell>
          <table:table-cell office:value-type="float" office:value="7" table:formula="msoxl:=SUM(F19:F20)" table:style-name="ce28">
            <text:p><text:s/>7<text:s/></text:p>
          </table:table-cell>
          <table:table-cell office:value-type="float" office:value="87" table:formula="msoxl:=SUM(G19:G20)" table:style-name="ce28">
            <text:p><text:s/>87<text:s/></text:p>
          </table:table-cell>
          <table:table-cell office:value-type="float" office:value="1" table:formula="msoxl:=SUM(H19:H20)" table:style-name="ce28">
            <text:p><text:s/>1<text:s/></text:p>
          </table:table-cell>
          <table:table-cell office:value-type="float" office:value="35" table:formula="msoxl:=SUM(I19:I20)" table:style-name="ce28">
            <text:p><text:s/>35<text:s/></text:p>
          </table:table-cell>
          <table:table-cell office:value-type="float" office:value="4" table:formula="msoxl:=SUM(J19:J20)" table:style-name="ce28">
            <text:p><text:s/>4<text:s/></text:p>
          </table:table-cell>
          <table:table-cell office:value-type="float" office:value="1" table:formula="msoxl:=SUM(K19:K20)" table:style-name="ce28">
            <text:p><text:s/>1<text:s/></text:p>
          </table:table-cell>
          <table:table-cell office:value-type="float" office:value="1" table:formula="msoxl:=SUM(L19:L20)" table:style-name="ce28">
            <text:p><text:s/>1<text:s/></text:p>
          </table:table-cell>
          <table:table-cell office:value-type="float" office:value="7" table:formula="msoxl:=SUM(M19:M20)" table:style-name="ce28">
            <text:p><text:s/>7<text:s/></text:p>
          </table:table-cell>
          <table:table-cell office:value-type="float" office:value="46629" table:formula="msoxl:=SUM(B18:M18)" table:style-name="ce28">
            <text:p><text:s/>46.629<text:s/></text:p>
          </table:table-cell>
          <table:table-cell table:number-columns-repeated="16370" table:style-name="ce25"/>
        </table:table-row>
        <table:table-row table:style-name="ro9">
          <table:table-cell office:value-type="string" table:style-name="ce14">
            <text:p>assistenza farmceutica erogata tramite le farmacie convenzionate</text:p>
          </table:table-cell>
          <table:table-cell office:value-type="float" office:value="0" table:formula="msoxl:=+ROUND('C:\CDSIA -2\COAN\2016\[2017_05_15 Appendice 4_ - Modello COA01-LA AOSP_IOR_DEF.xls]LA'!B1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1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1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1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1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1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1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1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1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1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1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19,0)" table:style-name="ce15">
            <text:p><text:s/>-<text:s/></text:p>
          </table:table-cell>
          <table:table-cell office:value-type="float" office:value="0" table:formula="msoxl:=SUM(B19:M19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ltre forme di erogazione dell'assistenza farmaceutica</text:p>
          </table:table-cell>
          <table:table-cell office:value-type="float" office:value="46484" table:formula="msoxl:=+ROUND('C:\CDSIA -2\COAN\2016\[2017_05_15 Appendice 4_ - Modello COA01-LA AOSP_IOR_DEF.xls]LA'!B20,0)" table:style-name="ce15">
            <text:p><text:s/>46.484<text:s/></text:p>
          </table:table-cell>
          <table:table-cell office:value-type="float" office:value="1" table:formula="msoxl:=+ROUND('C:\CDSIA -2\COAN\2016\[2017_05_15 Appendice 4_ - Modello COA01-LA AOSP_IOR_DEF.xls]LA'!C20,0)" table:style-name="ce15">
            <text:p><text:s/>1<text:s/></text:p>
          </table:table-cell>
          <table:table-cell office:value-type="float" office:value="0" table:formula="msoxl:=+ROUND('C:\CDSIA -2\COAN\2016\[2017_05_15 Appendice 4_ - Modello COA01-LA AOSP_IOR_DEF.xls]LA'!D20,0)" table:style-name="ce15">
            <text:p><text:s/>-<text:s/></text:p>
          </table:table-cell>
          <table:table-cell office:value-type="float" office:value="1" table:formula="msoxl:=+ROUND('C:\CDSIA -2\COAN\2016\[2017_05_15 Appendice 4_ - Modello COA01-LA AOSP_IOR_DEF.xls]LA'!E20,0)" table:style-name="ce15">
            <text:p><text:s/>1<text:s/></text:p>
          </table:table-cell>
          <table:table-cell office:value-type="float" office:value="7" table:formula="msoxl:=+ROUND('C:\CDSIA -2\COAN\2016\[2017_05_15 Appendice 4_ - Modello COA01-LA AOSP_IOR_DEF.xls]LA'!F20,0)" table:style-name="ce15">
            <text:p><text:s/>7<text:s/></text:p>
          </table:table-cell>
          <table:table-cell office:value-type="float" office:value="87" table:formula="msoxl:=+ROUND('C:\CDSIA -2\COAN\2016\[2017_05_15 Appendice 4_ - Modello COA01-LA AOSP_IOR_DEF.xls]LA'!G20,0)" table:style-name="ce15">
            <text:p><text:s/>87<text:s/></text:p>
          </table:table-cell>
          <table:table-cell office:value-type="float" office:value="1" table:formula="msoxl:=+ROUND('C:\CDSIA -2\COAN\2016\[2017_05_15 Appendice 4_ - Modello COA01-LA AOSP_IOR_DEF.xls]LA'!H20,0)" table:style-name="ce15">
            <text:p><text:s/>1<text:s/></text:p>
          </table:table-cell>
          <table:table-cell office:value-type="float" office:value="35" table:formula="msoxl:=+ROUND('C:\CDSIA -2\COAN\2016\[2017_05_15 Appendice 4_ - Modello COA01-LA AOSP_IOR_DEF.xls]LA'!I20,0)" table:style-name="ce15">
            <text:p><text:s/>35<text:s/></text:p>
          </table:table-cell>
          <table:table-cell office:value-type="float" office:value="4" table:formula="msoxl:=+ROUND('C:\CDSIA -2\COAN\2016\[2017_05_15 Appendice 4_ - Modello COA01-LA AOSP_IOR_DEF.xls]LA'!J20,0)" table:style-name="ce15">
            <text:p><text:s/>4<text:s/></text:p>
          </table:table-cell>
          <table:table-cell office:value-type="float" office:value="1" table:formula="msoxl:=+ROUND('C:\CDSIA -2\COAN\2016\[2017_05_15 Appendice 4_ - Modello COA01-LA AOSP_IOR_DEF.xls]LA'!K20,0)" table:style-name="ce15">
            <text:p><text:s/>1<text:s/></text:p>
          </table:table-cell>
          <table:table-cell office:value-type="float" office:value="1" table:formula="msoxl:=+ROUND('C:\CDSIA -2\COAN\2016\[2017_05_15 Appendice 4_ - Modello COA01-LA AOSP_IOR_DEF.xls]LA'!L20,0)" table:style-name="ce15">
            <text:p><text:s/>1<text:s/></text:p>
          </table:table-cell>
          <table:table-cell office:value-type="float" office:value="7" table:formula="msoxl:=+ROUND('C:\CDSIA -2\COAN\2016\[2017_05_15 Appendice 4_ - Modello COA01-LA AOSP_IOR_DEF.xls]LA'!M20,0)" table:style-name="ce15">
            <text:p><text:s/>7<text:s/></text:p>
          </table:table-cell>
          <table:table-cell office:value-type="float" office:value="46629" table:formula="msoxl:=SUM(B20:M20)" table:style-name="ce24">
            <text:p><text:s/>46.629<text:s/>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Assistenza integrativa</text:p>
          </table:table-cell>
          <table:table-cell office:value-type="float" office:value="0" table:formula="msoxl:=+ROUND('C:\CDSIA -2\COAN\2016\[2017_05_15 Appendice 4_ - Modello COA01-LA AOSP_IOR_DEF.xls]LA'!B2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2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2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2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2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2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2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2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2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2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2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21,0)" table:style-name="ce15">
            <text:p><text:s/>-<text:s/></text:p>
          </table:table-cell>
          <table:table-cell office:value-type="float" office:value="0" table:formula="msoxl:=SUM(B21:M21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26">
            <text:p>Assistenza specialistica</text:p>
          </table:table-cell>
          <table:table-cell office:value-type="float" office:value="30350" table:formula="msoxl:=SUM(B23:B25)" table:style-name="ce27">
            <text:p><text:s/>30.350<text:s/></text:p>
          </table:table-cell>
          <table:table-cell office:value-type="float" office:value="1384" table:formula="msoxl:=SUM(C23:C25)" table:style-name="ce28">
            <text:p><text:s/>1.384<text:s/></text:p>
          </table:table-cell>
          <table:table-cell office:value-type="float" office:value="6620" table:formula="msoxl:=SUM(D23:D25)" table:style-name="ce28">
            <text:p><text:s/>6.620<text:s/></text:p>
          </table:table-cell>
          <table:table-cell office:value-type="float" office:value="8355" table:formula="msoxl:=SUM(E23:E25)" table:style-name="ce28">
            <text:p><text:s/>8.355<text:s/></text:p>
          </table:table-cell>
          <table:table-cell office:value-type="float" office:value="21457" table:formula="msoxl:=SUM(F23:F25)" table:style-name="ce28">
            <text:p><text:s/>21.457<text:s/></text:p>
          </table:table-cell>
          <table:table-cell office:value-type="float" office:value="51380" table:formula="msoxl:=SUM(G23:G25)" table:style-name="ce28">
            <text:p><text:s/>51.380<text:s/></text:p>
          </table:table-cell>
          <table:table-cell office:value-type="float" office:value="348" table:formula="msoxl:=SUM(H23:H25)" table:style-name="ce28">
            <text:p><text:s/>348<text:s/></text:p>
          </table:table-cell>
          <table:table-cell office:value-type="float" office:value="6898" table:formula="msoxl:=SUM(I23:I25)" table:style-name="ce28">
            <text:p><text:s/>6.898<text:s/></text:p>
          </table:table-cell>
          <table:table-cell office:value-type="float" office:value="4224" table:formula="msoxl:=SUM(J23:J25)" table:style-name="ce28">
            <text:p><text:s/>4.224<text:s/></text:p>
          </table:table-cell>
          <table:table-cell office:value-type="float" office:value="6198" table:formula="msoxl:=SUM(K23:K25)" table:style-name="ce28">
            <text:p><text:s/>6.198<text:s/></text:p>
          </table:table-cell>
          <table:table-cell office:value-type="float" office:value="904" table:formula="msoxl:=SUM(L23:L25)" table:style-name="ce28">
            <text:p><text:s/>904<text:s/></text:p>
          </table:table-cell>
          <table:table-cell office:value-type="float" office:value="4065" table:formula="msoxl:=SUM(M23:M25)" table:style-name="ce28">
            <text:p><text:s/>4.065<text:s/></text:p>
          </table:table-cell>
          <table:table-cell office:value-type="float" office:value="142183" table:formula="msoxl:=SUM(B22:M22)" table:style-name="ce28">
            <text:p><text:s/>142.183<text:s/></text:p>
          </table:table-cell>
          <table:table-cell table:number-columns-repeated="16370" table:style-name="ce25"/>
        </table:table-row>
        <table:table-row table:style-name="ro9">
          <table:table-cell office:value-type="string" table:style-name="ce14">
            <text:p>Attività clinica</text:p>
          </table:table-cell>
          <table:table-cell office:value-type="float" office:value="25195" table:formula="msoxl:=+ROUND('C:\CDSIA -2\COAN\2016\[2017_05_15 Appendice 4_ - Modello COA01-LA AOSP_IOR_DEF.xls]LA'!B23,0)" table:style-name="ce15">
            <text:p><text:s/>25.195<text:s/></text:p>
          </table:table-cell>
          <table:table-cell office:value-type="float" office:value="911" table:formula="msoxl:=+ROUND('C:\CDSIA -2\COAN\2016\[2017_05_15 Appendice 4_ - Modello COA01-LA AOSP_IOR_DEF.xls]LA'!C23,0)" table:style-name="ce15">
            <text:p><text:s/>911<text:s/></text:p>
          </table:table-cell>
          <table:table-cell office:value-type="float" office:value="885" table:formula="msoxl:=+ROUND('C:\CDSIA -2\COAN\2016\[2017_05_15 Appendice 4_ - Modello COA01-LA AOSP_IOR_DEF.xls]LA'!D23,0)" table:style-name="ce15">
            <text:p><text:s/>885<text:s/></text:p>
          </table:table-cell>
          <table:table-cell office:value-type="float" office:value="4226" table:formula="msoxl:=+ROUND('C:\CDSIA -2\COAN\2016\[2017_05_15 Appendice 4_ - Modello COA01-LA AOSP_IOR_DEF.xls]LA'!E23,0)" table:style-name="ce15">
            <text:p><text:s/>4.226<text:s/></text:p>
          </table:table-cell>
          <table:table-cell office:value-type="float" office:value="13603" table:formula="msoxl:=+ROUND('C:\CDSIA -2\COAN\2016\[2017_05_15 Appendice 4_ - Modello COA01-LA AOSP_IOR_DEF.xls]LA'!F23,0)" table:style-name="ce15">
            <text:p><text:s/>13.603<text:s/></text:p>
          </table:table-cell>
          <table:table-cell office:value-type="float" office:value="37051" table:formula="msoxl:=+ROUND('C:\CDSIA -2\COAN\2016\[2017_05_15 Appendice 4_ - Modello COA01-LA AOSP_IOR_DEF.xls]LA'!G23,0)" table:style-name="ce15">
            <text:p><text:s/>37.051<text:s/></text:p>
          </table:table-cell>
          <table:table-cell office:value-type="float" office:value="247" table:formula="msoxl:=+ROUND('C:\CDSIA -2\COAN\2016\[2017_05_15 Appendice 4_ - Modello COA01-LA AOSP_IOR_DEF.xls]LA'!H23,0)" table:style-name="ce15">
            <text:p><text:s/>247<text:s/></text:p>
          </table:table-cell>
          <table:table-cell office:value-type="float" office:value="4535" table:formula="msoxl:=+ROUND('C:\CDSIA -2\COAN\2016\[2017_05_15 Appendice 4_ - Modello COA01-LA AOSP_IOR_DEF.xls]LA'!I23,0)" table:style-name="ce15">
            <text:p><text:s/>4.535<text:s/></text:p>
          </table:table-cell>
          <table:table-cell office:value-type="float" office:value="2812" table:formula="msoxl:=+ROUND('C:\CDSIA -2\COAN\2016\[2017_05_15 Appendice 4_ - Modello COA01-LA AOSP_IOR_DEF.xls]LA'!J23,0)" table:style-name="ce15">
            <text:p><text:s/>2.812<text:s/></text:p>
          </table:table-cell>
          <table:table-cell office:value-type="float" office:value="4116" table:formula="msoxl:=+ROUND('C:\CDSIA -2\COAN\2016\[2017_05_15 Appendice 4_ - Modello COA01-LA AOSP_IOR_DEF.xls]LA'!K23,0)" table:style-name="ce15">
            <text:p><text:s/>4.116<text:s/></text:p>
          </table:table-cell>
          <table:table-cell office:value-type="float" office:value="681" table:formula="msoxl:=+ROUND('C:\CDSIA -2\COAN\2016\[2017_05_15 Appendice 4_ - Modello COA01-LA AOSP_IOR_DEF.xls]LA'!L23,0)" table:style-name="ce15">
            <text:p><text:s/>681<text:s/></text:p>
          </table:table-cell>
          <table:table-cell office:value-type="float" office:value="3050" table:formula="msoxl:=+ROUND('C:\CDSIA -2\COAN\2016\[2017_05_15 Appendice 4_ - Modello COA01-LA AOSP_IOR_DEF.xls]LA'!M23,0)" table:style-name="ce15">
            <text:p><text:s/>3.050<text:s/></text:p>
          </table:table-cell>
          <table:table-cell office:value-type="float" office:value="97312" table:formula="msoxl:=SUM(B23:M23)" table:style-name="ce24">
            <text:p><text:s/>97.312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ttività di laboratorio</text:p>
          </table:table-cell>
          <table:table-cell office:value-type="float" office:value="2677" table:formula="msoxl:=+ROUND('C:\CDSIA -2\COAN\2016\[2017_05_15 Appendice 4_ - Modello COA01-LA AOSP_IOR_DEF.xls]LA'!B24,0)" table:style-name="ce15">
            <text:p><text:s/>2.677<text:s/></text:p>
          </table:table-cell>
          <table:table-cell office:value-type="float" office:value="119" table:formula="msoxl:=+ROUND('C:\CDSIA -2\COAN\2016\[2017_05_15 Appendice 4_ - Modello COA01-LA AOSP_IOR_DEF.xls]LA'!C24,0)" table:style-name="ce15">
            <text:p><text:s/>119<text:s/></text:p>
          </table:table-cell>
          <table:table-cell office:value-type="float" office:value="5531" table:formula="msoxl:=+ROUND('C:\CDSIA -2\COAN\2016\[2017_05_15 Appendice 4_ - Modello COA01-LA AOSP_IOR_DEF.xls]LA'!D24,0)" table:style-name="ce15">
            <text:p><text:s/>5.531<text:s/></text:p>
          </table:table-cell>
          <table:table-cell office:value-type="float" office:value="3777" table:formula="msoxl:=+ROUND('C:\CDSIA -2\COAN\2016\[2017_05_15 Appendice 4_ - Modello COA01-LA AOSP_IOR_DEF.xls]LA'!E24,0)" table:style-name="ce15">
            <text:p><text:s/>3.777<text:s/></text:p>
          </table:table-cell>
          <table:table-cell office:value-type="float" office:value="2587" table:formula="msoxl:=+ROUND('C:\CDSIA -2\COAN\2016\[2017_05_15 Appendice 4_ - Modello COA01-LA AOSP_IOR_DEF.xls]LA'!F24,0)" table:style-name="ce15">
            <text:p><text:s/>2.587<text:s/></text:p>
          </table:table-cell>
          <table:table-cell office:value-type="float" office:value="4909" table:formula="msoxl:=+ROUND('C:\CDSIA -2\COAN\2016\[2017_05_15 Appendice 4_ - Modello COA01-LA AOSP_IOR_DEF.xls]LA'!G24,0)" table:style-name="ce15">
            <text:p><text:s/>4.909<text:s/></text:p>
          </table:table-cell>
          <table:table-cell office:value-type="float" office:value="34" table:formula="msoxl:=+ROUND('C:\CDSIA -2\COAN\2016\[2017_05_15 Appendice 4_ - Modello COA01-LA AOSP_IOR_DEF.xls]LA'!H24,0)" table:style-name="ce15">
            <text:p><text:s/>34<text:s/></text:p>
          </table:table-cell>
          <table:table-cell office:value-type="float" office:value="890" table:formula="msoxl:=+ROUND('C:\CDSIA -2\COAN\2016\[2017_05_15 Appendice 4_ - Modello COA01-LA AOSP_IOR_DEF.xls]LA'!I24,0)" table:style-name="ce15">
            <text:p><text:s/>890<text:s/></text:p>
          </table:table-cell>
          <table:table-cell office:value-type="float" office:value="321" table:formula="msoxl:=+ROUND('C:\CDSIA -2\COAN\2016\[2017_05_15 Appendice 4_ - Modello COA01-LA AOSP_IOR_DEF.xls]LA'!J24,0)" table:style-name="ce15">
            <text:p><text:s/>321<text:s/></text:p>
          </table:table-cell>
          <table:table-cell office:value-type="float" office:value="930" table:formula="msoxl:=+ROUND('C:\CDSIA -2\COAN\2016\[2017_05_15 Appendice 4_ - Modello COA01-LA AOSP_IOR_DEF.xls]LA'!K24,0)" table:style-name="ce15">
            <text:p><text:s/>930<text:s/></text:p>
          </table:table-cell>
          <table:table-cell office:value-type="float" office:value="95" table:formula="msoxl:=+ROUND('C:\CDSIA -2\COAN\2016\[2017_05_15 Appendice 4_ - Modello COA01-LA AOSP_IOR_DEF.xls]LA'!L24,0)" table:style-name="ce15">
            <text:p><text:s/>95<text:s/></text:p>
          </table:table-cell>
          <table:table-cell office:value-type="float" office:value="350" table:formula="msoxl:=+ROUND('C:\CDSIA -2\COAN\2016\[2017_05_15 Appendice 4_ - Modello COA01-LA AOSP_IOR_DEF.xls]LA'!M24,0)" table:style-name="ce15">
            <text:p><text:s/>350<text:s/></text:p>
          </table:table-cell>
          <table:table-cell office:value-type="float" office:value="22220" table:formula="msoxl:=SUM(B24:M24)" table:style-name="ce24">
            <text:p><text:s/>22.220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ttività di diagnostica strumentale e per immagini</text:p>
          </table:table-cell>
          <table:table-cell office:value-type="float" office:value="2478" table:formula="msoxl:=+ROUND('C:\CDSIA -2\COAN\2016\[2017_05_15 Appendice 4_ - Modello COA01-LA AOSP_IOR_DEF.xls]LA'!B25,0)" table:style-name="ce15">
            <text:p><text:s/>2.478<text:s/></text:p>
          </table:table-cell>
          <table:table-cell office:value-type="float" office:value="354" table:formula="msoxl:=+ROUND('C:\CDSIA -2\COAN\2016\[2017_05_15 Appendice 4_ - Modello COA01-LA AOSP_IOR_DEF.xls]LA'!C25,0)" table:style-name="ce15">
            <text:p><text:s/>354<text:s/></text:p>
          </table:table-cell>
          <table:table-cell office:value-type="float" office:value="204" table:formula="msoxl:=+ROUND('C:\CDSIA -2\COAN\2016\[2017_05_15 Appendice 4_ - Modello COA01-LA AOSP_IOR_DEF.xls]LA'!D25,0)" table:style-name="ce15">
            <text:p><text:s/>204<text:s/></text:p>
          </table:table-cell>
          <table:table-cell office:value-type="float" office:value="352" table:formula="msoxl:=+ROUND('C:\CDSIA -2\COAN\2016\[2017_05_15 Appendice 4_ - Modello COA01-LA AOSP_IOR_DEF.xls]LA'!E25,0)" table:style-name="ce15">
            <text:p><text:s/>352<text:s/></text:p>
          </table:table-cell>
          <table:table-cell office:value-type="float" office:value="5267" table:formula="msoxl:=+ROUND('C:\CDSIA -2\COAN\2016\[2017_05_15 Appendice 4_ - Modello COA01-LA AOSP_IOR_DEF.xls]LA'!F25,0)" table:style-name="ce15">
            <text:p><text:s/>5.267<text:s/></text:p>
          </table:table-cell>
          <table:table-cell office:value-type="float" office:value="9420" table:formula="msoxl:=+ROUND('C:\CDSIA -2\COAN\2016\[2017_05_15 Appendice 4_ - Modello COA01-LA AOSP_IOR_DEF.xls]LA'!G25,0)" table:style-name="ce15">
            <text:p><text:s/>9.420<text:s/></text:p>
          </table:table-cell>
          <table:table-cell office:value-type="float" office:value="67" table:formula="msoxl:=+ROUND('C:\CDSIA -2\COAN\2016\[2017_05_15 Appendice 4_ - Modello COA01-LA AOSP_IOR_DEF.xls]LA'!H25,0)" table:style-name="ce15">
            <text:p><text:s/>67<text:s/></text:p>
          </table:table-cell>
          <table:table-cell office:value-type="float" office:value="1473" table:formula="msoxl:=+ROUND('C:\CDSIA -2\COAN\2016\[2017_05_15 Appendice 4_ - Modello COA01-LA AOSP_IOR_DEF.xls]LA'!I25,0)" table:style-name="ce15">
            <text:p><text:s/>1.473<text:s/></text:p>
          </table:table-cell>
          <table:table-cell office:value-type="float" office:value="1091" table:formula="msoxl:=+ROUND('C:\CDSIA -2\COAN\2016\[2017_05_15 Appendice 4_ - Modello COA01-LA AOSP_IOR_DEF.xls]LA'!J25,0)" table:style-name="ce15">
            <text:p><text:s/>1.091<text:s/></text:p>
          </table:table-cell>
          <table:table-cell office:value-type="float" office:value="1152" table:formula="msoxl:=+ROUND('C:\CDSIA -2\COAN\2016\[2017_05_15 Appendice 4_ - Modello COA01-LA AOSP_IOR_DEF.xls]LA'!K25,0)" table:style-name="ce15">
            <text:p><text:s/>1.152<text:s/></text:p>
          </table:table-cell>
          <table:table-cell office:value-type="float" office:value="128" table:formula="msoxl:=+ROUND('C:\CDSIA -2\COAN\2016\[2017_05_15 Appendice 4_ - Modello COA01-LA AOSP_IOR_DEF.xls]LA'!L25,0)" table:style-name="ce15">
            <text:p><text:s/>128<text:s/></text:p>
          </table:table-cell>
          <table:table-cell office:value-type="float" office:value="665" table:formula="msoxl:=+ROUND('C:\CDSIA -2\COAN\2016\[2017_05_15 Appendice 4_ - Modello COA01-LA AOSP_IOR_DEF.xls]LA'!M25,0)" table:style-name="ce15">
            <text:p><text:s/>665<text:s/></text:p>
          </table:table-cell>
          <table:table-cell office:value-type="float" office:value="22651" table:formula="msoxl:=SUM(B25:M25)" table:style-name="ce24">
            <text:p><text:s/>22.651<text:s/>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Assistenza protesica</text:p>
          </table:table-cell>
          <table:table-cell office:value-type="float" office:value="0" table:formula="msoxl:=+ROUND('C:\CDSIA -2\COAN\2016\[2017_05_15 Appendice 4_ - Modello COA01-LA AOSP_IOR_DEF.xls]LA'!B2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2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2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2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2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2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2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2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2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2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2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26,0)" table:style-name="ce15">
            <text:p><text:s/>-<text:s/></text:p>
          </table:table-cell>
          <table:table-cell office:value-type="float" office:value="0" table:formula="msoxl:=SUM(B26:M26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26">
            <text:p>Assistenza territoriale, ambulatoriale e domiciliare</text:p>
          </table:table-cell>
          <table:table-cell office:value-type="float" office:value="0" table:formula="msoxl:=SUM(B28:B35)" table:style-name="ce27">
            <text:p><text:s/>-<text:s/></text:p>
          </table:table-cell>
          <table:table-cell office:value-type="float" office:value="0" table:formula="msoxl:=SUM(C28:C35)" table:style-name="ce28">
            <text:p><text:s/>-<text:s/></text:p>
          </table:table-cell>
          <table:table-cell office:value-type="float" office:value="0" table:formula="msoxl:=SUM(D28:D35)" table:style-name="ce28">
            <text:p><text:s/>-<text:s/></text:p>
          </table:table-cell>
          <table:table-cell office:value-type="float" office:value="0" table:formula="msoxl:=SUM(E28:E35)" table:style-name="ce28">
            <text:p><text:s/>-<text:s/></text:p>
          </table:table-cell>
          <table:table-cell office:value-type="float" office:value="0" table:formula="msoxl:=SUM(F28:F35)" table:style-name="ce28">
            <text:p><text:s/>-<text:s/></text:p>
          </table:table-cell>
          <table:table-cell office:value-type="float" office:value="0" table:formula="msoxl:=SUM(G28:G35)" table:style-name="ce28">
            <text:p><text:s/>-<text:s/></text:p>
          </table:table-cell>
          <table:table-cell office:value-type="float" office:value="0" table:formula="msoxl:=SUM(H28:H35)" table:style-name="ce28">
            <text:p><text:s/>-<text:s/></text:p>
          </table:table-cell>
          <table:table-cell office:value-type="float" office:value="0" table:formula="msoxl:=SUM(I28:I35)" table:style-name="ce28">
            <text:p><text:s/>-<text:s/></text:p>
          </table:table-cell>
          <table:table-cell office:value-type="float" office:value="0" table:formula="msoxl:=SUM(J28:J35)" table:style-name="ce28">
            <text:p><text:s/>-<text:s/></text:p>
          </table:table-cell>
          <table:table-cell office:value-type="float" office:value="0" table:formula="msoxl:=SUM(K28:K35)" table:style-name="ce28">
            <text:p><text:s/>-<text:s/></text:p>
          </table:table-cell>
          <table:table-cell office:value-type="float" office:value="0" table:formula="msoxl:=SUM(L28:L35)" table:style-name="ce28">
            <text:p><text:s/>-<text:s/></text:p>
          </table:table-cell>
          <table:table-cell office:value-type="float" office:value="0" table:formula="msoxl:=SUM(M28:M35)" table:style-name="ce28">
            <text:p><text:s/>-<text:s/></text:p>
          </table:table-cell>
          <table:table-cell office:value-type="float" office:value="0" table:formula="msoxl:=SUM(B27:M27)" table:style-name="ce28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programmata a domicilio</text:p>
          </table:table-cell>
          <table:table-cell office:value-type="float" office:value="0" table:formula="msoxl:=+ROUND('C:\CDSIA -2\COAN\2016\[2017_05_15 Appendice 4_ - Modello COA01-LA AOSP_IOR_DEF.xls]LA'!B2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2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2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2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2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2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2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2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2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2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2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28,0)" table:style-name="ce15">
            <text:p><text:s/>-<text:s/></text:p>
          </table:table-cell>
          <table:table-cell office:value-type="float" office:value="0" table:formula="msoxl:=SUM(B28:M28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alle donne, famiglia, coppie</text:p>
          </table:table-cell>
          <table:table-cell office:value-type="float" office:value="0" table:formula="msoxl:=+ROUND('C:\CDSIA -2\COAN\2016\[2017_05_15 Appendice 4_ - Modello COA01-LA AOSP_IOR_DEF.xls]LA'!B2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2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2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2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2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2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2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2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2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2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2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29,0)" table:style-name="ce15">
            <text:p><text:s/>-<text:s/></text:p>
          </table:table-cell>
          <table:table-cell office:value-type="float" office:value="0" table:formula="msoxl:=SUM(B29:M29)" table:style-name="ce24">
            <text:p><text:s/>-<text:s/></text:p>
          </table:table-cell>
          <table:table-cell table:number-columns-repeated="16370" table:style-name="ce25"/>
        </table:table-row>
        <table:table-row table:style-name="ro9">
          <table:table-cell office:value-type="string" table:style-name="ce14">
            <text:p>Assistenza psichiatrica</text:p>
          </table:table-cell>
          <table:table-cell office:value-type="float" office:value="0" table:formula="msoxl:=+ROUND('C:\CDSIA -2\COAN\2016\[2017_05_15 Appendice 4_ - Modello COA01-LA AOSP_IOR_DEF.xls]LA'!B3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3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3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3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3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3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3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3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3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3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3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30,0)" table:style-name="ce15">
            <text:p><text:s/>-<text:s/></text:p>
          </table:table-cell>
          <table:table-cell office:value-type="float" office:value="0" table:formula="msoxl:=SUM(B30:M30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riabilitativa ai disabili</text:p>
          </table:table-cell>
          <table:table-cell office:value-type="float" office:value="0" table:formula="msoxl:=+ROUND('C:\CDSIA -2\COAN\2016\[2017_05_15 Appendice 4_ - Modello COA01-LA AOSP_IOR_DEF.xls]LA'!B3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3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3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3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3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3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3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3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3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3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3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31,0)" table:style-name="ce15">
            <text:p><text:s/>-<text:s/></text:p>
          </table:table-cell>
          <table:table-cell office:value-type="float" office:value="0" table:formula="msoxl:=SUM(B31:M31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ai tossicodipendenti</text:p>
          </table:table-cell>
          <table:table-cell office:value-type="float" office:value="0" table:formula="msoxl:=+ROUND('C:\CDSIA -2\COAN\2016\[2017_05_15 Appendice 4_ - Modello COA01-LA AOSP_IOR_DEF.xls]LA'!B3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3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3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3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3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3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3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3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3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3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3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32,0)" table:style-name="ce15">
            <text:p><text:s/>-<text:s/></text:p>
          </table:table-cell>
          <table:table-cell office:value-type="float" office:value="0" table:formula="msoxl:=SUM(B32:M32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agli anziani</text:p>
          </table:table-cell>
          <table:table-cell office:value-type="float" office:value="0" table:formula="msoxl:=+ROUND('C:\CDSIA -2\COAN\2016\[2017_05_15 Appendice 4_ - Modello COA01-LA AOSP_IOR_DEF.xls]LA'!B3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3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3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3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3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3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3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3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3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3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33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33,0)" table:style-name="ce15">
            <text:p><text:s/>-<text:s/></text:p>
          </table:table-cell>
          <table:table-cell office:value-type="float" office:value="0" table:formula="msoxl:=SUM(B33:M33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ai malati terminali</text:p>
          </table:table-cell>
          <table:table-cell office:value-type="float" office:value="0" table:formula="msoxl:=+ROUND('C:\CDSIA -2\COAN\2016\[2017_05_15 Appendice 4_ - Modello COA01-LA AOSP_IOR_DEF.xls]LA'!B3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3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3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3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3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3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3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3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3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3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3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34,0)" table:style-name="ce15">
            <text:p><text:s/>-<text:s/></text:p>
          </table:table-cell>
          <table:table-cell office:value-type="float" office:value="0" table:formula="msoxl:=SUM(B34:M34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a persone affette da HIV</text:p>
          </table:table-cell>
          <table:table-cell office:value-type="float" office:value="0" table:formula="msoxl:=+ROUND('C:\CDSIA -2\COAN\2016\[2017_05_15 Appendice 4_ - Modello COA01-LA AOSP_IOR_DEF.xls]LA'!B3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3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3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3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3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3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3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3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3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3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3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35,0)" table:style-name="ce15">
            <text:p><text:s/>-<text:s/></text:p>
          </table:table-cell>
          <table:table-cell office:value-type="float" office:value="0" table:formula="msoxl:=SUM(B35:M35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26">
            <text:p>Assistenza territoriale semiresidenziale</text:p>
          </table:table-cell>
          <table:table-cell office:value-type="float" office:value="0" table:formula="msoxl:=SUM(B37:B42)" table:style-name="ce27">
            <text:p><text:s/>-<text:s/></text:p>
          </table:table-cell>
          <table:table-cell office:value-type="float" office:value="0" table:formula="msoxl:=SUM(C37:C42)" table:style-name="ce28">
            <text:p><text:s/>-<text:s/></text:p>
          </table:table-cell>
          <table:table-cell office:value-type="float" office:value="0" table:formula="msoxl:=SUM(D37:D42)" table:style-name="ce28">
            <text:p><text:s/>-<text:s/></text:p>
          </table:table-cell>
          <table:table-cell office:value-type="float" office:value="0" table:formula="msoxl:=SUM(E37:E42)" table:style-name="ce28">
            <text:p><text:s/>-<text:s/></text:p>
          </table:table-cell>
          <table:table-cell office:value-type="float" office:value="0" table:formula="msoxl:=SUM(F37:F42)" table:style-name="ce28">
            <text:p><text:s/>-<text:s/></text:p>
          </table:table-cell>
          <table:table-cell office:value-type="float" office:value="0" table:formula="msoxl:=SUM(G37:G42)" table:style-name="ce28">
            <text:p><text:s/>-<text:s/></text:p>
          </table:table-cell>
          <table:table-cell office:value-type="float" office:value="0" table:formula="msoxl:=SUM(H37:H42)" table:style-name="ce28">
            <text:p><text:s/>-<text:s/></text:p>
          </table:table-cell>
          <table:table-cell office:value-type="float" office:value="0" table:formula="msoxl:=SUM(I37:I42)" table:style-name="ce28">
            <text:p><text:s/>-<text:s/></text:p>
          </table:table-cell>
          <table:table-cell office:value-type="float" office:value="0" table:formula="msoxl:=SUM(J37:J42)" table:style-name="ce28">
            <text:p><text:s/>-<text:s/></text:p>
          </table:table-cell>
          <table:table-cell office:value-type="float" office:value="0" table:formula="msoxl:=SUM(K37:K42)" table:style-name="ce28">
            <text:p><text:s/>-<text:s/></text:p>
          </table:table-cell>
          <table:table-cell office:value-type="float" office:value="0" table:formula="msoxl:=SUM(L37:L42)" table:style-name="ce28">
            <text:p><text:s/>-<text:s/></text:p>
          </table:table-cell>
          <table:table-cell office:value-type="float" office:value="0" table:formula="msoxl:=SUM(M37:M42)" table:style-name="ce28">
            <text:p><text:s/>-<text:s/></text:p>
          </table:table-cell>
          <table:table-cell office:value-type="float" office:value="0" table:formula="msoxl:=SUM(B36:M36)" table:style-name="ce28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psichiatrica</text:p>
          </table:table-cell>
          <table:table-cell office:value-type="float" office:value="0" table:formula="msoxl:=+ROUND('C:\CDSIA -2\COAN\2016\[2017_05_15 Appendice 4_ - Modello COA01-LA AOSP_IOR_DEF.xls]LA'!B3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3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3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3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3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3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3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3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3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3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3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37,0)" table:style-name="ce15">
            <text:p><text:s/>-<text:s/></text:p>
          </table:table-cell>
          <table:table-cell office:value-type="float" office:value="0" table:formula="msoxl:=SUM(B37:M37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Assistenza riabilitativa ai disabili</text:p>
          </table:table-cell>
          <table:table-cell office:value-type="float" office:value="0" table:formula="msoxl:=+ROUND('C:\CDSIA -2\COAN\2016\[2017_05_15 Appendice 4_ - Modello COA01-LA AOSP_IOR_DEF.xls]LA'!B3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3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3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3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3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3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3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3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3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3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3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38,0)" table:style-name="ce15">
            <text:p><text:s/>-<text:s/></text:p>
          </table:table-cell>
          <table:table-cell office:value-type="float" office:value="0" table:formula="msoxl:=SUM(B38:M38)" table:style-name="ce24">
            <text:p><text:s/>-<text:s/></text:p>
          </table:table-cell>
          <table:table-cell table:number-columns-repeated="16370" table:style-name="ce13"/>
        </table:table-row>
        <table:table-row table:style-name="ro9">
          <table:table-cell office:value-type="string" table:style-name="ce14">
            <text:p>Assistenza ai tossicodipendenti</text:p>
          </table:table-cell>
          <table:table-cell office:value-type="float" office:value="0" table:formula="msoxl:=+ROUND('C:\CDSIA -2\COAN\2016\[2017_05_15 Appendice 4_ - Modello COA01-LA AOSP_IOR_DEF.xls]LA'!B3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3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3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3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3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3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3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3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3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3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3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39,0)" table:style-name="ce15">
            <text:p><text:s/>-<text:s/></text:p>
          </table:table-cell>
          <table:table-cell office:value-type="float" office:value="0" table:formula="msoxl:=SUM(B39:M39)" table:style-name="ce24">
            <text:p><text:s/>-<text:s/></text:p>
          </table:table-cell>
          <table:table-cell table:number-columns-repeated="16370" table:style-name="ce18"/>
        </table:table-row>
        <table:table-row table:style-name="ro9">
          <table:table-cell office:value-type="string" table:style-name="ce14">
            <text:p>Assistenza agli anziani</text:p>
          </table:table-cell>
          <table:table-cell office:value-type="float" office:value="0" table:formula="msoxl:=+ROUND('C:\CDSIA -2\COAN\2016\[2017_05_15 Appendice 4_ - Modello COA01-LA AOSP_IOR_DEF.xls]LA'!B4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4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4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4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4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4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4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4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4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4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4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40,0)" table:style-name="ce15">
            <text:p><text:s/>-<text:s/></text:p>
          </table:table-cell>
          <table:table-cell office:value-type="float" office:value="0" table:formula="msoxl:=SUM(B40:M40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a persone affette da HIV</text:p>
          </table:table-cell>
          <table:table-cell office:value-type="float" office:value="0" table:formula="msoxl:=+ROUND('C:\CDSIA -2\COAN\2016\[2017_05_15 Appendice 4_ - Modello COA01-LA AOSP_IOR_DEF.xls]LA'!B4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4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4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4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4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4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4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4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4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4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41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41,0)" table:style-name="ce15">
            <text:p><text:s/>-<text:s/></text:p>
          </table:table-cell>
          <table:table-cell office:value-type="float" office:value="0" table:formula="msoxl:=SUM(B41:M41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ai malati terminali</text:p>
          </table:table-cell>
          <table:table-cell office:value-type="float" office:value="0" table:formula="msoxl:=+ROUND('C:\CDSIA -2\COAN\2016\[2017_05_15 Appendice 4_ - Modello COA01-LA AOSP_IOR_DEF.xls]LA'!B4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4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4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4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4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4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4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4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4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4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42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42,0)" table:style-name="ce15">
            <text:p><text:s/>-<text:s/></text:p>
          </table:table-cell>
          <table:table-cell office:value-type="float" office:value="0" table:formula="msoxl:=SUM(B42:M42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26">
            <text:p>Assistenza territoriale residenziale</text:p>
          </table:table-cell>
          <table:table-cell office:value-type="float" office:value="0" table:formula="msoxl:=SUM(B44:B49)" table:style-name="ce27">
            <text:p><text:s/>-<text:s/></text:p>
          </table:table-cell>
          <table:table-cell office:value-type="float" office:value="0" table:formula="msoxl:=SUM(C44:C49)" table:style-name="ce28">
            <text:p><text:s/>-<text:s/></text:p>
          </table:table-cell>
          <table:table-cell office:value-type="float" office:value="0" table:formula="msoxl:=SUM(D44:D49)" table:style-name="ce28">
            <text:p><text:s/>-<text:s/></text:p>
          </table:table-cell>
          <table:table-cell office:value-type="float" office:value="0" table:formula="msoxl:=SUM(E44:E49)" table:style-name="ce28">
            <text:p><text:s/>-<text:s/></text:p>
          </table:table-cell>
          <table:table-cell office:value-type="float" office:value="0" table:formula="msoxl:=SUM(F44:F49)" table:style-name="ce28">
            <text:p><text:s/>-<text:s/></text:p>
          </table:table-cell>
          <table:table-cell office:value-type="float" office:value="0" table:formula="msoxl:=SUM(G44:G49)" table:style-name="ce28">
            <text:p><text:s/>-<text:s/></text:p>
          </table:table-cell>
          <table:table-cell office:value-type="float" office:value="0" table:formula="msoxl:=SUM(H44:H49)" table:style-name="ce28">
            <text:p><text:s/>-<text:s/></text:p>
          </table:table-cell>
          <table:table-cell office:value-type="float" office:value="0" table:formula="msoxl:=SUM(I44:I49)" table:style-name="ce28">
            <text:p><text:s/>-<text:s/></text:p>
          </table:table-cell>
          <table:table-cell office:value-type="float" office:value="0" table:formula="msoxl:=SUM(J44:J49)" table:style-name="ce28">
            <text:p><text:s/>-<text:s/></text:p>
          </table:table-cell>
          <table:table-cell office:value-type="float" office:value="0" table:formula="msoxl:=SUM(K44:K49)" table:style-name="ce28">
            <text:p><text:s/>-<text:s/></text:p>
          </table:table-cell>
          <table:table-cell office:value-type="float" office:value="0" table:formula="msoxl:=SUM(L44:L49)" table:style-name="ce28">
            <text:p><text:s/>-<text:s/></text:p>
          </table:table-cell>
          <table:table-cell office:value-type="float" office:value="0" table:formula="msoxl:=SUM(M44:M49)" table:style-name="ce28">
            <text:p><text:s/>-<text:s/></text:p>
          </table:table-cell>
          <table:table-cell office:value-type="float" office:value="0" table:formula="msoxl:=SUM(B43:M43)" table:style-name="ce28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psichiatrica</text:p>
          </table:table-cell>
          <table:table-cell office:value-type="float" office:value="0" table:formula="msoxl:=+ROUND('C:\CDSIA -2\COAN\2016\[2017_05_15 Appendice 4_ - Modello COA01-LA AOSP_IOR_DEF.xls]LA'!B4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4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4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4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4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4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4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4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4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4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44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44,0)" table:style-name="ce15">
            <text:p><text:s/>-<text:s/></text:p>
          </table:table-cell>
          <table:table-cell office:value-type="float" office:value="0" table:formula="msoxl:=SUM(B44:M44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riabilitativa ai disabili</text:p>
          </table:table-cell>
          <table:table-cell office:value-type="float" office:value="0" table:formula="msoxl:=+ROUND('C:\CDSIA -2\COAN\2016\[2017_05_15 Appendice 4_ - Modello COA01-LA AOSP_IOR_DEF.xls]LA'!B4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4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4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4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4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4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4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4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4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4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45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45,0)" table:style-name="ce15">
            <text:p><text:s/>-<text:s/></text:p>
          </table:table-cell>
          <table:table-cell office:value-type="float" office:value="0" table:formula="msoxl:=SUM(B45:M45)" table:style-name="ce24">
            <text:p><text:s/>-<text:s/></text:p>
          </table:table-cell>
          <table:table-cell table:number-columns-repeated="16370" table:style-name="ce31"/>
        </table:table-row>
        <table:table-row table:style-name="ro9">
          <table:table-cell office:value-type="string" table:style-name="ce14">
            <text:p>Assistenza ai tossicodipendenti<text:s/></text:p>
          </table:table-cell>
          <table:table-cell office:value-type="float" office:value="0" table:formula="msoxl:=+ROUND('C:\CDSIA -2\COAN\2016\[2017_05_15 Appendice 4_ - Modello COA01-LA AOSP_IOR_DEF.xls]LA'!B4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4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4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4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4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4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4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4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4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4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46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46,0)" table:style-name="ce15">
            <text:p><text:s/>-<text:s/></text:p>
          </table:table-cell>
          <table:table-cell office:value-type="float" office:value="0" table:formula="msoxl:=SUM(B46:M46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agli anziani</text:p>
          </table:table-cell>
          <table:table-cell office:value-type="float" office:value="0" table:formula="msoxl:=+ROUND('C:\CDSIA -2\COAN\2016\[2017_05_15 Appendice 4_ - Modello COA01-LA AOSP_IOR_DEF.xls]LA'!B4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4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4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4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4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4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4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4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4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4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47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47,0)" table:style-name="ce15">
            <text:p><text:s/>-<text:s/></text:p>
          </table:table-cell>
          <table:table-cell office:value-type="float" office:value="0" table:formula="msoxl:=SUM(B47:M47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a persone affette da HIV</text:p>
          </table:table-cell>
          <table:table-cell office:value-type="float" office:value="0" table:formula="msoxl:=+ROUND('C:\CDSIA -2\COAN\2016\[2017_05_15 Appendice 4_ - Modello COA01-LA AOSP_IOR_DEF.xls]LA'!B4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4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4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4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4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4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4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4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4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4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4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48,0)" table:style-name="ce15">
            <text:p><text:s/>-<text:s/></text:p>
          </table:table-cell>
          <table:table-cell office:value-type="float" office:value="0" table:formula="msoxl:=SUM(B48:M48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Assistenza ai malati terminali</text:p>
          </table:table-cell>
          <table:table-cell office:value-type="float" office:value="0" table:formula="msoxl:=+ROUND('C:\CDSIA -2\COAN\2016\[2017_05_15 Appendice 4_ - Modello COA01-LA AOSP_IOR_DEF.xls]LA'!B4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4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4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4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4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4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4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4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4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4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49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49,0)" table:style-name="ce15">
            <text:p><text:s/>-<text:s/></text:p>
          </table:table-cell>
          <table:table-cell office:value-type="float" office:value="0" table:formula="msoxl:=SUM(B49:M49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Assistenza idrotermale</text:p>
          </table:table-cell>
          <table:table-cell office:value-type="float" office:value="0" table:formula="msoxl:=+ROUND('C:\CDSIA -2\COAN\2016\[2017_05_15 Appendice 4_ - Modello COA01-LA AOSP_IOR_DEF.xls]LA'!B5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5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5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5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5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5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5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5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5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5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50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50,0)" table:style-name="ce15">
            <text:p><text:s/>-<text:s/></text:p>
          </table:table-cell>
          <table:table-cell office:value-type="float" office:value="0" table:formula="msoxl:=SUM(B50:M50)" table:style-name="ce24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TOTALE ASSISTENZA DISTRETTUALE</text:p>
          </table:table-cell>
          <table:table-cell office:value-type="float" office:value="76834" table:formula="msoxl:=SUM(B13,B15:B17,B19:B21,B23:B26,B28:B35,B37:B42,B44:B50)" table:style-name="ce32">
            <text:p><text:s/>76.834<text:s/></text:p>
          </table:table-cell>
          <table:table-cell office:value-type="float" office:value="1385" table:formula="msoxl:=SUM(C13,C15:C17,C19:C21,C23:C26,C28:C35,C37:C42,C44:C50)" table:style-name="ce32">
            <text:p><text:s/>1.385<text:s/></text:p>
          </table:table-cell>
          <table:table-cell office:value-type="float" office:value="6620" table:formula="msoxl:=SUM(D13,D15:D17,D19:D21,D23:D26,D28:D35,D37:D42,D44:D50)" table:style-name="ce32">
            <text:p><text:s/>6.620<text:s/></text:p>
          </table:table-cell>
          <table:table-cell office:value-type="float" office:value="8356" table:formula="msoxl:=SUM(E13,E15:E17,E19:E21,E23:E26,E28:E35,E37:E42,E44:E50)" table:style-name="ce32">
            <text:p><text:s/>8.356<text:s/></text:p>
          </table:table-cell>
          <table:table-cell office:value-type="float" office:value="21464" table:formula="msoxl:=SUM(F13,F15:F17,F19:F21,F23:F26,F28:F35,F37:F42,F44:F50)" table:style-name="ce32">
            <text:p><text:s/>21.464<text:s/></text:p>
          </table:table-cell>
          <table:table-cell office:value-type="float" office:value="51467" table:formula="msoxl:=SUM(G13,G15:G17,G19:G21,G23:G26,G28:G35,G37:G42,G44:G50)" table:style-name="ce32">
            <text:p><text:s/>51.467<text:s/></text:p>
          </table:table-cell>
          <table:table-cell office:value-type="float" office:value="349" table:formula="msoxl:=SUM(H13,H15:H17,H19:H21,H23:H26,H28:H35,H37:H42,H44:H50)" table:style-name="ce32">
            <text:p><text:s/>349<text:s/></text:p>
          </table:table-cell>
          <table:table-cell office:value-type="float" office:value="6933" table:formula="msoxl:=SUM(I13,I15:I17,I19:I21,I23:I26,I28:I35,I37:I42,I44:I50)" table:style-name="ce32">
            <text:p><text:s/>6.933<text:s/></text:p>
          </table:table-cell>
          <table:table-cell office:value-type="float" office:value="4228" table:formula="msoxl:=SUM(J13,J15:J17,J19:J21,J23:J26,J28:J35,J37:J42,J44:J50)" table:style-name="ce32">
            <text:p><text:s/>4.228<text:s/></text:p>
          </table:table-cell>
          <table:table-cell office:value-type="float" office:value="6199" table:formula="msoxl:=SUM(K13,K15:K17,K19:K21,K23:K26,K28:K35,K37:K42,K44:K50)" table:style-name="ce32">
            <text:p><text:s/>6.199<text:s/></text:p>
          </table:table-cell>
          <table:table-cell office:value-type="float" office:value="905" table:formula="msoxl:=SUM(L13,L15:L17,L19:L21,L23:L26,L28:L35,L37:L42,L44:L50)" table:style-name="ce32">
            <text:p><text:s/>905<text:s/></text:p>
          </table:table-cell>
          <table:table-cell office:value-type="float" office:value="4072" table:formula="msoxl:=SUM(M13,M15:M17,M19:M21,M23:M26,M28:M35,M37:M42,M44:M50)" table:style-name="ce32">
            <text:p><text:s/>4.072<text:s/></text:p>
          </table:table-cell>
          <table:table-cell office:value-type="float" office:value="188812" table:formula="msoxl:=SUM(N13,N15:N17,N19:N21,N23:N26,N28:N35,N37:N42,N44:N50)" table:style-name="ce32">
            <text:p><text:s/>188.812<text:s/></text:p>
          </table:table-cell>
          <table:table-cell table:number-columns-repeated="16370"/>
        </table:table-row>
        <table:table-row table:style-name="ro8">
          <table:table-cell table:style-name="ce33"/>
          <table:table-cell table:number-columns-repeated="13" table:style-name="ce34"/>
          <table:table-cell table:number-columns-repeated="16370"/>
        </table:table-row>
        <table:table-row table:style-name="ro8">
          <table:table-cell office:value-type="string" table:style-name="ce35">
            <text:p>Assistenza ospedaliera</text:p>
          </table:table-cell>
          <table:table-cell table:number-columns-repeated="13" table:style-name="ce34"/>
          <table:table-cell table:number-columns-repeated="16370"/>
        </table:table-row>
        <table:table-row table:style-name="ro9">
          <table:table-cell office:value-type="string" table:style-name="ce29">
            <text:p>Attività di pronto soccorso</text:p>
          </table:table-cell>
          <table:table-cell office:value-type="float" office:value="592" table:formula="msoxl:=+ROUND('C:\CDSIA -2\COAN\2016\[2017_05_15 Appendice 4_ - Modello COA01-LA AOSP_IOR_DEF.xls]LA'!B54,0)" table:style-name="ce15">
            <text:p><text:s/>592<text:s/></text:p>
          </table:table-cell>
          <table:table-cell office:value-type="float" office:value="155" table:formula="msoxl:=+ROUND('C:\CDSIA -2\COAN\2016\[2017_05_15 Appendice 4_ - Modello COA01-LA AOSP_IOR_DEF.xls]LA'!C54,0)" table:style-name="ce15">
            <text:p><text:s/>155<text:s/></text:p>
          </table:table-cell>
          <table:table-cell office:value-type="float" office:value="111" table:formula="msoxl:=+ROUND('C:\CDSIA -2\COAN\2016\[2017_05_15 Appendice 4_ - Modello COA01-LA AOSP_IOR_DEF.xls]LA'!D54,0)" table:style-name="ce15">
            <text:p><text:s/>111<text:s/></text:p>
          </table:table-cell>
          <table:table-cell office:value-type="float" office:value="304" table:formula="msoxl:=+ROUND('C:\CDSIA -2\COAN\2016\[2017_05_15 Appendice 4_ - Modello COA01-LA AOSP_IOR_DEF.xls]LA'!E54,0)" table:style-name="ce15">
            <text:p><text:s/>304<text:s/></text:p>
          </table:table-cell>
          <table:table-cell office:value-type="float" office:value="1726" table:formula="msoxl:=+ROUND('C:\CDSIA -2\COAN\2016\[2017_05_15 Appendice 4_ - Modello COA01-LA AOSP_IOR_DEF.xls]LA'!F54,0)" table:style-name="ce15">
            <text:p><text:s/>1.726<text:s/></text:p>
          </table:table-cell>
          <table:table-cell office:value-type="float" office:value="7491" table:formula="msoxl:=+ROUND('C:\CDSIA -2\COAN\2016\[2017_05_15 Appendice 4_ - Modello COA01-LA AOSP_IOR_DEF.xls]LA'!G54,0)" table:style-name="ce15">
            <text:p><text:s/>7.491<text:s/></text:p>
          </table:table-cell>
          <table:table-cell office:value-type="float" office:value="51" table:formula="msoxl:=+ROUND('C:\CDSIA -2\COAN\2016\[2017_05_15 Appendice 4_ - Modello COA01-LA AOSP_IOR_DEF.xls]LA'!H54,0)" table:style-name="ce15">
            <text:p><text:s/>51<text:s/></text:p>
          </table:table-cell>
          <table:table-cell office:value-type="float" office:value="1191" table:formula="msoxl:=+ROUND('C:\CDSIA -2\COAN\2016\[2017_05_15 Appendice 4_ - Modello COA01-LA AOSP_IOR_DEF.xls]LA'!I54,0)" table:style-name="ce15">
            <text:p><text:s/>1.191<text:s/></text:p>
          </table:table-cell>
          <table:table-cell office:value-type="float" office:value="362" table:formula="msoxl:=+ROUND('C:\CDSIA -2\COAN\2016\[2017_05_15 Appendice 4_ - Modello COA01-LA AOSP_IOR_DEF.xls]LA'!J54,0)" table:style-name="ce15">
            <text:p><text:s/>362<text:s/></text:p>
          </table:table-cell>
          <table:table-cell office:value-type="float" office:value="518" table:formula="msoxl:=+ROUND('C:\CDSIA -2\COAN\2016\[2017_05_15 Appendice 4_ - Modello COA01-LA AOSP_IOR_DEF.xls]LA'!K54,0)" table:style-name="ce15">
            <text:p><text:s/>518<text:s/></text:p>
          </table:table-cell>
          <table:table-cell office:value-type="float" office:value="86" table:formula="msoxl:=+ROUND('C:\CDSIA -2\COAN\2016\[2017_05_15 Appendice 4_ - Modello COA01-LA AOSP_IOR_DEF.xls]LA'!L54,0)" table:style-name="ce15">
            <text:p><text:s/>86<text:s/></text:p>
          </table:table-cell>
          <table:table-cell office:value-type="float" office:value="498" table:formula="msoxl:=+ROUND('C:\CDSIA -2\COAN\2016\[2017_05_15 Appendice 4_ - Modello COA01-LA AOSP_IOR_DEF.xls]LA'!M54,0)" table:style-name="ce15">
            <text:p><text:s/>498<text:s/></text:p>
          </table:table-cell>
          <table:table-cell office:value-type="float" office:value="13085" table:formula="msoxl:=SUM(B54:M54)" table:style-name="ce24">
            <text:p><text:s/>13.085<text:s/></text:p>
          </table:table-cell>
          <table:table-cell table:number-columns-repeated="16370"/>
        </table:table-row>
        <table:table-row table:style-name="ro9">
          <table:table-cell office:value-type="string" table:style-name="ce26">
            <text:p>Ass. ospedaliera per acuti</text:p>
          </table:table-cell>
          <table:table-cell office:value-type="float" office:value="73837" table:formula="msoxl:=+B56+B57" table:style-name="ce28">
            <text:p><text:s/>73.837<text:s/></text:p>
          </table:table-cell>
          <table:table-cell office:value-type="float" office:value="3779" table:formula="msoxl:=+C56+C57" table:style-name="ce28">
            <text:p><text:s/>3.779<text:s/></text:p>
          </table:table-cell>
          <table:table-cell office:value-type="float" office:value="6248" table:formula="msoxl:=+D56+D57" table:style-name="ce28">
            <text:p><text:s/>6.248<text:s/></text:p>
          </table:table-cell>
          <table:table-cell office:value-type="float" office:value="14493" table:formula="msoxl:=+E56+E57" table:style-name="ce28">
            <text:p><text:s/>14.493<text:s/></text:p>
          </table:table-cell>
          <table:table-cell office:value-type="float" office:value="55373" table:formula="msoxl:=+F56+F57" table:style-name="ce28">
            <text:p><text:s/>55.373<text:s/></text:p>
          </table:table-cell>
          <table:table-cell office:value-type="float" office:value="128935" table:formula="msoxl:=+G56+G57" table:style-name="ce28">
            <text:p><text:s/>128.935<text:s/></text:p>
          </table:table-cell>
          <table:table-cell office:value-type="float" office:value="902" table:formula="msoxl:=+H56+H57" table:style-name="ce28">
            <text:p><text:s/>902<text:s/></text:p>
          </table:table-cell>
          <table:table-cell office:value-type="float" office:value="25486" table:formula="msoxl:=+I56+I57" table:style-name="ce28">
            <text:p><text:s/>25.486<text:s/></text:p>
          </table:table-cell>
          <table:table-cell office:value-type="float" office:value="7114" table:formula="msoxl:=+J56+J57" table:style-name="ce28">
            <text:p><text:s/>7.114<text:s/></text:p>
          </table:table-cell>
          <table:table-cell office:value-type="float" office:value="16068" table:formula="msoxl:=+K56+K57" table:style-name="ce28">
            <text:p><text:s/>16.068<text:s/></text:p>
          </table:table-cell>
          <table:table-cell office:value-type="float" office:value="1776" table:formula="msoxl:=+L56+L57" table:style-name="ce28">
            <text:p><text:s/>1.776<text:s/></text:p>
          </table:table-cell>
          <table:table-cell office:value-type="float" office:value="9229" table:formula="msoxl:=+M56+M57" table:style-name="ce28">
            <text:p><text:s/>9.229<text:s/></text:p>
          </table:table-cell>
          <table:table-cell office:value-type="float" office:value="343240" table:formula="msoxl:=SUM(B55:M55)" table:style-name="ce28">
            <text:p><text:s/>343.240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in Day Hospital e Day Surgery</text:p>
          </table:table-cell>
          <table:table-cell office:value-type="float" office:value="17841" table:formula="msoxl:=+ROUND('C:\CDSIA -2\COAN\2016\[2017_05_15 Appendice 4_ - Modello COA01-LA AOSP_IOR_DEF.xls]LA'!B56,0)" table:style-name="ce15">
            <text:p><text:s/>17.841<text:s/></text:p>
          </table:table-cell>
          <table:table-cell office:value-type="float" office:value="384" table:formula="msoxl:=+ROUND('C:\CDSIA -2\COAN\2016\[2017_05_15 Appendice 4_ - Modello COA01-LA AOSP_IOR_DEF.xls]LA'!C56,0)" table:style-name="ce15">
            <text:p><text:s/>384<text:s/></text:p>
          </table:table-cell>
          <table:table-cell office:value-type="float" office:value="761" table:formula="msoxl:=+ROUND('C:\CDSIA -2\COAN\2016\[2017_05_15 Appendice 4_ - Modello COA01-LA AOSP_IOR_DEF.xls]LA'!D56,0)" table:style-name="ce15">
            <text:p><text:s/>761<text:s/></text:p>
          </table:table-cell>
          <table:table-cell office:value-type="float" office:value="1057" table:formula="msoxl:=+ROUND('C:\CDSIA -2\COAN\2016\[2017_05_15 Appendice 4_ - Modello COA01-LA AOSP_IOR_DEF.xls]LA'!E56,0)" table:style-name="ce15">
            <text:p><text:s/>1.057<text:s/></text:p>
          </table:table-cell>
          <table:table-cell office:value-type="float" office:value="7047" table:formula="msoxl:=+ROUND('C:\CDSIA -2\COAN\2016\[2017_05_15 Appendice 4_ - Modello COA01-LA AOSP_IOR_DEF.xls]LA'!F56,0)" table:style-name="ce15">
            <text:p><text:s/>7.047<text:s/></text:p>
          </table:table-cell>
          <table:table-cell office:value-type="float" office:value="12214" table:formula="msoxl:=+ROUND('C:\CDSIA -2\COAN\2016\[2017_05_15 Appendice 4_ - Modello COA01-LA AOSP_IOR_DEF.xls]LA'!G56,0)" table:style-name="ce15">
            <text:p><text:s/>12.214<text:s/></text:p>
          </table:table-cell>
          <table:table-cell office:value-type="float" office:value="84" table:formula="msoxl:=+ROUND('C:\CDSIA -2\COAN\2016\[2017_05_15 Appendice 4_ - Modello COA01-LA AOSP_IOR_DEF.xls]LA'!H56,0)" table:style-name="ce15">
            <text:p><text:s/>84<text:s/></text:p>
          </table:table-cell>
          <table:table-cell office:value-type="float" office:value="2080" table:formula="msoxl:=+ROUND('C:\CDSIA -2\COAN\2016\[2017_05_15 Appendice 4_ - Modello COA01-LA AOSP_IOR_DEF.xls]LA'!I56,0)" table:style-name="ce15">
            <text:p><text:s/>2.080<text:s/></text:p>
          </table:table-cell>
          <table:table-cell office:value-type="float" office:value="719" table:formula="msoxl:=+ROUND('C:\CDSIA -2\COAN\2016\[2017_05_15 Appendice 4_ - Modello COA01-LA AOSP_IOR_DEF.xls]LA'!J56,0)" table:style-name="ce15">
            <text:p><text:s/>719<text:s/></text:p>
          </table:table-cell>
          <table:table-cell office:value-type="float" office:value="2188" table:formula="msoxl:=+ROUND('C:\CDSIA -2\COAN\2016\[2017_05_15 Appendice 4_ - Modello COA01-LA AOSP_IOR_DEF.xls]LA'!K56,0)" table:style-name="ce15">
            <text:p><text:s/>2.188<text:s/></text:p>
          </table:table-cell>
          <table:table-cell office:value-type="float" office:value="199" table:formula="msoxl:=+ROUND('C:\CDSIA -2\COAN\2016\[2017_05_15 Appendice 4_ - Modello COA01-LA AOSP_IOR_DEF.xls]LA'!L56,0)" table:style-name="ce15">
            <text:p><text:s/>199<text:s/></text:p>
          </table:table-cell>
          <table:table-cell office:value-type="float" office:value="846" table:formula="msoxl:=+ROUND('C:\CDSIA -2\COAN\2016\[2017_05_15 Appendice 4_ - Modello COA01-LA AOSP_IOR_DEF.xls]LA'!M56,0)" table:style-name="ce15">
            <text:p><text:s/>846<text:s/></text:p>
          </table:table-cell>
          <table:table-cell office:value-type="float" office:value="45420" table:formula="msoxl:=SUM(B56:M56)" table:style-name="ce24">
            <text:p><text:s/>45.420<text:s/>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in degenza ordinaria</text:p>
          </table:table-cell>
          <table:table-cell office:value-type="float" office:value="55996" table:formula="msoxl:=+ROUND('C:\CDSIA -2\COAN\2016\[2017_05_15 Appendice 4_ - Modello COA01-LA AOSP_IOR_DEF.xls]LA'!B57,0)" table:style-name="ce15">
            <text:p><text:s/>55.996<text:s/></text:p>
          </table:table-cell>
          <table:table-cell office:value-type="float" office:value="3395" table:formula="msoxl:=+ROUND('C:\CDSIA -2\COAN\2016\[2017_05_15 Appendice 4_ - Modello COA01-LA AOSP_IOR_DEF.xls]LA'!C57,0)" table:style-name="ce15">
            <text:p><text:s/>3.395<text:s/></text:p>
          </table:table-cell>
          <table:table-cell office:value-type="float" office:value="5487" table:formula="msoxl:=+ROUND('C:\CDSIA -2\COAN\2016\[2017_05_15 Appendice 4_ - Modello COA01-LA AOSP_IOR_DEF.xls]LA'!D57,0)" table:style-name="ce15">
            <text:p><text:s/>5.487<text:s/></text:p>
          </table:table-cell>
          <table:table-cell office:value-type="float" office:value="13436" table:formula="msoxl:=+ROUND('C:\CDSIA -2\COAN\2016\[2017_05_15 Appendice 4_ - Modello COA01-LA AOSP_IOR_DEF.xls]LA'!E57,0)" table:style-name="ce15">
            <text:p><text:s/>13.436<text:s/></text:p>
          </table:table-cell>
          <table:table-cell office:value-type="float" office:value="48326" table:formula="msoxl:=+ROUND('C:\CDSIA -2\COAN\2016\[2017_05_15 Appendice 4_ - Modello COA01-LA AOSP_IOR_DEF.xls]LA'!F57,0)" table:style-name="ce15">
            <text:p><text:s/>48.326<text:s/></text:p>
          </table:table-cell>
          <table:table-cell office:value-type="float" office:value="116721" table:formula="msoxl:=+ROUND('C:\CDSIA -2\COAN\2016\[2017_05_15 Appendice 4_ - Modello COA01-LA AOSP_IOR_DEF.xls]LA'!G57,0)" table:style-name="ce15">
            <text:p><text:s/>116.721<text:s/></text:p>
          </table:table-cell>
          <table:table-cell office:value-type="float" office:value="818" table:formula="msoxl:=+ROUND('C:\CDSIA -2\COAN\2016\[2017_05_15 Appendice 4_ - Modello COA01-LA AOSP_IOR_DEF.xls]LA'!H57,0)" table:style-name="ce15">
            <text:p><text:s/>818<text:s/></text:p>
          </table:table-cell>
          <table:table-cell office:value-type="float" office:value="23406" table:formula="msoxl:=+ROUND('C:\CDSIA -2\COAN\2016\[2017_05_15 Appendice 4_ - Modello COA01-LA AOSP_IOR_DEF.xls]LA'!I57,0)" table:style-name="ce15">
            <text:p><text:s/>23.406<text:s/></text:p>
          </table:table-cell>
          <table:table-cell office:value-type="float" office:value="6395" table:formula="msoxl:=+ROUND('C:\CDSIA -2\COAN\2016\[2017_05_15 Appendice 4_ - Modello COA01-LA AOSP_IOR_DEF.xls]LA'!J57,0)" table:style-name="ce15">
            <text:p><text:s/>6.395<text:s/></text:p>
          </table:table-cell>
          <table:table-cell office:value-type="float" office:value="13880" table:formula="msoxl:=+ROUND('C:\CDSIA -2\COAN\2016\[2017_05_15 Appendice 4_ - Modello COA01-LA AOSP_IOR_DEF.xls]LA'!K57,0)" table:style-name="ce15">
            <text:p><text:s/>13.880<text:s/></text:p>
          </table:table-cell>
          <table:table-cell office:value-type="float" office:value="1577" table:formula="msoxl:=+ROUND('C:\CDSIA -2\COAN\2016\[2017_05_15 Appendice 4_ - Modello COA01-LA AOSP_IOR_DEF.xls]LA'!L57,0)" table:style-name="ce15">
            <text:p><text:s/>1.577<text:s/></text:p>
          </table:table-cell>
          <table:table-cell office:value-type="float" office:value="8383" table:formula="msoxl:=+ROUND('C:\CDSIA -2\COAN\2016\[2017_05_15 Appendice 4_ - Modello COA01-LA AOSP_IOR_DEF.xls]LA'!M57,0)" table:style-name="ce15">
            <text:p><text:s/>8.383<text:s/></text:p>
          </table:table-cell>
          <table:table-cell office:value-type="float" office:value="297820" table:formula="msoxl:=SUM(B57:M57)" table:style-name="ce24">
            <text:p><text:s/>297.820<text:s/>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Interventi ospedalieri a domicilio</text:p>
          </table:table-cell>
          <table:table-cell office:value-type="float" office:value="0" table:formula="msoxl:=+ROUND('C:\CDSIA -2\COAN\2016\[2017_05_15 Appendice 4_ - Modello COA01-LA AOSP_IOR_DEF.xls]LA'!B5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C5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D5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E5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F5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G5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H5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I5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J5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K5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L58,0)" table:style-name="ce15">
            <text:p><text:s/>-<text:s/></text:p>
          </table:table-cell>
          <table:table-cell office:value-type="float" office:value="0" table:formula="msoxl:=+ROUND('C:\CDSIA -2\COAN\2016\[2017_05_15 Appendice 4_ - Modello COA01-LA AOSP_IOR_DEF.xls]LA'!M58,0)" table:style-name="ce15">
            <text:p><text:s/>-<text:s/></text:p>
          </table:table-cell>
          <table:table-cell office:value-type="float" office:value="0" table:formula="msoxl:=SUM(B58:M58)" table:style-name="ce2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Ass. ospedaliera per lungodegenti</text:p>
          </table:table-cell>
          <table:table-cell office:value-type="float" office:value="154" table:formula="msoxl:=+ROUND('C:\CDSIA -2\COAN\2016\[2017_05_15 Appendice 4_ - Modello COA01-LA AOSP_IOR_DEF.xls]LA'!B59,0)" table:style-name="ce15">
            <text:p><text:s/>154<text:s/></text:p>
          </table:table-cell>
          <table:table-cell office:value-type="float" office:value="48" table:formula="msoxl:=+ROUND('C:\CDSIA -2\COAN\2016\[2017_05_15 Appendice 4_ - Modello COA01-LA AOSP_IOR_DEF.xls]LA'!C59,0)" table:style-name="ce15">
            <text:p><text:s/>48<text:s/></text:p>
          </table:table-cell>
          <table:table-cell office:value-type="float" office:value="51" table:formula="msoxl:=+ROUND('C:\CDSIA -2\COAN\2016\[2017_05_15 Appendice 4_ - Modello COA01-LA AOSP_IOR_DEF.xls]LA'!D59,0)" table:style-name="ce15">
            <text:p><text:s/>51<text:s/></text:p>
          </table:table-cell>
          <table:table-cell office:value-type="float" office:value="132" table:formula="msoxl:=+ROUND('C:\CDSIA -2\COAN\2016\[2017_05_15 Appendice 4_ - Modello COA01-LA AOSP_IOR_DEF.xls]LA'!E59,0)" table:style-name="ce15">
            <text:p><text:s/>132<text:s/></text:p>
          </table:table-cell>
          <table:table-cell office:value-type="float" office:value="581" table:formula="msoxl:=+ROUND('C:\CDSIA -2\COAN\2016\[2017_05_15 Appendice 4_ - Modello COA01-LA AOSP_IOR_DEF.xls]LA'!F59,0)" table:style-name="ce15">
            <text:p><text:s/>581<text:s/></text:p>
          </table:table-cell>
          <table:table-cell office:value-type="float" office:value="1286" table:formula="msoxl:=+ROUND('C:\CDSIA -2\COAN\2016\[2017_05_15 Appendice 4_ - Modello COA01-LA AOSP_IOR_DEF.xls]LA'!G59,0)" table:style-name="ce15">
            <text:p><text:s/>1.286<text:s/></text:p>
          </table:table-cell>
          <table:table-cell office:value-type="float" office:value="10" table:formula="msoxl:=+ROUND('C:\CDSIA -2\COAN\2016\[2017_05_15 Appendice 4_ - Modello COA01-LA AOSP_IOR_DEF.xls]LA'!H59,0)" table:style-name="ce15">
            <text:p><text:s/>10<text:s/></text:p>
          </table:table-cell>
          <table:table-cell office:value-type="float" office:value="361" table:formula="msoxl:=+ROUND('C:\CDSIA -2\COAN\2016\[2017_05_15 Appendice 4_ - Modello COA01-LA AOSP_IOR_DEF.xls]LA'!I59,0)" table:style-name="ce15">
            <text:p><text:s/>361<text:s/></text:p>
          </table:table-cell>
          <table:table-cell office:value-type="float" office:value="77" table:formula="msoxl:=+ROUND('C:\CDSIA -2\COAN\2016\[2017_05_15 Appendice 4_ - Modello COA01-LA AOSP_IOR_DEF.xls]LA'!J59,0)" table:style-name="ce15">
            <text:p><text:s/>77<text:s/></text:p>
          </table:table-cell>
          <table:table-cell office:value-type="float" office:value="104" table:formula="msoxl:=+ROUND('C:\CDSIA -2\COAN\2016\[2017_05_15 Appendice 4_ - Modello COA01-LA AOSP_IOR_DEF.xls]LA'!K59,0)" table:style-name="ce15">
            <text:p><text:s/>104<text:s/></text:p>
          </table:table-cell>
          <table:table-cell office:value-type="float" office:value="17" table:formula="msoxl:=+ROUND('C:\CDSIA -2\COAN\2016\[2017_05_15 Appendice 4_ - Modello COA01-LA AOSP_IOR_DEF.xls]LA'!L59,0)" table:style-name="ce15">
            <text:p><text:s/>17<text:s/></text:p>
          </table:table-cell>
          <table:table-cell office:value-type="float" office:value="95" table:formula="msoxl:=+ROUND('C:\CDSIA -2\COAN\2016\[2017_05_15 Appendice 4_ - Modello COA01-LA AOSP_IOR_DEF.xls]LA'!M59,0)" table:style-name="ce15">
            <text:p><text:s/>95<text:s/></text:p>
          </table:table-cell>
          <table:table-cell office:value-type="float" office:value="2916" table:formula="msoxl:=SUM(B59:M59)" table:style-name="ce24">
            <text:p><text:s/>2.916<text:s/>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Ass. ospedaliera per riabilitazione</text:p>
          </table:table-cell>
          <table:table-cell office:value-type="float" office:value="155" table:formula="msoxl:=+ROUND('C:\CDSIA -2\COAN\2016\[2017_05_15 Appendice 4_ - Modello COA01-LA AOSP_IOR_DEF.xls]LA'!B60,0)" table:style-name="ce15">
            <text:p><text:s/>155<text:s/></text:p>
          </table:table-cell>
          <table:table-cell office:value-type="float" office:value="48" table:formula="msoxl:=+ROUND('C:\CDSIA -2\COAN\2016\[2017_05_15 Appendice 4_ - Modello COA01-LA AOSP_IOR_DEF.xls]LA'!C60,0)" table:style-name="ce15">
            <text:p><text:s/>48<text:s/></text:p>
          </table:table-cell>
          <table:table-cell office:value-type="float" office:value="58" table:formula="msoxl:=+ROUND('C:\CDSIA -2\COAN\2016\[2017_05_15 Appendice 4_ - Modello COA01-LA AOSP_IOR_DEF.xls]LA'!D60,0)" table:style-name="ce15">
            <text:p><text:s/>58<text:s/></text:p>
          </table:table-cell>
          <table:table-cell office:value-type="float" office:value="170" table:formula="msoxl:=+ROUND('C:\CDSIA -2\COAN\2016\[2017_05_15 Appendice 4_ - Modello COA01-LA AOSP_IOR_DEF.xls]LA'!E60,0)" table:style-name="ce15">
            <text:p><text:s/>170<text:s/></text:p>
          </table:table-cell>
          <table:table-cell office:value-type="float" office:value="669" table:formula="msoxl:=+ROUND('C:\CDSIA -2\COAN\2016\[2017_05_15 Appendice 4_ - Modello COA01-LA AOSP_IOR_DEF.xls]LA'!F60,0)" table:style-name="ce15">
            <text:p><text:s/>669<text:s/></text:p>
          </table:table-cell>
          <table:table-cell office:value-type="float" office:value="1372" table:formula="msoxl:=+ROUND('C:\CDSIA -2\COAN\2016\[2017_05_15 Appendice 4_ - Modello COA01-LA AOSP_IOR_DEF.xls]LA'!G60,0)" table:style-name="ce15">
            <text:p><text:s/>1.372<text:s/></text:p>
          </table:table-cell>
          <table:table-cell office:value-type="float" office:value="11" table:formula="msoxl:=+ROUND('C:\CDSIA -2\COAN\2016\[2017_05_15 Appendice 4_ - Modello COA01-LA AOSP_IOR_DEF.xls]LA'!H60,0)" table:style-name="ce15">
            <text:p><text:s/>11<text:s/></text:p>
          </table:table-cell>
          <table:table-cell office:value-type="float" office:value="510" table:formula="msoxl:=+ROUND('C:\CDSIA -2\COAN\2016\[2017_05_15 Appendice 4_ - Modello COA01-LA AOSP_IOR_DEF.xls]LA'!I60,0)" table:style-name="ce15">
            <text:p><text:s/>510<text:s/></text:p>
          </table:table-cell>
          <table:table-cell office:value-type="float" office:value="86" table:formula="msoxl:=+ROUND('C:\CDSIA -2\COAN\2016\[2017_05_15 Appendice 4_ - Modello COA01-LA AOSP_IOR_DEF.xls]LA'!J60,0)" table:style-name="ce15">
            <text:p><text:s/>86<text:s/></text:p>
          </table:table-cell>
          <table:table-cell office:value-type="float" office:value="118" table:formula="msoxl:=+ROUND('C:\CDSIA -2\COAN\2016\[2017_05_15 Appendice 4_ - Modello COA01-LA AOSP_IOR_DEF.xls]LA'!K60,0)" table:style-name="ce15">
            <text:p><text:s/>118<text:s/></text:p>
          </table:table-cell>
          <table:table-cell office:value-type="float" office:value="19" table:formula="msoxl:=+ROUND('C:\CDSIA -2\COAN\2016\[2017_05_15 Appendice 4_ - Modello COA01-LA AOSP_IOR_DEF.xls]LA'!L60,0)" table:style-name="ce15">
            <text:p><text:s/>19<text:s/></text:p>
          </table:table-cell>
          <table:table-cell office:value-type="float" office:value="108" table:formula="msoxl:=+ROUND('C:\CDSIA -2\COAN\2016\[2017_05_15 Appendice 4_ - Modello COA01-LA AOSP_IOR_DEF.xls]LA'!M60,0)" table:style-name="ce15">
            <text:p><text:s/>108<text:s/></text:p>
          </table:table-cell>
          <table:table-cell office:value-type="float" office:value="3324" table:formula="msoxl:=SUM(B60:M60)" table:style-name="ce24">
            <text:p><text:s/>3.324<text:s/>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Emocomponenti e servizi trasfusionali</text:p>
          </table:table-cell>
          <table:table-cell office:value-type="float" office:value="5752" table:formula="msoxl:=+ROUND('C:\CDSIA -2\COAN\2016\[2017_05_15 Appendice 4_ - Modello COA01-LA AOSP_IOR_DEF.xls]LA'!B61,0)" table:style-name="ce37">
            <text:p><text:s/>5.752<text:s/></text:p>
          </table:table-cell>
          <table:table-cell office:value-type="float" office:value="98" table:formula="msoxl:=+ROUND('C:\CDSIA -2\COAN\2016\[2017_05_15 Appendice 4_ - Modello COA01-LA AOSP_IOR_DEF.xls]LA'!C61,0)" table:style-name="ce37">
            <text:p><text:s/>98<text:s/></text:p>
          </table:table-cell>
          <table:table-cell office:value-type="float" office:value="160" table:formula="msoxl:=+ROUND('C:\CDSIA -2\COAN\2016\[2017_05_15 Appendice 4_ - Modello COA01-LA AOSP_IOR_DEF.xls]LA'!D61,0)" table:style-name="ce15">
            <text:p><text:s/>160<text:s/></text:p>
          </table:table-cell>
          <table:table-cell office:value-type="float" office:value="2785" table:formula="msoxl:=+ROUND('C:\CDSIA -2\COAN\2016\[2017_05_15 Appendice 4_ - Modello COA01-LA AOSP_IOR_DEF.xls]LA'!E61,0)" table:style-name="ce15">
            <text:p><text:s/>2.785<text:s/></text:p>
          </table:table-cell>
          <table:table-cell office:value-type="float" office:value="1233" table:formula="msoxl:=+ROUND('C:\CDSIA -2\COAN\2016\[2017_05_15 Appendice 4_ - Modello COA01-LA AOSP_IOR_DEF.xls]LA'!F61,0)" table:style-name="ce15">
            <text:p><text:s/>1.233<text:s/></text:p>
          </table:table-cell>
          <table:table-cell office:value-type="float" office:value="3103" table:formula="msoxl:=+ROUND('C:\CDSIA -2\COAN\2016\[2017_05_15 Appendice 4_ - Modello COA01-LA AOSP_IOR_DEF.xls]LA'!G61,0)" table:style-name="ce15">
            <text:p><text:s/>3.103<text:s/></text:p>
          </table:table-cell>
          <table:table-cell office:value-type="float" office:value="21" table:formula="msoxl:=+ROUND('C:\CDSIA -2\COAN\2016\[2017_05_15 Appendice 4_ - Modello COA01-LA AOSP_IOR_DEF.xls]LA'!H61,0)" table:style-name="ce15">
            <text:p><text:s/>21<text:s/></text:p>
          </table:table-cell>
          <table:table-cell office:value-type="float" office:value="407" table:formula="msoxl:=+ROUND('C:\CDSIA -2\COAN\2016\[2017_05_15 Appendice 4_ - Modello COA01-LA AOSP_IOR_DEF.xls]LA'!I61,0)" table:style-name="ce15">
            <text:p><text:s/>407<text:s/></text:p>
          </table:table-cell>
          <table:table-cell office:value-type="float" office:value="303" table:formula="msoxl:=+ROUND('C:\CDSIA -2\COAN\2016\[2017_05_15 Appendice 4_ - Modello COA01-LA AOSP_IOR_DEF.xls]LA'!J61,0)" table:style-name="ce15">
            <text:p><text:s/>303<text:s/></text:p>
          </table:table-cell>
          <table:table-cell office:value-type="float" office:value="636" table:formula="msoxl:=+ROUND('C:\CDSIA -2\COAN\2016\[2017_05_15 Appendice 4_ - Modello COA01-LA AOSP_IOR_DEF.xls]LA'!K61,0)" table:style-name="ce15">
            <text:p><text:s/>636<text:s/></text:p>
          </table:table-cell>
          <table:table-cell office:value-type="float" office:value="65" table:formula="msoxl:=+ROUND('C:\CDSIA -2\COAN\2016\[2017_05_15 Appendice 4_ - Modello COA01-LA AOSP_IOR_DEF.xls]LA'!L61,0)" table:style-name="ce15">
            <text:p><text:s/>65<text:s/></text:p>
          </table:table-cell>
          <table:table-cell office:value-type="float" office:value="219" table:formula="msoxl:=+ROUND('C:\CDSIA -2\COAN\2016\[2017_05_15 Appendice 4_ - Modello COA01-LA AOSP_IOR_DEF.xls]LA'!M61,0)" table:style-name="ce15">
            <text:p><text:s/>219<text:s/></text:p>
          </table:table-cell>
          <table:table-cell office:value-type="float" office:value="14782" table:formula="msoxl:=SUM(B61:M61)" table:style-name="ce24">
            <text:p><text:s/>14.782<text:s/>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Trapianto organi e tessuti</text:p>
          </table:table-cell>
          <table:table-cell office:value-type="float" office:value="202" table:formula="msoxl:=+ROUND('C:\CDSIA -2\COAN\2016\[2017_05_15 Appendice 4_ - Modello COA01-LA AOSP_IOR_DEF.xls]LA'!B62,0)" table:style-name="ce15">
            <text:p><text:s/>202<text:s/></text:p>
          </table:table-cell>
          <table:table-cell office:value-type="float" office:value="43" table:formula="msoxl:=+ROUND('C:\CDSIA -2\COAN\2016\[2017_05_15 Appendice 4_ - Modello COA01-LA AOSP_IOR_DEF.xls]LA'!C62,0)" table:style-name="ce15">
            <text:p><text:s/>43<text:s/></text:p>
          </table:table-cell>
          <table:table-cell office:value-type="float" office:value="125" table:formula="msoxl:=+ROUND('C:\CDSIA -2\COAN\2016\[2017_05_15 Appendice 4_ - Modello COA01-LA AOSP_IOR_DEF.xls]LA'!D62,0)" table:style-name="ce15">
            <text:p><text:s/>125<text:s/></text:p>
          </table:table-cell>
          <table:table-cell office:value-type="float" office:value="2790" table:formula="msoxl:=+ROUND('C:\CDSIA -2\COAN\2016\[2017_05_15 Appendice 4_ - Modello COA01-LA AOSP_IOR_DEF.xls]LA'!E62,0)" table:style-name="ce15">
            <text:p><text:s/>2.790<text:s/></text:p>
          </table:table-cell>
          <table:table-cell office:value-type="float" office:value="582" table:formula="msoxl:=+ROUND('C:\CDSIA -2\COAN\2016\[2017_05_15 Appendice 4_ - Modello COA01-LA AOSP_IOR_DEF.xls]LA'!F62,0)" table:style-name="ce15">
            <text:p><text:s/>582<text:s/></text:p>
          </table:table-cell>
          <table:table-cell office:value-type="float" office:value="1928" table:formula="msoxl:=+ROUND('C:\CDSIA -2\COAN\2016\[2017_05_15 Appendice 4_ - Modello COA01-LA AOSP_IOR_DEF.xls]LA'!G62,0)" table:style-name="ce15">
            <text:p><text:s/>1.928<text:s/></text:p>
          </table:table-cell>
          <table:table-cell office:value-type="float" office:value="14" table:formula="msoxl:=+ROUND('C:\CDSIA -2\COAN\2016\[2017_05_15 Appendice 4_ - Modello COA01-LA AOSP_IOR_DEF.xls]LA'!H62,0)" table:style-name="ce15">
            <text:p><text:s/>14<text:s/></text:p>
          </table:table-cell>
          <table:table-cell office:value-type="float" office:value="325" table:formula="msoxl:=+ROUND('C:\CDSIA -2\COAN\2016\[2017_05_15 Appendice 4_ - Modello COA01-LA AOSP_IOR_DEF.xls]LA'!I62,0)" table:style-name="ce15">
            <text:p><text:s/>325<text:s/></text:p>
          </table:table-cell>
          <table:table-cell office:value-type="float" office:value="195" table:formula="msoxl:=+ROUND('C:\CDSIA -2\COAN\2016\[2017_05_15 Appendice 4_ - Modello COA01-LA AOSP_IOR_DEF.xls]LA'!J62,0)" table:style-name="ce15">
            <text:p><text:s/>195<text:s/></text:p>
          </table:table-cell>
          <table:table-cell office:value-type="float" office:value="228" table:formula="msoxl:=+ROUND('C:\CDSIA -2\COAN\2016\[2017_05_15 Appendice 4_ - Modello COA01-LA AOSP_IOR_DEF.xls]LA'!K62,0)" table:style-name="ce15">
            <text:p><text:s/>228<text:s/></text:p>
          </table:table-cell>
          <table:table-cell office:value-type="float" office:value="30" table:formula="msoxl:=+ROUND('C:\CDSIA -2\COAN\2016\[2017_05_15 Appendice 4_ - Modello COA01-LA AOSP_IOR_DEF.xls]LA'!L62,0)" table:style-name="ce15">
            <text:p><text:s/>30<text:s/></text:p>
          </table:table-cell>
          <table:table-cell office:value-type="float" office:value="137" table:formula="msoxl:=+ROUND('C:\CDSIA -2\COAN\2016\[2017_05_15 Appendice 4_ - Modello COA01-LA AOSP_IOR_DEF.xls]LA'!M62,0)" table:style-name="ce15">
            <text:p><text:s/>137<text:s/></text:p>
          </table:table-cell>
          <table:table-cell office:value-type="float" office:value="6599" table:formula="msoxl:=SUM(B62:M62)" table:style-name="ce24">
            <text:p><text:s/>6.599<text:s/></text:p>
          </table:table-cell>
          <table:table-cell table:number-columns-repeated="16370"/>
        </table:table-row>
        <table:table-row table:style-name="ro10">
          <table:table-cell office:value-type="string" table:style-name="ce38">
            <text:p>TOTALE ASSISTENZA OSPEDALIERA</text:p>
          </table:table-cell>
          <table:table-cell office:value-type="float" office:value="80692" table:formula="msoxl:=+B54+B55+B58+B59+B60+B61+B62" table:style-name="ce39">
            <text:p><text:s/>80.692<text:s/></text:p>
          </table:table-cell>
          <table:table-cell office:value-type="float" office:value="4171" table:formula="msoxl:=+C54+C55+C58+C59+C60+C61+C62" table:style-name="ce39">
            <text:p><text:s/>4.171<text:s/></text:p>
          </table:table-cell>
          <table:table-cell office:value-type="float" office:value="6753" table:formula="msoxl:=+D54+D55+D58+D59+D60+D61+D62" table:style-name="ce39">
            <text:p><text:s/>6.753<text:s/></text:p>
          </table:table-cell>
          <table:table-cell office:value-type="float" office:value="20674" table:formula="msoxl:=+E54+E55+E58+E59+E60+E61+E62" table:style-name="ce39">
            <text:p><text:s/>20.674<text:s/></text:p>
          </table:table-cell>
          <table:table-cell office:value-type="float" office:value="60164" table:formula="msoxl:=+F54+F55+F58+F59+F60+F61+F62" table:style-name="ce39">
            <text:p><text:s/>60.164<text:s/></text:p>
          </table:table-cell>
          <table:table-cell office:value-type="float" office:value="144115" table:formula="msoxl:=+G54+G55+G58+G59+G60+G61+G62" table:style-name="ce39">
            <text:p><text:s/>144.115<text:s/></text:p>
          </table:table-cell>
          <table:table-cell office:value-type="float" office:value="1009" table:formula="msoxl:=+H54+H55+H58+H59+H60+H61+H62" table:style-name="ce39">
            <text:p><text:s/>1.009<text:s/></text:p>
          </table:table-cell>
          <table:table-cell office:value-type="float" office:value="28280" table:formula="msoxl:=+I54+I55+I58+I59+I60+I61+I62" table:style-name="ce39">
            <text:p><text:s/>28.280<text:s/></text:p>
          </table:table-cell>
          <table:table-cell office:value-type="float" office:value="8137" table:formula="msoxl:=+J54+J55+J58+J59+J60+J61+J62" table:style-name="ce39">
            <text:p><text:s/>8.137<text:s/></text:p>
          </table:table-cell>
          <table:table-cell office:value-type="float" office:value="17672" table:formula="msoxl:=+K54+K55+K58+K59+K60+K61+K62" table:style-name="ce39">
            <text:p><text:s/>17.672<text:s/></text:p>
          </table:table-cell>
          <table:table-cell office:value-type="float" office:value="1993" table:formula="msoxl:=+L54+L55+L58+L59+L60+L61+L62" table:style-name="ce39">
            <text:p><text:s/>1.993<text:s/></text:p>
          </table:table-cell>
          <table:table-cell office:value-type="float" office:value="10286" table:formula="msoxl:=+M54+M55+M58+M59+M60+M61+M62" table:style-name="ce39">
            <text:p><text:s/>10.286<text:s/></text:p>
          </table:table-cell>
          <table:table-cell office:value-type="float" office:value="383946" table:formula="msoxl:=+N54+N55+N58+N59+N60+N61+N62" table:style-name="ce39">
            <text:p><text:s/>383.946<text:s/></text:p>
          </table:table-cell>
          <table:table-cell table:number-columns-repeated="16370"/>
        </table:table-row>
        <table:table-row table:style-name="ro10">
          <table:table-cell office:value-type="string" table:style-name="ce40">
            <text:p>TOTALE</text:p>
          </table:table-cell>
          <table:table-cell office:value-type="float" office:value="157572" table:formula="msoxl:=+B10+B51+B63" table:style-name="ce41">
            <text:p><text:s/>157.572<text:s/></text:p>
          </table:table-cell>
          <table:table-cell office:value-type="float" office:value="5556" table:formula="msoxl:=+C10+C51+C63" table:style-name="ce41">
            <text:p><text:s/>5.556<text:s/></text:p>
          </table:table-cell>
          <table:table-cell office:value-type="float" office:value="13373" table:formula="msoxl:=+D10+D51+D63" table:style-name="ce41">
            <text:p><text:s/>13.373<text:s/></text:p>
          </table:table-cell>
          <table:table-cell office:value-type="float" office:value="29030" table:formula="msoxl:=+E10+E51+E63" table:style-name="ce41">
            <text:p><text:s/>29.030<text:s/></text:p>
          </table:table-cell>
          <table:table-cell office:value-type="float" office:value="81628" table:formula="msoxl:=+F10+F51+F63" table:style-name="ce41">
            <text:p><text:s/>81.628<text:s/></text:p>
          </table:table-cell>
          <table:table-cell office:value-type="float" office:value="195582" table:formula="msoxl:=+G10+G51+G63" table:style-name="ce41">
            <text:p><text:s/>195.582<text:s/></text:p>
          </table:table-cell>
          <table:table-cell office:value-type="float" office:value="1358" table:formula="msoxl:=+H10+H51+H63" table:style-name="ce41">
            <text:p><text:s/>1.358<text:s/></text:p>
          </table:table-cell>
          <table:table-cell office:value-type="float" office:value="35213" table:formula="msoxl:=+I10+I51+I63" table:style-name="ce41">
            <text:p><text:s/>35.213<text:s/></text:p>
          </table:table-cell>
          <table:table-cell office:value-type="float" office:value="12365" table:formula="msoxl:=+J10+J51+J63" table:style-name="ce41">
            <text:p><text:s/>12.365<text:s/></text:p>
          </table:table-cell>
          <table:table-cell office:value-type="float" office:value="23871" table:formula="msoxl:=+K10+K51+K63" table:style-name="ce41">
            <text:p><text:s/>23.871<text:s/></text:p>
          </table:table-cell>
          <table:table-cell office:value-type="float" office:value="2898" table:formula="msoxl:=+L10+L51+L63" table:style-name="ce41">
            <text:p><text:s/>2.898<text:s/></text:p>
          </table:table-cell>
          <table:table-cell office:value-type="float" office:value="14358" table:formula="msoxl:=+M10+M51+M63" table:style-name="ce41">
            <text:p><text:s/>14.358<text:s/></text:p>
          </table:table-cell>
          <table:table-cell office:value-type="float" office:value="572804" table:formula="msoxl:=+N10+N51+N63" table:style-name="ce41">
            <text:p><text:s/>572.804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number-columns-repeated="2" table:style-name="ce42"/>
          <table:table-cell table:number-columns-repeated="2" table:style-name="ce44"/>
          <table:table-cell table:number-columns-repeated="9" table:style-name="ce42"/>
          <table:table-cell table:number-columns-repeated="237" table:style-name="ce5"/>
          <table:table-cell table:number-columns-repeated="16133" table:style-name="ce43"/>
        </table:table-row>
        <table:table-row table:style-name="ro1">
          <table:table-cell table:style-name="ce47"/>
          <table:table-cell table:number-columns-repeated="2" table:style-name="ce42"/>
          <table:table-cell table:style-name="ce45"/>
          <table:table-cell table:number-columns-repeated="10" table:style-name="ce42"/>
          <table:table-cell table:number-columns-repeated="237" table:style-name="ce5"/>
          <table:table-cell table:number-columns-repeated="16133" table:style-name="ce43"/>
        </table:table-row>
        <table:table-row table:style-name="ro1">
          <table:table-cell table:number-columns-repeated="16384"/>
        </table:table-row>
        <table:table-row table:style-name="ro1">
          <table:table-cell table:style-name="ce47"/>
          <table:table-cell table:number-columns-repeated="13" table:style-name="ce46"/>
          <table:table-cell table:number-columns-repeated="237" table:style-name="ce5"/>
          <table:table-cell table:number-columns-repeated="16133" table:style-name="ce43"/>
        </table:table-row>
        <table:table-row table:number-rows-repeated="1048507" table:style-name="ro1">
          <table:table-cell table:number-columns-repeated="16384"/>
        </table:table-row>
      </table:table>
      <table:table table:name="'file:///C:/Documents%20and%20Settings/paolo.camiletti/Impostazioni%20locali/Temporary%20Internet%20Files/OLK91/Allegato%204_ARCIELLO_Trascinato%20+%20Urgenze.xls'#2009" table:style-name="ta3">
        <table:table-source xlink:href="file:///C:/Documents%20and%20Settings/paolo.camiletti/Impostazioni%20locali/Temporary%20Internet%20Files/OLK91/Allegato%204_ARCIELLO_Trascinato%20+%20Urgenze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paolo.camiletti/Impostazioni%20locali/Temporary%20Internet%20Files/OLK91/Allegato%204_ARCIELLO_Trascinato%20+%20Urgenze.xls'#2009_(2)" table:style-name="ta3">
        <table:table-source xlink:href="file:///C:/Documents%20and%20Settings/paolo.camiletti/Impostazioni%20locali/Temporary%20Internet%20Files/OLK91/Allegato%204_ARCIELLO_Trascinato%20+%20Urgenze.xls" table:table-name="200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paolo.camiletti/Impostazioni%20locali/Temporary%20Internet%20Files/OLK91/Allegato%204_ARCIELLO_Trascinato%20+%20Urgenze.xls'#Foglio3" table:style-name="ta3">
        <table:table-source xlink:href="file:///C:/Documents%20and%20Settings/paolo.camiletti/Impostazioni%20locali/Temporary%20Internet%20Files/OLK91/Allegato%204_ARCIELLO_Trascinato%20+%20Urgenze.xls" table:table-name="Foglio3" table:mode="copy-results-only"/>
        <table:table-column/>
        <table:table-row table:number-rows-repeated="17">
          <table:table-cell table:number-columns-repeated="16384"/>
        </table:table-row>
        <table:table-row>
          <table:table-cell office:value-type="string" office:string-value="001  Costi Generali di Azienda"/>
          <table:table-cell table:number-columns-repeated="16383"/>
        </table:table-row>
        <table:table-row>
          <table:table-cell office:value-type="string" office:string-value="004 Direzione Generale"/>
          <table:table-cell table:number-columns-repeated="16383"/>
        </table:table-row>
        <table:table-row>
          <table:table-cell office:value-type="string" office:string-value="081 Dir.Tecnologie e Sistemi Informatici - Pensalfini"/>
          <table:table-cell table:number-columns-repeated="16383"/>
        </table:table-row>
        <table:table-row>
          <table:table-cell office:value-type="string" office:string-value="082 Dir. Affari Generali e Legali - Capasso"/>
          <table:table-cell table:number-columns-repeated="16383"/>
        </table:table-row>
        <table:table-row>
          <table:table-cell office:value-type="string" office:string-value="087 Servizio Prevenzione e Protezione - Diodato"/>
          <table:table-cell table:number-columns-repeated="16383"/>
        </table:table-row>
        <table:table-row>
          <table:table-cell office:value-type="string" office:string-value="088 Sviluppo risorse umane - Cioni"/>
          <table:table-cell table:number-columns-repeated="16383"/>
        </table:table-row>
        <table:table-row>
          <table:table-cell office:value-type="string" office:string-value="089 Nucleo di Valutazione"/>
          <table:table-cell table:number-columns-repeated="16383"/>
        </table:table-row>
        <table:table-row>
          <table:table-cell office:value-type="string" office:string-value="090 Dir. Amministrazione del Personale- Marsili"/>
          <table:table-cell table:number-columns-repeated="16383"/>
        </table:table-row>
        <table:table-row>
          <table:table-cell office:value-type="string" office:string-value="091 Formazione al lavoro e Ricerca, innovaz. - Casadio"/>
          <table:table-cell table:number-columns-repeated="16383"/>
        </table:table-row>
        <table:table-row>
          <table:table-cell office:value-type="string" office:string-value="092 Formazione sul lavoro e Ricerca e innov.- Casadio"/>
          <table:table-cell table:number-columns-repeated="16383"/>
        </table:table-row>
        <table:table-row>
          <table:table-cell office:value-type="string" office:string-value="093 Uff. Ricerca, innovazione e valutazione - Casadio"/>
          <table:table-cell table:number-columns-repeated="16383"/>
        </table:table-row>
        <table:table-row>
          <table:table-cell office:value-type="string" office:string-value="094 Controllo direz. e sistema inform. az.le - Petrini"/>
          <table:table-cell table:number-columns-repeated="16383"/>
        </table:table-row>
        <table:table-row>
          <table:table-cell office:value-type="string" office:string-value="095 Dir. Sviluppo e amm.ne del personale - Cioni"/>
          <table:table-cell table:number-columns-repeated="16383"/>
        </table:table-row>
        <table:table-row>
          <table:table-cell office:value-type="string" office:string-value="096 Comunicaz., inform., market. e qualita' - Capelli"/>
          <table:table-cell table:number-columns-repeated="16383"/>
        </table:table-row>
        <table:table-row>
          <table:table-cell office:value-type="string" office:string-value="097 Dir. Acquisiz. Beni servizi ed econom.- Giovannini"/>
          <table:table-cell table:number-columns-repeated="16383"/>
        </table:table-row>
        <table:table-row>
          <table:table-cell office:value-type="string" office:string-value="098 D.A.A.S.S.S."/>
          <table:table-cell table:number-columns-repeated="16383"/>
        </table:table-row>
        <table:table-row>
          <table:table-cell office:value-type="string" office:string-value="100 Dir. Risorse Economiche e Finanziarie - Sgnaolin"/>
          <table:table-cell table:number-columns-repeated="16383"/>
        </table:table-row>
        <table:table-row>
          <table:table-cell office:value-type="string" office:string-value="110 Dir. Gestione del patrimonio - Frascari"/>
          <table:table-cell table:number-columns-repeated="16383"/>
        </table:table-row>
        <table:table-row>
          <table:table-cell office:value-type="string" office:string-value="111 Dir. Progettaz., sviluppo e investimenti - Pedrini"/>
          <table:table-cell table:number-columns-repeated="16383"/>
        </table:table-row>
        <table:table-row>
          <table:table-cell office:value-type="string" office:string-value="112 Coord. Attività Tecniche Integrate - Pedrini"/>
          <table:table-cell table:number-columns-repeated="16383"/>
        </table:table-row>
        <table:table-row>
          <table:table-cell office:value-type="string" office:string-value="120 Direz.Gestione Risorse Econ. e Attiv. Alberghiera"/>
          <table:table-cell table:number-columns-repeated="16383"/>
        </table:table-row>
        <table:table-row>
          <table:table-cell office:value-type="string" office:string-value="121 Dir. Acquisizione di Beni e Servizi - Petocchi"/>
          <table:table-cell table:number-columns-repeated="16383"/>
        </table:table-row>
        <table:table-row>
          <table:table-cell office:value-type="string" office:string-value="4F2 Comitato Etico"/>
          <table:table-cell table:number-columns-repeated="16383"/>
        </table:table-row>
        <table:table-row>
          <table:table-cell office:value-type="string" office:string-value="4FI Progetti Finanziati"/>
          <table:table-cell table:number-columns-repeated="16383"/>
        </table:table-row>
        <table:table-row>
          <table:table-cell office:value-type="string" office:string-value="4FV V.E.Q. - Capelli"/>
          <table:table-cell table:number-columns-repeated="16383"/>
        </table:table-row>
        <table:table-row>
          <table:table-cell office:value-type="string" office:string-value="501 Amb. Cardiochirurgia./Cardiochirurgia Pediatrica"/>
          <table:table-cell table:number-columns-repeated="16383"/>
        </table:table-row>
        <table:table-row>
          <table:table-cell office:value-type="string" office:string-value="502 Amb. Studio Met.Min. e Clim."/>
          <table:table-cell table:number-columns-repeated="16383"/>
        </table:table-row>
        <table:table-row>
          <table:table-cell office:value-type="string" office:string-value="503 Blocco operatorio 2"/>
          <table:table-cell table:number-columns-repeated="16383"/>
        </table:table-row>
        <table:table-row>
          <table:table-cell office:value-type="string" office:string-value="504 Amb./Lab./P.S. Pediatrie"/>
          <table:table-cell table:number-columns-repeated="16383"/>
        </table:table-row>
        <table:table-row>
          <table:table-cell office:value-type="string" office:string-value="505 Sala piccoli inter. Ch.Plast/Dermo"/>
          <table:table-cell table:number-columns-repeated="16383"/>
        </table:table-row>
        <table:table-row>
          <table:table-cell office:value-type="string" office:string-value="507 Deg Chir. Vasc./Chir.Tor."/>
          <table:table-cell table:number-columns-repeated="16383"/>
        </table:table-row>
        <table:table-row>
          <table:table-cell office:value-type="string" office:string-value="508 Amb. Chir.Cola/Vasc./Tor./Plast./Mx.Facciale/Anest"/>
          <table:table-cell table:number-columns-repeated="16383"/>
        </table:table-row>
        <table:table-row>
          <table:table-cell office:value-type="string" office:string-value="50B Deg. 7 gg. ORL/Ch.Plastica/Ch.Or.Max.Facciale"/>
          <table:table-cell table:number-columns-repeated="16383"/>
        </table:table-row>
        <table:table-row>
          <table:table-cell office:value-type="string" office:string-value="511 D.H. Litotritore"/>
          <table:table-cell table:number-columns-repeated="16383"/>
        </table:table-row>
        <table:table-row>
          <table:table-cell office:value-type="string" office:string-value="513 Amb.Med.Int.Bianchi/Semeiot./Diab."/>
          <table:table-cell table:number-columns-repeated="16383"/>
        </table:table-row>
        <table:table-row>
          <table:table-cell office:value-type="string" office:string-value="514 Fluorangiografia Ortott. P.S.Lab. Oftalmologie"/>
          <table:table-cell table:number-columns-repeated="16383"/>
        </table:table-row>
        <table:table-row>
          <table:table-cell office:value-type="string" office:string-value="515 Sala Parto/Sala Op./Ivg/P.S./Amb.-Gin.Ost"/>
          <table:table-cell table:number-columns-repeated="16383"/>
        </table:table-row>
        <table:table-row>
          <table:table-cell office:value-type="string" office:string-value="522 Deg. Latt. Div. Ped. - Masi/Chir. Pediatrica"/>
          <table:table-cell table:number-columns-repeated="16383"/>
        </table:table-row>
        <table:table-row>
          <table:table-cell office:value-type="string" office:string-value="523 Deg. Neonatologia/Chir.Pediatrica"/>
          <table:table-cell table:number-columns-repeated="16383"/>
        </table:table-row>
        <table:table-row>
          <table:table-cell office:value-type="string" office:string-value="525 Blocco Operatorio Urologico/Sala Endoscopica"/>
          <table:table-cell table:number-columns-repeated="16383"/>
        </table:table-row>
        <table:table-row>
          <table:table-cell office:value-type="string" office:string-value="526 Blocco Operatorio 3"/>
          <table:table-cell table:number-columns-repeated="16383"/>
        </table:table-row>
        <table:table-row>
          <table:table-cell office:value-type="string" office:string-value="528 Deg. Medicina Interna Borghi/Dermatologia Varotti"/>
          <table:table-cell table:number-columns-repeated="16383"/>
        </table:table-row>
        <table:table-row>
          <table:table-cell office:value-type="string" office:string-value="529 Degenze Geriatria Lunardelli/Angiologia e M.Coag."/>
          <table:table-cell table:number-columns-repeated="16383"/>
        </table:table-row>
        <table:table-row>
          <table:table-cell office:value-type="string" office:string-value="536 Blocco Operatorio 4"/>
          <table:table-cell table:number-columns-repeated="16383"/>
        </table:table-row>
        <table:table-row>
          <table:table-cell office:value-type="string" office:string-value="537 Blocco Operatorio Cardiochirurgico"/>
          <table:table-cell table:number-columns-repeated="16383"/>
        </table:table-row>
        <table:table-row>
          <table:table-cell office:value-type="string" office:string-value="538 Blocco Operatorio Ortopedico Traum."/>
          <table:table-cell table:number-columns-repeated="16383"/>
        </table:table-row>
        <table:table-row>
          <table:table-cell office:value-type="string" office:string-value="540 Pronto Soccorso Generale/Ortopedico"/>
          <table:table-cell table:number-columns-repeated="16383"/>
        </table:table-row>
        <table:table-row>
          <table:table-cell office:value-type="string" office:string-value="541 TAC Clinica Medica"/>
          <table:table-cell table:number-columns-repeated="16383"/>
        </table:table-row>
        <table:table-row>
          <table:table-cell office:value-type="string" office:string-value="542 TAC Palagi"/>
          <table:table-cell table:number-columns-repeated="16383"/>
        </table:table-row>
        <table:table-row>
          <table:table-cell office:value-type="string" office:string-value="544 Oculistica Nuovo Blocco"/>
          <table:table-cell table:number-columns-repeated="16383"/>
        </table:table-row>
        <table:table-row>
          <table:table-cell office:value-type="string" office:string-value="548 Deg./Amb. Radioterapie"/>
          <table:table-cell table:number-columns-repeated="16383"/>
        </table:table-row>
        <table:table-row>
          <table:table-cell office:value-type="string" office:string-value="551 Amb. Urologie - SSD Andrologia"/>
          <table:table-cell table:number-columns-repeated="16383"/>
        </table:table-row>
        <table:table-row>
          <table:table-cell office:value-type="string" office:string-value="554 Degenza Day Surgery"/>
          <table:table-cell table:number-columns-repeated="16383"/>
        </table:table-row>
        <table:table-row>
          <table:table-cell office:value-type="string" office:string-value="555 Sala Operatoria Day Surgery"/>
          <table:table-cell table:number-columns-repeated="16383"/>
        </table:table-row>
        <table:table-row>
          <table:table-cell office:value-type="string" office:string-value="556 Amb. Endoscopia Poggioli/Cola"/>
          <table:table-cell table:number-columns-repeated="16383"/>
        </table:table-row>
        <table:table-row>
          <table:table-cell office:value-type="string" office:string-value="557 Deg. Med. Interna Bianchi/Diabetologia Ciavarella"/>
          <table:table-cell table:number-columns-repeated="16383"/>
        </table:table-row>
        <table:table-row>
          <table:table-cell office:value-type="string" office:string-value="562 Sale Autoptiche - Camere Mortuarie"/>
          <table:table-cell table:number-columns-repeated="16383"/>
        </table:table-row>
        <table:table-row>
          <table:table-cell office:value-type="string" office:string-value="564 Ambulatori Urologie"/>
          <table:table-cell table:number-columns-repeated="16383"/>
        </table:table-row>
        <table:table-row>
          <table:table-cell office:value-type="string" office:string-value="567 Degenze Urologie/SSD Andrologia"/>
          <table:table-cell table:number-columns-repeated="16383"/>
        </table:table-row>
        <table:table-row>
          <table:table-cell office:value-type="string" office:string-value="568 TAC Gavelli"/>
          <table:table-cell table:number-columns-repeated="16383"/>
        </table:table-row>
        <table:table-row>
          <table:table-cell office:value-type="string" office:string-value="569 D.H. Oncol.Paladini/Radiot.Busutti"/>
          <table:table-cell table:number-columns-repeated="16383"/>
        </table:table-row>
        <table:table-row>
          <table:table-cell office:value-type="string" office:string-value="570 DSV Sama-Corinaldesi-Pasquali"/>
          <table:table-cell table:number-columns-repeated="16383"/>
        </table:table-row>
        <table:table-row>
          <table:table-cell office:value-type="string" office:string-value="574 Conv. V.Erbosa-V.Chiara-V.Laura-Osp. Riuniti"/>
          <table:table-cell table:number-columns-repeated="16383"/>
        </table:table-row>
        <table:table-row>
          <table:table-cell office:value-type="string" office:string-value="575 Deg. Cardiol. Ped./Cardiochir. Ped."/>
          <table:table-cell table:number-columns-repeated="16383"/>
        </table:table-row>
        <table:table-row>
          <table:table-cell office:value-type="string" office:string-value="576 Emodinamica Branzi-Picchio"/>
          <table:table-cell table:number-columns-repeated="16383"/>
        </table:table-row>
        <table:table-row>
          <table:table-cell office:value-type="string" office:string-value="578 Villalba Hospital"/>
          <table:table-cell table:number-columns-repeated="16383"/>
        </table:table-row>
        <table:table-row>
          <table:table-cell office:value-type="string" office:string-value="580 Amb.Chir.Pinna/Poggioli/SSD Tr.Rene/Martinelli"/>
          <table:table-cell table:number-columns-repeated="16383"/>
        </table:table-row>
        <table:table-row>
          <table:table-cell office:value-type="string" office:string-value="581 Deg. 5 gg Ch.Plast.-Ch.Or.Maxi-Facciale-ORL-Vasc."/>
          <table:table-cell table:number-columns-repeated="16383"/>
        </table:table-row>
        <table:table-row>
          <table:table-cell office:value-type="string" office:string-value="582 Casa di Cura Toniolo"/>
          <table:table-cell table:number-columns-repeated="16383"/>
        </table:table-row>
        <table:table-row>
          <table:table-cell office:value-type="string" office:string-value="583 Deg. Neuro-DCA Neurops.Inf./Chir. Pediatrica"/>
          <table:table-cell table:number-columns-repeated="16383"/>
        </table:table-row>
        <table:table-row>
          <table:table-cell office:value-type="string" office:string-value="584 Casa di Cura Villa Maria"/>
          <table:table-cell table:number-columns-repeated="16383"/>
        </table:table-row>
        <table:table-row>
          <table:table-cell office:value-type="string" office:string-value="585 Deg/ODS Chir.Generale Cola - Minni"/>
          <table:table-cell table:number-columns-repeated="16383"/>
        </table:table-row>
        <table:table-row>
          <table:table-cell office:value-type="string" office:string-value="586 Casa di cura Villa Regina"/>
          <table:table-cell table:number-columns-repeated="16383"/>
        </table:table-row>
        <table:table-row>
          <table:table-cell office:value-type="string" office:string-value="587 Day Service Ambulatorio Percorso Mammella - ASI"/>
          <table:table-cell table:number-columns-repeated="16383"/>
        </table:table-row>
        <table:table-row>
          <table:table-cell office:value-type="string" office:string-value="589 Cardiochirurgia Pediatrica - Hesperia"/>
          <table:table-cell table:number-columns-repeated="16383"/>
        </table:table-row>
        <table:table-row>
          <table:table-cell office:value-type="string" office:string-value="590 Endosc.Toracica Centr. Aurea-Schiavina"/>
          <table:table-cell table:number-columns-repeated="16383"/>
        </table:table-row>
        <table:table-row>
          <table:table-cell office:value-type="string" office:string-value="591 Degenze Ostetricia Pelusi / Nido Neonatologia"/>
          <table:table-cell table:number-columns-repeated="16383"/>
        </table:table-row>
        <table:table-row>
          <table:table-cell office:value-type="string" office:string-value="592 Degenze Ostetricia De Aloysio / Nido Neonatologia"/>
          <table:table-cell table:number-columns-repeated="16383"/>
        </table:table-row>
        <table:table-row>
          <table:table-cell office:value-type="string" office:string-value="593 Degenze Med.Prenatale/ Nido Neonatologia"/>
          <table:table-cell table:number-columns-repeated="16383"/>
        </table:table-row>
        <table:table-row>
          <table:table-cell office:value-type="string" office:string-value="594 Casa di Cura Villa Torri"/>
          <table:table-cell table:number-columns-repeated="16383"/>
        </table:table-row>
        <table:table-row>
          <table:table-cell office:value-type="string" office:string-value="596 Amb. Endosc. Gastro/SSD P.T.D. - pad.5"/>
          <table:table-cell table:number-columns-repeated="16383"/>
        </table:table-row>
        <table:table-row>
          <table:table-cell office:value-type="string" office:string-value="597 Amb. Endo Gastro/M.I.Zoli/SSD.Di.Tum.Dig."/>
          <table:table-cell table:number-columns-repeated="16383"/>
        </table:table-row>
        <table:table-row>
          <table:table-cell office:value-type="string" office:string-value="598 Degenze Chirurgia Generale Poggioli/Taffurelli"/>
          <table:table-cell table:number-columns-repeated="16383"/>
        </table:table-row>
        <table:table-row>
          <table:table-cell office:value-type="string" office:string-value="599 Osp.P.A. Villa Laura"/>
          <table:table-cell table:number-columns-repeated="16383"/>
        </table:table-row>
        <table:table-row>
          <table:table-cell office:value-type="string" office:string-value="5AD Endoscopia Medicine Interne"/>
          <table:table-cell table:number-columns-repeated="16383"/>
        </table:table-row>
        <table:table-row>
          <table:table-cell office:value-type="string" office:string-value="5DM Deg.Comune SSD Sama/Campieri/Pironi/PS"/>
          <table:table-cell table:number-columns-repeated="16383"/>
        </table:table-row>
        <table:table-row>
          <table:table-cell office:value-type="string" office:string-value="5DO Deg/ODS Oftalmologie"/>
          <table:table-cell table:number-columns-repeated="16383"/>
        </table:table-row>
        <table:table-row>
          <table:table-cell office:value-type="string" office:string-value="5DS Blocco Op./Day Surgery Oftalmologie"/>
          <table:table-cell table:number-columns-repeated="16383"/>
        </table:table-row>
        <table:table-row>
          <table:table-cell office:value-type="string" office:string-value="5DV Day Service Plurispecialistico - Albertoni"/>
          <table:table-cell table:number-columns-repeated="16383"/>
        </table:table-row>
        <table:table-row>
          <table:table-cell office:value-type="string" office:string-value="5GA Centro Preoperatorio Ginecologico"/>
          <table:table-cell table:number-columns-repeated="16383"/>
        </table:table-row>
        <table:table-row>
          <table:table-cell office:value-type="string" office:string-value="5GP Deg.ze Programmate Ginecologia/Fisiop.Ripr.Um.-1°P"/>
          <table:table-cell table:number-columns-repeated="16383"/>
        </table:table-row>
        <table:table-row>
          <table:table-cell office:value-type="string" office:string-value="5GU Deg.ze Urgenze Ginecologie/Deg.Fis.Ripr.Umana -2°P"/>
          <table:table-cell table:number-columns-repeated="16383"/>
        </table:table-row>
        <table:table-row>
          <table:table-cell office:value-type="string" office:string-value="5L1 Deg. ALP Nuove Patologie"/>
          <table:table-cell table:number-columns-repeated="16383"/>
        </table:table-row>
        <table:table-row>
          <table:table-cell office:value-type="string" office:string-value="5L2 Deg. ALP Palagi"/>
          <table:table-cell table:number-columns-repeated="16383"/>
        </table:table-row>
        <table:table-row>
          <table:table-cell office:value-type="string" office:string-value="5LI DH Litotritore Palagi"/>
          <table:table-cell table:number-columns-repeated="16383"/>
        </table:table-row>
        <table:table-row>
          <table:table-cell office:value-type="string" office:string-value="5PA Poliambulatorio Albertoni"/>
          <table:table-cell table:number-columns-repeated="16383"/>
        </table:table-row>
        <table:table-row>
          <table:table-cell office:value-type="string" office:string-value="5SO Pronto Soccorso Oculistico"/>
          <table:table-cell table:number-columns-repeated="16383"/>
        </table:table-row>
        <table:table-row>
          <table:table-cell office:value-type="string" office:string-value="5TR Day Service Trattamenti Integrati Tumore Retto"/>
          <table:table-cell table:number-columns-repeated="16383"/>
        </table:table-row>
        <table:table-row>
          <table:table-cell office:value-type="string" office:string-value="5XX costi per esterni"/>
          <table:table-cell table:number-columns-repeated="16383"/>
        </table:table-row>
        <table:table-row>
          <table:table-cell office:value-type="string" office:string-value="600 Servizi ospedalieri generali"/>
          <table:table-cell table:number-columns-repeated="16383"/>
        </table:table-row>
        <table:table-row>
          <table:table-cell office:value-type="string" office:string-value="601 Anestesiologia e Rianim.-Martinelli"/>
          <table:table-cell table:number-columns-repeated="16383"/>
        </table:table-row>
        <table:table-row>
          <table:table-cell office:value-type="string" office:string-value="604 Medicina d'Urgenza e P.S.- Cavazza"/>
          <table:table-cell table:number-columns-repeated="16383"/>
        </table:table-row>
        <table:table-row>
          <table:table-cell office:value-type="string" office:string-value="605 Cardiochirurgia - Di Bartolomeo"/>
          <table:table-cell table:number-columns-repeated="16383"/>
        </table:table-row>
        <table:table-row>
          <table:table-cell office:value-type="string" office:string-value="606 Cardiologia - Branzi"/>
          <table:table-cell table:number-columns-repeated="16383"/>
        </table:table-row>
        <table:table-row>
          <table:table-cell office:value-type="string" office:string-value="607 Oncologia Medica - Martoni"/>
          <table:table-cell table:number-columns-repeated="16383"/>
        </table:table-row>
        <table:table-row>
          <table:table-cell office:value-type="string" office:string-value="608 Chirurgia Generale - Minni"/>
          <table:table-cell table:number-columns-repeated="16383"/>
        </table:table-row>
        <table:table-row>
          <table:table-cell office:value-type="string" office:string-value="610 Chirurgia Generale - Cola"/>
          <table:table-cell table:number-columns-repeated="16383"/>
        </table:table-row>
        <table:table-row>
          <table:table-cell office:value-type="string" office:string-value="611 Chirurgia Generale - Poggioli"/>
          <table:table-cell table:number-columns-repeated="16383"/>
        </table:table-row>
        <table:table-row>
          <table:table-cell office:value-type="string" office:string-value="612 Chirurgia Pediatrica - Lima"/>
          <table:table-cell table:number-columns-repeated="16383"/>
        </table:table-row>
        <table:table-row>
          <table:table-cell office:value-type="string" office:string-value="613 Chirurgia Plastica - Cipriani"/>
          <table:table-cell table:number-columns-repeated="16383"/>
        </table:table-row>
        <table:table-row>
          <table:table-cell office:value-type="string" office:string-value="614 Chirurgia Toracica - Aurea"/>
          <table:table-cell table:number-columns-repeated="16383"/>
        </table:table-row>
        <table:table-row>
          <table:table-cell office:value-type="string" office:string-value="615 Chirurgia Vascolare - Stella"/>
          <table:table-cell table:number-columns-repeated="16383"/>
        </table:table-row>
        <table:table-row>
          <table:table-cell office:value-type="string" office:string-value="616 Dermatologia - Varotti"/>
          <table:table-cell table:number-columns-repeated="16383"/>
        </table:table-row>
        <table:table-row>
          <table:table-cell office:value-type="string" office:string-value="617 Ematologia - Baccarani"/>
          <table:table-cell table:number-columns-repeated="16383"/>
        </table:table-row>
        <table:table-row>
          <table:table-cell office:value-type="string" office:string-value="620 SSD Geriatria - Bertoncelli"/>
          <table:table-cell table:number-columns-repeated="16383"/>
        </table:table-row>
        <table:table-row>
          <table:table-cell office:value-type="string" office:string-value="621 Geriatria - Lunardelli"/>
          <table:table-cell table:number-columns-repeated="16383"/>
        </table:table-row>
        <table:table-row>
          <table:table-cell office:value-type="string" office:string-value="622 Geriatria - Salsi"/>
          <table:table-cell table:number-columns-repeated="16383"/>
        </table:table-row>
        <table:table-row>
          <table:table-cell office:value-type="string" office:string-value="625 Malattie Infettive - Chiodo"/>
          <table:table-cell table:number-columns-repeated="16383"/>
        </table:table-row>
        <table:table-row>
          <table:table-cell office:value-type="string" office:string-value="627 Malattie Del Metabolismo - Melchionda"/>
          <table:table-cell table:number-columns-repeated="16383"/>
        </table:table-row>
        <table:table-row>
          <table:table-cell office:value-type="string" office:string-value="628 Medicina Interna - Bianchi"/>
          <table:table-cell table:number-columns-repeated="16383"/>
        </table:table-row>
        <table:table-row>
          <table:table-cell office:value-type="string" office:string-value="629 Medicina Interna - Borghi"/>
          <table:table-cell table:number-columns-repeated="16383"/>
        </table:table-row>
        <table:table-row>
          <table:table-cell office:value-type="string" office:string-value="630 Nefrologia, Dialisi e Trapianto - Stefoni"/>
          <table:table-cell table:number-columns-repeated="16383"/>
        </table:table-row>
        <table:table-row>
          <table:table-cell office:value-type="string" office:string-value="631 Nefrologia, Dialisi ed Ipertensione - Santoro"/>
          <table:table-cell table:number-columns-repeated="16383"/>
        </table:table-row>
        <table:table-row>
          <table:table-cell office:value-type="string" office:string-value="632 Oftalmologia - Campos"/>
          <table:table-cell table:number-columns-repeated="16383"/>
        </table:table-row>
        <table:table-row>
          <table:table-cell office:value-type="string" office:string-value="634 Ginecologia e Ostetricia - Pelusi"/>
          <table:table-cell table:number-columns-repeated="16383"/>
        </table:table-row>
        <table:table-row>
          <table:table-cell office:value-type="string" office:string-value="636 Ginecologia Ostetricia-De Aloysio"/>
          <table:table-cell table:number-columns-repeated="16383"/>
        </table:table-row>
        <table:table-row>
          <table:table-cell office:value-type="string" office:string-value="637 Fisiop. Riproduzione Umana - Venturoli"/>
          <table:table-cell table:number-columns-repeated="16383"/>
        </table:table-row>
        <table:table-row>
          <table:table-cell office:value-type="string" office:string-value="640 Pediatria - Cicognani"/>
          <table:table-cell table:number-columns-repeated="16383"/>
        </table:table-row>
        <table:table-row>
          <table:table-cell office:value-type="string" office:string-value="641 Pediatria - Masi"/>
          <table:table-cell table:number-columns-repeated="16383"/>
        </table:table-row>
        <table:table-row>
          <table:table-cell office:value-type="string" office:string-value="642 Neonatologia - Faldella"/>
          <table:table-cell table:number-columns-repeated="16383"/>
        </table:table-row>
        <table:table-row>
          <table:table-cell office:value-type="string" office:string-value="643 Pneumologia e Terapia Intes Respiratoria-Schiavina"/>
          <table:table-cell table:number-columns-repeated="16383"/>
        </table:table-row>
        <table:table-row>
          <table:table-cell office:value-type="string" office:string-value="645 Radioterapia - Barbieri"/>
          <table:table-cell table:number-columns-repeated="16383"/>
        </table:table-row>
        <table:table-row>
          <table:table-cell office:value-type="string" office:string-value="647 Radioterapia - Busutti"/>
          <table:table-cell table:number-columns-repeated="16383"/>
        </table:table-row>
        <table:table-row>
          <table:table-cell office:value-type="string" office:string-value="650 Urologia - ff Martorana"/>
          <table:table-cell table:number-columns-repeated="16383"/>
        </table:table-row>
        <table:table-row>
          <table:table-cell office:value-type="string" office:string-value="652 Urologia - Martorana"/>
          <table:table-cell table:number-columns-repeated="16383"/>
        </table:table-row>
        <table:table-row>
          <table:table-cell office:value-type="string" office:string-value="654 Gastroenterologia - Roda"/>
          <table:table-cell table:number-columns-repeated="16383"/>
        </table:table-row>
        <table:table-row>
          <table:table-cell office:value-type="string" office:string-value="655 Diabetologia - Ciavarella"/>
          <table:table-cell table:number-columns-repeated="16383"/>
        </table:table-row>
        <table:table-row>
          <table:table-cell office:value-type="string" office:string-value="656 Medicina Interna - Gullo"/>
          <table:table-cell table:number-columns-repeated="16383"/>
        </table:table-row>
        <table:table-row>
          <table:table-cell office:value-type="string" office:string-value="657 Medicina Interna - Zoli"/>
          <table:table-cell table:number-columns-repeated="16383"/>
        </table:table-row>
        <table:table-row>
          <table:table-cell office:value-type="string" office:string-value="658 Medicina Interna - Corinaldesi"/>
          <table:table-cell table:number-columns-repeated="16383"/>
        </table:table-row>
        <table:table-row>
          <table:table-cell office:value-type="string" office:string-value="660 Ortopedia e Traumatologia - Laus"/>
          <table:table-cell table:number-columns-repeated="16383"/>
        </table:table-row>
        <table:table-row>
          <table:table-cell office:value-type="string" office:string-value="663 Endocrinologia - Pasquali"/>
          <table:table-cell table:number-columns-repeated="16383"/>
        </table:table-row>
        <table:table-row>
          <table:table-cell office:value-type="string" office:string-value="665 Otorinolaringoiatria-Rinaldi Ceroni"/>
          <table:table-cell table:number-columns-repeated="16383"/>
        </table:table-row>
        <table:table-row>
          <table:table-cell office:value-type="string" office:string-value="666 Medicina Fisica e Riabil.- Taricco"/>
          <table:table-cell table:number-columns-repeated="16383"/>
        </table:table-row>
        <table:table-row>
          <table:table-cell office:value-type="string" office:string-value="669 Cardiochir. Pediatrica - Gargiulo"/>
          <table:table-cell table:number-columns-repeated="16383"/>
        </table:table-row>
        <table:table-row>
          <table:table-cell office:value-type="string" office:string-value="671 SSD Diagnostica con Spettroscopia RM - Barbiroli"/>
          <table:table-cell table:number-columns-repeated="16383"/>
        </table:table-row>
        <table:table-row>
          <table:table-cell office:value-type="string" office:string-value="681 Semeiotica Medica - Bernardi"/>
          <table:table-cell table:number-columns-repeated="16383"/>
        </table:table-row>
        <table:table-row>
          <table:table-cell office:value-type="string" office:string-value="682 Medicina Interna - Bolondi"/>
          <table:table-cell table:number-columns-repeated="16383"/>
        </table:table-row>
        <table:table-row>
          <table:table-cell office:value-type="string" office:string-value="685 Oftalmologia - Colombati"/>
          <table:table-cell table:number-columns-repeated="16383"/>
        </table:table-row>
        <table:table-row>
          <table:table-cell office:value-type="string" office:string-value="687 Anestesiologia e Rianim.- Baroncini"/>
          <table:table-cell table:number-columns-repeated="16383"/>
        </table:table-row>
        <table:table-row>
          <table:table-cell office:value-type="string" office:string-value="688 Cardiologia - Sanguinetti"/>
          <table:table-cell table:number-columns-repeated="16383"/>
        </table:table-row>
        <table:table-row>
          <table:table-cell office:value-type="string" office:string-value="689 Anestesiologia e Rianim.- Grillone"/>
          <table:table-cell table:number-columns-repeated="16383"/>
        </table:table-row>
        <table:table-row>
          <table:table-cell office:value-type="string" office:string-value="690 Angiologia e Malattie della Coagulazione-Palareti"/>
          <table:table-cell table:number-columns-repeated="16383"/>
        </table:table-row>
        <table:table-row>
          <table:table-cell office:value-type="string" office:string-value="691 Chirurgia Generale - Taffurelli"/>
          <table:table-cell table:number-columns-repeated="16383"/>
        </table:table-row>
        <table:table-row>
          <table:table-cell office:value-type="string" office:string-value="693 Genetica Medica - Romeo"/>
          <table:table-cell table:number-columns-repeated="16383"/>
        </table:table-row>
        <table:table-row>
          <table:table-cell office:value-type="string" office:string-value="695 Centro Unif.Ric.Biom.Applicata CRBA - Chieco"/>
          <table:table-cell table:number-columns-repeated="16383"/>
        </table:table-row>
        <table:table-row>
          <table:table-cell office:value-type="string" office:string-value="696 Anestesiologia - Rossi"/>
          <table:table-cell table:number-columns-repeated="16383"/>
        </table:table-row>
        <table:table-row>
          <table:table-cell office:value-type="string" office:string-value="697 DMO Area Igiene / Coord. Serv.di Supporto - Finzi"/>
          <table:table-cell table:number-columns-repeated="16383"/>
        </table:table-row>
        <table:table-row>
          <table:table-cell office:value-type="string" office:string-value="698 DMO Area Organizzazione e gestione - Malaguti"/>
          <table:table-cell table:number-columns-repeated="16383"/>
        </table:table-row>
        <table:table-row>
          <table:table-cell office:value-type="string" office:string-value="699 Dir. Serv.Infermieristico, Tecnico e Riab - Taddia"/>
          <table:table-cell table:number-columns-repeated="16383"/>
        </table:table-row>
        <table:table-row>
          <table:table-cell office:value-type="string" office:string-value="6A1 Anatomia e Istologia Pat.- Martinelli GN"/>
          <table:table-cell table:number-columns-repeated="16383"/>
        </table:table-row>
        <table:table-row>
          <table:table-cell office:value-type="string" office:string-value="6A3 Emolinfopatologia - Pileri"/>
          <table:table-cell table:number-columns-repeated="16383"/>
        </table:table-row>
        <table:table-row>
          <table:table-cell office:value-type="string" office:string-value="6A4 Anatomia e Istologia Pat.- Grigioni"/>
          <table:table-cell table:number-columns-repeated="16383"/>
        </table:table-row>
        <table:table-row>
          <table:table-cell office:value-type="string" office:string-value="6AD SSD Andrologia - Soli"/>
          <table:table-cell table:number-columns-repeated="16383"/>
        </table:table-row>
        <table:table-row>
          <table:table-cell office:value-type="string" office:string-value="6AS Anestesiologia e Ter.Int. Post Operatoria- Di Nino"/>
          <table:table-cell table:number-columns-repeated="16383"/>
        </table:table-row>
        <table:table-row>
          <table:table-cell office:value-type="string" office:string-value="6CC Neurologia - Cirignotta"/>
          <table:table-cell table:number-columns-repeated="16383"/>
        </table:table-row>
        <table:table-row>
          <table:table-cell office:value-type="string" office:string-value="6CP Cardiologia ped. e dell'eta' evolutiva - Picchio"/>
          <table:table-cell table:number-columns-repeated="16383"/>
        </table:table-row>
        <table:table-row>
          <table:table-cell office:value-type="string" office:string-value="6CT Chirurgia Generale e Trapianti - Pinna"/>
          <table:table-cell table:number-columns-repeated="16383"/>
        </table:table-row>
        <table:table-row>
          <table:table-cell office:value-type="string" office:string-value="6DC SSD Dietetica Clinica - Marchesini"/>
          <table:table-cell table:number-columns-repeated="16383"/>
        </table:table-row>
        <table:table-row>
          <table:table-cell office:value-type="string" office:string-value="6F1 Farmacia - Puggioli"/>
          <table:table-cell table:number-columns-repeated="16383"/>
        </table:table-row>
        <table:table-row>
          <table:table-cell office:value-type="string" office:string-value="6FS Fisica Sanitaria - Bergamini"/>
          <table:table-cell table:number-columns-repeated="16383"/>
        </table:table-row>
        <table:table-row>
          <table:table-cell office:value-type="string" office:string-value="6IC SSD Centro reg.di rif.insuf.intest.cron.ben-Pironi"/>
          <table:table-cell table:number-columns-repeated="16383"/>
        </table:table-row>
        <table:table-row>
          <table:table-cell office:value-type="string" office:string-value="6L1 Patologia Clinica - Boni"/>
          <table:table-cell table:number-columns-repeated="16383"/>
        </table:table-row>
        <table:table-row>
          <table:table-cell office:value-type="string" office:string-value="6L2 Biochimica Automatizzata - Motta"/>
          <table:table-cell table:number-columns-repeated="16383"/>
        </table:table-row>
        <table:table-row>
          <table:table-cell office:value-type="string" office:string-value="6L3 Immunometria - Capelli"/>
          <table:table-cell table:number-columns-repeated="16383"/>
        </table:table-row>
        <table:table-row>
          <table:table-cell office:value-type="string" office:string-value="6L5 Biologia Clinica e Ambulatorio Prelievi - Parente"/>
          <table:table-cell table:number-columns-repeated="16383"/>
        </table:table-row>
        <table:table-row>
          <table:table-cell office:value-type="string" office:string-value="6LC Laboratorio Centralizzato - Boni"/>
          <table:table-cell table:number-columns-repeated="16383"/>
        </table:table-row>
        <table:table-row>
          <table:table-cell office:value-type="string" office:string-value="6LS Centro Laser"/>
          <table:table-cell table:number-columns-repeated="16383"/>
        </table:table-row>
        <table:table-row>
          <table:table-cell office:value-type="string" office:string-value="6MC SSD Malattie infiam. cron. intestinali - Campieri"/>
          <table:table-cell table:number-columns-repeated="16383"/>
        </table:table-row>
        <table:table-row>
          <table:table-cell office:value-type="string" office:string-value="6MF Chir. Orale e Maxillo Facciale-Marchetti"/>
          <table:table-cell table:number-columns-repeated="16383"/>
        </table:table-row>
        <table:table-row>
          <table:table-cell office:value-type="string" office:string-value="6ML Medicina del Lavoro - Violante"/>
          <table:table-cell table:number-columns-repeated="16383"/>
        </table:table-row>
        <table:table-row>
          <table:table-cell office:value-type="string" office:string-value="6MN Medicina Nucleare - Franchi"/>
          <table:table-cell table:number-columns-repeated="16383"/>
        </table:table-row>
        <table:table-row>
          <table:table-cell office:value-type="string" office:string-value="6MP Medicina Eta' Prenatale - Rizzo"/>
          <table:table-cell table:number-columns-repeated="16383"/>
        </table:table-row>
        <table:table-row>
          <table:table-cell office:value-type="string" office:string-value="6MV Microbiologia - Landini"/>
          <table:table-cell table:number-columns-repeated="16383"/>
        </table:table-row>
        <table:table-row>
          <table:table-cell office:value-type="string" office:string-value="6NP Neurops.Infantile e Dist.Comp.Alimentare-Franzoni"/>
          <table:table-cell table:number-columns-repeated="16383"/>
        </table:table-row>
        <table:table-row>
          <table:table-cell office:value-type="string" office:string-value="6NR SSD Neuroradiologia Diagn./Interv. - Pastore"/>
          <table:table-cell table:number-columns-repeated="16383"/>
        </table:table-row>
        <table:table-row>
          <table:table-cell office:value-type="string" office:string-value="6OA Oncologia Medica - Paladini"/>
          <table:table-cell table:number-columns-repeated="16383"/>
        </table:table-row>
        <table:table-row>
          <table:table-cell office:value-type="string" office:string-value="6OM SSD Oncologia Medica - Biasco"/>
          <table:table-cell table:number-columns-repeated="16383"/>
        </table:table-row>
        <table:table-row>
          <table:table-cell office:value-type="string" office:string-value="6R1 Radiologia - Canini"/>
          <table:table-cell table:number-columns-repeated="16383"/>
        </table:table-row>
        <table:table-row>
          <table:table-cell office:value-type="string" office:string-value="6R3 Radiologia - Gavelli"/>
          <table:table-cell table:number-columns-repeated="16383"/>
        </table:table-row>
        <table:table-row>
          <table:table-cell office:value-type="string" office:string-value="6R4 Radiologia - Golfieri"/>
          <table:table-cell table:number-columns-repeated="16383"/>
        </table:table-row>
        <table:table-row>
          <table:table-cell office:value-type="string" office:string-value="6RM Risonanza Magnetica Nucleare"/>
          <table:table-cell table:number-columns-repeated="16383"/>
        </table:table-row>
        <table:table-row>
          <table:table-cell office:value-type="string" office:string-value="6RT Centro Riferimento Trapianti - Ridolfi"/>
          <table:table-cell table:number-columns-repeated="16383"/>
        </table:table-row>
        <table:table-row>
          <table:table-cell office:value-type="string" office:string-value="6RU Radiologia - Barozzi"/>
          <table:table-cell table:number-columns-repeated="16383"/>
        </table:table-row>
        <table:table-row>
          <table:table-cell office:value-type="string" office:string-value="6SI Sicur.Igiene e Med.Lavoro - Violante"/>
          <table:table-cell table:number-columns-repeated="16383"/>
        </table:table-row>
        <table:table-row>
          <table:table-cell office:value-type="string" office:string-value="6ST Immunoematologia e Trasfusionale - Bontadini"/>
          <table:table-cell table:number-columns-repeated="16383"/>
        </table:table-row>
        <table:table-row>
          <table:table-cell office:value-type="string" office:string-value="6TB Tecnologie Biomediche - Giannoni"/>
          <table:table-cell table:number-columns-repeated="16383"/>
        </table:table-row>
        <table:table-row>
          <table:table-cell office:value-type="string" office:string-value="6TD SSD Prevenzione e diagnosi tum.dig. - Bazzoli"/>
          <table:table-cell table:number-columns-repeated="16383"/>
        </table:table-row>
        <table:table-row>
          <table:table-cell office:value-type="string" office:string-value="6TF SSD Trapianto di fegato:ass.med.prec.paz.trap-Sama"/>
          <table:table-cell table:number-columns-repeated="16383"/>
        </table:table-row>
        <table:table-row>
          <table:table-cell office:value-type="string" office:string-value="6TR SSD Chirurgia del Trapianto di Rene - Faenza"/>
          <table:table-cell table:number-columns-repeated="16383"/>
        </table:table-row>
        <table:table-row>
          <table:table-cell office:value-type="string" office:string-value="7 Radiologia Pediatrica"/>
          <table:table-cell table:number-columns-repeated="16383"/>
        </table:table-row>
        <table:table-row>
          <table:table-cell office:value-type="string" office:string-value="A (DA DEFINIRE)"/>
          <table:table-cell table:number-columns-repeated="16383"/>
        </table:table-row>
        <table:table-row>
          <table:table-cell office:value-type="string" office:string-value="D16 DIP. CHIR. SPECIAL. E ANESTESIOLOGIA"/>
          <table:table-cell table:number-columns-repeated="16383"/>
        </table:table-row>
        <table:table-row>
          <table:table-cell office:value-type="string" office:string-value="D17 DIP. EMERGENZA/URG., CHIR. GEN. E DEI TRAPIANTI"/>
          <table:table-cell table:number-columns-repeated="16383"/>
        </table:table-row>
        <table:table-row>
          <table:table-cell office:value-type="string" office:string-value="D18 DIP. CARDIO-TORACO-VASCOLARE"/>
          <table:table-cell table:number-columns-repeated="16383"/>
        </table:table-row>
        <table:table-row>
          <table:table-cell office:value-type="string" office:string-value="D19 DIP.EMAT., ONCOL. E MED. DI LABORATORIO"/>
          <table:table-cell table:number-columns-repeated="16383"/>
        </table:table-row>
        <table:table-row>
          <table:table-cell office:value-type="string" office:string-value="D22 DIP. MALATTIE APP. DIGERENTE E MEDICINA INTERNA"/>
          <table:table-cell table:number-columns-repeated="16383"/>
        </table:table-row>
        <table:table-row>
          <table:table-cell office:value-type="string" office:string-value="D23 DIP.MED.INT.,INVECCHIAMENTO E MAL. NEFROLOGICHE"/>
          <table:table-cell table:number-columns-repeated="16383"/>
        </table:table-row>
        <table:table-row>
          <table:table-cell office:value-type="string" office:string-value="D25 DIP. SALUTE DELLA DONNA, BAMBINO E ADOLESC."/>
          <table:table-cell table:number-columns-repeated="16383"/>
        </table:table-row>
        <table:table-row>
          <table:table-cell office:value-type="string" office:string-value="SP4 Sperimentazioni o Donazioni"/>
          <table:table-cell table:number-columns-repeated="16383"/>
        </table:table-row>
        <table:table-row>
          <table:table-cell office:value-type="string" office:string-value="Vari Vari Cdr"/>
          <table:table-cell table:number-columns-repeated="16383"/>
        </table:table-row>
        <table:table-row>
          <table:table-cell office:value-type="string" office:string-value="ZZT  Aggregazioni Territorio"/>
          <table:table-cell table:number-columns-repeated="16383"/>
        </table:table-row>
        <table:table-row table:number-rows-repeated="1048347">
          <table:table-cell table:number-columns-repeated="16383"/>
        </table:table-row>
      </table:table>
      <table:table table:name="'file:///C:/Documents%20and%20Settings/paolo.camiletti/Impostazioni%20locali/Temporary%20Internet%20Files/OLK91/Allegato%204_ARCIELLO_Trascinato%20+%20Urgenze.xls'#Foglio1" table:style-name="ta3">
        <table:table-source xlink:href="file:///C:/Documents%20and%20Settings/paolo.camiletti/Impostazioni%20locali/Temporary%20Internet%20Files/OLK91/Allegato%204_ARCIELLO_Trascinato%20+%20Urgenze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setup" table:style-name="ta3">
        <table:table-source xlink:href="file:///C:/Progetti/CDSIA/CGSI/BILANCIO%20LIBERA%20PROFESSIONE/2013/2014_04_11%20TABELLA%20ORIGINALE%20CE%20-%20ALP.xls" table:table-name="setup" table:mode="copy-results-only"/>
        <table:table-column/>
        <table:table-row>
          <table:table-cell/>
          <table:table-cell office:value-type="string" office:string-value="Valore CE al 31/12/2012"/>
          <table:table-cell table:number-columns-repeated="16382"/>
        </table:table-row>
        <table:table-row>
          <table:table-cell/>
          <table:table-cell office:value-type="string" office:string-value="Valore CE al 31/12/2013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C:/Progetti/CDSIA/CGSI/BILANCIO%20LIBERA%20PROFESSIONE/2013/2014_04_11%20TABELLA%20ORIGINALE%20CE%20-%20ALP.xls'#CeMin_anno_c" table:style-name="ta3">
        <table:table-source xlink:href="file:///C:/Progetti/CDSIA/CGSI/BILANCIO%20LIBERA%20PROFESSIONE/2013/2014_04_11%20TABELLA%20ORIGINALE%20CE%20-%20ALP.xls" table:table-name="CeMin_anno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CeMin_anno_p" table:style-name="ta3">
        <table:table-source xlink:href="file:///C:/Progetti/CDSIA/CGSI/BILANCIO%20LIBERA%20PROFESSIONE/2013/2014_04_11%20TABELLA%20ORIGINALE%20CE%20-%20ALP.xls" table:table-name="CeMin_anno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MOD_CE_NOTA_INT" table:style-name="ta3">
        <table:table-source xlink:href="file:///C:/Progetti/CDSIA/CGSI/BILANCIO%20LIBERA%20PROFESSIONE/2013/2014_04_11%20TABELLA%20ORIGINALE%20CE%20-%20ALP.xls" table:table-name="MOD_CE_NOTA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NOMINATI" table:style-name="ta3">
        <table:table-source xlink:href="file:///C:/Progetti/CDSIA/CGSI/BILANCIO%20LIBERA%20PROFESSIONE/2013/2014_04_11%20TABELLA%20ORIGINALE%20CE%20-%20ALP.xls" table:table-name="NOMI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0_CONTR_C_ES" table:style-name="ta3">
        <table:table-source xlink:href="file:///C:/Progetti/CDSIA/CGSI/BILANCIO%20LIBERA%20PROFESSIONE/2013/2014_04_11%20TABELLA%20ORIGINALE%20CE%20-%20ALP.xls" table:table-name="TAB_50_CONTR_C_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1_INFO_CONTR_C_ES" table:style-name="ta3">
        <table:table-source xlink:href="file:///C:/Progetti/CDSIA/CGSI/BILANCIO%20LIBERA%20PROFESSIONE/2013/2014_04_11%20TABELLA%20ORIGINALE%20CE%20-%20ALP.xls" table:table-name="TAB_51_INFO_CONTR_C_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2_RETTIFIC_CONTR_C_ES" table:style-name="ta3">
        <table:table-source xlink:href="file:///C:/Progetti/CDSIA/CGSI/BILANCIO%20LIBERA%20PROFESSIONE/2013/2014_04_11%20TABELLA%20ORIGINALE%20CE%20-%20ALP.xls" table:table-name="TAB_52_RETTIFIC_CONTR_C_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3_RICAVI_MOB" table:style-name="ta3">
        <table:table-source xlink:href="file:///C:/Progetti/CDSIA/CGSI/BILANCIO%20LIBERA%20PROFESSIONE/2013/2014_04_11%20TABELLA%20ORIGINALE%20CE%20-%20ALP.xls" table:table-name="TAB_53_RICAVI_M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4_COSTI_E_RICAVI_ALP" table:style-name="ta3">
        <table:table-source xlink:href="file:///C:/Progetti/CDSIA/CGSI/BILANCIO%20LIBERA%20PROFESSIONE/2013/2014_04_11%20TABELLA%20ORIGINALE%20CE%20-%20ALP.xls" table:table-name="TAB_54_COSTI_E_RICAVI_A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5_RIMBORSI_ASL_REG" table:style-name="ta3">
        <table:table-source xlink:href="file:///C:/Progetti/CDSIA/CGSI/BILANCIO%20LIBERA%20PROFESSIONE/2013/2014_04_11%20TABELLA%20ORIGINALE%20CE%20-%20ALP.xls" table:table-name="TAB_55_RIMBORSI_ASL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6_DISTR_FARMACI" table:style-name="ta3">
        <table:table-source xlink:href="file:///C:/Progetti/CDSIA/CGSI/BILANCIO%20LIBERA%20PROFESSIONE/2013/2014_04_11%20TABELLA%20ORIGINALE%20CE%20-%20ALP.xls" table:table-name="TAB_56_DISTR_FARMA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7_DETT_BENI_INFRA_RER" table:style-name="ta3">
        <table:table-source xlink:href="file:///C:/Progetti/CDSIA/CGSI/BILANCIO%20LIBERA%20PROFESSIONE/2013/2014_04_11%20TABELLA%20ORIGINALE%20CE%20-%20ALP.xls" table:table-name="TAB_57_DETT_BENI_INFRA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8_DETT_SERV_INFRA_RER" table:style-name="ta3">
        <table:table-source xlink:href="file:///C:/Progetti/CDSIA/CGSI/BILANCIO%20LIBERA%20PROFESSIONE/2013/2014_04_11%20TABELLA%20ORIGINALE%20CE%20-%20ALP.xls" table:table-name="TAB_58_DETT_SERV_INFRA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59_ACQ_SAN_1" table:style-name="ta3">
        <table:table-source xlink:href="file:///C:/Progetti/CDSIA/CGSI/BILANCIO%20LIBERA%20PROFESSIONE/2013/2014_04_11%20TABELLA%20ORIGINALE%20CE%20-%20ALP.xls" table:table-name="TAB_59_ACQ_SA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0_ACQ_SAN_2" table:style-name="ta3">
        <table:table-source xlink:href="file:///C:/Progetti/CDSIA/CGSI/BILANCIO%20LIBERA%20PROFESSIONE/2013/2014_04_11%20TABELLA%20ORIGINALE%20CE%20-%20ALP.xls" table:table-name="TAB_60_ACQ_SA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1_ACQUISTI_SAN_DA_PRIV" table:style-name="ta3">
        <table:table-source xlink:href="file:///C:/Progetti/CDSIA/CGSI/BILANCIO%20LIBERA%20PROFESSIONE/2013/2014_04_11%20TABELLA%20ORIGINALE%20CE%20-%20ALP.xls" table:table-name="TAB_61_ACQUISTI_SAN_DA_PR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2_ACQUISTI_SERV_NO_SAN" table:style-name="ta3">
        <table:table-source xlink:href="file:///C:/Progetti/CDSIA/CGSI/BILANCIO%20LIBERA%20PROFESSIONE/2013/2014_04_11%20TABELLA%20ORIGINALE%20CE%20-%20ALP.xls" table:table-name="TAB_62_ACQUISTI_SERV_NO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3_MANUTENZIONI" table:style-name="ta3">
        <table:table-source xlink:href="file:///C:/Progetti/CDSIA/CGSI/BILANCIO%20LIBERA%20PROFESSIONE/2013/2014_04_11%20TABELLA%20ORIGINALE%20CE%20-%20ALP.xls" table:table-name="TAB_63_MANUT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4_CONTRATTI_MULTISERVIZIO" table:style-name="ta3">
        <table:table-source xlink:href="file:///C:/Progetti/CDSIA/CGSI/BILANCIO%20LIBERA%20PROFESSIONE/2013/2014_04_11%20TABELLA%20ORIGINALE%20CE%20-%20ALP.xls" table:table-name="TAB_64_CONTRATTI_MULTISERV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5_DETTAGLIO_LEASING" table:style-name="ta3">
        <table:table-source xlink:href="file:///C:/Progetti/CDSIA/CGSI/BILANCIO%20LIBERA%20PROFESSIONE/2013/2014_04_11%20TABELLA%20ORIGINALE%20CE%20-%20ALP.xls" table:table-name="TAB_65_DETTAGLIO_LEAS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6_PERSONALE_RUOLO_SAN" table:style-name="ta3">
        <table:table-source xlink:href="file:///C:/Progetti/CDSIA/CGSI/BILANCIO%20LIBERA%20PROFESSIONE/2013/2014_04_11%20TABELLA%20ORIGINALE%20CE%20-%20ALP.xls" table:table-name="TAB_66_PERSONALE_RUOLO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7_PERSONALE_RUOLO_PROF" table:style-name="ta3">
        <table:table-source xlink:href="file:///C:/Progetti/CDSIA/CGSI/BILANCIO%20LIBERA%20PROFESSIONE/2013/2014_04_11%20TABELLA%20ORIGINALE%20CE%20-%20ALP.xls" table:table-name="TAB_67_PERSONALE_RUOLO_PR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8_PERSONALE_RUOLO_TECNICO" table:style-name="ta3">
        <table:table-source xlink:href="file:///C:/Progetti/CDSIA/CGSI/BILANCIO%20LIBERA%20PROFESSIONE/2013/2014_04_11%20TABELLA%20ORIGINALE%20CE%20-%20ALP.xls" table:table-name="TAB_68_PERSONALE_RUOLO_TEC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69_PERSONALE_RUOLO_AMMVO" table:style-name="ta3">
        <table:table-source xlink:href="file:///C:/Progetti/CDSIA/CGSI/BILANCIO%20LIBERA%20PROFESSIONE/2013/2014_04_11%20TABELLA%20ORIGINALE%20CE%20-%20ALP.xls" table:table-name="TAB_69_PERSONALE_RUOLO_AMM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70_FONDI_PERSONALE" table:style-name="ta3">
        <table:table-source xlink:href="file:///C:/Progetti/CDSIA/CGSI/BILANCIO%20LIBERA%20PROFESSIONE/2013/2014_04_11%20TABELLA%20ORIGINALE%20CE%20-%20ALP.xls" table:table-name="TAB_70_FONDI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71_ONERI_DIVERSI_GESTIONE" table:style-name="ta3">
        <table:table-source xlink:href="file:///C:/Progetti/CDSIA/CGSI/BILANCIO%20LIBERA%20PROFESSIONE/2013/2014_04_11%20TABELLA%20ORIGINALE%20CE%20-%20ALP.xls" table:table-name="TAB_71_ONERI_DIVERS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etti/CDSIA/CGSI/BILANCIO%20LIBERA%20PROFESSIONE/2013/2014_04_11%20TABELLA%20ORIGINALE%20CE%20-%20ALP.xls'#TAB_72_ACCANTONAMENTI" table:style-name="ta3">
        <table:table-source xlink:href="file:///C:/Progetti/CDSIA/CGSI/BILANCIO%20LIBERA%20PROFESSIONE/2013/2014_04_11%20TABELLA%20ORIGINALE%20CE%20-%20ALP.xls" table:table-name="TAB_72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setup" table:style-name="ta3">
        <table:table-source xlink:href="file:///C:/Documents%20and%20Settings/elena.stanghellini/Impostazioni%20locali/Temporary%20Internet%20Files/Content.IE5/0DI4DOZR/TABELLA%20RIMINI%20CE.xls" table:table-name="setup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nno 2012"/>
          <table:table-cell table:number-columns-repeated="16382"/>
        </table:table-row>
        <table:table-row>
          <table:table-cell/>
          <table:table-cell office:value-type="string" office:string-value="Anno 2013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Documents%20and%20Settings/elena.stanghellini/Impostazioni%20locali/Temporary%20Internet%20Files/Content.IE5/0DI4DOZR/TABELLA%20RIMINI%20CE.xls'#LEGENDA_DA_FARE" table:style-name="ta3">
        <table:table-source xlink:href="file:///C:/Documents%20and%20Settings/elena.stanghellini/Impostazioni%20locali/Temporary%20Internet%20Files/Content.IE5/0DI4DOZR/TABELLA%20RIMINI%20CE.xls" table:table-name="LEGENDA_DA_F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CeMin_anno_c" table:style-name="ta3">
        <table:table-source xlink:href="file:///C:/Documents%20and%20Settings/elena.stanghellini/Impostazioni%20locali/Temporary%20Internet%20Files/Content.IE5/0DI4DOZR/TABELLA%20RIMINI%20CE.xls" table:table-name="CeMin_anno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CeMin_anno_p" table:style-name="ta3">
        <table:table-source xlink:href="file:///C:/Documents%20and%20Settings/elena.stanghellini/Impostazioni%20locali/Temporary%20Internet%20Files/Content.IE5/0DI4DOZR/TABELLA%20RIMINI%20CE.xls" table:table-name="CeMin_anno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MOD_CE_NOTA_INT" table:style-name="ta3">
        <table:table-source xlink:href="file:///C:/Documents%20and%20Settings/elena.stanghellini/Impostazioni%20locali/Temporary%20Internet%20Files/Content.IE5/0DI4DOZR/TABELLA%20RIMINI%20CE.xls" table:table-name="MOD_CE_NOTA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0_CONTR_C_ES" table:style-name="ta3">
        <table:table-source xlink:href="file:///C:/Documents%20and%20Settings/elena.stanghellini/Impostazioni%20locali/Temporary%20Internet%20Files/Content.IE5/0DI4DOZR/TABELLA%20RIMINI%20CE.xls" table:table-name="TAB_50_CONTR_C_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1_INFO_CONTR_C_ES" table:style-name="ta3">
        <table:table-source xlink:href="file:///C:/Documents%20and%20Settings/elena.stanghellini/Impostazioni%20locali/Temporary%20Internet%20Files/Content.IE5/0DI4DOZR/TABELLA%20RIMINI%20CE.xls" table:table-name="TAB_51_INFO_CONTR_C_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2_RETTIFIC_CONTR_C_ES" table:style-name="ta3">
        <table:table-source xlink:href="file:///C:/Documents%20and%20Settings/elena.stanghellini/Impostazioni%20locali/Temporary%20Internet%20Files/Content.IE5/0DI4DOZR/TABELLA%20RIMINI%20CE.xls" table:table-name="TAB_52_RETTIFIC_CONTR_C_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3_RICAVI_MOB" table:style-name="ta3">
        <table:table-source xlink:href="file:///C:/Documents%20and%20Settings/elena.stanghellini/Impostazioni%20locali/Temporary%20Internet%20Files/Content.IE5/0DI4DOZR/TABELLA%20RIMINI%20CE.xls" table:table-name="TAB_53_RICAVI_M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4_COSTI_E_RICAVI_ALP" table:style-name="ta3">
        <table:table-source xlink:href="file:///C:/Documents%20and%20Settings/elena.stanghellini/Impostazioni%20locali/Temporary%20Internet%20Files/Content.IE5/0DI4DOZR/TABELLA%20RIMINI%20CE.xls" table:table-name="TAB_54_COSTI_E_RICAVI_A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5_RIMBORSI_ASL_REG" table:style-name="ta3">
        <table:table-source xlink:href="file:///C:/Documents%20and%20Settings/elena.stanghellini/Impostazioni%20locali/Temporary%20Internet%20Files/Content.IE5/0DI4DOZR/TABELLA%20RIMINI%20CE.xls" table:table-name="TAB_55_RIMBORSI_ASL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6_DISTR_FARMACI" table:style-name="ta3">
        <table:table-source xlink:href="file:///C:/Documents%20and%20Settings/elena.stanghellini/Impostazioni%20locali/Temporary%20Internet%20Files/Content.IE5/0DI4DOZR/TABELLA%20RIMINI%20CE.xls" table:table-name="TAB_56_DISTR_FARMA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7_DETT_BENI_INFRA_RER" table:style-name="ta3">
        <table:table-source xlink:href="file:///C:/Documents%20and%20Settings/elena.stanghellini/Impostazioni%20locali/Temporary%20Internet%20Files/Content.IE5/0DI4DOZR/TABELLA%20RIMINI%20CE.xls" table:table-name="TAB_57_DETT_BENI_INFRA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8_DETT_SERV_INFRA_RER" table:style-name="ta3">
        <table:table-source xlink:href="file:///C:/Documents%20and%20Settings/elena.stanghellini/Impostazioni%20locali/Temporary%20Internet%20Files/Content.IE5/0DI4DOZR/TABELLA%20RIMINI%20CE.xls" table:table-name="TAB_58_DETT_SERV_INFRA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59_ACQ_SAN_1" table:style-name="ta3">
        <table:table-source xlink:href="file:///C:/Documents%20and%20Settings/elena.stanghellini/Impostazioni%20locali/Temporary%20Internet%20Files/Content.IE5/0DI4DOZR/TABELLA%20RIMINI%20CE.xls" table:table-name="TAB_59_ACQ_SA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0_ACQ_SAN_2" table:style-name="ta3">
        <table:table-source xlink:href="file:///C:/Documents%20and%20Settings/elena.stanghellini/Impostazioni%20locali/Temporary%20Internet%20Files/Content.IE5/0DI4DOZR/TABELLA%20RIMINI%20CE.xls" table:table-name="TAB_60_ACQ_SA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1_ACQUISTI_SAN_DA_PRIV" table:style-name="ta3">
        <table:table-source xlink:href="file:///C:/Documents%20and%20Settings/elena.stanghellini/Impostazioni%20locali/Temporary%20Internet%20Files/Content.IE5/0DI4DOZR/TABELLA%20RIMINI%20CE.xls" table:table-name="TAB_61_ACQUISTI_SAN_DA_PR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2_ACQUISTI_SERV_NO_SAN" table:style-name="ta3">
        <table:table-source xlink:href="file:///C:/Documents%20and%20Settings/elena.stanghellini/Impostazioni%20locali/Temporary%20Internet%20Files/Content.IE5/0DI4DOZR/TABELLA%20RIMINI%20CE.xls" table:table-name="TAB_62_ACQUISTI_SERV_NO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3_MANUTENZIONI" table:style-name="ta3">
        <table:table-source xlink:href="file:///C:/Documents%20and%20Settings/elena.stanghellini/Impostazioni%20locali/Temporary%20Internet%20Files/Content.IE5/0DI4DOZR/TABELLA%20RIMINI%20CE.xls" table:table-name="TAB_63_MANUT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4_CONTRATTI_MULTISERVIZIO" table:style-name="ta3">
        <table:table-source xlink:href="file:///C:/Documents%20and%20Settings/elena.stanghellini/Impostazioni%20locali/Temporary%20Internet%20Files/Content.IE5/0DI4DOZR/TABELLA%20RIMINI%20CE.xls" table:table-name="TAB_64_CONTRATTI_MULTISERV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5_DETTAGLIO_LEASING" table:style-name="ta3">
        <table:table-source xlink:href="file:///C:/Documents%20and%20Settings/elena.stanghellini/Impostazioni%20locali/Temporary%20Internet%20Files/Content.IE5/0DI4DOZR/TABELLA%20RIMINI%20CE.xls" table:table-name="TAB_65_DETTAGLIO_LEAS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6_PERSONALE_RUOLO_SAN" table:style-name="ta3">
        <table:table-source xlink:href="file:///C:/Documents%20and%20Settings/elena.stanghellini/Impostazioni%20locali/Temporary%20Internet%20Files/Content.IE5/0DI4DOZR/TABELLA%20RIMINI%20CE.xls" table:table-name="TAB_66_PERSONALE_RUOLO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7_PERSONALE_RUOLO_PROF" table:style-name="ta3">
        <table:table-source xlink:href="file:///C:/Documents%20and%20Settings/elena.stanghellini/Impostazioni%20locali/Temporary%20Internet%20Files/Content.IE5/0DI4DOZR/TABELLA%20RIMINI%20CE.xls" table:table-name="TAB_67_PERSONALE_RUOLO_PR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8_PERSONALE_RUOLO_TECNICO" table:style-name="ta3">
        <table:table-source xlink:href="file:///C:/Documents%20and%20Settings/elena.stanghellini/Impostazioni%20locali/Temporary%20Internet%20Files/Content.IE5/0DI4DOZR/TABELLA%20RIMINI%20CE.xls" table:table-name="TAB_68_PERSONALE_RUOLO_TEC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69_PERSONALE_RUOLO_AMMVO" table:style-name="ta3">
        <table:table-source xlink:href="file:///C:/Documents%20and%20Settings/elena.stanghellini/Impostazioni%20locali/Temporary%20Internet%20Files/Content.IE5/0DI4DOZR/TABELLA%20RIMINI%20CE.xls" table:table-name="TAB_69_PERSONALE_RUOLO_AMM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70_FONDI_PERSONALE" table:style-name="ta3">
        <table:table-source xlink:href="file:///C:/Documents%20and%20Settings/elena.stanghellini/Impostazioni%20locali/Temporary%20Internet%20Files/Content.IE5/0DI4DOZR/TABELLA%20RIMINI%20CE.xls" table:table-name="TAB_70_FONDI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71_ONERI_DIVERSI_GESTIONE" table:style-name="ta3">
        <table:table-source xlink:href="file:///C:/Documents%20and%20Settings/elena.stanghellini/Impostazioni%20locali/Temporary%20Internet%20Files/Content.IE5/0DI4DOZR/TABELLA%20RIMINI%20CE.xls" table:table-name="TAB_71_ONERI_DIVERSI_GEST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lena.stanghellini/Impostazioni%20locali/Temporary%20Internet%20Files/Content.IE5/0DI4DOZR/TABELLA%20RIMINI%20CE.xls'#TAB_72_ACCANTONAMENTI" table:style-name="ta3">
        <table:table-source xlink:href="file:///C:/Documents%20and%20Settings/elena.stanghellini/Impostazioni%20locali/Temporary%20Internet%20Files/Content.IE5/0DI4DOZR/TABELLA%20RIMINI%20CE.xls" table:table-name="TAB_72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paolo.camiletti/Impostazioni%20locali/Temporary%20Internet%20Files/OLK91/Allegato%204_ARCIELLO_Trascinato%20+%20Urgenze.xls'#2009" table:style-name="ta3">
        <table:table-source xlink:href="file:///F:/Documents%20and%20Settings/paolo.camiletti/Impostazioni%20locali/Temporary%20Internet%20Files/OLK91/Allegato%204_ARCIELLO_Trascinato%20+%20Urgenze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paolo.camiletti/Impostazioni%20locali/Temporary%20Internet%20Files/OLK91/Allegato%204_ARCIELLO_Trascinato%20+%20Urgenze.xls'#2009_(2)" table:style-name="ta3">
        <table:table-source xlink:href="file:///F:/Documents%20and%20Settings/paolo.camiletti/Impostazioni%20locali/Temporary%20Internet%20Files/OLK91/Allegato%204_ARCIELLO_Trascinato%20+%20Urgenze.xls" table:table-name="200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paolo.camiletti/Impostazioni%20locali/Temporary%20Internet%20Files/OLK91/Allegato%204_ARCIELLO_Trascinato%20+%20Urgenze.xls'#Foglio3" table:style-name="ta3">
        <table:table-source xlink:href="file:///F:/Documents%20and%20Settings/paolo.camiletti/Impostazioni%20locali/Temporary%20Internet%20Files/OLK91/Allegato%204_ARCIELLO_Trascinato%20+%20Urgenze.xls" table:table-name="Foglio3" table:mode="copy-results-only"/>
        <table:table-column/>
        <table:table-row table:number-rows-repeated="17">
          <table:table-cell table:number-columns-repeated="16384"/>
        </table:table-row>
        <table:table-row>
          <table:table-cell office:value-type="string" office:string-value="001  Costi Generali di Azienda"/>
          <table:table-cell table:number-columns-repeated="16383"/>
        </table:table-row>
        <table:table-row>
          <table:table-cell office:value-type="string" office:string-value="004 Direzione Generale"/>
          <table:table-cell table:number-columns-repeated="16383"/>
        </table:table-row>
        <table:table-row>
          <table:table-cell office:value-type="string" office:string-value="081 Dir.Tecnologie e Sistemi Informatici - Pensalfini"/>
          <table:table-cell table:number-columns-repeated="16383"/>
        </table:table-row>
        <table:table-row>
          <table:table-cell office:value-type="string" office:string-value="082 Dir. Affari Generali e Legali - Capasso"/>
          <table:table-cell table:number-columns-repeated="16383"/>
        </table:table-row>
        <table:table-row>
          <table:table-cell office:value-type="string" office:string-value="087 Servizio Prevenzione e Protezione - Diodato"/>
          <table:table-cell table:number-columns-repeated="16383"/>
        </table:table-row>
        <table:table-row>
          <table:table-cell office:value-type="string" office:string-value="088 Sviluppo risorse umane - Cioni"/>
          <table:table-cell table:number-columns-repeated="16383"/>
        </table:table-row>
        <table:table-row>
          <table:table-cell office:value-type="string" office:string-value="089 Nucleo di Valutazione"/>
          <table:table-cell table:number-columns-repeated="16383"/>
        </table:table-row>
        <table:table-row>
          <table:table-cell office:value-type="string" office:string-value="090 Dir. Amministrazione del Personale- Marsili"/>
          <table:table-cell table:number-columns-repeated="16383"/>
        </table:table-row>
        <table:table-row>
          <table:table-cell office:value-type="string" office:string-value="091 Formazione al lavoro e Ricerca, innovaz. - Casadio"/>
          <table:table-cell table:number-columns-repeated="16383"/>
        </table:table-row>
        <table:table-row>
          <table:table-cell office:value-type="string" office:string-value="092 Formazione sul lavoro e Ricerca e innov.- Casadio"/>
          <table:table-cell table:number-columns-repeated="16383"/>
        </table:table-row>
        <table:table-row>
          <table:table-cell office:value-type="string" office:string-value="093 Uff. Ricerca, innovazione e valutazione - Casadio"/>
          <table:table-cell table:number-columns-repeated="16383"/>
        </table:table-row>
        <table:table-row>
          <table:table-cell office:value-type="string" office:string-value="094 Controllo direz. e sistema inform. az.le - Petrini"/>
          <table:table-cell table:number-columns-repeated="16383"/>
        </table:table-row>
        <table:table-row>
          <table:table-cell office:value-type="string" office:string-value="095 Dir. Sviluppo e amm.ne del personale - Cioni"/>
          <table:table-cell table:number-columns-repeated="16383"/>
        </table:table-row>
        <table:table-row>
          <table:table-cell office:value-type="string" office:string-value="096 Comunicaz., inform., market. e qualita' - Capelli"/>
          <table:table-cell table:number-columns-repeated="16383"/>
        </table:table-row>
        <table:table-row>
          <table:table-cell office:value-type="string" office:string-value="097 Dir. Acquisiz. Beni servizi ed econom.- Giovannini"/>
          <table:table-cell table:number-columns-repeated="16383"/>
        </table:table-row>
        <table:table-row>
          <table:table-cell office:value-type="string" office:string-value="098 D.A.A.S.S.S."/>
          <table:table-cell table:number-columns-repeated="16383"/>
        </table:table-row>
        <table:table-row>
          <table:table-cell office:value-type="string" office:string-value="100 Dir. Risorse Economiche e Finanziarie - Sgnaolin"/>
          <table:table-cell table:number-columns-repeated="16383"/>
        </table:table-row>
        <table:table-row>
          <table:table-cell office:value-type="string" office:string-value="110 Dir. Gestione del patrimonio - Frascari"/>
          <table:table-cell table:number-columns-repeated="16383"/>
        </table:table-row>
        <table:table-row>
          <table:table-cell office:value-type="string" office:string-value="111 Dir. Progettaz., sviluppo e investimenti - Pedrini"/>
          <table:table-cell table:number-columns-repeated="16383"/>
        </table:table-row>
        <table:table-row>
          <table:table-cell office:value-type="string" office:string-value="112 Coord. Attività Tecniche Integrate - Pedrini"/>
          <table:table-cell table:number-columns-repeated="16383"/>
        </table:table-row>
        <table:table-row>
          <table:table-cell office:value-type="string" office:string-value="120 Direz.Gestione Risorse Econ. e Attiv. Alberghiera"/>
          <table:table-cell table:number-columns-repeated="16383"/>
        </table:table-row>
        <table:table-row>
          <table:table-cell office:value-type="string" office:string-value="121 Dir. Acquisizione di Beni e Servizi - Petocchi"/>
          <table:table-cell table:number-columns-repeated="16383"/>
        </table:table-row>
        <table:table-row>
          <table:table-cell office:value-type="string" office:string-value="4F2 Comitato Etico"/>
          <table:table-cell table:number-columns-repeated="16383"/>
        </table:table-row>
        <table:table-row>
          <table:table-cell office:value-type="string" office:string-value="4FI Progetti Finanziati"/>
          <table:table-cell table:number-columns-repeated="16383"/>
        </table:table-row>
        <table:table-row>
          <table:table-cell office:value-type="string" office:string-value="4FV V.E.Q. - Capelli"/>
          <table:table-cell table:number-columns-repeated="16383"/>
        </table:table-row>
        <table:table-row>
          <table:table-cell office:value-type="string" office:string-value="501 Amb. Cardiochirurgia./Cardiochirurgia Pediatrica"/>
          <table:table-cell table:number-columns-repeated="16383"/>
        </table:table-row>
        <table:table-row>
          <table:table-cell office:value-type="string" office:string-value="502 Amb. Studio Met.Min. e Clim."/>
          <table:table-cell table:number-columns-repeated="16383"/>
        </table:table-row>
        <table:table-row>
          <table:table-cell office:value-type="string" office:string-value="503 Blocco operatorio 2"/>
          <table:table-cell table:number-columns-repeated="16383"/>
        </table:table-row>
        <table:table-row>
          <table:table-cell office:value-type="string" office:string-value="504 Amb./Lab./P.S. Pediatrie"/>
          <table:table-cell table:number-columns-repeated="16383"/>
        </table:table-row>
        <table:table-row>
          <table:table-cell office:value-type="string" office:string-value="505 Sala piccoli inter. Ch.Plast/Dermo"/>
          <table:table-cell table:number-columns-repeated="16383"/>
        </table:table-row>
        <table:table-row>
          <table:table-cell office:value-type="string" office:string-value="507 Deg Chir. Vasc./Chir.Tor."/>
          <table:table-cell table:number-columns-repeated="16383"/>
        </table:table-row>
        <table:table-row>
          <table:table-cell office:value-type="string" office:string-value="508 Amb. Chir.Cola/Vasc./Tor./Plast./Mx.Facciale/Anest"/>
          <table:table-cell table:number-columns-repeated="16383"/>
        </table:table-row>
        <table:table-row>
          <table:table-cell office:value-type="string" office:string-value="50B Deg. 7 gg. ORL/Ch.Plastica/Ch.Or.Max.Facciale"/>
          <table:table-cell table:number-columns-repeated="16383"/>
        </table:table-row>
        <table:table-row>
          <table:table-cell office:value-type="string" office:string-value="511 D.H. Litotritore"/>
          <table:table-cell table:number-columns-repeated="16383"/>
        </table:table-row>
        <table:table-row>
          <table:table-cell office:value-type="string" office:string-value="513 Amb.Med.Int.Bianchi/Semeiot./Diab."/>
          <table:table-cell table:number-columns-repeated="16383"/>
        </table:table-row>
        <table:table-row>
          <table:table-cell office:value-type="string" office:string-value="514 Fluorangiografia Ortott. P.S.Lab. Oftalmologie"/>
          <table:table-cell table:number-columns-repeated="16383"/>
        </table:table-row>
        <table:table-row>
          <table:table-cell office:value-type="string" office:string-value="515 Sala Parto/Sala Op./Ivg/P.S./Amb.-Gin.Ost"/>
          <table:table-cell table:number-columns-repeated="16383"/>
        </table:table-row>
        <table:table-row>
          <table:table-cell office:value-type="string" office:string-value="522 Deg. Latt. Div. Ped. - Masi/Chir. Pediatrica"/>
          <table:table-cell table:number-columns-repeated="16383"/>
        </table:table-row>
        <table:table-row>
          <table:table-cell office:value-type="string" office:string-value="523 Deg. Neonatologia/Chir.Pediatrica"/>
          <table:table-cell table:number-columns-repeated="16383"/>
        </table:table-row>
        <table:table-row>
          <table:table-cell office:value-type="string" office:string-value="525 Blocco Operatorio Urologico/Sala Endoscopica"/>
          <table:table-cell table:number-columns-repeated="16383"/>
        </table:table-row>
        <table:table-row>
          <table:table-cell office:value-type="string" office:string-value="526 Blocco Operatorio 3"/>
          <table:table-cell table:number-columns-repeated="16383"/>
        </table:table-row>
        <table:table-row>
          <table:table-cell office:value-type="string" office:string-value="528 Deg. Medicina Interna Borghi/Dermatologia Varotti"/>
          <table:table-cell table:number-columns-repeated="16383"/>
        </table:table-row>
        <table:table-row>
          <table:table-cell office:value-type="string" office:string-value="529 Degenze Geriatria Lunardelli/Angiologia e M.Coag."/>
          <table:table-cell table:number-columns-repeated="16383"/>
        </table:table-row>
        <table:table-row>
          <table:table-cell office:value-type="string" office:string-value="536 Blocco Operatorio 4"/>
          <table:table-cell table:number-columns-repeated="16383"/>
        </table:table-row>
        <table:table-row>
          <table:table-cell office:value-type="string" office:string-value="537 Blocco Operatorio Cardiochirurgico"/>
          <table:table-cell table:number-columns-repeated="16383"/>
        </table:table-row>
        <table:table-row>
          <table:table-cell office:value-type="string" office:string-value="538 Blocco Operatorio Ortopedico Traum."/>
          <table:table-cell table:number-columns-repeated="16383"/>
        </table:table-row>
        <table:table-row>
          <table:table-cell office:value-type="string" office:string-value="540 Pronto Soccorso Generale/Ortopedico"/>
          <table:table-cell table:number-columns-repeated="16383"/>
        </table:table-row>
        <table:table-row>
          <table:table-cell office:value-type="string" office:string-value="541 TAC Clinica Medica"/>
          <table:table-cell table:number-columns-repeated="16383"/>
        </table:table-row>
        <table:table-row>
          <table:table-cell office:value-type="string" office:string-value="542 TAC Palagi"/>
          <table:table-cell table:number-columns-repeated="16383"/>
        </table:table-row>
        <table:table-row>
          <table:table-cell office:value-type="string" office:string-value="544 Oculistica Nuovo Blocco"/>
          <table:table-cell table:number-columns-repeated="16383"/>
        </table:table-row>
        <table:table-row>
          <table:table-cell office:value-type="string" office:string-value="548 Deg./Amb. Radioterapie"/>
          <table:table-cell table:number-columns-repeated="16383"/>
        </table:table-row>
        <table:table-row>
          <table:table-cell office:value-type="string" office:string-value="551 Amb. Urologie - SSD Andrologia"/>
          <table:table-cell table:number-columns-repeated="16383"/>
        </table:table-row>
        <table:table-row>
          <table:table-cell office:value-type="string" office:string-value="554 Degenza Day Surgery"/>
          <table:table-cell table:number-columns-repeated="16383"/>
        </table:table-row>
        <table:table-row>
          <table:table-cell office:value-type="string" office:string-value="555 Sala Operatoria Day Surgery"/>
          <table:table-cell table:number-columns-repeated="16383"/>
        </table:table-row>
        <table:table-row>
          <table:table-cell office:value-type="string" office:string-value="556 Amb. Endoscopia Poggioli/Cola"/>
          <table:table-cell table:number-columns-repeated="16383"/>
        </table:table-row>
        <table:table-row>
          <table:table-cell office:value-type="string" office:string-value="557 Deg. Med. Interna Bianchi/Diabetologia Ciavarella"/>
          <table:table-cell table:number-columns-repeated="16383"/>
        </table:table-row>
        <table:table-row>
          <table:table-cell office:value-type="string" office:string-value="562 Sale Autoptiche - Camere Mortuarie"/>
          <table:table-cell table:number-columns-repeated="16383"/>
        </table:table-row>
        <table:table-row>
          <table:table-cell office:value-type="string" office:string-value="564 Ambulatori Urologie"/>
          <table:table-cell table:number-columns-repeated="16383"/>
        </table:table-row>
        <table:table-row>
          <table:table-cell office:value-type="string" office:string-value="567 Degenze Urologie/SSD Andrologia"/>
          <table:table-cell table:number-columns-repeated="16383"/>
        </table:table-row>
        <table:table-row>
          <table:table-cell office:value-type="string" office:string-value="568 TAC Gavelli"/>
          <table:table-cell table:number-columns-repeated="16383"/>
        </table:table-row>
        <table:table-row>
          <table:table-cell office:value-type="string" office:string-value="569 D.H. Oncol.Paladini/Radiot.Busutti"/>
          <table:table-cell table:number-columns-repeated="16383"/>
        </table:table-row>
        <table:table-row>
          <table:table-cell office:value-type="string" office:string-value="570 DSV Sama-Corinaldesi-Pasquali"/>
          <table:table-cell table:number-columns-repeated="16383"/>
        </table:table-row>
        <table:table-row>
          <table:table-cell office:value-type="string" office:string-value="574 Conv. V.Erbosa-V.Chiara-V.Laura-Osp. Riuniti"/>
          <table:table-cell table:number-columns-repeated="16383"/>
        </table:table-row>
        <table:table-row>
          <table:table-cell office:value-type="string" office:string-value="575 Deg. Cardiol. Ped./Cardiochir. Ped."/>
          <table:table-cell table:number-columns-repeated="16383"/>
        </table:table-row>
        <table:table-row>
          <table:table-cell office:value-type="string" office:string-value="576 Emodinamica Branzi-Picchio"/>
          <table:table-cell table:number-columns-repeated="16383"/>
        </table:table-row>
        <table:table-row>
          <table:table-cell office:value-type="string" office:string-value="578 Villalba Hospital"/>
          <table:table-cell table:number-columns-repeated="16383"/>
        </table:table-row>
        <table:table-row>
          <table:table-cell office:value-type="string" office:string-value="580 Amb.Chir.Pinna/Poggioli/SSD Tr.Rene/Martinelli"/>
          <table:table-cell table:number-columns-repeated="16383"/>
        </table:table-row>
        <table:table-row>
          <table:table-cell office:value-type="string" office:string-value="581 Deg. 5 gg Ch.Plast.-Ch.Or.Maxi-Facciale-ORL-Vasc."/>
          <table:table-cell table:number-columns-repeated="16383"/>
        </table:table-row>
        <table:table-row>
          <table:table-cell office:value-type="string" office:string-value="582 Casa di Cura Toniolo"/>
          <table:table-cell table:number-columns-repeated="16383"/>
        </table:table-row>
        <table:table-row>
          <table:table-cell office:value-type="string" office:string-value="583 Deg. Neuro-DCA Neurops.Inf./Chir. Pediatrica"/>
          <table:table-cell table:number-columns-repeated="16383"/>
        </table:table-row>
        <table:table-row>
          <table:table-cell office:value-type="string" office:string-value="584 Casa di Cura Villa Maria"/>
          <table:table-cell table:number-columns-repeated="16383"/>
        </table:table-row>
        <table:table-row>
          <table:table-cell office:value-type="string" office:string-value="585 Deg/ODS Chir.Generale Cola - Minni"/>
          <table:table-cell table:number-columns-repeated="16383"/>
        </table:table-row>
        <table:table-row>
          <table:table-cell office:value-type="string" office:string-value="586 Casa di cura Villa Regina"/>
          <table:table-cell table:number-columns-repeated="16383"/>
        </table:table-row>
        <table:table-row>
          <table:table-cell office:value-type="string" office:string-value="587 Day Service Ambulatorio Percorso Mammella - ASI"/>
          <table:table-cell table:number-columns-repeated="16383"/>
        </table:table-row>
        <table:table-row>
          <table:table-cell office:value-type="string" office:string-value="589 Cardiochirurgia Pediatrica - Hesperia"/>
          <table:table-cell table:number-columns-repeated="16383"/>
        </table:table-row>
        <table:table-row>
          <table:table-cell office:value-type="string" office:string-value="590 Endosc.Toracica Centr. Aurea-Schiavina"/>
          <table:table-cell table:number-columns-repeated="16383"/>
        </table:table-row>
        <table:table-row>
          <table:table-cell office:value-type="string" office:string-value="591 Degenze Ostetricia Pelusi / Nido Neonatologia"/>
          <table:table-cell table:number-columns-repeated="16383"/>
        </table:table-row>
        <table:table-row>
          <table:table-cell office:value-type="string" office:string-value="592 Degenze Ostetricia De Aloysio / Nido Neonatologia"/>
          <table:table-cell table:number-columns-repeated="16383"/>
        </table:table-row>
        <table:table-row>
          <table:table-cell office:value-type="string" office:string-value="593 Degenze Med.Prenatale/ Nido Neonatologia"/>
          <table:table-cell table:number-columns-repeated="16383"/>
        </table:table-row>
        <table:table-row>
          <table:table-cell office:value-type="string" office:string-value="594 Casa di Cura Villa Torri"/>
          <table:table-cell table:number-columns-repeated="16383"/>
        </table:table-row>
        <table:table-row>
          <table:table-cell office:value-type="string" office:string-value="596 Amb. Endosc. Gastro/SSD P.T.D. - pad.5"/>
          <table:table-cell table:number-columns-repeated="16383"/>
        </table:table-row>
        <table:table-row>
          <table:table-cell office:value-type="string" office:string-value="597 Amb. Endo Gastro/M.I.Zoli/SSD.Di.Tum.Dig."/>
          <table:table-cell table:number-columns-repeated="16383"/>
        </table:table-row>
        <table:table-row>
          <table:table-cell office:value-type="string" office:string-value="598 Degenze Chirurgia Generale Poggioli/Taffurelli"/>
          <table:table-cell table:number-columns-repeated="16383"/>
        </table:table-row>
        <table:table-row>
          <table:table-cell office:value-type="string" office:string-value="599 Osp.P.A. Villa Laura"/>
          <table:table-cell table:number-columns-repeated="16383"/>
        </table:table-row>
        <table:table-row>
          <table:table-cell office:value-type="string" office:string-value="5AD Endoscopia Medicine Interne"/>
          <table:table-cell table:number-columns-repeated="16383"/>
        </table:table-row>
        <table:table-row>
          <table:table-cell office:value-type="string" office:string-value="5DM Deg.Comune SSD Sama/Campieri/Pironi/PS"/>
          <table:table-cell table:number-columns-repeated="16383"/>
        </table:table-row>
        <table:table-row>
          <table:table-cell office:value-type="string" office:string-value="5DO Deg/ODS Oftalmologie"/>
          <table:table-cell table:number-columns-repeated="16383"/>
        </table:table-row>
        <table:table-row>
          <table:table-cell office:value-type="string" office:string-value="5DS Blocco Op./Day Surgery Oftalmologie"/>
          <table:table-cell table:number-columns-repeated="16383"/>
        </table:table-row>
        <table:table-row>
          <table:table-cell office:value-type="string" office:string-value="5DV Day Service Plurispecialistico - Albertoni"/>
          <table:table-cell table:number-columns-repeated="16383"/>
        </table:table-row>
        <table:table-row>
          <table:table-cell office:value-type="string" office:string-value="5GA Centro Preoperatorio Ginecologico"/>
          <table:table-cell table:number-columns-repeated="16383"/>
        </table:table-row>
        <table:table-row>
          <table:table-cell office:value-type="string" office:string-value="5GP Deg.ze Programmate Ginecologia/Fisiop.Ripr.Um.-1°P"/>
          <table:table-cell table:number-columns-repeated="16383"/>
        </table:table-row>
        <table:table-row>
          <table:table-cell office:value-type="string" office:string-value="5GU Deg.ze Urgenze Ginecologie/Deg.Fis.Ripr.Umana -2°P"/>
          <table:table-cell table:number-columns-repeated="16383"/>
        </table:table-row>
        <table:table-row>
          <table:table-cell office:value-type="string" office:string-value="5L1 Deg. ALP Nuove Patologie"/>
          <table:table-cell table:number-columns-repeated="16383"/>
        </table:table-row>
        <table:table-row>
          <table:table-cell office:value-type="string" office:string-value="5L2 Deg. ALP Palagi"/>
          <table:table-cell table:number-columns-repeated="16383"/>
        </table:table-row>
        <table:table-row>
          <table:table-cell office:value-type="string" office:string-value="5LI DH Litotritore Palagi"/>
          <table:table-cell table:number-columns-repeated="16383"/>
        </table:table-row>
        <table:table-row>
          <table:table-cell office:value-type="string" office:string-value="5PA Poliambulatorio Albertoni"/>
          <table:table-cell table:number-columns-repeated="16383"/>
        </table:table-row>
        <table:table-row>
          <table:table-cell office:value-type="string" office:string-value="5SO Pronto Soccorso Oculistico"/>
          <table:table-cell table:number-columns-repeated="16383"/>
        </table:table-row>
        <table:table-row>
          <table:table-cell office:value-type="string" office:string-value="5TR Day Service Trattamenti Integrati Tumore Retto"/>
          <table:table-cell table:number-columns-repeated="16383"/>
        </table:table-row>
        <table:table-row>
          <table:table-cell office:value-type="string" office:string-value="5XX costi per esterni"/>
          <table:table-cell table:number-columns-repeated="16383"/>
        </table:table-row>
        <table:table-row>
          <table:table-cell office:value-type="string" office:string-value="600 Servizi ospedalieri generali"/>
          <table:table-cell table:number-columns-repeated="16383"/>
        </table:table-row>
        <table:table-row>
          <table:table-cell office:value-type="string" office:string-value="601 Anestesiologia e Rianim.-Martinelli"/>
          <table:table-cell table:number-columns-repeated="16383"/>
        </table:table-row>
        <table:table-row>
          <table:table-cell office:value-type="string" office:string-value="604 Medicina d'Urgenza e P.S.- Cavazza"/>
          <table:table-cell table:number-columns-repeated="16383"/>
        </table:table-row>
        <table:table-row>
          <table:table-cell office:value-type="string" office:string-value="605 Cardiochirurgia - Di Bartolomeo"/>
          <table:table-cell table:number-columns-repeated="16383"/>
        </table:table-row>
        <table:table-row>
          <table:table-cell office:value-type="string" office:string-value="606 Cardiologia - Branzi"/>
          <table:table-cell table:number-columns-repeated="16383"/>
        </table:table-row>
        <table:table-row>
          <table:table-cell office:value-type="string" office:string-value="607 Oncologia Medica - Martoni"/>
          <table:table-cell table:number-columns-repeated="16383"/>
        </table:table-row>
        <table:table-row>
          <table:table-cell office:value-type="string" office:string-value="608 Chirurgia Generale - Minni"/>
          <table:table-cell table:number-columns-repeated="16383"/>
        </table:table-row>
        <table:table-row>
          <table:table-cell office:value-type="string" office:string-value="610 Chirurgia Generale - Cola"/>
          <table:table-cell table:number-columns-repeated="16383"/>
        </table:table-row>
        <table:table-row>
          <table:table-cell office:value-type="string" office:string-value="611 Chirurgia Generale - Poggioli"/>
          <table:table-cell table:number-columns-repeated="16383"/>
        </table:table-row>
        <table:table-row>
          <table:table-cell office:value-type="string" office:string-value="612 Chirurgia Pediatrica - Lima"/>
          <table:table-cell table:number-columns-repeated="16383"/>
        </table:table-row>
        <table:table-row>
          <table:table-cell office:value-type="string" office:string-value="613 Chirurgia Plastica - Cipriani"/>
          <table:table-cell table:number-columns-repeated="16383"/>
        </table:table-row>
        <table:table-row>
          <table:table-cell office:value-type="string" office:string-value="614 Chirurgia Toracica - Aurea"/>
          <table:table-cell table:number-columns-repeated="16383"/>
        </table:table-row>
        <table:table-row>
          <table:table-cell office:value-type="string" office:string-value="615 Chirurgia Vascolare - Stella"/>
          <table:table-cell table:number-columns-repeated="16383"/>
        </table:table-row>
        <table:table-row>
          <table:table-cell office:value-type="string" office:string-value="616 Dermatologia - Varotti"/>
          <table:table-cell table:number-columns-repeated="16383"/>
        </table:table-row>
        <table:table-row>
          <table:table-cell office:value-type="string" office:string-value="617 Ematologia - Baccarani"/>
          <table:table-cell table:number-columns-repeated="16383"/>
        </table:table-row>
        <table:table-row>
          <table:table-cell office:value-type="string" office:string-value="620 SSD Geriatria - Bertoncelli"/>
          <table:table-cell table:number-columns-repeated="16383"/>
        </table:table-row>
        <table:table-row>
          <table:table-cell office:value-type="string" office:string-value="621 Geriatria - Lunardelli"/>
          <table:table-cell table:number-columns-repeated="16383"/>
        </table:table-row>
        <table:table-row>
          <table:table-cell office:value-type="string" office:string-value="622 Geriatria - Salsi"/>
          <table:table-cell table:number-columns-repeated="16383"/>
        </table:table-row>
        <table:table-row>
          <table:table-cell office:value-type="string" office:string-value="625 Malattie Infettive - Chiodo"/>
          <table:table-cell table:number-columns-repeated="16383"/>
        </table:table-row>
        <table:table-row>
          <table:table-cell office:value-type="string" office:string-value="627 Malattie Del Metabolismo - Melchionda"/>
          <table:table-cell table:number-columns-repeated="16383"/>
        </table:table-row>
        <table:table-row>
          <table:table-cell office:value-type="string" office:string-value="628 Medicina Interna - Bianchi"/>
          <table:table-cell table:number-columns-repeated="16383"/>
        </table:table-row>
        <table:table-row>
          <table:table-cell office:value-type="string" office:string-value="629 Medicina Interna - Borghi"/>
          <table:table-cell table:number-columns-repeated="16383"/>
        </table:table-row>
        <table:table-row>
          <table:table-cell office:value-type="string" office:string-value="630 Nefrologia, Dialisi e Trapianto - Stefoni"/>
          <table:table-cell table:number-columns-repeated="16383"/>
        </table:table-row>
        <table:table-row>
          <table:table-cell office:value-type="string" office:string-value="631 Nefrologia, Dialisi ed Ipertensione - Santoro"/>
          <table:table-cell table:number-columns-repeated="16383"/>
        </table:table-row>
        <table:table-row>
          <table:table-cell office:value-type="string" office:string-value="632 Oftalmologia - Campos"/>
          <table:table-cell table:number-columns-repeated="16383"/>
        </table:table-row>
        <table:table-row>
          <table:table-cell office:value-type="string" office:string-value="634 Ginecologia e Ostetricia - Pelusi"/>
          <table:table-cell table:number-columns-repeated="16383"/>
        </table:table-row>
        <table:table-row>
          <table:table-cell office:value-type="string" office:string-value="636 Ginecologia Ostetricia-De Aloysio"/>
          <table:table-cell table:number-columns-repeated="16383"/>
        </table:table-row>
        <table:table-row>
          <table:table-cell office:value-type="string" office:string-value="637 Fisiop. Riproduzione Umana - Venturoli"/>
          <table:table-cell table:number-columns-repeated="16383"/>
        </table:table-row>
        <table:table-row>
          <table:table-cell office:value-type="string" office:string-value="640 Pediatria - Cicognani"/>
          <table:table-cell table:number-columns-repeated="16383"/>
        </table:table-row>
        <table:table-row>
          <table:table-cell office:value-type="string" office:string-value="641 Pediatria - Masi"/>
          <table:table-cell table:number-columns-repeated="16383"/>
        </table:table-row>
        <table:table-row>
          <table:table-cell office:value-type="string" office:string-value="642 Neonatologia - Faldella"/>
          <table:table-cell table:number-columns-repeated="16383"/>
        </table:table-row>
        <table:table-row>
          <table:table-cell office:value-type="string" office:string-value="643 Pneumologia e Terapia Intes Respiratoria-Schiavina"/>
          <table:table-cell table:number-columns-repeated="16383"/>
        </table:table-row>
        <table:table-row>
          <table:table-cell office:value-type="string" office:string-value="645 Radioterapia - Barbieri"/>
          <table:table-cell table:number-columns-repeated="16383"/>
        </table:table-row>
        <table:table-row>
          <table:table-cell office:value-type="string" office:string-value="647 Radioterapia - Busutti"/>
          <table:table-cell table:number-columns-repeated="16383"/>
        </table:table-row>
        <table:table-row>
          <table:table-cell office:value-type="string" office:string-value="650 Urologia - ff Martorana"/>
          <table:table-cell table:number-columns-repeated="16383"/>
        </table:table-row>
        <table:table-row>
          <table:table-cell office:value-type="string" office:string-value="652 Urologia - Martorana"/>
          <table:table-cell table:number-columns-repeated="16383"/>
        </table:table-row>
        <table:table-row>
          <table:table-cell office:value-type="string" office:string-value="654 Gastroenterologia - Roda"/>
          <table:table-cell table:number-columns-repeated="16383"/>
        </table:table-row>
        <table:table-row>
          <table:table-cell office:value-type="string" office:string-value="655 Diabetologia - Ciavarella"/>
          <table:table-cell table:number-columns-repeated="16383"/>
        </table:table-row>
        <table:table-row>
          <table:table-cell office:value-type="string" office:string-value="656 Medicina Interna - Gullo"/>
          <table:table-cell table:number-columns-repeated="16383"/>
        </table:table-row>
        <table:table-row>
          <table:table-cell office:value-type="string" office:string-value="657 Medicina Interna - Zoli"/>
          <table:table-cell table:number-columns-repeated="16383"/>
        </table:table-row>
        <table:table-row>
          <table:table-cell office:value-type="string" office:string-value="658 Medicina Interna - Corinaldesi"/>
          <table:table-cell table:number-columns-repeated="16383"/>
        </table:table-row>
        <table:table-row>
          <table:table-cell office:value-type="string" office:string-value="660 Ortopedia e Traumatologia - Laus"/>
          <table:table-cell table:number-columns-repeated="16383"/>
        </table:table-row>
        <table:table-row>
          <table:table-cell office:value-type="string" office:string-value="663 Endocrinologia - Pasquali"/>
          <table:table-cell table:number-columns-repeated="16383"/>
        </table:table-row>
        <table:table-row>
          <table:table-cell office:value-type="string" office:string-value="665 Otorinolaringoiatria-Rinaldi Ceroni"/>
          <table:table-cell table:number-columns-repeated="16383"/>
        </table:table-row>
        <table:table-row>
          <table:table-cell office:value-type="string" office:string-value="666 Medicina Fisica e Riabil.- Taricco"/>
          <table:table-cell table:number-columns-repeated="16383"/>
        </table:table-row>
        <table:table-row>
          <table:table-cell office:value-type="string" office:string-value="669 Cardiochir. Pediatrica - Gargiulo"/>
          <table:table-cell table:number-columns-repeated="16383"/>
        </table:table-row>
        <table:table-row>
          <table:table-cell office:value-type="string" office:string-value="671 SSD Diagnostica con Spettroscopia RM - Barbiroli"/>
          <table:table-cell table:number-columns-repeated="16383"/>
        </table:table-row>
        <table:table-row>
          <table:table-cell office:value-type="string" office:string-value="681 Semeiotica Medica - Bernardi"/>
          <table:table-cell table:number-columns-repeated="16383"/>
        </table:table-row>
        <table:table-row>
          <table:table-cell office:value-type="string" office:string-value="682 Medicina Interna - Bolondi"/>
          <table:table-cell table:number-columns-repeated="16383"/>
        </table:table-row>
        <table:table-row>
          <table:table-cell office:value-type="string" office:string-value="685 Oftalmologia - Colombati"/>
          <table:table-cell table:number-columns-repeated="16383"/>
        </table:table-row>
        <table:table-row>
          <table:table-cell office:value-type="string" office:string-value="687 Anestesiologia e Rianim.- Baroncini"/>
          <table:table-cell table:number-columns-repeated="16383"/>
        </table:table-row>
        <table:table-row>
          <table:table-cell office:value-type="string" office:string-value="688 Cardiologia - Sanguinetti"/>
          <table:table-cell table:number-columns-repeated="16383"/>
        </table:table-row>
        <table:table-row>
          <table:table-cell office:value-type="string" office:string-value="689 Anestesiologia e Rianim.- Grillone"/>
          <table:table-cell table:number-columns-repeated="16383"/>
        </table:table-row>
        <table:table-row>
          <table:table-cell office:value-type="string" office:string-value="690 Angiologia e Malattie della Coagulazione-Palareti"/>
          <table:table-cell table:number-columns-repeated="16383"/>
        </table:table-row>
        <table:table-row>
          <table:table-cell office:value-type="string" office:string-value="691 Chirurgia Generale - Taffurelli"/>
          <table:table-cell table:number-columns-repeated="16383"/>
        </table:table-row>
        <table:table-row>
          <table:table-cell office:value-type="string" office:string-value="693 Genetica Medica - Romeo"/>
          <table:table-cell table:number-columns-repeated="16383"/>
        </table:table-row>
        <table:table-row>
          <table:table-cell office:value-type="string" office:string-value="695 Centro Unif.Ric.Biom.Applicata CRBA - Chieco"/>
          <table:table-cell table:number-columns-repeated="16383"/>
        </table:table-row>
        <table:table-row>
          <table:table-cell office:value-type="string" office:string-value="696 Anestesiologia - Rossi"/>
          <table:table-cell table:number-columns-repeated="16383"/>
        </table:table-row>
        <table:table-row>
          <table:table-cell office:value-type="string" office:string-value="697 DMO Area Igiene / Coord. Serv.di Supporto - Finzi"/>
          <table:table-cell table:number-columns-repeated="16383"/>
        </table:table-row>
        <table:table-row>
          <table:table-cell office:value-type="string" office:string-value="698 DMO Area Organizzazione e gestione - Malaguti"/>
          <table:table-cell table:number-columns-repeated="16383"/>
        </table:table-row>
        <table:table-row>
          <table:table-cell office:value-type="string" office:string-value="699 Dir. Serv.Infermieristico, Tecnico e Riab - Taddia"/>
          <table:table-cell table:number-columns-repeated="16383"/>
        </table:table-row>
        <table:table-row>
          <table:table-cell office:value-type="string" office:string-value="6A1 Anatomia e Istologia Pat.- Martinelli GN"/>
          <table:table-cell table:number-columns-repeated="16383"/>
        </table:table-row>
        <table:table-row>
          <table:table-cell office:value-type="string" office:string-value="6A3 Emolinfopatologia - Pileri"/>
          <table:table-cell table:number-columns-repeated="16383"/>
        </table:table-row>
        <table:table-row>
          <table:table-cell office:value-type="string" office:string-value="6A4 Anatomia e Istologia Pat.- Grigioni"/>
          <table:table-cell table:number-columns-repeated="16383"/>
        </table:table-row>
        <table:table-row>
          <table:table-cell office:value-type="string" office:string-value="6AD SSD Andrologia - Soli"/>
          <table:table-cell table:number-columns-repeated="16383"/>
        </table:table-row>
        <table:table-row>
          <table:table-cell office:value-type="string" office:string-value="6AS Anestesiologia e Ter.Int. Post Operatoria- Di Nino"/>
          <table:table-cell table:number-columns-repeated="16383"/>
        </table:table-row>
        <table:table-row>
          <table:table-cell office:value-type="string" office:string-value="6CC Neurologia - Cirignotta"/>
          <table:table-cell table:number-columns-repeated="16383"/>
        </table:table-row>
        <table:table-row>
          <table:table-cell office:value-type="string" office:string-value="6CP Cardiologia ped. e dell'eta' evolutiva - Picchio"/>
          <table:table-cell table:number-columns-repeated="16383"/>
        </table:table-row>
        <table:table-row>
          <table:table-cell office:value-type="string" office:string-value="6CT Chirurgia Generale e Trapianti - Pinna"/>
          <table:table-cell table:number-columns-repeated="16383"/>
        </table:table-row>
        <table:table-row>
          <table:table-cell office:value-type="string" office:string-value="6DC SSD Dietetica Clinica - Marchesini"/>
          <table:table-cell table:number-columns-repeated="16383"/>
        </table:table-row>
        <table:table-row>
          <table:table-cell office:value-type="string" office:string-value="6F1 Farmacia - Puggioli"/>
          <table:table-cell table:number-columns-repeated="16383"/>
        </table:table-row>
        <table:table-row>
          <table:table-cell office:value-type="string" office:string-value="6FS Fisica Sanitaria - Bergamini"/>
          <table:table-cell table:number-columns-repeated="16383"/>
        </table:table-row>
        <table:table-row>
          <table:table-cell office:value-type="string" office:string-value="6IC SSD Centro reg.di rif.insuf.intest.cron.ben-Pironi"/>
          <table:table-cell table:number-columns-repeated="16383"/>
        </table:table-row>
        <table:table-row>
          <table:table-cell office:value-type="string" office:string-value="6L1 Patologia Clinica - Boni"/>
          <table:table-cell table:number-columns-repeated="16383"/>
        </table:table-row>
        <table:table-row>
          <table:table-cell office:value-type="string" office:string-value="6L2 Biochimica Automatizzata - Motta"/>
          <table:table-cell table:number-columns-repeated="16383"/>
        </table:table-row>
        <table:table-row>
          <table:table-cell office:value-type="string" office:string-value="6L3 Immunometria - Capelli"/>
          <table:table-cell table:number-columns-repeated="16383"/>
        </table:table-row>
        <table:table-row>
          <table:table-cell office:value-type="string" office:string-value="6L5 Biologia Clinica e Ambulatorio Prelievi - Parente"/>
          <table:table-cell table:number-columns-repeated="16383"/>
        </table:table-row>
        <table:table-row>
          <table:table-cell office:value-type="string" office:string-value="6LC Laboratorio Centralizzato - Boni"/>
          <table:table-cell table:number-columns-repeated="16383"/>
        </table:table-row>
        <table:table-row>
          <table:table-cell office:value-type="string" office:string-value="6LS Centro Laser"/>
          <table:table-cell table:number-columns-repeated="16383"/>
        </table:table-row>
        <table:table-row>
          <table:table-cell office:value-type="string" office:string-value="6MC SSD Malattie infiam. cron. intestinali - Campieri"/>
          <table:table-cell table:number-columns-repeated="16383"/>
        </table:table-row>
        <table:table-row>
          <table:table-cell office:value-type="string" office:string-value="6MF Chir. Orale e Maxillo Facciale-Marchetti"/>
          <table:table-cell table:number-columns-repeated="16383"/>
        </table:table-row>
        <table:table-row>
          <table:table-cell office:value-type="string" office:string-value="6ML Medicina del Lavoro - Violante"/>
          <table:table-cell table:number-columns-repeated="16383"/>
        </table:table-row>
        <table:table-row>
          <table:table-cell office:value-type="string" office:string-value="6MN Medicina Nucleare - Franchi"/>
          <table:table-cell table:number-columns-repeated="16383"/>
        </table:table-row>
        <table:table-row>
          <table:table-cell office:value-type="string" office:string-value="6MP Medicina Eta' Prenatale - Rizzo"/>
          <table:table-cell table:number-columns-repeated="16383"/>
        </table:table-row>
        <table:table-row>
          <table:table-cell office:value-type="string" office:string-value="6MV Microbiologia - Landini"/>
          <table:table-cell table:number-columns-repeated="16383"/>
        </table:table-row>
        <table:table-row>
          <table:table-cell office:value-type="string" office:string-value="6NP Neurops.Infantile e Dist.Comp.Alimentare-Franzoni"/>
          <table:table-cell table:number-columns-repeated="16383"/>
        </table:table-row>
        <table:table-row>
          <table:table-cell office:value-type="string" office:string-value="6NR SSD Neuroradiologia Diagn./Interv. - Pastore"/>
          <table:table-cell table:number-columns-repeated="16383"/>
        </table:table-row>
        <table:table-row>
          <table:table-cell office:value-type="string" office:string-value="6OA Oncologia Medica - Paladini"/>
          <table:table-cell table:number-columns-repeated="16383"/>
        </table:table-row>
        <table:table-row>
          <table:table-cell office:value-type="string" office:string-value="6OM SSD Oncologia Medica - Biasco"/>
          <table:table-cell table:number-columns-repeated="16383"/>
        </table:table-row>
        <table:table-row>
          <table:table-cell office:value-type="string" office:string-value="6R1 Radiologia - Canini"/>
          <table:table-cell table:number-columns-repeated="16383"/>
        </table:table-row>
        <table:table-row>
          <table:table-cell office:value-type="string" office:string-value="6R3 Radiologia - Gavelli"/>
          <table:table-cell table:number-columns-repeated="16383"/>
        </table:table-row>
        <table:table-row>
          <table:table-cell office:value-type="string" office:string-value="6R4 Radiologia - Golfieri"/>
          <table:table-cell table:number-columns-repeated="16383"/>
        </table:table-row>
        <table:table-row>
          <table:table-cell office:value-type="string" office:string-value="6RM Risonanza Magnetica Nucleare"/>
          <table:table-cell table:number-columns-repeated="16383"/>
        </table:table-row>
        <table:table-row>
          <table:table-cell office:value-type="string" office:string-value="6RT Centro Riferimento Trapianti - Ridolfi"/>
          <table:table-cell table:number-columns-repeated="16383"/>
        </table:table-row>
        <table:table-row>
          <table:table-cell office:value-type="string" office:string-value="6RU Radiologia - Barozzi"/>
          <table:table-cell table:number-columns-repeated="16383"/>
        </table:table-row>
        <table:table-row>
          <table:table-cell office:value-type="string" office:string-value="6SI Sicur.Igiene e Med.Lavoro - Violante"/>
          <table:table-cell table:number-columns-repeated="16383"/>
        </table:table-row>
        <table:table-row>
          <table:table-cell office:value-type="string" office:string-value="6ST Immunoematologia e Trasfusionale - Bontadini"/>
          <table:table-cell table:number-columns-repeated="16383"/>
        </table:table-row>
        <table:table-row>
          <table:table-cell office:value-type="string" office:string-value="6TB Tecnologie Biomediche - Giannoni"/>
          <table:table-cell table:number-columns-repeated="16383"/>
        </table:table-row>
        <table:table-row>
          <table:table-cell office:value-type="string" office:string-value="6TD SSD Prevenzione e diagnosi tum.dig. - Bazzoli"/>
          <table:table-cell table:number-columns-repeated="16383"/>
        </table:table-row>
        <table:table-row>
          <table:table-cell office:value-type="string" office:string-value="6TF SSD Trapianto di fegato:ass.med.prec.paz.trap-Sama"/>
          <table:table-cell table:number-columns-repeated="16383"/>
        </table:table-row>
        <table:table-row>
          <table:table-cell office:value-type="string" office:string-value="6TR SSD Chirurgia del Trapianto di Rene - Faenza"/>
          <table:table-cell table:number-columns-repeated="16383"/>
        </table:table-row>
        <table:table-row>
          <table:table-cell office:value-type="string" office:string-value="7 Radiologia Pediatrica"/>
          <table:table-cell table:number-columns-repeated="16383"/>
        </table:table-row>
        <table:table-row>
          <table:table-cell office:value-type="string" office:string-value="A (DA DEFINIRE)"/>
          <table:table-cell table:number-columns-repeated="16383"/>
        </table:table-row>
        <table:table-row>
          <table:table-cell office:value-type="string" office:string-value="D16 DIP. CHIR. SPECIAL. E ANESTESIOLOGIA"/>
          <table:table-cell table:number-columns-repeated="16383"/>
        </table:table-row>
        <table:table-row>
          <table:table-cell office:value-type="string" office:string-value="D17 DIP. EMERGENZA/URG., CHIR. GEN. E DEI TRAPIANTI"/>
          <table:table-cell table:number-columns-repeated="16383"/>
        </table:table-row>
        <table:table-row>
          <table:table-cell office:value-type="string" office:string-value="D18 DIP. CARDIO-TORACO-VASCOLARE"/>
          <table:table-cell table:number-columns-repeated="16383"/>
        </table:table-row>
        <table:table-row>
          <table:table-cell office:value-type="string" office:string-value="D19 DIP.EMAT., ONCOL. E MED. DI LABORATORIO"/>
          <table:table-cell table:number-columns-repeated="16383"/>
        </table:table-row>
        <table:table-row>
          <table:table-cell office:value-type="string" office:string-value="D22 DIP. MALATTIE APP. DIGERENTE E MEDICINA INTERNA"/>
          <table:table-cell table:number-columns-repeated="16383"/>
        </table:table-row>
        <table:table-row>
          <table:table-cell office:value-type="string" office:string-value="D23 DIP.MED.INT.,INVECCHIAMENTO E MAL. NEFROLOGICHE"/>
          <table:table-cell table:number-columns-repeated="16383"/>
        </table:table-row>
        <table:table-row>
          <table:table-cell office:value-type="string" office:string-value="D25 DIP. SALUTE DELLA DONNA, BAMBINO E ADOLESC."/>
          <table:table-cell table:number-columns-repeated="16383"/>
        </table:table-row>
        <table:table-row>
          <table:table-cell office:value-type="string" office:string-value="SP4 Sperimentazioni o Donazioni"/>
          <table:table-cell table:number-columns-repeated="16383"/>
        </table:table-row>
        <table:table-row>
          <table:table-cell office:value-type="string" office:string-value="Vari Vari Cdr"/>
          <table:table-cell table:number-columns-repeated="16383"/>
        </table:table-row>
        <table:table-row>
          <table:table-cell office:value-type="string" office:string-value="ZZT  Aggregazioni Territorio"/>
          <table:table-cell table:number-columns-repeated="16383"/>
        </table:table-row>
        <table:table-row table:number-rows-repeated="1048347">
          <table:table-cell table:number-columns-repeated="16383"/>
        </table:table-row>
      </table:table>
      <table:table table:name="'file:///F:/Documents%20and%20Settings/paolo.camiletti/Impostazioni%20locali/Temporary%20Internet%20Files/OLK91/Allegato%204_ARCIELLO_Trascinato%20+%20Urgenze.xls'#Foglio1" table:style-name="ta3">
        <table:table-source xlink:href="file:///F:/Documents%20and%20Settings/paolo.camiletti/Impostazioni%20locali/Temporary%20Internet%20Files/OLK91/Allegato%204_ARCIELLO_Trascinato%20+%20Urgenze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nnamaria.petrini/Local%20Settings/Temporary%20Internet%20Files/OLK5/01_INVESTIMENTI/01_FISICA/FISICA%20SANITARIA.xls'#Foglio2" table:style-name="ta3">
        <table:table-source xlink:href="file:///C:/Documents%20and%20Settings/annamaria.petrini/Local%20Settings/Temporary%20Internet%20Files/OLK5/01_INVESTIMENTI/01_FISICA/FISICA%20SANITARI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nnamaria.petrini/Local%20Settings/Temporary%20Internet%20Files/OLK5/01_INVESTIMENTI/01_FISICA/FISICA%20SANITARIA.xls'#2008_2009_2010" table:style-name="ta3">
        <table:table-source xlink:href="file:///C:/Documents%20and%20Settings/annamaria.petrini/Local%20Settings/Temporary%20Internet%20Files/OLK5/01_INVESTIMENTI/01_FISICA/FISICA%20SANITARIA.xls" table:table-name="2008_2009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nnamaria.petrini/Local%20Settings/Temporary%20Internet%20Files/OLK5/01_INVESTIMENTI/01_FISICA/FISICA%20SANITARIA.xls'#Foglio1" table:style-name="ta3">
        <table:table-source xlink:href="file:///C:/Documents%20and%20Settings/annamaria.petrini/Local%20Settings/Temporary%20Internet%20Files/OLK5/01_INVESTIMENTI/01_FISICA/FISICA%20SANITAR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nnamaria.petrini/Local%20Settings/Temporary%20Internet%20Files/OLK5/01_INVESTIMENTI/01_FISICA/FISICA%20SANITARIA.xls'#2007" table:style-name="ta3">
        <table:table-source xlink:href="file:///C:/Documents%20and%20Settings/annamaria.petrini/Local%20Settings/Temporary%20Internet%20Files/OLK5/01_INVESTIMENTI/01_FISICA/FISICA%20SANITAR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nnamaria.petrini/Local%20Settings/Temporary%20Internet%20Files/OLK5/01_INVESTIMENTI/01_FISICA/FISICA%20SANITARIA.xls'#2008" table:style-name="ta3">
        <table:table-source xlink:href="file:///C:/Documents%20and%20Settings/annamaria.petrini/Local%20Settings/Temporary%20Internet%20Files/OLK5/01_INVESTIMENTI/01_FISICA/FISICA%20SANITAR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nnamaria.petrini/Local%20Settings/Temporary%20Internet%20Files/OLK5/01_INVESTIMENTI/01_FISICA/FISICA%20SANITARIA.xls'#Foglio3" table:style-name="ta3">
        <table:table-source xlink:href="file:///C:/Documents%20and%20Settings/annamaria.petrini/Local%20Settings/Temporary%20Internet%20Files/OLK5/01_INVESTIMENTI/01_FISICA/FISICA%20SANITARIA.xls" table:table-name="Foglio3" table:mode="copy-results-only"/>
        <table:table-column/>
        <table:table-row table:number-rows-repeated="17">
          <table:table-cell table:number-columns-repeated="16384"/>
        </table:table-row>
        <table:table-row>
          <table:table-cell office:value-type="string" office:string-value="001  Costi Generali di Azienda"/>
          <table:table-cell table:number-columns-repeated="16383"/>
        </table:table-row>
        <table:table-row>
          <table:table-cell office:value-type="string" office:string-value="004 Direzione Generale"/>
          <table:table-cell table:number-columns-repeated="16383"/>
        </table:table-row>
        <table:table-row>
          <table:table-cell office:value-type="string" office:string-value="081 Dir.Tecnologie e Sistemi Informatici - Pensalfini"/>
          <table:table-cell table:number-columns-repeated="16383"/>
        </table:table-row>
        <table:table-row>
          <table:table-cell office:value-type="string" office:string-value="082 Dir. Affari Generali e Legali - Capasso"/>
          <table:table-cell table:number-columns-repeated="16383"/>
        </table:table-row>
        <table:table-row>
          <table:table-cell office:value-type="string" office:string-value="087 Servizio Prevenzione e Protezione - Diodato"/>
          <table:table-cell table:number-columns-repeated="16383"/>
        </table:table-row>
        <table:table-row>
          <table:table-cell office:value-type="string" office:string-value="088 Sviluppo risorse umane - Cioni"/>
          <table:table-cell table:number-columns-repeated="16383"/>
        </table:table-row>
        <table:table-row>
          <table:table-cell office:value-type="string" office:string-value="089 Nucleo di Valutazione"/>
          <table:table-cell table:number-columns-repeated="16383"/>
        </table:table-row>
        <table:table-row>
          <table:table-cell office:value-type="string" office:string-value="090 Dir. Amministrazione del Personale- Marsili"/>
          <table:table-cell table:number-columns-repeated="16383"/>
        </table:table-row>
        <table:table-row>
          <table:table-cell office:value-type="string" office:string-value="091 Formazione al lavoro e Ricerca, innovaz. - Casadio"/>
          <table:table-cell table:number-columns-repeated="16383"/>
        </table:table-row>
        <table:table-row>
          <table:table-cell office:value-type="string" office:string-value="092 Formazione sul lavoro e Ricerca e innov.- Casadio"/>
          <table:table-cell table:number-columns-repeated="16383"/>
        </table:table-row>
        <table:table-row>
          <table:table-cell office:value-type="string" office:string-value="093 Uff. Ricerca, innovazione e valutazione - Casadio"/>
          <table:table-cell table:number-columns-repeated="16383"/>
        </table:table-row>
        <table:table-row>
          <table:table-cell office:value-type="string" office:string-value="094 Controllo direz. e sistema inform. az.le - Petrini"/>
          <table:table-cell table:number-columns-repeated="16383"/>
        </table:table-row>
        <table:table-row>
          <table:table-cell office:value-type="string" office:string-value="095 Dir. Sviluppo e amm.ne del personale - Cioni"/>
          <table:table-cell table:number-columns-repeated="16383"/>
        </table:table-row>
        <table:table-row>
          <table:table-cell office:value-type="string" office:string-value="096 Comunicaz., inform., market. e qualita' - Capelli"/>
          <table:table-cell table:number-columns-repeated="16383"/>
        </table:table-row>
        <table:table-row>
          <table:table-cell office:value-type="string" office:string-value="097 Dir. Acquisiz. Beni servizi ed econom.- Giovannini"/>
          <table:table-cell table:number-columns-repeated="16383"/>
        </table:table-row>
        <table:table-row>
          <table:table-cell office:value-type="string" office:string-value="098 D.A.A.S.S.S."/>
          <table:table-cell table:number-columns-repeated="16383"/>
        </table:table-row>
        <table:table-row>
          <table:table-cell office:value-type="string" office:string-value="100 Dir. Risorse Economiche e Finanziarie - Sgnaolin"/>
          <table:table-cell table:number-columns-repeated="16383"/>
        </table:table-row>
        <table:table-row>
          <table:table-cell office:value-type="string" office:string-value="110 Dir. Gestione del patrimonio - Frascari"/>
          <table:table-cell table:number-columns-repeated="16383"/>
        </table:table-row>
        <table:table-row>
          <table:table-cell office:value-type="string" office:string-value="111 Dir. Progettaz., sviluppo e investimenti - Pedrini"/>
          <table:table-cell table:number-columns-repeated="16383"/>
        </table:table-row>
        <table:table-row>
          <table:table-cell office:value-type="string" office:string-value="112 Coord. Attività Tecniche Integrate - Pedrini"/>
          <table:table-cell table:number-columns-repeated="16383"/>
        </table:table-row>
        <table:table-row>
          <table:table-cell office:value-type="string" office:string-value="120 Direz.Gestione Risorse Econ. e Attiv. Alberghiera"/>
          <table:table-cell table:number-columns-repeated="16383"/>
        </table:table-row>
        <table:table-row>
          <table:table-cell office:value-type="string" office:string-value="121 Dir. Acquisizione di Beni e Servizi - Petocchi"/>
          <table:table-cell table:number-columns-repeated="16383"/>
        </table:table-row>
        <table:table-row>
          <table:table-cell office:value-type="string" office:string-value="4F2 Comitato Etico"/>
          <table:table-cell table:number-columns-repeated="16383"/>
        </table:table-row>
        <table:table-row>
          <table:table-cell office:value-type="string" office:string-value="4FI Progetti Finanziati"/>
          <table:table-cell table:number-columns-repeated="16383"/>
        </table:table-row>
        <table:table-row>
          <table:table-cell office:value-type="string" office:string-value="4FV V.E.Q. - Capelli"/>
          <table:table-cell table:number-columns-repeated="16383"/>
        </table:table-row>
        <table:table-row>
          <table:table-cell office:value-type="string" office:string-value="501 Amb. Cardiochirurgia./Cardiochirurgia Pediatrica"/>
          <table:table-cell table:number-columns-repeated="16383"/>
        </table:table-row>
        <table:table-row>
          <table:table-cell office:value-type="string" office:string-value="502 Amb. Studio Met.Min. e Clim."/>
          <table:table-cell table:number-columns-repeated="16383"/>
        </table:table-row>
        <table:table-row>
          <table:table-cell office:value-type="string" office:string-value="503 Blocco operatorio 2"/>
          <table:table-cell table:number-columns-repeated="16383"/>
        </table:table-row>
        <table:table-row>
          <table:table-cell office:value-type="string" office:string-value="504 Amb./Lab./P.S. Pediatrie"/>
          <table:table-cell table:number-columns-repeated="16383"/>
        </table:table-row>
        <table:table-row>
          <table:table-cell office:value-type="string" office:string-value="505 Sala piccoli inter. Ch.Plast/Dermo"/>
          <table:table-cell table:number-columns-repeated="16383"/>
        </table:table-row>
        <table:table-row>
          <table:table-cell office:value-type="string" office:string-value="507 Deg Chir. Vasc./Chir.Tor."/>
          <table:table-cell table:number-columns-repeated="16383"/>
        </table:table-row>
        <table:table-row>
          <table:table-cell office:value-type="string" office:string-value="508 Amb. Chir.Cola/Vasc./Tor./Plast./Mx.Facciale/Anest"/>
          <table:table-cell table:number-columns-repeated="16383"/>
        </table:table-row>
        <table:table-row>
          <table:table-cell office:value-type="string" office:string-value="50B Deg. 7 gg. ORL/Ch.Plastica/Ch.Or.Max.Facciale"/>
          <table:table-cell table:number-columns-repeated="16383"/>
        </table:table-row>
        <table:table-row>
          <table:table-cell office:value-type="string" office:string-value="511 D.H. Litotritore"/>
          <table:table-cell table:number-columns-repeated="16383"/>
        </table:table-row>
        <table:table-row>
          <table:table-cell office:value-type="string" office:string-value="513 Amb.Med.Int.Bianchi/Semeiot./Diab."/>
          <table:table-cell table:number-columns-repeated="16383"/>
        </table:table-row>
        <table:table-row>
          <table:table-cell office:value-type="string" office:string-value="514 Fluorangiografia Ortott. P.S.Lab. Oftalmologie"/>
          <table:table-cell table:number-columns-repeated="16383"/>
        </table:table-row>
        <table:table-row>
          <table:table-cell office:value-type="string" office:string-value="515 Sala Parto/Sala Op./Ivg/P.S./Amb.-Gin.Ost"/>
          <table:table-cell table:number-columns-repeated="16383"/>
        </table:table-row>
        <table:table-row>
          <table:table-cell office:value-type="string" office:string-value="522 Deg. Latt. Div. Ped. - Masi/Chir. Pediatrica"/>
          <table:table-cell table:number-columns-repeated="16383"/>
        </table:table-row>
        <table:table-row>
          <table:table-cell office:value-type="string" office:string-value="523 Deg. Neonatologia/Chir.Pediatrica"/>
          <table:table-cell table:number-columns-repeated="16383"/>
        </table:table-row>
        <table:table-row>
          <table:table-cell office:value-type="string" office:string-value="525 Blocco Operatorio Urologico/Sala Endoscopica"/>
          <table:table-cell table:number-columns-repeated="16383"/>
        </table:table-row>
        <table:table-row>
          <table:table-cell office:value-type="string" office:string-value="526 Blocco Operatorio 3"/>
          <table:table-cell table:number-columns-repeated="16383"/>
        </table:table-row>
        <table:table-row>
          <table:table-cell office:value-type="string" office:string-value="528 Deg. Medicina Interna Borghi/Dermatologia Varotti"/>
          <table:table-cell table:number-columns-repeated="16383"/>
        </table:table-row>
        <table:table-row>
          <table:table-cell office:value-type="string" office:string-value="529 Degenze Geriatria Lunardelli/Angiologia e M.Coag."/>
          <table:table-cell table:number-columns-repeated="16383"/>
        </table:table-row>
        <table:table-row>
          <table:table-cell office:value-type="string" office:string-value="536 Blocco Operatorio 4"/>
          <table:table-cell table:number-columns-repeated="16383"/>
        </table:table-row>
        <table:table-row>
          <table:table-cell office:value-type="string" office:string-value="537 Blocco Operatorio Cardiochirurgico"/>
          <table:table-cell table:number-columns-repeated="16383"/>
        </table:table-row>
        <table:table-row>
          <table:table-cell office:value-type="string" office:string-value="538 Blocco Operatorio Ortopedico Traum."/>
          <table:table-cell table:number-columns-repeated="16383"/>
        </table:table-row>
        <table:table-row>
          <table:table-cell office:value-type="string" office:string-value="540 Pronto Soccorso Generale/Ortopedico"/>
          <table:table-cell table:number-columns-repeated="16383"/>
        </table:table-row>
        <table:table-row>
          <table:table-cell office:value-type="string" office:string-value="541 TAC Clinica Medica"/>
          <table:table-cell table:number-columns-repeated="16383"/>
        </table:table-row>
        <table:table-row>
          <table:table-cell office:value-type="string" office:string-value="542 TAC Palagi"/>
          <table:table-cell table:number-columns-repeated="16383"/>
        </table:table-row>
        <table:table-row>
          <table:table-cell office:value-type="string" office:string-value="544 Oculistica Nuovo Blocco"/>
          <table:table-cell table:number-columns-repeated="16383"/>
        </table:table-row>
        <table:table-row>
          <table:table-cell office:value-type="string" office:string-value="548 Deg./Amb. Radioterapie"/>
          <table:table-cell table:number-columns-repeated="16383"/>
        </table:table-row>
        <table:table-row>
          <table:table-cell office:value-type="string" office:string-value="551 Amb. Urologie - SSD Andrologia"/>
          <table:table-cell table:number-columns-repeated="16383"/>
        </table:table-row>
        <table:table-row>
          <table:table-cell office:value-type="string" office:string-value="554 Degenza Day Surgery"/>
          <table:table-cell table:number-columns-repeated="16383"/>
        </table:table-row>
        <table:table-row>
          <table:table-cell office:value-type="string" office:string-value="555 Sala Operatoria Day Surgery"/>
          <table:table-cell table:number-columns-repeated="16383"/>
        </table:table-row>
        <table:table-row>
          <table:table-cell office:value-type="string" office:string-value="556 Amb. Endoscopia Poggioli/Cola"/>
          <table:table-cell table:number-columns-repeated="16383"/>
        </table:table-row>
        <table:table-row>
          <table:table-cell office:value-type="string" office:string-value="557 Deg. Med. Interna Bianchi/Diabetologia Ciavarella"/>
          <table:table-cell table:number-columns-repeated="16383"/>
        </table:table-row>
        <table:table-row>
          <table:table-cell office:value-type="string" office:string-value="562 Sale Autoptiche - Camere Mortuarie"/>
          <table:table-cell table:number-columns-repeated="16383"/>
        </table:table-row>
        <table:table-row>
          <table:table-cell office:value-type="string" office:string-value="564 Ambulatori Urologie"/>
          <table:table-cell table:number-columns-repeated="16383"/>
        </table:table-row>
        <table:table-row>
          <table:table-cell office:value-type="string" office:string-value="567 Degenze Urologie/SSD Andrologia"/>
          <table:table-cell table:number-columns-repeated="16383"/>
        </table:table-row>
        <table:table-row>
          <table:table-cell office:value-type="string" office:string-value="568 TAC Gavelli"/>
          <table:table-cell table:number-columns-repeated="16383"/>
        </table:table-row>
        <table:table-row>
          <table:table-cell office:value-type="string" office:string-value="569 D.H. Oncol.Paladini/Radiot.Busutti"/>
          <table:table-cell table:number-columns-repeated="16383"/>
        </table:table-row>
        <table:table-row>
          <table:table-cell office:value-type="string" office:string-value="570 DSV Sama-Corinaldesi-Pasquali"/>
          <table:table-cell table:number-columns-repeated="16383"/>
        </table:table-row>
        <table:table-row>
          <table:table-cell office:value-type="string" office:string-value="574 Conv. V.Erbosa-V.Chiara-V.Laura-Osp. Riuniti"/>
          <table:table-cell table:number-columns-repeated="16383"/>
        </table:table-row>
        <table:table-row>
          <table:table-cell office:value-type="string" office:string-value="575 Deg. Cardiol. Ped./Cardiochir. Ped."/>
          <table:table-cell table:number-columns-repeated="16383"/>
        </table:table-row>
        <table:table-row>
          <table:table-cell office:value-type="string" office:string-value="576 Emodinamica Branzi-Picchio"/>
          <table:table-cell table:number-columns-repeated="16383"/>
        </table:table-row>
        <table:table-row>
          <table:table-cell office:value-type="string" office:string-value="578 Villalba Hospital"/>
          <table:table-cell table:number-columns-repeated="16383"/>
        </table:table-row>
        <table:table-row>
          <table:table-cell office:value-type="string" office:string-value="580 Amb.Chir.Pinna/Poggioli/SSD Tr.Rene/Martinelli"/>
          <table:table-cell table:number-columns-repeated="16383"/>
        </table:table-row>
        <table:table-row>
          <table:table-cell office:value-type="string" office:string-value="581 Deg. 5 gg Ch.Plast.-Ch.Or.Maxi-Facciale-ORL-Vasc."/>
          <table:table-cell table:number-columns-repeated="16383"/>
        </table:table-row>
        <table:table-row>
          <table:table-cell office:value-type="string" office:string-value="582 Casa di Cura Toniolo"/>
          <table:table-cell table:number-columns-repeated="16383"/>
        </table:table-row>
        <table:table-row>
          <table:table-cell office:value-type="string" office:string-value="583 Deg. Neuro-DCA Neurops.Inf./Chir. Pediatrica"/>
          <table:table-cell table:number-columns-repeated="16383"/>
        </table:table-row>
        <table:table-row>
          <table:table-cell office:value-type="string" office:string-value="584 Casa di Cura Villa Maria"/>
          <table:table-cell table:number-columns-repeated="16383"/>
        </table:table-row>
        <table:table-row>
          <table:table-cell office:value-type="string" office:string-value="585 Deg/ODS Chir.Generale Cola - Minni"/>
          <table:table-cell table:number-columns-repeated="16383"/>
        </table:table-row>
        <table:table-row>
          <table:table-cell office:value-type="string" office:string-value="586 Casa di cura Villa Regina"/>
          <table:table-cell table:number-columns-repeated="16383"/>
        </table:table-row>
        <table:table-row>
          <table:table-cell office:value-type="string" office:string-value="587 Day Service Ambulatorio Percorso Mammella - ASI"/>
          <table:table-cell table:number-columns-repeated="16383"/>
        </table:table-row>
        <table:table-row>
          <table:table-cell office:value-type="string" office:string-value="589 Cardiochirurgia Pediatrica - Hesperia"/>
          <table:table-cell table:number-columns-repeated="16383"/>
        </table:table-row>
        <table:table-row>
          <table:table-cell office:value-type="string" office:string-value="590 Endosc.Toracica Centr. Aurea-Schiavina"/>
          <table:table-cell table:number-columns-repeated="16383"/>
        </table:table-row>
        <table:table-row>
          <table:table-cell office:value-type="string" office:string-value="591 Degenze Ostetricia Pelusi / Nido Neonatologia"/>
          <table:table-cell table:number-columns-repeated="16383"/>
        </table:table-row>
        <table:table-row>
          <table:table-cell office:value-type="string" office:string-value="592 Degenze Ostetricia De Aloysio / Nido Neonatologia"/>
          <table:table-cell table:number-columns-repeated="16383"/>
        </table:table-row>
        <table:table-row>
          <table:table-cell office:value-type="string" office:string-value="593 Degenze Med.Prenatale/ Nido Neonatologia"/>
          <table:table-cell table:number-columns-repeated="16383"/>
        </table:table-row>
        <table:table-row>
          <table:table-cell office:value-type="string" office:string-value="594 Casa di Cura Villa Torri"/>
          <table:table-cell table:number-columns-repeated="16383"/>
        </table:table-row>
        <table:table-row>
          <table:table-cell office:value-type="string" office:string-value="596 Amb. Endosc. Gastro/SSD P.T.D. - pad.5"/>
          <table:table-cell table:number-columns-repeated="16383"/>
        </table:table-row>
        <table:table-row>
          <table:table-cell office:value-type="string" office:string-value="597 Amb. Endo Gastro/M.I.Zoli/SSD.Di.Tum.Dig."/>
          <table:table-cell table:number-columns-repeated="16383"/>
        </table:table-row>
        <table:table-row>
          <table:table-cell office:value-type="string" office:string-value="598 Degenze Chirurgia Generale Poggioli/Taffurelli"/>
          <table:table-cell table:number-columns-repeated="16383"/>
        </table:table-row>
        <table:table-row>
          <table:table-cell office:value-type="string" office:string-value="599 Osp.P.A. Villa Laura"/>
          <table:table-cell table:number-columns-repeated="16383"/>
        </table:table-row>
        <table:table-row>
          <table:table-cell office:value-type="string" office:string-value="5AD Endoscopia Medicine Interne"/>
          <table:table-cell table:number-columns-repeated="16383"/>
        </table:table-row>
        <table:table-row>
          <table:table-cell office:value-type="string" office:string-value="5DM Deg.Comune SSD Sama/Campieri/Pironi/PS"/>
          <table:table-cell table:number-columns-repeated="16383"/>
        </table:table-row>
        <table:table-row>
          <table:table-cell office:value-type="string" office:string-value="5DO Deg/ODS Oftalmologie"/>
          <table:table-cell table:number-columns-repeated="16383"/>
        </table:table-row>
        <table:table-row>
          <table:table-cell office:value-type="string" office:string-value="5DS Blocco Op./Day Surgery Oftalmologie"/>
          <table:table-cell table:number-columns-repeated="16383"/>
        </table:table-row>
        <table:table-row>
          <table:table-cell office:value-type="string" office:string-value="5DV Day Service Plurispecialistico - Albertoni"/>
          <table:table-cell table:number-columns-repeated="16383"/>
        </table:table-row>
        <table:table-row>
          <table:table-cell office:value-type="string" office:string-value="5GA Centro Preoperatorio Ginecologico"/>
          <table:table-cell table:number-columns-repeated="16383"/>
        </table:table-row>
        <table:table-row>
          <table:table-cell office:value-type="string" office:string-value="5GP Deg.ze Programmate Ginecologia/Fisiop.Ripr.Um.-1°P"/>
          <table:table-cell table:number-columns-repeated="16383"/>
        </table:table-row>
        <table:table-row>
          <table:table-cell office:value-type="string" office:string-value="5GU Deg.ze Urgenze Ginecologie/Deg.Fis.Ripr.Umana -2°P"/>
          <table:table-cell table:number-columns-repeated="16383"/>
        </table:table-row>
        <table:table-row>
          <table:table-cell office:value-type="string" office:string-value="5L1 Deg. ALP Nuove Patologie"/>
          <table:table-cell table:number-columns-repeated="16383"/>
        </table:table-row>
        <table:table-row>
          <table:table-cell office:value-type="string" office:string-value="5L2 Deg. ALP Palagi"/>
          <table:table-cell table:number-columns-repeated="16383"/>
        </table:table-row>
        <table:table-row>
          <table:table-cell office:value-type="string" office:string-value="5LI DH Litotritore Palagi"/>
          <table:table-cell table:number-columns-repeated="16383"/>
        </table:table-row>
        <table:table-row>
          <table:table-cell office:value-type="string" office:string-value="5PA Poliambulatorio Albertoni"/>
          <table:table-cell table:number-columns-repeated="16383"/>
        </table:table-row>
        <table:table-row>
          <table:table-cell office:value-type="string" office:string-value="5SO Pronto Soccorso Oculistico"/>
          <table:table-cell table:number-columns-repeated="16383"/>
        </table:table-row>
        <table:table-row>
          <table:table-cell office:value-type="string" office:string-value="5TR Day Service Trattamenti Integrati Tumore Retto"/>
          <table:table-cell table:number-columns-repeated="16383"/>
        </table:table-row>
        <table:table-row>
          <table:table-cell office:value-type="string" office:string-value="5XX costi per esterni"/>
          <table:table-cell table:number-columns-repeated="16383"/>
        </table:table-row>
        <table:table-row>
          <table:table-cell office:value-type="string" office:string-value="600 Servizi ospedalieri generali"/>
          <table:table-cell table:number-columns-repeated="16383"/>
        </table:table-row>
        <table:table-row>
          <table:table-cell office:value-type="string" office:string-value="601 Anestesiologia e Rianim.-Martinelli"/>
          <table:table-cell table:number-columns-repeated="16383"/>
        </table:table-row>
        <table:table-row>
          <table:table-cell office:value-type="string" office:string-value="604 Medicina d'Urgenza e P.S.- Cavazza"/>
          <table:table-cell table:number-columns-repeated="16383"/>
        </table:table-row>
        <table:table-row>
          <table:table-cell office:value-type="string" office:string-value="605 Cardiochirurgia - Di Bartolomeo"/>
          <table:table-cell table:number-columns-repeated="16383"/>
        </table:table-row>
        <table:table-row>
          <table:table-cell office:value-type="string" office:string-value="606 Cardiologia - Branzi"/>
          <table:table-cell table:number-columns-repeated="16383"/>
        </table:table-row>
        <table:table-row>
          <table:table-cell office:value-type="string" office:string-value="607 Oncologia Medica - Martoni"/>
          <table:table-cell table:number-columns-repeated="16383"/>
        </table:table-row>
        <table:table-row>
          <table:table-cell office:value-type="string" office:string-value="608 Chirurgia Generale - Minni"/>
          <table:table-cell table:number-columns-repeated="16383"/>
        </table:table-row>
        <table:table-row>
          <table:table-cell office:value-type="string" office:string-value="610 Chirurgia Generale - Cola"/>
          <table:table-cell table:number-columns-repeated="16383"/>
        </table:table-row>
        <table:table-row>
          <table:table-cell office:value-type="string" office:string-value="611 Chirurgia Generale - Poggioli"/>
          <table:table-cell table:number-columns-repeated="16383"/>
        </table:table-row>
        <table:table-row>
          <table:table-cell office:value-type="string" office:string-value="612 Chirurgia Pediatrica - Lima"/>
          <table:table-cell table:number-columns-repeated="16383"/>
        </table:table-row>
        <table:table-row>
          <table:table-cell office:value-type="string" office:string-value="613 Chirurgia Plastica - Cipriani"/>
          <table:table-cell table:number-columns-repeated="16383"/>
        </table:table-row>
        <table:table-row>
          <table:table-cell office:value-type="string" office:string-value="614 Chirurgia Toracica - Aurea"/>
          <table:table-cell table:number-columns-repeated="16383"/>
        </table:table-row>
        <table:table-row>
          <table:table-cell office:value-type="string" office:string-value="615 Chirurgia Vascolare - Stella"/>
          <table:table-cell table:number-columns-repeated="16383"/>
        </table:table-row>
        <table:table-row>
          <table:table-cell office:value-type="string" office:string-value="616 Dermatologia - Varotti"/>
          <table:table-cell table:number-columns-repeated="16383"/>
        </table:table-row>
        <table:table-row>
          <table:table-cell office:value-type="string" office:string-value="617 Ematologia - Baccarani"/>
          <table:table-cell table:number-columns-repeated="16383"/>
        </table:table-row>
        <table:table-row>
          <table:table-cell office:value-type="string" office:string-value="620 SSD Geriatria - Bertoncelli"/>
          <table:table-cell table:number-columns-repeated="16383"/>
        </table:table-row>
        <table:table-row>
          <table:table-cell office:value-type="string" office:string-value="621 Geriatria - Lunardelli"/>
          <table:table-cell table:number-columns-repeated="16383"/>
        </table:table-row>
        <table:table-row>
          <table:table-cell office:value-type="string" office:string-value="622 Geriatria - Salsi"/>
          <table:table-cell table:number-columns-repeated="16383"/>
        </table:table-row>
        <table:table-row>
          <table:table-cell office:value-type="string" office:string-value="625 Malattie Infettive - Chiodo"/>
          <table:table-cell table:number-columns-repeated="16383"/>
        </table:table-row>
        <table:table-row>
          <table:table-cell office:value-type="string" office:string-value="627 Malattie Del Metabolismo - Melchionda"/>
          <table:table-cell table:number-columns-repeated="16383"/>
        </table:table-row>
        <table:table-row>
          <table:table-cell office:value-type="string" office:string-value="628 Medicina Interna - Bianchi"/>
          <table:table-cell table:number-columns-repeated="16383"/>
        </table:table-row>
        <table:table-row>
          <table:table-cell office:value-type="string" office:string-value="629 Medicina Interna - Borghi"/>
          <table:table-cell table:number-columns-repeated="16383"/>
        </table:table-row>
        <table:table-row>
          <table:table-cell office:value-type="string" office:string-value="630 Nefrologia, Dialisi e Trapianto - Stefoni"/>
          <table:table-cell table:number-columns-repeated="16383"/>
        </table:table-row>
        <table:table-row>
          <table:table-cell office:value-type="string" office:string-value="631 Nefrologia, Dialisi ed Ipertensione - Santoro"/>
          <table:table-cell table:number-columns-repeated="16383"/>
        </table:table-row>
        <table:table-row>
          <table:table-cell office:value-type="string" office:string-value="632 Oftalmologia - Campos"/>
          <table:table-cell table:number-columns-repeated="16383"/>
        </table:table-row>
        <table:table-row>
          <table:table-cell office:value-type="string" office:string-value="634 Ginecologia e Ostetricia - Pelusi"/>
          <table:table-cell table:number-columns-repeated="16383"/>
        </table:table-row>
        <table:table-row>
          <table:table-cell office:value-type="string" office:string-value="636 Ginecologia Ostetricia-De Aloysio"/>
          <table:table-cell table:number-columns-repeated="16383"/>
        </table:table-row>
        <table:table-row>
          <table:table-cell office:value-type="string" office:string-value="637 Fisiop. Riproduzione Umana - Venturoli"/>
          <table:table-cell table:number-columns-repeated="16383"/>
        </table:table-row>
        <table:table-row>
          <table:table-cell office:value-type="string" office:string-value="640 Pediatria - Cicognani"/>
          <table:table-cell table:number-columns-repeated="16383"/>
        </table:table-row>
        <table:table-row>
          <table:table-cell office:value-type="string" office:string-value="641 Pediatria - Masi"/>
          <table:table-cell table:number-columns-repeated="16383"/>
        </table:table-row>
        <table:table-row>
          <table:table-cell office:value-type="string" office:string-value="642 Neonatologia - Faldella"/>
          <table:table-cell table:number-columns-repeated="16383"/>
        </table:table-row>
        <table:table-row>
          <table:table-cell office:value-type="string" office:string-value="643 Pneumologia e Terapia Intes Respiratoria-Schiavina"/>
          <table:table-cell table:number-columns-repeated="16383"/>
        </table:table-row>
        <table:table-row>
          <table:table-cell office:value-type="string" office:string-value="645 Radioterapia - Barbieri"/>
          <table:table-cell table:number-columns-repeated="16383"/>
        </table:table-row>
        <table:table-row>
          <table:table-cell office:value-type="string" office:string-value="647 Radioterapia - Busutti"/>
          <table:table-cell table:number-columns-repeated="16383"/>
        </table:table-row>
        <table:table-row>
          <table:table-cell office:value-type="string" office:string-value="650 Urologia - ff Martorana"/>
          <table:table-cell table:number-columns-repeated="16383"/>
        </table:table-row>
        <table:table-row>
          <table:table-cell office:value-type="string" office:string-value="652 Urologia - Martorana"/>
          <table:table-cell table:number-columns-repeated="16383"/>
        </table:table-row>
        <table:table-row>
          <table:table-cell office:value-type="string" office:string-value="654 Gastroenterologia - Roda"/>
          <table:table-cell table:number-columns-repeated="16383"/>
        </table:table-row>
        <table:table-row>
          <table:table-cell office:value-type="string" office:string-value="655 Diabetologia - Ciavarella"/>
          <table:table-cell table:number-columns-repeated="16383"/>
        </table:table-row>
        <table:table-row>
          <table:table-cell office:value-type="string" office:string-value="656 Medicina Interna - Gullo"/>
          <table:table-cell table:number-columns-repeated="16383"/>
        </table:table-row>
        <table:table-row>
          <table:table-cell office:value-type="string" office:string-value="657 Medicina Interna - Zoli"/>
          <table:table-cell table:number-columns-repeated="16383"/>
        </table:table-row>
        <table:table-row>
          <table:table-cell office:value-type="string" office:string-value="658 Medicina Interna - Corinaldesi"/>
          <table:table-cell table:number-columns-repeated="16383"/>
        </table:table-row>
        <table:table-row>
          <table:table-cell office:value-type="string" office:string-value="660 Ortopedia e Traumatologia - Laus"/>
          <table:table-cell table:number-columns-repeated="16383"/>
        </table:table-row>
        <table:table-row>
          <table:table-cell office:value-type="string" office:string-value="663 Endocrinologia - Pasquali"/>
          <table:table-cell table:number-columns-repeated="16383"/>
        </table:table-row>
        <table:table-row>
          <table:table-cell office:value-type="string" office:string-value="665 Otorinolaringoiatria-Rinaldi Ceroni"/>
          <table:table-cell table:number-columns-repeated="16383"/>
        </table:table-row>
        <table:table-row>
          <table:table-cell office:value-type="string" office:string-value="666 Medicina Fisica e Riabil.- Taricco"/>
          <table:table-cell table:number-columns-repeated="16383"/>
        </table:table-row>
        <table:table-row>
          <table:table-cell office:value-type="string" office:string-value="669 Cardiochir. Pediatrica - Gargiulo"/>
          <table:table-cell table:number-columns-repeated="16383"/>
        </table:table-row>
        <table:table-row>
          <table:table-cell office:value-type="string" office:string-value="671 SSD Diagnostica con Spettroscopia RM - Barbiroli"/>
          <table:table-cell table:number-columns-repeated="16383"/>
        </table:table-row>
        <table:table-row>
          <table:table-cell office:value-type="string" office:string-value="681 Semeiotica Medica - Bernardi"/>
          <table:table-cell table:number-columns-repeated="16383"/>
        </table:table-row>
        <table:table-row>
          <table:table-cell office:value-type="string" office:string-value="682 Medicina Interna - Bolondi"/>
          <table:table-cell table:number-columns-repeated="16383"/>
        </table:table-row>
        <table:table-row>
          <table:table-cell office:value-type="string" office:string-value="685 Oftalmologia - Colombati"/>
          <table:table-cell table:number-columns-repeated="16383"/>
        </table:table-row>
        <table:table-row>
          <table:table-cell office:value-type="string" office:string-value="687 Anestesiologia e Rianim.- Baroncini"/>
          <table:table-cell table:number-columns-repeated="16383"/>
        </table:table-row>
        <table:table-row>
          <table:table-cell office:value-type="string" office:string-value="688 Cardiologia - Sanguinetti"/>
          <table:table-cell table:number-columns-repeated="16383"/>
        </table:table-row>
        <table:table-row>
          <table:table-cell office:value-type="string" office:string-value="689 Anestesiologia e Rianim.- Grillone"/>
          <table:table-cell table:number-columns-repeated="16383"/>
        </table:table-row>
        <table:table-row>
          <table:table-cell office:value-type="string" office:string-value="690 Angiologia e Malattie della Coagulazione-Palareti"/>
          <table:table-cell table:number-columns-repeated="16383"/>
        </table:table-row>
        <table:table-row>
          <table:table-cell office:value-type="string" office:string-value="691 Chirurgia Generale - Taffurelli"/>
          <table:table-cell table:number-columns-repeated="16383"/>
        </table:table-row>
        <table:table-row>
          <table:table-cell office:value-type="string" office:string-value="693 Genetica Medica - Romeo"/>
          <table:table-cell table:number-columns-repeated="16383"/>
        </table:table-row>
        <table:table-row>
          <table:table-cell office:value-type="string" office:string-value="695 Centro Unif.Ric.Biom.Applicata CRBA - Chieco"/>
          <table:table-cell table:number-columns-repeated="16383"/>
        </table:table-row>
        <table:table-row>
          <table:table-cell office:value-type="string" office:string-value="696 Anestesiologia - Rossi"/>
          <table:table-cell table:number-columns-repeated="16383"/>
        </table:table-row>
        <table:table-row>
          <table:table-cell office:value-type="string" office:string-value="697 DMO Area Igiene / Coord. Serv.di Supporto - Finzi"/>
          <table:table-cell table:number-columns-repeated="16383"/>
        </table:table-row>
        <table:table-row>
          <table:table-cell office:value-type="string" office:string-value="698 DMO Area Organizzazione e gestione - Malaguti"/>
          <table:table-cell table:number-columns-repeated="16383"/>
        </table:table-row>
        <table:table-row>
          <table:table-cell office:value-type="string" office:string-value="699 Dir. Serv.Infermieristico, Tecnico e Riab - Taddia"/>
          <table:table-cell table:number-columns-repeated="16383"/>
        </table:table-row>
        <table:table-row>
          <table:table-cell office:value-type="string" office:string-value="6A1 Anatomia e Istologia Pat.- Martinelli GN"/>
          <table:table-cell table:number-columns-repeated="16383"/>
        </table:table-row>
        <table:table-row>
          <table:table-cell office:value-type="string" office:string-value="6A3 Emolinfopatologia - Pileri"/>
          <table:table-cell table:number-columns-repeated="16383"/>
        </table:table-row>
        <table:table-row>
          <table:table-cell office:value-type="string" office:string-value="6A4 Anatomia e Istologia Pat.- Grigioni"/>
          <table:table-cell table:number-columns-repeated="16383"/>
        </table:table-row>
        <table:table-row>
          <table:table-cell office:value-type="string" office:string-value="6AD SSD Andrologia - Soli"/>
          <table:table-cell table:number-columns-repeated="16383"/>
        </table:table-row>
        <table:table-row>
          <table:table-cell office:value-type="string" office:string-value="6AS Anestesiologia e Ter.Int. Post Operatoria- Di Nino"/>
          <table:table-cell table:number-columns-repeated="16383"/>
        </table:table-row>
        <table:table-row>
          <table:table-cell office:value-type="string" office:string-value="6CC Neurologia - Cirignotta"/>
          <table:table-cell table:number-columns-repeated="16383"/>
        </table:table-row>
        <table:table-row>
          <table:table-cell office:value-type="string" office:string-value="6CP Cardiologia ped. e dell'eta' evolutiva - Picchio"/>
          <table:table-cell table:number-columns-repeated="16383"/>
        </table:table-row>
        <table:table-row>
          <table:table-cell office:value-type="string" office:string-value="6CT Chirurgia Generale e Trapianti - Pinna"/>
          <table:table-cell table:number-columns-repeated="16383"/>
        </table:table-row>
        <table:table-row>
          <table:table-cell office:value-type="string" office:string-value="6DC SSD Dietetica Clinica - Marchesini"/>
          <table:table-cell table:number-columns-repeated="16383"/>
        </table:table-row>
        <table:table-row>
          <table:table-cell office:value-type="string" office:string-value="6F1 Farmacia - Puggioli"/>
          <table:table-cell table:number-columns-repeated="16383"/>
        </table:table-row>
        <table:table-row>
          <table:table-cell office:value-type="string" office:string-value="6FS Fisica Sanitaria - Bergamini"/>
          <table:table-cell table:number-columns-repeated="16383"/>
        </table:table-row>
        <table:table-row>
          <table:table-cell office:value-type="string" office:string-value="6IC SSD Centro reg.di rif.insuf.intest.cron.ben-Pironi"/>
          <table:table-cell table:number-columns-repeated="16383"/>
        </table:table-row>
        <table:table-row>
          <table:table-cell office:value-type="string" office:string-value="6L1 Patologia Clinica - Boni"/>
          <table:table-cell table:number-columns-repeated="16383"/>
        </table:table-row>
        <table:table-row>
          <table:table-cell office:value-type="string" office:string-value="6L2 Biochimica Automatizzata - Motta"/>
          <table:table-cell table:number-columns-repeated="16383"/>
        </table:table-row>
        <table:table-row>
          <table:table-cell office:value-type="string" office:string-value="6L3 Immunometria - Capelli"/>
          <table:table-cell table:number-columns-repeated="16383"/>
        </table:table-row>
        <table:table-row>
          <table:table-cell office:value-type="string" office:string-value="6L5 Biologia Clinica e Ambulatorio Prelievi - Parente"/>
          <table:table-cell table:number-columns-repeated="16383"/>
        </table:table-row>
        <table:table-row>
          <table:table-cell office:value-type="string" office:string-value="6LC Laboratorio Centralizzato - Boni"/>
          <table:table-cell table:number-columns-repeated="16383"/>
        </table:table-row>
        <table:table-row>
          <table:table-cell office:value-type="string" office:string-value="6LS Centro Laser"/>
          <table:table-cell table:number-columns-repeated="16383"/>
        </table:table-row>
        <table:table-row>
          <table:table-cell office:value-type="string" office:string-value="6MC SSD Malattie infiam. cron. intestinali - Campieri"/>
          <table:table-cell table:number-columns-repeated="16383"/>
        </table:table-row>
        <table:table-row>
          <table:table-cell office:value-type="string" office:string-value="6MF Chir. Orale e Maxillo Facciale-Marchetti"/>
          <table:table-cell table:number-columns-repeated="16383"/>
        </table:table-row>
        <table:table-row>
          <table:table-cell office:value-type="string" office:string-value="6ML Medicina del Lavoro - Violante"/>
          <table:table-cell table:number-columns-repeated="16383"/>
        </table:table-row>
        <table:table-row>
          <table:table-cell office:value-type="string" office:string-value="6MN Medicina Nucleare - Franchi"/>
          <table:table-cell table:number-columns-repeated="16383"/>
        </table:table-row>
        <table:table-row>
          <table:table-cell office:value-type="string" office:string-value="6MP Medicina Eta' Prenatale - Rizzo"/>
          <table:table-cell table:number-columns-repeated="16383"/>
        </table:table-row>
        <table:table-row>
          <table:table-cell office:value-type="string" office:string-value="6MV Microbiologia - Landini"/>
          <table:table-cell table:number-columns-repeated="16383"/>
        </table:table-row>
        <table:table-row>
          <table:table-cell office:value-type="string" office:string-value="6NP Neurops.Infantile e Dist.Comp.Alimentare-Franzoni"/>
          <table:table-cell table:number-columns-repeated="16383"/>
        </table:table-row>
        <table:table-row>
          <table:table-cell office:value-type="string" office:string-value="6NR SSD Neuroradiologia Diagn./Interv. - Pastore"/>
          <table:table-cell table:number-columns-repeated="16383"/>
        </table:table-row>
        <table:table-row>
          <table:table-cell office:value-type="string" office:string-value="6OA Oncologia Medica - Paladini"/>
          <table:table-cell table:number-columns-repeated="16383"/>
        </table:table-row>
        <table:table-row>
          <table:table-cell office:value-type="string" office:string-value="6OM SSD Oncologia Medica - Biasco"/>
          <table:table-cell table:number-columns-repeated="16383"/>
        </table:table-row>
        <table:table-row>
          <table:table-cell office:value-type="string" office:string-value="6R1 Radiologia - Canini"/>
          <table:table-cell table:number-columns-repeated="16383"/>
        </table:table-row>
        <table:table-row>
          <table:table-cell office:value-type="string" office:string-value="6R3 Radiologia - Gavelli"/>
          <table:table-cell table:number-columns-repeated="16383"/>
        </table:table-row>
        <table:table-row>
          <table:table-cell office:value-type="string" office:string-value="6R4 Radiologia - Golfieri"/>
          <table:table-cell table:number-columns-repeated="16383"/>
        </table:table-row>
        <table:table-row>
          <table:table-cell office:value-type="string" office:string-value="6RM Risonanza Magnetica Nucleare"/>
          <table:table-cell table:number-columns-repeated="16383"/>
        </table:table-row>
        <table:table-row>
          <table:table-cell office:value-type="string" office:string-value="6RT Centro Riferimento Trapianti - Ridolfi"/>
          <table:table-cell table:number-columns-repeated="16383"/>
        </table:table-row>
        <table:table-row>
          <table:table-cell office:value-type="string" office:string-value="6RU Radiologia - Barozzi"/>
          <table:table-cell table:number-columns-repeated="16383"/>
        </table:table-row>
        <table:table-row>
          <table:table-cell office:value-type="string" office:string-value="6SI Sicur.Igiene e Med.Lavoro - Violante"/>
          <table:table-cell table:number-columns-repeated="16383"/>
        </table:table-row>
        <table:table-row>
          <table:table-cell office:value-type="string" office:string-value="6ST Immunoematologia e Trasfusionale - Bontadini"/>
          <table:table-cell table:number-columns-repeated="16383"/>
        </table:table-row>
        <table:table-row>
          <table:table-cell office:value-type="string" office:string-value="6TB Tecnologie Biomediche - Giannoni"/>
          <table:table-cell table:number-columns-repeated="16383"/>
        </table:table-row>
        <table:table-row>
          <table:table-cell office:value-type="string" office:string-value="6TD SSD Prevenzione e diagnosi tum.dig. - Bazzoli"/>
          <table:table-cell table:number-columns-repeated="16383"/>
        </table:table-row>
        <table:table-row>
          <table:table-cell office:value-type="string" office:string-value="6TF SSD Trapianto di fegato:ass.med.prec.paz.trap-Sama"/>
          <table:table-cell table:number-columns-repeated="16383"/>
        </table:table-row>
        <table:table-row>
          <table:table-cell office:value-type="string" office:string-value="6TR SSD Chirurgia del Trapianto di Rene - Faenza"/>
          <table:table-cell table:number-columns-repeated="16383"/>
        </table:table-row>
        <table:table-row>
          <table:table-cell office:value-type="string" office:string-value="7 Radiologia Pediatrica"/>
          <table:table-cell table:number-columns-repeated="16383"/>
        </table:table-row>
        <table:table-row>
          <table:table-cell office:value-type="string" office:string-value="A (DA DEFINIRE)"/>
          <table:table-cell table:number-columns-repeated="16383"/>
        </table:table-row>
        <table:table-row>
          <table:table-cell office:value-type="string" office:string-value="D16 DIP. CHIR. SPECIAL. E ANESTESIOLOGIA"/>
          <table:table-cell table:number-columns-repeated="16383"/>
        </table:table-row>
        <table:table-row>
          <table:table-cell office:value-type="string" office:string-value="D17 DIP. EMERGENZA/URG., CHIR. GEN. E DEI TRAPIANTI"/>
          <table:table-cell table:number-columns-repeated="16383"/>
        </table:table-row>
        <table:table-row>
          <table:table-cell office:value-type="string" office:string-value="D18 DIP. CARDIO-TORACO-VASCOLARE"/>
          <table:table-cell table:number-columns-repeated="16383"/>
        </table:table-row>
        <table:table-row>
          <table:table-cell office:value-type="string" office:string-value="D19 DIP.EMAT., ONCOL. E MED. DI LABORATORIO"/>
          <table:table-cell table:number-columns-repeated="16383"/>
        </table:table-row>
        <table:table-row>
          <table:table-cell office:value-type="string" office:string-value="D22 DIP. MALATTIE APP. DIGERENTE E MEDICINA INTERNA"/>
          <table:table-cell table:number-columns-repeated="16383"/>
        </table:table-row>
        <table:table-row>
          <table:table-cell office:value-type="string" office:string-value="D23 DIP.MED.INT.,INVECCHIAMENTO E MAL. NEFROLOGICHE"/>
          <table:table-cell table:number-columns-repeated="16383"/>
        </table:table-row>
        <table:table-row>
          <table:table-cell office:value-type="string" office:string-value="D25 DIP. SALUTE DELLA DONNA, BAMBINO E ADOLESC."/>
          <table:table-cell table:number-columns-repeated="16383"/>
        </table:table-row>
        <table:table-row>
          <table:table-cell office:value-type="string" office:string-value="SP4 Sperimentazioni o Donazioni"/>
          <table:table-cell table:number-columns-repeated="16383"/>
        </table:table-row>
        <table:table-row>
          <table:table-cell office:value-type="string" office:string-value="Vari Vari Cdr"/>
          <table:table-cell table:number-columns-repeated="16383"/>
        </table:table-row>
        <table:table-row>
          <table:table-cell office:value-type="string" office:string-value="ZZT  Aggregazioni Territorio"/>
          <table:table-cell table:number-columns-repeated="16383"/>
        </table:table-row>
        <table:table-row table:number-rows-repeated="1048347">
          <table:table-cell table:number-columns-repeated="16383"/>
        </table:table-row>
      </table:table>
      <table:table table:name="'file:///C:/CDSIA%20-2/COAN/2016/2017_05_15%20Appendice%204_%20-%20Modello%20COA01-LA%20AOSP_IOR_DEF.xls'#app4" table:style-name="ta3">
        <table:table-source xlink:href="file:///C:/CDSIA%20-2/COAN/2016/2017_05_15%20Appendice%204_%20-%20Modello%20COA01-LA%20AOSP_IOR_DEF.xls" table:table-name="ap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6/2017_05_15%20Appendice%204_%20-%20Modello%20COA01-LA%20AOSP_IOR_DEF.xls'#COA01_" table:style-name="ta3">
        <table:table-source xlink:href="file:///C:/CDSIA%20-2/COAN/2016/2017_05_15%20Appendice%204_%20-%20Modello%20COA01-LA%20AOSP_IOR_DEF.xls" table:table-name="COA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6/2017_05_15%20Appendice%204_%20-%20Modello%20COA01-LA%20AOSP_IOR_DEF.xls'#COA01_RIB" table:style-name="ta3">
        <table:table-source xlink:href="file:///C:/CDSIA%20-2/COAN/2016/2017_05_15%20Appendice%204_%20-%20Modello%20COA01-LA%20AOSP_IOR_DEF.xls" table:table-name="COA01_R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6/2017_05_15%20Appendice%204_%20-%20Modello%20COA01-LA%20AOSP_IOR_DEF.xls'#Generali" table:style-name="ta3">
        <table:table-source xlink:href="file:///C:/CDSIA%20-2/COAN/2016/2017_05_15%20Appendice%204_%20-%20Modello%20COA01-LA%20AOSP_IOR_DEF.xls" table:table-name="Gener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6/2017_05_15%20Appendice%204_%20-%20Modello%20COA01-LA%20AOSP_IOR_DEF.xls'#Comuni_Macro" table:style-name="ta3">
        <table:table-source xlink:href="file:///C:/CDSIA%20-2/COAN/2016/2017_05_15%20Appendice%204_%20-%20Modello%20COA01-LA%20AOSP_IOR_DEF.xls" table:table-name="Comuni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6/2017_05_15%20Appendice%204_%20-%20Modello%20COA01-LA%20AOSP_IOR_DEF.xls'#Comuni_Area" table:style-name="ta3">
        <table:table-source xlink:href="file:///C:/CDSIA%20-2/COAN/2016/2017_05_15%20Appendice%204_%20-%20Modello%20COA01-LA%20AOSP_IOR_DEF.xls" table:table-name="Comuni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6/2017_05_15%20Appendice%204_%20-%20Modello%20COA01-LA%20AOSP_IOR_DEF.xls'#Altri_ribaltamenti" table:style-name="ta3">
        <table:table-source xlink:href="file:///C:/CDSIA%20-2/COAN/2016/2017_05_15%20Appendice%204_%20-%20Modello%20COA01-LA%20AOSP_IOR_DEF.xls" table:table-name="Altri_ribal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6/2017_05_15%20Appendice%204_%20-%20Modello%20COA01-LA%20AOSP_IOR_DEF.xls'#COA01_Pieno" table:style-name="ta3">
        <table:table-source xlink:href="file:///C:/CDSIA%20-2/COAN/2016/2017_05_15%20Appendice%204_%20-%20Modello%20COA01-LA%20AOSP_IOR_DEF.xls" table:table-name="COA01_Pie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6/2017_05_15%20Appendice%204_%20-%20Modello%20COA01-LA%20AOSP_IOR_DEF.xls'#COA_LA" table:style-name="ta3">
        <table:table-source xlink:href="file:///C:/CDSIA%20-2/COAN/2016/2017_05_15%20Appendice%204_%20-%20Modello%20COA01-LA%20AOSP_IOR_DEF.xls" table:table-name="CO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6/2017_05_15%20Appendice%204_%20-%20Modello%20COA01-LA%20AOSP_IOR_DEF.xls'#LA" table:style-name="ta3">
        <table:table-source xlink:href="file:///C:/CDSIA%20-2/COAN/2016/2017_05_15%20Appendice%204_%20-%20Modello%20COA01-LA%20AOSP_IOR_DEF.xls" table:table-name="LA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46484.132174504768"/>
          <table:table-cell office:value-type="float" office:value="1.3285098845674654"/>
          <table:table-cell office:value-type="float" office:value="4.162976528217675E-3"/>
          <table:table-cell office:value-type="float" office:value="0.71967456731563051"/>
          <table:table-cell office:value-type="float" office:value="7.4977308775774674"/>
          <table:table-cell office:value-type="float" office:value="86.878378040298799"/>
          <table:table-cell office:value-type="float" office:value="0.70458377740084144"/>
          <table:table-cell office:value-type="float" office:value="34.852259365446294"/>
          <table:table-cell office:value-type="float" office:value="4.2764176386116066"/>
          <table:table-cell office:value-type="float" office:value="0.82531009671915412"/>
          <table:table-cell office:value-type="float" office:value="0.80293409787998404"/>
          <table:table-cell office:value-type="float" office:value="6.7908554616550818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25194.59897949082"/>
          <table:table-cell office:value-type="float" office:value="911.17480586069394"/>
          <table:table-cell office:value-type="float" office:value="884.84021631233031"/>
          <table:table-cell office:value-type="float" office:value="4225.8125086694026"/>
          <table:table-cell office:value-type="float" office:value="13602.881519339413"/>
          <table:table-cell office:value-type="float" office:value="37050.996271711796"/>
          <table:table-cell office:value-type="float" office:value="246.86612966181539"/>
          <table:table-cell office:value-type="float" office:value="4535.3840166644322"/>
          <table:table-cell office:value-type="float" office:value="2812.0713847029983"/>
          <table:table-cell office:value-type="float" office:value="4116.3870202612343"/>
          <table:table-cell office:value-type="float" office:value="680.66022735127581"/>
          <table:table-cell office:value-type="float" office:value="3049.8006827652507"/>
          <table:table-cell table:number-columns-repeated="16371"/>
        </table:table-row>
        <table:table-row>
          <table:table-cell/>
          <table:table-cell office:value-type="float" office:value="2676.6516554488562"/>
          <table:table-cell office:value-type="float" office:value="118.71354755924932"/>
          <table:table-cell office:value-type="float" office:value="5530.7464216256349"/>
          <table:table-cell office:value-type="float" office:value="3776.9731263696281"/>
          <table:table-cell office:value-type="float" office:value="2587.430208488031"/>
          <table:table-cell office:value-type="float" office:value="4908.9244999298044"/>
          <table:table-cell office:value-type="float" office:value="34.22345673265103"/>
          <table:table-cell office:value-type="float" office:value="890.27848799678213"/>
          <table:table-cell office:value-type="float" office:value="321.28563902908706"/>
          <table:table-cell office:value-type="float" office:value="929.96575513520202"/>
          <table:table-cell office:value-type="float" office:value="94.781488195676815"/>
          <table:table-cell office:value-type="float" office:value="350.16438285821408"/>
          <table:table-cell table:number-columns-repeated="16371"/>
        </table:table-row>
        <table:table-row>
          <table:table-cell/>
          <table:table-cell office:value-type="float" office:value="2478.1144867239082"/>
          <table:table-cell office:value-type="float" office:value="354.1800838817785"/>
          <table:table-cell office:value-type="float" office:value="204.18059252244132"/>
          <table:table-cell office:value-type="float" office:value="352.27889409946067"/>
          <table:table-cell office:value-type="float" office:value="5267.1658213477858"/>
          <table:table-cell office:value-type="float" office:value="9420.476104655685"/>
          <table:table-cell office:value-type="float" office:value="67.015240051007567"/>
          <table:table-cell office:value-type="float" office:value="1472.9980971004238"/>
          <table:table-cell office:value-type="float" office:value="1091.464016760423"/>
          <table:table-cell office:value-type="float" office:value="1152.0855871494236"/>
          <table:table-cell office:value-type="float" office:value="128.38334633154426"/>
          <table:table-cell office:value-type="float" office:value="664.84318562495207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92.14410490992896"/>
          <table:table-cell office:value-type="float" office:value="154.57171729550939"/>
          <table:table-cell office:value-type="float" office:value="110.97686378814115"/>
          <table:table-cell office:value-type="float" office:value="304.0597175101276"/>
          <table:table-cell office:value-type="float" office:value="1725.9592655607942"/>
          <table:table-cell office:value-type="float" office:value="7490.7654033775452"/>
          <table:table-cell office:value-type="float" office:value="50.569312482877031"/>
          <table:table-cell office:value-type="float" office:value="1190.7077058969105"/>
          <table:table-cell office:value-type="float" office:value="362.29194176225423"/>
          <table:table-cell office:value-type="float" office:value="518.34485442287121"/>
          <table:table-cell office:value-type="float" office:value="85.877410382757702"/>
          <table:table-cell office:value-type="float" office:value="497.68073754787116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17841.374710152115"/>
          <table:table-cell office:value-type="float" office:value="384.18665831653686"/>
          <table:table-cell office:value-type="float" office:value="760.63372615300807"/>
          <table:table-cell office:value-type="float" office:value="1056.52462009071"/>
          <table:table-cell office:value-type="float" office:value="7047.3028300492606"/>
          <table:table-cell office:value-type="float" office:value="12213.539762325556"/>
          <table:table-cell office:value-type="float" office:value="83.941968625302493"/>
          <table:table-cell office:value-type="float" office:value="2079.8795475563529"/>
          <table:table-cell office:value-type="float" office:value="718.67804512529301"/>
          <table:table-cell office:value-type="float" office:value="2187.686287682955"/>
          <table:table-cell office:value-type="float" office:value="198.8703175530037"/>
          <table:table-cell office:value-type="float" office:value="846.08944154879634"/>
          <table:table-cell table:number-columns-repeated="16371"/>
        </table:table-row>
        <table:table-row>
          <table:table-cell/>
          <table:table-cell office:value-type="float" office:value="55995.757741191963"/>
          <table:table-cell office:value-type="float" office:value="3395.2165292723803"/>
          <table:table-cell office:value-type="float" office:value="5487.4216856432604"/>
          <table:table-cell office:value-type="float" office:value="13436.424710563499"/>
          <table:table-cell office:value-type="float" office:value="48326.393686036572"/>
          <table:table-cell office:value-type="float" office:value="116720.64600076803"/>
          <table:table-cell office:value-type="float" office:value="818.02986448012564"/>
          <table:table-cell office:value-type="float" office:value="23405.990700174705"/>
          <table:table-cell office:value-type="float" office:value="6395.324616733431"/>
          <table:table-cell office:value-type="float" office:value="13880.08380868972"/>
          <table:table-cell office:value-type="float" office:value="1577.3455283403159"/>
          <table:table-cell office:value-type="float" office:value="8383.0812553956202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153.57564641058826"/>
          <table:table-cell office:value-type="float" office:value="47.560715593962428"/>
          <table:table-cell office:value-type="float" office:value="50.945513570413425"/>
          <table:table-cell office:value-type="float" office:value="132.3164168011175"/>
          <table:table-cell office:value-type="float" office:value="580.72021715283302"/>
          <table:table-cell office:value-type="float" office:value="1286.344555479666"/>
          <table:table-cell office:value-type="float" office:value="9.6433623600918796"/>
          <table:table-cell office:value-type="float" office:value="361.45150892611565"/>
          <table:table-cell office:value-type="float" office:value="76.813173977917288"/>
          <table:table-cell office:value-type="float" office:value="104.441308589431"/>
          <table:table-cell office:value-type="float" office:value="16.768942103384909"/>
          <table:table-cell office:value-type="float" office:value="95.034733433194305"/>
          <table:table-cell table:number-columns-repeated="16371"/>
        </table:table-row>
        <table:table-row>
          <table:table-cell/>
          <table:table-cell office:value-type="float" office:value="155.49203167238466"/>
          <table:table-cell office:value-type="float" office:value="47.596739596300083"/>
          <table:table-cell office:value-type="float" office:value="58.072379950488241"/>
          <table:table-cell office:value-type="float" office:value="169.96707839254597"/>
          <table:table-cell office:value-type="float" office:value="668.53930394884162"/>
          <table:table-cell office:value-type="float" office:value="1371.9631928575002"/>
          <table:table-cell office:value-type="float" office:value="11.002922753498371"/>
          <table:table-cell office:value-type="float" office:value="509.70464158858778"/>
          <table:table-cell office:value-type="float" office:value="86.083819109394994"/>
          <table:table-cell office:value-type="float" office:value="118.08479263230863"/>
          <table:table-cell office:value-type="float" office:value="19.126776649787185"/>
          <table:table-cell office:value-type="float" office:value="108.43083000360286"/>
          <table:table-cell table:number-columns-repeated="16371"/>
        </table:table-row>
        <table:table-row>
          <table:table-cell/>
          <table:table-cell office:value-type="float" office:value="5752.3676750422101"/>
          <table:table-cell office:value-type="float" office:value="98.383893628382395"/>
          <table:table-cell office:value-type="float" office:value="160.3789394975754"/>
          <table:table-cell office:value-type="float" office:value="2785.2746599842926"/>
          <table:table-cell office:value-type="float" office:value="1233.2264718185668"/>
          <table:table-cell office:value-type="float" office:value="3102.7492594676414"/>
          <table:table-cell office:value-type="float" office:value="21.315654071075024"/>
          <table:table-cell office:value-type="float" office:value="406.53582312827018"/>
          <table:table-cell office:value-type="float" office:value="302.785081364706"/>
          <table:table-cell office:value-type="float" office:value="635.93513478978184"/>
          <table:table-cell office:value-type="float" office:value="64.620428360948836"/>
          <table:table-cell office:value-type="float" office:value="219.03767742946158"/>
          <table:table-cell table:number-columns-repeated="16371"/>
        </table:table-row>
        <table:table-row>
          <table:table-cell/>
          <table:table-cell office:value-type="float" office:value="201.79079445244338"/>
          <table:table-cell office:value-type="float" office:value="43.086799110638779"/>
          <table:table-cell office:value-type="float" office:value="124.79949796018057"/>
          <table:table-cell office:value-type="float" office:value="2789.6485929518976"/>
          <table:table-cell office:value-type="float" office:value="581.88294538031619"/>
          <table:table-cell office:value-type="float" office:value="1927.7165713864672"/>
          <table:table-cell office:value-type="float" office:value="13.68750500415436"/>
          <table:table-cell office:value-type="float" office:value="325.2172116019741"/>
          <table:table-cell office:value-type="float" office:value="194.92586379587968"/>
          <table:table-cell office:value-type="float" office:value="228.16014055035484"/>
          <table:table-cell office:value-type="float" office:value="29.762600633424334"/>
          <table:table-cell office:value-type="float" office:value="137.04621793137898"/>
          <table:table-cell table:number-columns-repeated="16371"/>
        </table:table-row>
        <table:table-row table:number-rows-repeated="1048514">
          <table:table-cell table:number-columns-repeated="16371"/>
        </table:table-row>
      </table:table>
      <table:table table:name="'file:///C:/CDSIA%20-2/COAN/2016/2017_05_15%20Appendice%204_%20-%20Modello%20COA01-LA%20AOSP_IOR_DEF.xls'#LA_arrotonda" table:style-name="ta3">
        <table:table-source xlink:href="file:///C:/CDSIA%20-2/COAN/2016/2017_05_15%20Appendice%204_%20-%20Modello%20COA01-LA%20AOSP_IOR_DEF.xls" table:table-name="LA_arroto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6/2017_05_15%20Appendice%204_%20-%20Modello%20COA01-LA%20AOSP_IOR_DEF.xls'#Modello_Ministeriale_CE" table:style-name="ta3">
        <table:table-source xlink:href="file:///C:/CDSIA%20-2/COAN/2016/2017_05_15%20Appendice%204_%20-%20Modello%20COA01-LA%20AOSP_IOR_DEF.xls" table:table-name="Modello_Ministeriale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6/2017_05_15%20Appendice%204_%20-%20Modello%20COA01-LA%20AOSP_IOR_DEF.xls'#Cfr" table:style-name="ta3">
        <table:table-source xlink:href="file:///C:/CDSIA%20-2/COAN/2016/2017_05_15%20Appendice%204_%20-%20Modello%20COA01-LA%20AOSP_IOR_DEF.xls" table:table-name="C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DSIA%20-2/COAN/2016/2017_05_15%20Appendice%204_%20-%20Modello%20COA01-LA%20AOSP_IOR_DEF.xls'#Allegati_" table:style-name="ta3">
        <table:table-source xlink:href="file:///C:/CDSIA%20-2/COAN/2016/2017_05_15%20Appendice%204_%20-%20Modello%20COA01-LA%20AOSP_IOR_DEF.xls" table:table-name="Allegati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/C:/Documents%20and%20Settings/paolo.camiletti/Impostazioni%20locali/Temporary%20Internet%20Files/OLK91/Allegato%204_ARCIELLO_Trascinato%20+%20Urgenze.xls'#Foglio3.$A$18:Foglio3.$A$229" table:base-cell-address="cfr_LA_16-15_30_4_2017.$A$1"/>
        <table:named-range table:name="anno_c" table:cell-range-address="'file:///C:/Progetti/CDSIA/CGSI/BILANCIO%20LIBERA%20PROFESSIONE/2013/2014_04_11%20TABELLA%20ORIGINALE%20CE%20-%20ALP.xls'#setup.$B$2" table:base-cell-address="cfr_LA_16-15_30_4_2017.$A$1"/>
        <table:named-range table:name="anno_p" table:cell-range-address="'file:///C:/Progetti/CDSIA/CGSI/BILANCIO%20LIBERA%20PROFESSIONE/2013/2014_04_11%20TABELLA%20ORIGINALE%20CE%20-%20ALP.xls'#setup.$B$1" table:base-cell-address="cfr_LA_16-15_30_4_2017.$A$1"/>
        <table:named-range table:name="annox" table:cell-range-address="'file:///C:/Documents%20and%20Settings/elena.stanghellini/Impostazioni%20locali/Temporary%20Internet%20Files/Content.IE5/0DI4DOZR/TABELLA%20RIMINI%20CE.xls'#setup.$B$4" table:base-cell-address="cfr_LA_16-15_30_4_2017.$A$1"/>
        <table:named-range table:name="annox1" table:cell-range-address="'file:///C:/Documents%20and%20Settings/elena.stanghellini/Impostazioni%20locali/Temporary%20Internet%20Files/Content.IE5/0DI4DOZR/TABELLA%20RIMINI%20CE.xls'#setup.$B$3" table:base-cell-address="cfr_LA_16-15_30_4_2017.$A$1"/>
        <table:named-range table:name="boh" table:cell-range-address="'file:///F:/Documents%20and%20Settings/paolo.camiletti/Impostazioni%20locali/Temporary%20Internet%20Files/OLK91/Allegato%204_ARCIELLO_Trascinato%20+%20Urgenze.xls'#Foglio3.$A$18:Foglio3.$A$229" table:base-cell-address="cfr_LA_16-15_30_4_2017.$A$1"/>
        <table:named-range table:name="DESCR_CDR" table:cell-range-address="'file:///C:/Documents%20and%20Settings/annamaria.petrini/Local%20Settings/Temporary%20Internet%20Files/OLK5/01_INVESTIMENTI/01_FISICA/FISICA%20SANITARIA.xls'#Foglio3.$A$18:Foglio3.$A$229" table:base-cell-address="cfr_LA_16-15_30_4_2017.$A$1"/>
        <table:named-range table:name="S" table:cell-range-address="'file:///C:/Documents%20and%20Settings/paolo.camiletti/Impostazioni%20locali/Temporary%20Internet%20Files/OLK91/Allegato%204_ARCIELLO_Trascinato%20+%20Urgenze.xls'#Foglio3.$A$18:Foglio3.$A$229" table:base-cell-address="cfr_LA_16-15_30_4_2017.$A$1"/>
        <table:named-range table:name="SS" table:cell-range-address="'file:///C:/Documents%20and%20Settings/paolo.camiletti/Impostazioni%20locali/Temporary%20Internet%20Files/OLK91/Allegato%204_ARCIELLO_Trascinato%20+%20Urgenze.xls'#Foglio3.$A$18:Foglio3.$A$229" table:base-cell-address="cfr_LA_16-15_30_4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text> 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en" number:country="US">
      <number:text>-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percentage-style style:name="N43">
      <number:number number:decimal-places="1" number:min-integer-digits="1"/>
      <number:text>%</number:text>
    </number:percentage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currency-style style:name="N45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5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L.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mma_32__91_0_93__Maril_249__32__40_v.0.5_41_" style:display-name="Comma [0]_Marilù (v.0.5)" style:family="table-cell" style:data-style-name="N37"/>
    <style:style style:name="Comma_32_2" style:display-name="Comma 2" style:family="table-cell" style:data-style-name="N35"/>
    <style:style style:name="Euro" style:family="table-cell" style:data-style-name="N38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Euro_32_5" style:display-name="Euro 5" style:family="table-cell" style:data-style-name="N45"/>
    <style:style style:name="Euro_32_6" style:display-name="Euro 6" style:family="table-cell" style:data-style-name="N45"/>
    <style:style style:name="Euro_32_7" style:display-name="Euro 7" style:family="table-cell" style:data-style-name="N45"/>
    <style:style style:name="Euro_32_8" style:display-name="Euro 8" style:family="table-cell" style:data-style-name="N45"/>
    <style:style style:name="Euro_01._32_COA01_2012" style:display-name="Euro_01. COA01_2012" style:family="table-cell" style:data-style-name="N38"/>
    <style:style style:name="Migliaia_32__40_0_41__allegato1r" style:display-name="Migliaia (0)_allegato1r" style:family="table-cell" style:data-style-name="N39"/>
    <style:style style:name="Migliaia_32__91_0_93__32_2" style:display-name="Migliaia [0] 2" style:family="table-cell" style:data-style-name="N33"/>
    <style:style style:name="Migliaia_32__91_0_93__32_3" style:display-name="Migliaia [0] 3" style:family="table-cell" style:data-style-name="N33"/>
    <style:style style:name="Migliaia_32__91_0_93__32_4" style:display-name="Migliaia [0] 4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_91_0_93__32_7" style:display-name="Migliaia [0] 7" style:family="table-cell" style:data-style-name="N33"/>
    <style:style style:name="Migliaia_32__91_0_93__32_8" style:display-name="Migliaia [0] 8" style:family="table-cell" style:data-style-name="N33"/>
    <style:style style:name="Migliaia_32__91_0_93__32_9" style:display-name="Migliaia [0] 9" style:family="table-cell" style:data-style-name="N33"/>
    <style:style style:name="Migliaia_32__91_0_93__2014_04_30_32_Modello_32_COA_LA_32_2013_32__40_1_41_" style:display-name="Migliaia [0]_2014_04_30 Modello COA_LA 2013 (1)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2014_04_11_32_TABELLA_32_ORIGINALE_32_CE_32_-_32_ALP" style:display-name="Migliaia 3_2014_04_11 TABELLA ORIGINALE CE - ALP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Migliaia_2014_04_30_32_Modello_32_COA_LA_32_2013_32__40_1_41_" style:display-name="Migliaia_2014_04_30 Modello COA_LA 2013 (1)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01._32_COA01_2012" style:display-name="Normale 2_01. COA01_20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2013_04_24_32_bilancio_32_ALP" style:display-name="Normale 3_2013_04_24 bilancio ALP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Percentuale_32_8" style:display-name="Percentuale 8" style:family="table-cell" style:data-style-name="N13"/>
    <style:style style:name="Percentuale_32_9" style:display-name="Percentuale 9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1_32_Costi_Pers_Conc_2003_Vuota" style:display-name="Valuta (0)_1 Costi_Pers_Conc_2003_Vuota" style:family="table-cell" style:data-style-name="N46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OSP BO</text:p>
        <text:p><text:file-name text:display="name-and-extension">???</text:file-name><text:s/>-<text:s/><text:sheet-name>???</text:sheet-name></text:p>
      </style:header>
      <style:header-left style:display="false"/>
      <style:footer>
        <text:p>CDSIA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rbara Lama</meta:initial-creator>
    <dc:creator>Daniela Sangiovanni</dc:creator>
    <meta:creation-date>2017-05-19T08:08:37Z</meta:creation-date>
    <dc:date>2017-05-22T08:55:28Z</dc:date>
    <meta:print-date>2017-05-22T08:52:05Z</meta:print-date>
  </office:meta>
</office:document-meta>
</file>