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5.2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9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5">
            <text:p>Azienda Ospedaliero-Universitaria di Bologna</text:p>
            <text:p>Ploclinico S.Orsola-Malpigh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31">
            <text:p><text:s/>29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6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7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number-columns-spanned="1" table:number-rows-spanned="2" table:style-name="ce54">
            <text:p>Collegamento alla Banca Dati BDAP (Art. 9bis All. b) in integrazione <text:s/>alla pubblicazione aziendal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8"/>
          <table:table-cell table:number-columns-repeated="16371"/>
        </table:table-row>
        <table:table-row table:number-rows-repeated="1048535" table:style-name="ro9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10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5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5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3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6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9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9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9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9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Daniela Sangiovanni</dc:creator>
    <meta:creation-date>2013-01-24T09:59:07Z</meta:creation-date>
    <dc:date>2019-04-30T10:32:50Z</dc:date>
    <meta:print-date>2019-04-29T09:48:04Z</meta:print-date>
  </office:meta>
</office:document-meta>
</file>