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CC"/>
    </style:style>
    <style:style style:name="ce7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Importi in migliaia di euro</text:p>
          </table:table-cell>
          <table:table-cell office:value-type="string" table:style-name="ce2">
            <text:p>LA1 - Consumi e manutenzioni di esercizio-Sanitari</text:p>
          </table:table-cell>
          <table:table-cell office:value-type="string" table:style-name="ce2">
            <text:p>LA2 - Consumi e manutenzioni di esercizio-Non Sanitari</text:p>
          </table:table-cell>
          <table:table-cell office:value-type="string" table:style-name="ce2">
            <text:p>LA3 - Costi per acquisti di servizi-Prestazioni sanitarie</text:p>
          </table:table-cell>
          <table:table-cell office:value-type="string" table:style-name="ce2">
            <text:p>LA4 - Costi per acquisti di servizi-Serv. san. per erog. prestazioni</text:p>
          </table:table-cell>
          <table:table-cell office:value-type="string" table:style-name="ce2">
            <text:p>LA5 - Costi per acquisti di servizi-Servizi non sanitari</text:p>
          </table:table-cell>
          <table:table-cell office:value-type="string" table:style-name="ce2">
            <text:p>LA6 - Pers. ruolo sanitario</text:p>
          </table:table-cell>
          <table:table-cell office:value-type="string" table:style-name="ce2">
            <text:p>LA7 - Pers. ruolo profess.</text:p>
          </table:table-cell>
          <table:table-cell office:value-type="string" table:style-name="ce2">
            <text:p>LA8 - Pers. ruolo tecnico</text:p>
          </table:table-cell>
          <table:table-cell office:value-type="string" table:style-name="ce2">
            <text:p>LA9 - Pers. ruolo amminis.</text:p>
          </table:table-cell>
          <table:table-cell office:value-type="string" table:style-name="ce2">
            <text:p>LA10 - Ammortamenti</text:p>
          </table:table-cell>
          <table:table-cell office:value-type="string" table:style-name="ce2">
            <text:p>LA11 - Sopravvenienze/insussistenze</text:p>
          </table:table-cell>
          <table:table-cell office:value-type="string" table:style-name="ce2">
            <text:p>LA12 - Altri Costi</text:p>
          </table:table-cell>
          <table:table-cell office:value-type="string" table:style-name="ce2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PREVENZIONE COLLETTIVA E SANITA' PUBBL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1A100</text:p>
          </table:table-cell>
          <table:table-cell office:value-type="string" table:style-name="ce8">
            <text:p>Sorveglianza, prevenzione e controllo delle malattie infettive e parassitarie, inclusi i programmi vaccinali</text:p>
          </table:table-cell>
          <table:table-cell office:value-type="float" office:value="84328.55" table:style-name="ce9">
            <text:p>84.32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28.55" table:style-name="ce9">
            <text:p>84.328,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84328.55" table:style-name="ce3">
            <text:p>84.328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328.55" table:style-name="ce3">
            <text:p>84.328,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122886.81" table:style-name="ce3">
            <text:p>122.886,81</text:p>
          </table:table-cell>
          <table:table-cell office:value-type="float" office:value="10811.66" table:style-name="ce3">
            <text:p>10.811,66</text:p>
          </table:table-cell>
          <table:table-cell office:value-type="float" office:value="81181.600000000006" table:style-name="ce3">
            <text:p>81.181,60</text:p>
          </table:table-cell>
          <table:table-cell office:value-type="float" office:value="83403.850000000006" table:style-name="ce3">
            <text:p>83.403,85</text:p>
          </table:table-cell>
          <table:table-cell office:value-type="float" office:value="231579.62" table:style-name="ce3">
            <text:p>231.579,62</text:p>
          </table:table-cell>
          <table:table-cell office:value-type="float" office:value="1347893.37" table:style-name="ce3">
            <text:p>1.347.893,37</text:p>
          </table:table-cell>
          <table:table-cell office:value-type="float" office:value="78115" table:style-name="ce3">
            <text:p>78.115,00</text:p>
          </table:table-cell>
          <table:table-cell office:value-type="float" office:value="97142.67" table:style-name="ce3">
            <text:p>97.142,67</text:p>
          </table:table-cell>
          <table:table-cell office:value-type="float" office:value="94592.65" table:style-name="ce3">
            <text:p>94.592,65</text:p>
          </table:table-cell>
          <table:table-cell office:value-type="float" office:value="184895.73" table:style-name="ce3">
            <text:p>184.895,73</text:p>
          </table:table-cell>
          <table:table-cell office:value-type="float" office:value="14038.47" table:style-name="ce3">
            <text:p>14.038,47</text:p>
          </table:table-cell>
          <table:table-cell office:value-type="float" office:value="91026.57" table:style-name="ce3">
            <text:p>91.026,57</text:p>
          </table:table-cell>
          <table:table-cell office:value-type="float" office:value="2282.87" table:style-name="ce3">
            <text:p>2.282,87</text:p>
          </table:table-cell>
          <table:table-cell office:value-type="float" office:value="2439850.87" table:style-name="ce3">
            <text:p>2.439.850,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00</text:p>
          </table:table-cell>
          <table:table-cell office:value-type="string" table:style-name="ce8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77440.91" table:style-name="ce9">
            <text:p>77.440,91</text:p>
          </table:table-cell>
          <table:table-cell office:value-type="float" office:value="4741.8599999999997" table:style-name="ce9">
            <text:p>4.741,86</text:p>
          </table:table-cell>
          <table:table-cell office:value-type="float" office:value="2990.4" table:style-name="ce9">
            <text:p>2.990,40</text:p>
          </table:table-cell>
          <table:table-cell office:value-type="float" office:value="98017.42" table:style-name="ce9">
            <text:p>98.017,42</text:p>
          </table:table-cell>
          <table:table-cell office:value-type="float" office:value="150324.5" table:style-name="ce9">
            <text:p>150.324,50</text:p>
          </table:table-cell>
          <table:table-cell office:value-type="float" office:value="455920.58" table:style-name="ce9">
            <text:p>455.920,58</text:p>
          </table:table-cell>
          <table:table-cell office:value-type="float" office:value="2710.42" table:style-name="ce9">
            <text:p>2.710,42</text:p>
          </table:table-cell>
          <table:table-cell office:value-type="float" office:value="48950.43" table:style-name="ce9">
            <text:p>48.950,43</text:p>
          </table:table-cell>
          <table:table-cell office:value-type="float" office:value="34527.120000000003" table:style-name="ce9">
            <text:p>34.527,12</text:p>
          </table:table-cell>
          <table:table-cell office:value-type="float" office:value="145665.10999999999" table:style-name="ce9">
            <text:p>145.665,11</text:p>
          </table:table-cell>
          <table:table-cell office:value-type="float" office:value="4574.8100000000004" table:style-name="ce9">
            <text:p>4.574,81</text:p>
          </table:table-cell>
          <table:table-cell office:value-type="float" office:value="27228.799999999999" table:style-name="ce9">
            <text:p>27.228,80</text:p>
          </table:table-cell>
          <table:table-cell office:value-type="float" office:value="733.51" table:style-name="ce9">
            <text:p>733,51</text:p>
          </table:table-cell>
          <table:table-cell office:value-type="float" office:value="1053825.8899999999" table:style-name="ce9">
            <text:p>1.053.825,8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10</text:p>
          </table:table-cell>
          <table:table-cell office:value-type="string" table:style-name="ce6">
            <text:p>Screening oncologici</text:p>
          </table:table-cell>
          <table:table-cell office:value-type="float" office:value="77440.91" table:style-name="ce7">
            <text:p>77.440,91</text:p>
          </table:table-cell>
          <table:table-cell office:value-type="float" office:value="4741.8599999999997" table:style-name="ce7">
            <text:p>4.741,86</text:p>
          </table:table-cell>
          <table:table-cell office:value-type="float" office:value="2990.4" table:style-name="ce7">
            <text:p>2.990,40</text:p>
          </table:table-cell>
          <table:table-cell office:value-type="float" office:value="98017.42" table:style-name="ce7">
            <text:p>98.017,42</text:p>
          </table:table-cell>
          <table:table-cell office:value-type="float" office:value="150324.5" table:style-name="ce7">
            <text:p>150.324,50</text:p>
          </table:table-cell>
          <table:table-cell office:value-type="float" office:value="455920.58" table:style-name="ce7">
            <text:p>455.920,58</text:p>
          </table:table-cell>
          <table:table-cell office:value-type="float" office:value="2710.42" table:style-name="ce7">
            <text:p>2.710,42</text:p>
          </table:table-cell>
          <table:table-cell office:value-type="float" office:value="48950.43" table:style-name="ce7">
            <text:p>48.950,43</text:p>
          </table:table-cell>
          <table:table-cell office:value-type="float" office:value="34527.120000000003" table:style-name="ce7">
            <text:p>34.527,12</text:p>
          </table:table-cell>
          <table:table-cell office:value-type="float" office:value="145665.10999999999" table:style-name="ce7">
            <text:p>145.665,11</text:p>
          </table:table-cell>
          <table:table-cell office:value-type="float" office:value="4574.8100000000004" table:style-name="ce7">
            <text:p>4.574,81</text:p>
          </table:table-cell>
          <table:table-cell office:value-type="float" office:value="27228.799999999999" table:style-name="ce7">
            <text:p>27.228,80</text:p>
          </table:table-cell>
          <table:table-cell office:value-type="float" office:value="733.51" table:style-name="ce7">
            <text:p>733,51</text:p>
          </table:table-cell>
          <table:table-cell office:value-type="float" office:value="1053825.8899999999" table:style-name="ce7">
            <text:p>1.053.825,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77440.91" table:style-name="ce3">
            <text:p>77.440,91</text:p>
          </table:table-cell>
          <table:table-cell office:value-type="float" office:value="4741.8599999999997" table:style-name="ce3">
            <text:p>4.741,86</text:p>
          </table:table-cell>
          <table:table-cell office:value-type="float" office:value="2990.4" table:style-name="ce3">
            <text:p>2.990,40</text:p>
          </table:table-cell>
          <table:table-cell office:value-type="float" office:value="98017.42" table:style-name="ce3">
            <text:p>98.017,42</text:p>
          </table:table-cell>
          <table:table-cell office:value-type="float" office:value="150324.5" table:style-name="ce3">
            <text:p>150.324,50</text:p>
          </table:table-cell>
          <table:table-cell office:value-type="float" office:value="455920.58" table:style-name="ce3">
            <text:p>455.920,58</text:p>
          </table:table-cell>
          <table:table-cell office:value-type="float" office:value="2710.42" table:style-name="ce3">
            <text:p>2.710,42</text:p>
          </table:table-cell>
          <table:table-cell office:value-type="float" office:value="48950.43" table:style-name="ce3">
            <text:p>48.950,43</text:p>
          </table:table-cell>
          <table:table-cell office:value-type="float" office:value="34527.120000000003" table:style-name="ce3">
            <text:p>34.527,12</text:p>
          </table:table-cell>
          <table:table-cell office:value-type="float" office:value="145665.10999999999" table:style-name="ce3">
            <text:p>145.665,11</text:p>
          </table:table-cell>
          <table:table-cell office:value-type="float" office:value="4574.8100000000004" table:style-name="ce3">
            <text:p>4.574,81</text:p>
          </table:table-cell>
          <table:table-cell office:value-type="float" office:value="27228.799999999999" table:style-name="ce3">
            <text:p>27.228,80</text:p>
          </table:table-cell>
          <table:table-cell office:value-type="float" office:value="733.51" table:style-name="ce3">
            <text:p>733,51</text:p>
          </table:table-cell>
          <table:table-cell office:value-type="float" office:value="1053825.8899999999" table:style-name="ce3">
            <text:p>1.053.825,8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20</text:p>
          </table:table-cell>
          <table:table-cell office:value-type="string" table:style-name="ce6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284656.27" table:style-name="ce5">
            <text:p>284.656,27</text:p>
          </table:table-cell>
          <table:table-cell office:value-type="float" office:value="15553.52" table:style-name="ce5">
            <text:p>15.553,52</text:p>
          </table:table-cell>
          <table:table-cell office:value-type="float" office:value="84172" table:style-name="ce5">
            <text:p>84.172,00</text:p>
          </table:table-cell>
          <table:table-cell office:value-type="float" office:value="181421.27" table:style-name="ce5">
            <text:p>181.421,27</text:p>
          </table:table-cell>
          <table:table-cell office:value-type="float" office:value="381904.13" table:style-name="ce5">
            <text:p>381.904,13</text:p>
          </table:table-cell>
          <table:table-cell office:value-type="float" office:value="1803813.95" table:style-name="ce5">
            <text:p>1.803.813,95</text:p>
          </table:table-cell>
          <table:table-cell office:value-type="float" office:value="80825.42" table:style-name="ce5">
            <text:p>80.825,42</text:p>
          </table:table-cell>
          <table:table-cell office:value-type="float" office:value="146093.10999999999" table:style-name="ce5">
            <text:p>146.093,11</text:p>
          </table:table-cell>
          <table:table-cell office:value-type="float" office:value="129119.77" table:style-name="ce5">
            <text:p>129.119,77</text:p>
          </table:table-cell>
          <table:table-cell office:value-type="float" office:value="330560.83" table:style-name="ce5">
            <text:p>330.560,83</text:p>
          </table:table-cell>
          <table:table-cell office:value-type="float" office:value="18613.28" table:style-name="ce5">
            <text:p>18.613,28</text:p>
          </table:table-cell>
          <table:table-cell office:value-type="float" office:value="118255.37" table:style-name="ce5">
            <text:p>118.255,37</text:p>
          </table:table-cell>
          <table:table-cell office:value-type="float" office:value="3016.39" table:style-name="ce5">
            <text:p>3.016,39</text:p>
          </table:table-cell>
          <table:table-cell office:value-type="float" office:value="3578005.31" table:style-name="ce5">
            <text:p>3.578.005,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DISTRETTUA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2A100</text:p>
          </table:table-cell>
          <table:table-cell office:value-type="string" table:style-name="ce8">
            <text:p>Assistenza sanitaria di bas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10</text:p>
          </table:table-cell>
          <table:table-cell office:value-type="string" table:style-name="ce6">
            <text:p>Medicina gener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20</text:p>
          </table:table-cell>
          <table:table-cell office:value-type="string" table:style-name="ce6">
            <text:p>Pediatria di libera scel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A130</text:p>
          </table:table-cell>
          <table:table-cell office:value-type="string" table:style-name="ce8">
            <text:p>Altra assistenza sanitaria di ba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E100</text:p>
          </table:table-cell>
          <table:table-cell office:value-type="string" table:style-name="ce8">
            <text:p>Assistenza farmaceutica<text:s/></text:p>
          </table:table-cell>
          <table:table-cell office:value-type="float" office:value="74549721.680000007" table:style-name="ce9">
            <text:p>74.549.721,68</text:p>
          </table:table-cell>
          <table:table-cell office:value-type="float" office:value="1026.81" table:style-name="ce9">
            <text:p>1.026,81</text:p>
          </table:table-cell>
          <table:table-cell office:value-type="float" office:value="1744.84" table:style-name="ce9">
            <text:p>1.744,84</text:p>
          </table:table-cell>
          <table:table-cell office:value-type="float" office:value="2471.7600000000002" table:style-name="ce9">
            <text:p>2.471,76</text:p>
          </table:table-cell>
          <table:table-cell office:value-type="float" office:value="36119.879999999997" table:style-name="ce9">
            <text:p>36.119,88</text:p>
          </table:table-cell>
          <table:table-cell office:value-type="float" office:value="101446.76" table:style-name="ce9">
            <text:p>101.446,76</text:p>
          </table:table-cell>
          <table:table-cell office:value-type="float" office:value="739.91" table:style-name="ce9">
            <text:p>739,91</text:p>
          </table:table-cell>
          <table:table-cell office:value-type="float" office:value="6868.95" table:style-name="ce9">
            <text:p>6.868,95</text:p>
          </table:table-cell>
          <table:table-cell office:value-type="float" office:value="38593.550000000003" table:style-name="ce9">
            <text:p>38.593,55</text:p>
          </table:table-cell>
          <table:table-cell office:value-type="float" office:value="18192.5" table:style-name="ce9">
            <text:p>18.192,50</text:p>
          </table:table-cell>
          <table:table-cell office:value-type="float" office:value="1248.8699999999999" table:style-name="ce9">
            <text:p>1.248,87</text:p>
          </table:table-cell>
          <table:table-cell office:value-type="float" office:value="7450.91" table:style-name="ce9">
            <text:p>7.450,91</text:p>
          </table:table-cell>
          <table:table-cell office:value-type="float" office:value="200.24" table:style-name="ce9">
            <text:p>200,24</text:p>
          </table:table-cell>
          <table:table-cell office:value-type="float" office:value="74765826.659999996" table:style-name="ce9">
            <text:p>74.765.826,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E120</text:p>
          </table:table-cell>
          <table:table-cell office:value-type="string" table:style-name="ce6">
            <text:p>Assistenza farmaceutica - erogazione diretta a livello territori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74549721.680000007" table:style-name="ce3">
            <text:p>74.549.721,68</text:p>
          </table:table-cell>
          <table:table-cell office:value-type="float" office:value="1026.81" table:style-name="ce3">
            <text:p>1.026,81</text:p>
          </table:table-cell>
          <table:table-cell office:value-type="float" office:value="1744.84" table:style-name="ce3">
            <text:p>1.744,84</text:p>
          </table:table-cell>
          <table:table-cell office:value-type="float" office:value="2471.7600000000002" table:style-name="ce3">
            <text:p>2.471,76</text:p>
          </table:table-cell>
          <table:table-cell office:value-type="float" office:value="36119.879999999997" table:style-name="ce3">
            <text:p>36.119,88</text:p>
          </table:table-cell>
          <table:table-cell office:value-type="float" office:value="101446.76" table:style-name="ce3">
            <text:p>101.446,76</text:p>
          </table:table-cell>
          <table:table-cell office:value-type="float" office:value="739.91" table:style-name="ce3">
            <text:p>739,91</text:p>
          </table:table-cell>
          <table:table-cell office:value-type="float" office:value="6868.95" table:style-name="ce3">
            <text:p>6.868,95</text:p>
          </table:table-cell>
          <table:table-cell office:value-type="float" office:value="38593.550000000003" table:style-name="ce3">
            <text:p>38.593,55</text:p>
          </table:table-cell>
          <table:table-cell office:value-type="float" office:value="18192.5" table:style-name="ce3">
            <text:p>18.192,50</text:p>
          </table:table-cell>
          <table:table-cell office:value-type="float" office:value="1248.8699999999999" table:style-name="ce3">
            <text:p>1.248,87</text:p>
          </table:table-cell>
          <table:table-cell office:value-type="float" office:value="7450.91" table:style-name="ce3">
            <text:p>7.450,91</text:p>
          </table:table-cell>
          <table:table-cell office:value-type="float" office:value="200.24" table:style-name="ce3">
            <text:p>200,24</text:p>
          </table:table-cell>
          <table:table-cell office:value-type="float" office:value="74765826.659999996" table:style-name="ce3">
            <text:p>74.765.826,66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F100</text:p>
          </table:table-cell>
          <table:table-cell office:value-type="string" table:style-name="ce8">
            <text:p>Assistenza integrativa e protesica</text:p>
          </table:table-cell>
          <table:table-cell office:value-type="float" office:value="948852.99" table:style-name="ce9">
            <text:p>948.852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8852.99" table:style-name="ce9">
            <text:p>948.852,9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F110</text:p>
          </table:table-cell>
          <table:table-cell office:value-type="string" table:style-name="ce6">
            <text:p>Assistenza integrativa <text:s/>- Totale</text:p>
          </table:table-cell>
          <table:table-cell office:value-type="float" office:value="796608.77" table:style-name="ce7">
            <text:p>796.608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6608.77" table:style-name="ce7">
            <text:p>796.608,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1272.96" table:style-name="ce3">
            <text:p>1.272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72.96" table:style-name="ce3">
            <text:p>1.272,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2139.14" table:style-name="ce3">
            <text:p>2.139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9.14" table:style-name="ce3">
            <text:p>2.139,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793196.67" table:style-name="ce3">
            <text:p>793.196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3196.67" table:style-name="ce3">
            <text:p>793.196,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152244.22" table:style-name="ce3">
            <text:p>152.244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244.22" table:style-name="ce3">
            <text:p>152.244,22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G100</text:p>
          </table:table-cell>
          <table:table-cell office:value-type="string" table:style-name="ce8">
            <text:p>Assistenza specialistica ambulatoriale</text:p>
          </table:table-cell>
          <table:table-cell office:value-type="float" office:value="12693385.539999999" table:style-name="ce9">
            <text:p>12.693.385,54</text:p>
          </table:table-cell>
          <table:table-cell office:value-type="float" office:value="938475.5" table:style-name="ce9">
            <text:p>938.475,50</text:p>
          </table:table-cell>
          <table:table-cell office:value-type="float" office:value="4064708.14" table:style-name="ce9">
            <text:p>4.064.708,14</text:p>
          </table:table-cell>
          <table:table-cell office:value-type="float" office:value="26854353.34" table:style-name="ce9">
            <text:p>26.854.353,34</text:p>
          </table:table-cell>
          <table:table-cell office:value-type="float" office:value="16615018.17" table:style-name="ce9">
            <text:p>16.615.018,17</text:p>
          </table:table-cell>
          <table:table-cell office:value-type="float" office:value="56799964.880000003" table:style-name="ce9">
            <text:p>56.799.964,88</text:p>
          </table:table-cell>
          <table:table-cell office:value-type="float" office:value="352822.57" table:style-name="ce9">
            <text:p>352.822,57</text:p>
          </table:table-cell>
          <table:table-cell office:value-type="float" office:value="7916801.0499999998" table:style-name="ce9">
            <text:p>7.916.801,05</text:p>
          </table:table-cell>
          <table:table-cell office:value-type="float" office:value="5498822.9100000001" table:style-name="ce9">
            <text:p>5.498.822,91</text:p>
          </table:table-cell>
          <table:table-cell office:value-type="float" office:value="5897586.7300000004" table:style-name="ce9">
            <text:p>5.897.586,73</text:p>
          </table:table-cell>
          <table:table-cell office:value-type="float" office:value="595515.35" table:style-name="ce9">
            <text:p>595.515,35</text:p>
          </table:table-cell>
          <table:table-cell office:value-type="float" office:value="3566248.8" table:style-name="ce9">
            <text:p>3.566.248,80</text:p>
          </table:table-cell>
          <table:table-cell office:value-type="float" office:value="95483.36" table:style-name="ce9">
            <text:p>95.483,36</text:p>
          </table:table-cell>
          <table:table-cell office:value-type="float" office:value="141889186.34999999" table:style-name="ce9">
            <text:p>141.889.186,3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10</text:p>
          </table:table-cell>
          <table:table-cell office:value-type="string" table:style-name="ce6">
            <text:p>Assistenza specialistica ambulatoriale - Attività prodotta in ambito ospedaliero</text:p>
          </table:table-cell>
          <table:table-cell office:value-type="float" office:value="12655299.390000001" table:style-name="ce7">
            <text:p>12.655.299,39</text:p>
          </table:table-cell>
          <table:table-cell office:value-type="float" office:value="938475.5" table:style-name="ce7">
            <text:p>938.475,50</text:p>
          </table:table-cell>
          <table:table-cell office:value-type="float" office:value="4064708.14" table:style-name="ce7">
            <text:p>4.064.708,14</text:p>
          </table:table-cell>
          <table:table-cell office:value-type="float" office:value="26854353.34" table:style-name="ce7">
            <text:p>26.854.353,34</text:p>
          </table:table-cell>
          <table:table-cell office:value-type="float" office:value="16615018.17" table:style-name="ce7">
            <text:p>16.615.018,17</text:p>
          </table:table-cell>
          <table:table-cell office:value-type="float" office:value="56799964.880000003" table:style-name="ce7">
            <text:p>56.799.964,88</text:p>
          </table:table-cell>
          <table:table-cell office:value-type="float" office:value="352822.57" table:style-name="ce7">
            <text:p>352.822,57</text:p>
          </table:table-cell>
          <table:table-cell office:value-type="float" office:value="7916801.0499999998" table:style-name="ce7">
            <text:p>7.916.801,05</text:p>
          </table:table-cell>
          <table:table-cell office:value-type="float" office:value="5498822.9100000001" table:style-name="ce7">
            <text:p>5.498.822,91</text:p>
          </table:table-cell>
          <table:table-cell office:value-type="float" office:value="5897586.7300000004" table:style-name="ce7">
            <text:p>5.897.586,73</text:p>
          </table:table-cell>
          <table:table-cell office:value-type="float" office:value="595515.35" table:style-name="ce7">
            <text:p>595.515,35</text:p>
          </table:table-cell>
          <table:table-cell office:value-type="float" office:value="3566248.8" table:style-name="ce7">
            <text:p>3.566.248,80</text:p>
          </table:table-cell>
          <table:table-cell office:value-type="float" office:value="95483.36" table:style-name="ce7">
            <text:p>95.483,36</text:p>
          </table:table-cell>
          <table:table-cell office:value-type="float" office:value="141851100.19999999" table:style-name="ce7">
            <text:p>141.851.100,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4603554.74" table:style-name="ce3">
            <text:p>4.603.554,74</text:p>
          </table:table-cell>
          <table:table-cell office:value-type="float" office:value="116230.17" table:style-name="ce3">
            <text:p>116.230,17</text:p>
          </table:table-cell>
          <table:table-cell office:value-type="float" office:value="3408806.73" table:style-name="ce3">
            <text:p>3.408.806,73</text:p>
          </table:table-cell>
          <table:table-cell office:value-type="float" office:value="4908848.45" table:style-name="ce3">
            <text:p>4.908.848,45</text:p>
          </table:table-cell>
          <table:table-cell office:value-type="float" office:value="2429758.56" table:style-name="ce3">
            <text:p>2.429.758,56</text:p>
          </table:table-cell>
          <table:table-cell office:value-type="float" office:value="8068095.0599999996" table:style-name="ce3">
            <text:p>8.068.095,06</text:p>
          </table:table-cell>
          <table:table-cell office:value-type="float" office:value="47788.77" table:style-name="ce3">
            <text:p>47.788,77</text:p>
          </table:table-cell>
          <table:table-cell office:value-type="float" office:value="1111677.6200000001" table:style-name="ce3">
            <text:p>1.111.677,62</text:p>
          </table:table-cell>
          <table:table-cell office:value-type="float" office:value="330707.96999999997" table:style-name="ce3">
            <text:p>330.707,97</text:p>
          </table:table-cell>
          <table:table-cell office:value-type="float" office:value="689392.16" table:style-name="ce3">
            <text:p>689.392,16</text:p>
          </table:table-cell>
          <table:table-cell office:value-type="float" office:value="80660.789999999994" table:style-name="ce3">
            <text:p>80.660,79</text:p>
          </table:table-cell>
          <table:table-cell office:value-type="float" office:value="490747.42" table:style-name="ce3">
            <text:p>490.747,42</text:p>
          </table:table-cell>
          <table:table-cell office:value-type="float" office:value="12932.94" table:style-name="ce3">
            <text:p>12.932,94</text:p>
          </table:table-cell>
          <table:table-cell office:value-type="float" office:value="26299201.370000001" table:style-name="ce3">
            <text:p>26.299.201,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1847249.38" table:style-name="ce3">
            <text:p>1.847.249,38</text:p>
          </table:table-cell>
          <table:table-cell office:value-type="float" office:value="158970.03" table:style-name="ce3">
            <text:p>158.970,03</text:p>
          </table:table-cell>
          <table:table-cell office:value-type="float" office:value="50152.18" table:style-name="ce3">
            <text:p>50.152,18</text:p>
          </table:table-cell>
          <table:table-cell office:value-type="float" office:value="2902551.59" table:style-name="ce3">
            <text:p>2.902.551,59</text:p>
          </table:table-cell>
          <table:table-cell office:value-type="float" office:value="1973252.71" table:style-name="ce3">
            <text:p>1.973.252,71</text:p>
          </table:table-cell>
          <table:table-cell office:value-type="float" office:value="7392309.6699999999" table:style-name="ce3">
            <text:p>7.392.309,67</text:p>
          </table:table-cell>
          <table:table-cell office:value-type="float" office:value="45464.4" table:style-name="ce3">
            <text:p>45.464,40</text:p>
          </table:table-cell>
          <table:table-cell office:value-type="float" office:value="1278188.44" table:style-name="ce3">
            <text:p>1.278.188,44</text:p>
          </table:table-cell>
          <table:table-cell office:value-type="float" office:value="377400.2" table:style-name="ce3">
            <text:p>377.400,20</text:p>
          </table:table-cell>
          <table:table-cell office:value-type="float" office:value="1050726.47" table:style-name="ce3">
            <text:p>1.050.726,47</text:p>
          </table:table-cell>
          <table:table-cell office:value-type="float" office:value="76737.58" table:style-name="ce3">
            <text:p>76.737,58</text:p>
          </table:table-cell>
          <table:table-cell office:value-type="float" office:value="462984.76" table:style-name="ce3">
            <text:p>462.984,76</text:p>
          </table:table-cell>
          <table:table-cell office:value-type="float" office:value="12303.9" table:style-name="ce3">
            <text:p>12.303,90</text:p>
          </table:table-cell>
          <table:table-cell office:value-type="float" office:value="17628291.32" table:style-name="ce3">
            <text:p>17.628.291,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6204246.6100000003" table:style-name="ce3">
            <text:p>6.204.246,61</text:p>
          </table:table-cell>
          <table:table-cell office:value-type="float" office:value="663275.30000000005" table:style-name="ce3">
            <text:p>663.275,30</text:p>
          </table:table-cell>
          <table:table-cell office:value-type="float" office:value="605749.23" table:style-name="ce3">
            <text:p>605.749,23</text:p>
          </table:table-cell>
          <table:table-cell office:value-type="float" office:value="19042953.300000001" table:style-name="ce3">
            <text:p>19.042.953,30</text:p>
          </table:table-cell>
          <table:table-cell office:value-type="float" office:value="12212006.9" table:style-name="ce3">
            <text:p>12.212.006,90</text:p>
          </table:table-cell>
          <table:table-cell office:value-type="float" office:value="41339560.149999999" table:style-name="ce3">
            <text:p>41.339.560,15</text:p>
          </table:table-cell>
          <table:table-cell office:value-type="float" office:value="259569.4" table:style-name="ce3">
            <text:p>259.569,40</text:p>
          </table:table-cell>
          <table:table-cell office:value-type="float" office:value="5526934.9800000004" table:style-name="ce3">
            <text:p>5.526.934,98</text:p>
          </table:table-cell>
          <table:table-cell office:value-type="float" office:value="4790714.74" table:style-name="ce3">
            <text:p>4.790.714,74</text:p>
          </table:table-cell>
          <table:table-cell office:value-type="float" office:value="4157468.1" table:style-name="ce3">
            <text:p>4.157.468,10</text:p>
          </table:table-cell>
          <table:table-cell office:value-type="float" office:value="438116.98" table:style-name="ce3">
            <text:p>438.116,98</text:p>
          </table:table-cell>
          <table:table-cell office:value-type="float" office:value="2612516.62" table:style-name="ce3">
            <text:p>2.612.516,62</text:p>
          </table:table-cell>
          <table:table-cell office:value-type="float" office:value="70246.52" table:style-name="ce3">
            <text:p>70.246,52</text:p>
          </table:table-cell>
          <table:table-cell office:value-type="float" office:value="97923358.840000004" table:style-name="ce3">
            <text:p>97.923.358,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248.66" table:style-name="ce3">
            <text:p>248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8.66" table:style-name="ce3">
            <text:p>248,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20</text:p>
          </table:table-cell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38086.15" table:style-name="ce7">
            <text:p>38.08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86.15" table:style-name="ce7">
            <text:p>38.086,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38086.15" table:style-name="ce3">
            <text:p>38.086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086.15" table:style-name="ce3">
            <text:p>38.086,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H100</text:p>
          </table:table-cell>
          <table:table-cell office:value-type="string" table:style-name="ce8">
            <text:p>Assistenza sociosanitaria distrettuale, domiciliare e territor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H110</text:p>
          </table:table-cell>
          <table:table-cell office:value-type="string" table:style-name="ce6">
            <text:p>Assistenza sociosanitaria distrettuale, domiciliare e territoriale -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I100</text:p>
          </table:table-cell>
          <table:table-cell office:value-type="string" table:style-name="ce8">
            <text:p>Assistenza <text:s/>sociosanitaria semi-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J100</text:p>
          </table:table-cell>
          <table:table-cell office:value-type="string" table:style-name="ce8">
            <text:p>Assistenza <text:s/>sociosanitaria residenz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TOTALE ASSISTENZA DISTRETTUALE</text:p>
          </table:table-cell>
          <table:table-cell office:value-type="float" office:value="88191960.209999993" table:style-name="ce5">
            <text:p>88.191.960,21</text:p>
          </table:table-cell>
          <table:table-cell office:value-type="float" office:value="939502.32" table:style-name="ce5">
            <text:p>939.502,32</text:p>
          </table:table-cell>
          <table:table-cell office:value-type="float" office:value="4066452.97" table:style-name="ce5">
            <text:p>4.066.452,97</text:p>
          </table:table-cell>
          <table:table-cell office:value-type="float" office:value="26856825.100000001" table:style-name="ce5">
            <text:p>26.856.825,10</text:p>
          </table:table-cell>
          <table:table-cell office:value-type="float" office:value="16651138.060000001" table:style-name="ce5">
            <text:p>16.651.138,06</text:p>
          </table:table-cell>
          <table:table-cell office:value-type="float" office:value="56901411.640000001" table:style-name="ce5">
            <text:p>56.901.411,64</text:p>
          </table:table-cell>
          <table:table-cell office:value-type="float" office:value="353562.49" table:style-name="ce5">
            <text:p>353.562,49</text:p>
          </table:table-cell>
          <table:table-cell office:value-type="float" office:value="7923670" table:style-name="ce5">
            <text:p>7.923.670,00</text:p>
          </table:table-cell>
          <table:table-cell office:value-type="float" office:value="5537416.46" table:style-name="ce5">
            <text:p>5.537.416,46</text:p>
          </table:table-cell>
          <table:table-cell office:value-type="float" office:value="5915779.2300000004" table:style-name="ce5">
            <text:p>5.915.779,23</text:p>
          </table:table-cell>
          <table:table-cell office:value-type="float" office:value="596764.22" table:style-name="ce5">
            <text:p>596.764,22</text:p>
          </table:table-cell>
          <table:table-cell office:value-type="float" office:value="3573699.71" table:style-name="ce5">
            <text:p>3.573.699,71</text:p>
          </table:table-cell>
          <table:table-cell office:value-type="float" office:value="95683.6" table:style-name="ce5">
            <text:p>95.683,60</text:p>
          </table:table-cell>
          <table:table-cell office:value-type="float" office:value="217603865.99000001" table:style-name="ce5">
            <text:p>217.603.865,9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4">
            <text:p>ASSISTENZA OSPEDALIE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1">
          <table:table-cell office:value-type="string" table:style-name="ce8">
            <text:p>3A100</text:p>
          </table:table-cell>
          <table:table-cell office:value-type="string" table:style-name="ce8">
            <text:p>Attività di Pronto soccorso</text:p>
          </table:table-cell>
          <table:table-cell office:value-type="float" office:value="894277.39" table:style-name="ce9">
            <text:p>894.277,39</text:p>
          </table:table-cell>
          <table:table-cell office:value-type="float" office:value="199252.23" table:style-name="ce9">
            <text:p>199.252,23</text:p>
          </table:table-cell>
          <table:table-cell office:value-type="float" office:value="968942.71" table:style-name="ce9">
            <text:p>968.942,71</text:p>
          </table:table-cell>
          <table:table-cell office:value-type="float" office:value="810420.1" table:style-name="ce9">
            <text:p>810.420,10</text:p>
          </table:table-cell>
          <table:table-cell office:value-type="float" office:value="3002475.66" table:style-name="ce9">
            <text:p>3.002.475,66</text:p>
          </table:table-cell>
          <table:table-cell office:value-type="float" office:value="11651810.77" table:style-name="ce9">
            <text:p>11.651.810,77</text:p>
          </table:table-cell>
          <table:table-cell office:value-type="float" office:value="70465.98" table:style-name="ce9">
            <text:p>70.465,98</text:p>
          </table:table-cell>
          <table:table-cell office:value-type="float" office:value="1852047.18" table:style-name="ce9">
            <text:p>1.852.047,18</text:p>
          </table:table-cell>
          <table:table-cell office:value-type="float" office:value="485535.84" table:style-name="ce9">
            <text:p>485.535,84</text:p>
          </table:table-cell>
          <table:table-cell office:value-type="float" office:value="1056940.9099999999" table:style-name="ce9">
            <text:p>1.056.940,91</text:p>
          </table:table-cell>
          <table:table-cell office:value-type="float" office:value="118737.27" table:style-name="ce9">
            <text:p>118.737,27</text:p>
          </table:table-cell>
          <table:table-cell office:value-type="float" office:value="727334.01" table:style-name="ce9">
            <text:p>727.334,01</text:p>
          </table:table-cell>
          <table:table-cell office:value-type="float" office:value="19070" table:style-name="ce9">
            <text:p>19.070,00</text:p>
          </table:table-cell>
          <table:table-cell office:value-type="float" office:value="21857310.059999999" table:style-name="ce9">
            <text:p>21.857.310,0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A110</text:p>
          </table:table-cell>
          <table:table-cell office:value-type="string" table:style-name="ce6">
            <text:p>Attività diretta di <text:s/>Pronto soccorso e OBI</text:p>
          </table:table-cell>
          <table:table-cell office:value-type="float" office:value="728042.4" table:style-name="ce7">
            <text:p>728.042,40</text:p>
          </table:table-cell>
          <table:table-cell office:value-type="float" office:value="180413.83" table:style-name="ce7">
            <text:p>180.413,83</text:p>
          </table:table-cell>
          <table:table-cell office:value-type="float" office:value="80244.36" table:style-name="ce7">
            <text:p>80.244,36</text:p>
          </table:table-cell>
          <table:table-cell office:value-type="float" office:value="375207.4" table:style-name="ce7">
            <text:p>375.207,40</text:p>
          </table:table-cell>
          <table:table-cell office:value-type="float" office:value="2454991.84" table:style-name="ce7">
            <text:p>2.454.991,84</text:p>
          </table:table-cell>
          <table:table-cell office:value-type="float" office:value="9473752.5199999996" table:style-name="ce7">
            <text:p>9.473.752,52</text:p>
          </table:table-cell>
          <table:table-cell office:value-type="float" office:value="58184.04" table:style-name="ce7">
            <text:p>58.184,04</text:p>
          </table:table-cell>
          <table:table-cell office:value-type="float" office:value="1679008.9" table:style-name="ce7">
            <text:p>1.679.008,90</text:p>
          </table:table-cell>
          <table:table-cell office:value-type="float" office:value="392395.92" table:style-name="ce7">
            <text:p>392.395,92</text:p>
          </table:table-cell>
          <table:table-cell office:value-type="float" office:value="821101.35" table:style-name="ce7">
            <text:p>821.101,35</text:p>
          </table:table-cell>
          <table:table-cell office:value-type="float" office:value="98007.07" table:style-name="ce7">
            <text:p>98.007,07</text:p>
          </table:table-cell>
          <table:table-cell office:value-type="float" office:value="603828.53" table:style-name="ce7">
            <text:p>603.828,53</text:p>
          </table:table-cell>
          <table:table-cell office:value-type="float" office:value="15746.18" table:style-name="ce7">
            <text:p>15.746,18</text:p>
          </table:table-cell>
          <table:table-cell office:value-type="float" office:value="16960924.34" table:style-name="ce7">
            <text:p>16.960.924,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614913.49" table:style-name="ce3">
            <text:p>614.913,49</text:p>
          </table:table-cell>
          <table:table-cell office:value-type="float" office:value="156053.28" table:style-name="ce3">
            <text:p>156.053,28</text:p>
          </table:table-cell>
          <table:table-cell office:value-type="float" office:value="66335.899999999994" table:style-name="ce3">
            <text:p>66.335,90</text:p>
          </table:table-cell>
          <table:table-cell office:value-type="float" office:value="312736.90000000002" table:style-name="ce3">
            <text:p>312.736,90</text:p>
          </table:table-cell>
          <table:table-cell office:value-type="float" office:value="2077454.33" table:style-name="ce3">
            <text:p>2.077.454,33</text:p>
          </table:table-cell>
          <table:table-cell office:value-type="float" office:value="8169639.0700000003" table:style-name="ce3">
            <text:p>8.169.639,07</text:p>
          </table:table-cell>
          <table:table-cell office:value-type="float" office:value="49747.61" table:style-name="ce3">
            <text:p>49.747,61</text:p>
          </table:table-cell>
          <table:table-cell office:value-type="float" office:value="1392127.33" table:style-name="ce3">
            <text:p>1.392.127,33</text:p>
          </table:table-cell>
          <table:table-cell office:value-type="float" office:value="338561.77" table:style-name="ce3">
            <text:p>338.561,77</text:p>
          </table:table-cell>
          <table:table-cell office:value-type="float" office:value="687911.59" table:style-name="ce3">
            <text:p>687.911,59</text:p>
          </table:table-cell>
          <table:table-cell office:value-type="float" office:value="83967.03" table:style-name="ce3">
            <text:p>83.967,03</text:p>
          </table:table-cell>
          <table:table-cell office:value-type="float" office:value="514690.39" table:style-name="ce3">
            <text:p>514.690,39</text:p>
          </table:table-cell>
          <table:table-cell office:value-type="float" office:value="13463.05" table:style-name="ce3">
            <text:p>13.463,05</text:p>
          </table:table-cell>
          <table:table-cell office:value-type="float" office:value="14477601.74" table:style-name="ce3">
            <text:p>14.477.601,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113128.91" table:style-name="ce3">
            <text:p>113.128,91</text:p>
          </table:table-cell>
          <table:table-cell office:value-type="float" office:value="24360.55" table:style-name="ce3">
            <text:p>24.360,55</text:p>
          </table:table-cell>
          <table:table-cell office:value-type="float" office:value="13908.46" table:style-name="ce3">
            <text:p>13.908,46</text:p>
          </table:table-cell>
          <table:table-cell office:value-type="float" office:value="62470.5" table:style-name="ce3">
            <text:p>62.470,50</text:p>
          </table:table-cell>
          <table:table-cell office:value-type="float" office:value="377537.51" table:style-name="ce3">
            <text:p>377.537,51</text:p>
          </table:table-cell>
          <table:table-cell office:value-type="float" office:value="1304113.44" table:style-name="ce3">
            <text:p>1.304.113,44</text:p>
          </table:table-cell>
          <table:table-cell office:value-type="float" office:value="8436.43" table:style-name="ce3">
            <text:p>8.436,43</text:p>
          </table:table-cell>
          <table:table-cell office:value-type="float" office:value="286881.57" table:style-name="ce3">
            <text:p>286.881,57</text:p>
          </table:table-cell>
          <table:table-cell office:value-type="float" office:value="53834.16" table:style-name="ce3">
            <text:p>53.834,16</text:p>
          </table:table-cell>
          <table:table-cell office:value-type="float" office:value="133189.76000000001" table:style-name="ce3">
            <text:p>133.189,76</text:p>
          </table:table-cell>
          <table:table-cell office:value-type="float" office:value="14040.03" table:style-name="ce3">
            <text:p>14.040,03</text:p>
          </table:table-cell>
          <table:table-cell office:value-type="float" office:value="89138.14" table:style-name="ce3">
            <text:p>89.138,14</text:p>
          </table:table-cell>
          <table:table-cell office:value-type="float" office:value="2283.13" table:style-name="ce3">
            <text:p>2.283,13</text:p>
          </table:table-cell>
          <table:table-cell office:value-type="float" office:value="2483322.6" table:style-name="ce3">
            <text:p>2.483.322,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166234.99" table:style-name="ce3">
            <text:p>166.234,99</text:p>
          </table:table-cell>
          <table:table-cell office:value-type="float" office:value="18838.41" table:style-name="ce3">
            <text:p>18.838,41</text:p>
          </table:table-cell>
          <table:table-cell office:value-type="float" office:value="888698.35" table:style-name="ce3">
            <text:p>888.698,35</text:p>
          </table:table-cell>
          <table:table-cell office:value-type="float" office:value="435212.69" table:style-name="ce3">
            <text:p>435.212,69</text:p>
          </table:table-cell>
          <table:table-cell office:value-type="float" office:value="547483.81999999995" table:style-name="ce3">
            <text:p>547.483,82</text:p>
          </table:table-cell>
          <table:table-cell office:value-type="float" office:value="2178058.2599999998" table:style-name="ce3">
            <text:p>2.178.058,26</text:p>
          </table:table-cell>
          <table:table-cell office:value-type="float" office:value="12281.94" table:style-name="ce3">
            <text:p>12.281,94</text:p>
          </table:table-cell>
          <table:table-cell office:value-type="float" office:value="173038.28" table:style-name="ce3">
            <text:p>173.038,28</text:p>
          </table:table-cell>
          <table:table-cell office:value-type="float" office:value="93139.92" table:style-name="ce3">
            <text:p>93.139,92</text:p>
          </table:table-cell>
          <table:table-cell office:value-type="float" office:value="235839.56" table:style-name="ce3">
            <text:p>235.839,56</text:p>
          </table:table-cell>
          <table:table-cell office:value-type="float" office:value="20730.2" table:style-name="ce3">
            <text:p>20.730,20</text:p>
          </table:table-cell>
          <table:table-cell office:value-type="float" office:value="123505.48" table:style-name="ce3">
            <text:p>123.505,48</text:p>
          </table:table-cell>
          <table:table-cell office:value-type="float" office:value="3323.83" table:style-name="ce3">
            <text:p>3.323,83</text:p>
          </table:table-cell>
          <table:table-cell office:value-type="float" office:value="4896385.72" table:style-name="ce3">
            <text:p>4.896.385,72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3B100</text:p>
          </table:table-cell>
          <table:table-cell office:value-type="string" table:style-name="ce8">
            <text:p>Assistenza ospedaliera per acuti</text:p>
          </table:table-cell>
          <table:table-cell office:value-type="float" office:value="105750717.14" table:style-name="ce9">
            <text:p>105.750.717,14</text:p>
          </table:table-cell>
          <table:table-cell office:value-type="float" office:value="3433596.86" table:style-name="ce9">
            <text:p>3.433.596,86</text:p>
          </table:table-cell>
          <table:table-cell office:value-type="float" office:value="6197249.5700000003" table:style-name="ce9">
            <text:p>6.197.249,57</text:p>
          </table:table-cell>
          <table:table-cell office:value-type="float" office:value="21269906.629999999" table:style-name="ce9">
            <text:p>21.269.906,63</text:p>
          </table:table-cell>
          <table:table-cell office:value-type="float" office:value="50958086.469999999" table:style-name="ce9">
            <text:p>50.958.086,47</text:p>
          </table:table-cell>
          <table:table-cell office:value-type="float" office:value="138205031.75" table:style-name="ce9">
            <text:p>138.205.031,75</text:p>
          </table:table-cell>
          <table:table-cell office:value-type="float" office:value="859447.91" table:style-name="ce9">
            <text:p>859.447,91</text:p>
          </table:table-cell>
          <table:table-cell office:value-type="float" office:value="25849566.940000001" table:style-name="ce9">
            <text:p>25.849.566,94</text:p>
          </table:table-cell>
          <table:table-cell office:value-type="float" office:value="6132833.8300000001" table:style-name="ce9">
            <text:p>6.132.833,83</text:p>
          </table:table-cell>
          <table:table-cell office:value-type="float" office:value="17180827.43" table:style-name="ce9">
            <text:p>17.180.827,43</text:p>
          </table:table-cell>
          <table:table-cell office:value-type="float" office:value="1430306.04" table:style-name="ce9">
            <text:p>1.430.306,04</text:p>
          </table:table-cell>
          <table:table-cell office:value-type="float" office:value="8917180.8200000003" table:style-name="ce9">
            <text:p>8.917.180,82</text:p>
          </table:table-cell>
          <table:table-cell office:value-type="float" office:value="232589.91" table:style-name="ce9">
            <text:p>232.589,91</text:p>
          </table:table-cell>
          <table:table-cell office:value-type="float" office:value="386417341.29000002" table:style-name="ce9">
            <text:p>386.417.341,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2099518.77" table:style-name="ce3">
            <text:p>2.099.518,77</text:p>
          </table:table-cell>
          <table:table-cell office:value-type="float" office:value="74513.460000000006" table:style-name="ce3">
            <text:p>74.513,46</text:p>
          </table:table-cell>
          <table:table-cell office:value-type="float" office:value="286486.46000000002" table:style-name="ce3">
            <text:p>286.486,46</text:p>
          </table:table-cell>
          <table:table-cell office:value-type="float" office:value="528704.32999999996" table:style-name="ce3">
            <text:p>528.704,33</text:p>
          </table:table-cell>
          <table:table-cell office:value-type="float" office:value="1592764.32" table:style-name="ce3">
            <text:p>1.592.764,32</text:p>
          </table:table-cell>
          <table:table-cell office:value-type="float" office:value="4036369.48" table:style-name="ce3">
            <text:p>4.036.369,48</text:p>
          </table:table-cell>
          <table:table-cell office:value-type="float" office:value="24267.96" table:style-name="ce3">
            <text:p>24.267,96</text:p>
          </table:table-cell>
          <table:table-cell office:value-type="float" office:value="507022.39" table:style-name="ce3">
            <text:p>507.022,39</text:p>
          </table:table-cell>
          <table:table-cell office:value-type="float" office:value="188084.21" table:style-name="ce3">
            <text:p>188.084,21</text:p>
          </table:table-cell>
          <table:table-cell office:value-type="float" office:value="633586.14" table:style-name="ce3">
            <text:p>633.586,14</text:p>
          </table:table-cell>
          <table:table-cell office:value-type="float" office:value="40387.11" table:style-name="ce3">
            <text:p>40.387,11</text:p>
          </table:table-cell>
          <table:table-cell office:value-type="float" office:value="244615.34" table:style-name="ce3">
            <text:p>244.615,34</text:p>
          </table:table-cell>
          <table:table-cell office:value-type="float" office:value="6567.57" table:style-name="ce3">
            <text:p>6.567,57</text:p>
          </table:table-cell>
          <table:table-cell office:value-type="float" office:value="10262887.539999999" table:style-name="ce3">
            <text:p>10.262.887,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4008197.46" table:style-name="ce3">
            <text:p>4.008.197,46</text:p>
          </table:table-cell>
          <table:table-cell office:value-type="float" office:value="118498.73" table:style-name="ce3">
            <text:p>118.498,73</text:p>
          </table:table-cell>
          <table:table-cell office:value-type="float" office:value="190303.82" table:style-name="ce3">
            <text:p>190.303,82</text:p>
          </table:table-cell>
          <table:table-cell office:value-type="float" office:value="1268519.8799999999" table:style-name="ce3">
            <text:p>1.268.519,88</text:p>
          </table:table-cell>
          <table:table-cell office:value-type="float" office:value="3755838.04" table:style-name="ce3">
            <text:p>3.755.838,04</text:p>
          </table:table-cell>
          <table:table-cell office:value-type="float" office:value="9320738.1300000008" table:style-name="ce3">
            <text:p>9.320.738,13</text:p>
          </table:table-cell>
          <table:table-cell office:value-type="float" office:value="57445.87" table:style-name="ce3">
            <text:p>57.445,87</text:p>
          </table:table-cell>
          <table:table-cell office:value-type="float" office:value="1507299.72" table:style-name="ce3">
            <text:p>1.507.299,72</text:p>
          </table:table-cell>
          <table:table-cell office:value-type="float" office:value="372066.14" table:style-name="ce3">
            <text:p>372.066,14</text:p>
          </table:table-cell>
          <table:table-cell office:value-type="float" office:value="1330564.02" table:style-name="ce3">
            <text:p>1.330.564,02</text:p>
          </table:table-cell>
          <table:table-cell office:value-type="float" office:value="95602.27" table:style-name="ce3">
            <text:p>95.602,27</text:p>
          </table:table-cell>
          <table:table-cell office:value-type="float" office:value="588904.48" table:style-name="ce3">
            <text:p>588.904,48</text:p>
          </table:table-cell>
          <table:table-cell office:value-type="float" office:value="15546.41" table:style-name="ce3">
            <text:p>15.546,41</text:p>
          </table:table-cell>
          <table:table-cell office:value-type="float" office:value="22629524.98" table:style-name="ce3">
            <text:p>22.629.524,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66285891.409999996" table:style-name="ce3">
            <text:p>66.285.891,41</text:p>
          </table:table-cell>
          <table:table-cell office:value-type="float" office:value="3240584.67" table:style-name="ce3">
            <text:p>3.240.584,67</text:p>
          </table:table-cell>
          <table:table-cell office:value-type="float" office:value="5720459.29" table:style-name="ce3">
            <text:p>5.720.459,29</text:p>
          </table:table-cell>
          <table:table-cell office:value-type="float" office:value="19472682.420000002" table:style-name="ce3">
            <text:p>19.472.682,42</text:p>
          </table:table-cell>
          <table:table-cell office:value-type="float" office:value="45609484.100000001" table:style-name="ce3">
            <text:p>45.609.484,10</text:p>
          </table:table-cell>
          <table:table-cell office:value-type="float" office:value="124847924.14" table:style-name="ce3">
            <text:p>124.847.924,14</text:p>
          </table:table-cell>
          <table:table-cell office:value-type="float" office:value="777734.08" table:style-name="ce3">
            <text:p>777.734,08</text:p>
          </table:table-cell>
          <table:table-cell office:value-type="float" office:value="23835244.829999998" table:style-name="ce3">
            <text:p>23.835.244,83</text:p>
          </table:table-cell>
          <table:table-cell office:value-type="float" office:value="5572683.4800000004" table:style-name="ce3">
            <text:p>5.572.683,48</text:p>
          </table:table-cell>
          <table:table-cell office:value-type="float" office:value="15216677.27" table:style-name="ce3">
            <text:p>15.216.677,27</text:p>
          </table:table-cell>
          <table:table-cell office:value-type="float" office:value="1294316.6599999999" table:style-name="ce3">
            <text:p>1.294.316,66</text:p>
          </table:table-cell>
          <table:table-cell office:value-type="float" office:value="8083661" table:style-name="ce3">
            <text:p>8.083.661,00</text:p>
          </table:table-cell>
          <table:table-cell office:value-type="float" office:value="210475.93" table:style-name="ce3">
            <text:p>210.475,93</text:p>
          </table:table-cell>
          <table:table-cell office:value-type="float" office:value="320167819.26999998" table:style-name="ce3">
            <text:p>320.167.819,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33357109.5" table:style-name="ce3">
            <text:p>33.357.10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357109.5" table:style-name="ce3">
            <text:p>33.357.109,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192226.02" table:style-name="ce3">
            <text:p>192.226,02</text:p>
          </table:table-cell>
          <table:table-cell office:value-type="float" office:value="62609.95" table:style-name="ce3">
            <text:p>62.609,95</text:p>
          </table:table-cell>
          <table:table-cell office:value-type="float" office:value="30604.29" table:style-name="ce3">
            <text:p>30.604,29</text:p>
          </table:table-cell>
          <table:table-cell office:value-type="float" office:value="111329.24" table:style-name="ce3">
            <text:p>111.329,24</text:p>
          </table:table-cell>
          <table:table-cell office:value-type="float" office:value="557252.18000000005" table:style-name="ce3">
            <text:p>557.252,18</text:p>
          </table:table-cell>
          <table:table-cell office:value-type="float" office:value="1418709.15" table:style-name="ce3">
            <text:p>1.418.709,15</text:p>
          </table:table-cell>
          <table:table-cell office:value-type="float" office:value="9638.0499999999993" table:style-name="ce3">
            <text:p>9.638,05</text:p>
          </table:table-cell>
          <table:table-cell office:value-type="float" office:value="389518.04" table:style-name="ce3">
            <text:p>389.518,04</text:p>
          </table:table-cell>
          <table:table-cell office:value-type="float" office:value="70881.75" table:style-name="ce3">
            <text:p>70.881,75</text:p>
          </table:table-cell>
          <table:table-cell office:value-type="float" office:value="155512.13" table:style-name="ce3">
            <text:p>155.512,13</text:p>
          </table:table-cell>
          <table:table-cell office:value-type="float" office:value="16039.79" table:style-name="ce3">
            <text:p>16.039,79</text:p>
          </table:table-cell>
          <table:table-cell office:value-type="float" office:value="101214.51" table:style-name="ce3">
            <text:p>101.214,51</text:p>
          </table:table-cell>
          <table:table-cell office:value-type="float" office:value="2608.3200000000002" table:style-name="ce3">
            <text:p>2.608,32</text:p>
          </table:table-cell>
          <table:table-cell office:value-type="float" office:value="3118143.41" table:style-name="ce3">
            <text:p>3.118.143,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213901.59" table:style-name="ce3">
            <text:p>213.901,59</text:p>
          </table:table-cell>
          <table:table-cell office:value-type="float" office:value="77450.27" table:style-name="ce3">
            <text:p>77.450,27</text:p>
          </table:table-cell>
          <table:table-cell office:value-type="float" office:value="51225.919999999998" table:style-name="ce3">
            <text:p>51.225,92</text:p>
          </table:table-cell>
          <table:table-cell office:value-type="float" office:value="122398.21" table:style-name="ce3">
            <text:p>122.398,21</text:p>
          </table:table-cell>
          <table:table-cell office:value-type="float" office:value="796172.29" table:style-name="ce3">
            <text:p>796.172,29</text:p>
          </table:table-cell>
          <table:table-cell office:value-type="float" office:value="1892269.38" table:style-name="ce3">
            <text:p>1.892.269,38</text:p>
          </table:table-cell>
          <table:table-cell office:value-type="float" office:value="13349.28" table:style-name="ce3">
            <text:p>13.349,28</text:p>
          </table:table-cell>
          <table:table-cell office:value-type="float" office:value="594009.63" table:style-name="ce3">
            <text:p>594.009,63</text:p>
          </table:table-cell>
          <table:table-cell office:value-type="float" office:value="116393.54" table:style-name="ce3">
            <text:p>116.393,54</text:p>
          </table:table-cell>
          <table:table-cell office:value-type="float" office:value="207913.73" table:style-name="ce3">
            <text:p>207.913,73</text:p>
          </table:table-cell>
          <table:table-cell office:value-type="float" office:value="22216.080000000002" table:style-name="ce3">
            <text:p>22.216,08</text:p>
          </table:table-cell>
          <table:table-cell office:value-type="float" office:value="134252.41" table:style-name="ce3">
            <text:p>134.252,41</text:p>
          </table:table-cell>
          <table:table-cell office:value-type="float" office:value="3612.68" table:style-name="ce3">
            <text:p>3.612,68</text:p>
          </table:table-cell>
          <table:table-cell office:value-type="float" office:value="4245165.01" table:style-name="ce3">
            <text:p>4.245.165,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36217.75" table:style-name="ce3">
            <text:p>4.136.21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36217.75" table:style-name="ce3">
            <text:p>4.136.217,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5338968.4400000004" table:style-name="ce3">
            <text:p>5.338.968,44</text:p>
          </table:table-cell>
          <table:table-cell office:value-type="float" office:value="52016.07" table:style-name="ce3">
            <text:p>52.016,07</text:p>
          </table:table-cell>
          <table:table-cell office:value-type="float" office:value="61393.75" table:style-name="ce3">
            <text:p>61.393,75</text:p>
          </table:table-cell>
          <table:table-cell office:value-type="float" office:value="1039164.18" table:style-name="ce3">
            <text:p>1.039.164,18</text:p>
          </table:table-cell>
          <table:table-cell office:value-type="float" office:value="610001.4" table:style-name="ce3">
            <text:p>610.001,40</text:p>
          </table:table-cell>
          <table:table-cell office:value-type="float" office:value="1991633.51" table:style-name="ce3">
            <text:p>1.991.633,51</text:p>
          </table:table-cell>
          <table:table-cell office:value-type="float" office:value="11675.36" table:style-name="ce3">
            <text:p>11.675,36</text:p>
          </table:table-cell>
          <table:table-cell office:value-type="float" office:value="230930.72" table:style-name="ce3">
            <text:p>230.930,72</text:p>
          </table:table-cell>
          <table:table-cell office:value-type="float" office:value="92531.13" table:style-name="ce3">
            <text:p>92.531,13</text:p>
          </table:table-cell>
          <table:table-cell office:value-type="float" office:value="204095.11" table:style-name="ce3">
            <text:p>204.095,11</text:p>
          </table:table-cell>
          <table:table-cell office:value-type="float" office:value="19657.09" table:style-name="ce3">
            <text:p>19.657,09</text:p>
          </table:table-cell>
          <table:table-cell office:value-type="float" office:value="118350.68" table:style-name="ce3">
            <text:p>118.350,68</text:p>
          </table:table-cell>
          <table:table-cell office:value-type="float" office:value="3159.67" table:style-name="ce3">
            <text:p>3.159,67</text:p>
          </table:table-cell>
          <table:table-cell office:value-type="float" office:value="9773577.1099999994" table:style-name="ce3">
            <text:p>9.773.577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139222.85999999999" table:style-name="ce3">
            <text:p>139.222,86</text:p>
          </table:table-cell>
          <table:table-cell office:value-type="float" office:value="13346.01" table:style-name="ce3">
            <text:p>13.346,01</text:p>
          </table:table-cell>
          <table:table-cell office:value-type="float" office:value="15450.98" table:style-name="ce3">
            <text:p>15.450,98</text:p>
          </table:table-cell>
          <table:table-cell office:value-type="float" office:value="2397547.2000000002" table:style-name="ce3">
            <text:p>2.397.547,20</text:p>
          </table:table-cell>
          <table:table-cell office:value-type="float" office:value="769414.19" table:style-name="ce3">
            <text:p>769.414,19</text:p>
          </table:table-cell>
          <table:table-cell office:value-type="float" office:value="2120952.21" table:style-name="ce3">
            <text:p>2.120.952,21</text:p>
          </table:table-cell>
          <table:table-cell office:value-type="float" office:value="12109.03" table:style-name="ce3">
            <text:p>12.109,03</text:p>
          </table:table-cell>
          <table:table-cell office:value-type="float" office:value="94883.85" table:style-name="ce3">
            <text:p>94.883,85</text:p>
          </table:table-cell>
          <table:table-cell office:value-type="float" office:value="145032.45000000001" table:style-name="ce3">
            <text:p>145.032,45</text:p>
          </table:table-cell>
          <table:table-cell office:value-type="float" office:value="176969.95" table:style-name="ce3">
            <text:p>176.969,95</text:p>
          </table:table-cell>
          <table:table-cell office:value-type="float" office:value="20152.03" table:style-name="ce3">
            <text:p>20.152,03</text:p>
          </table:table-cell>
          <table:table-cell office:value-type="float" office:value="130818.03" table:style-name="ce3">
            <text:p>130.818,03</text:p>
          </table:table-cell>
          <table:table-cell office:value-type="float" office:value="3277.03" table:style-name="ce3">
            <text:p>3.277,03</text:p>
          </table:table-cell>
          <table:table-cell office:value-type="float" office:value="6039175.8200000003" table:style-name="ce3">
            <text:p>6.039.175,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59645" table:style-name="ce3">
            <text:p>59.64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645" table:style-name="ce3">
            <text:p>59.645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112588958.45" table:style-name="ce5">
            <text:p>112.588.958,45</text:p>
          </table:table-cell>
          <table:table-cell office:value-type="float" office:value="3838271.4" table:style-name="ce5">
            <text:p>3.838.271,40</text:p>
          </table:table-cell>
          <table:table-cell office:value-type="float" office:value="11461084.960000001" table:style-name="ce5">
            <text:p>11.461.084,96</text:p>
          </table:table-cell>
          <table:table-cell office:value-type="float" office:value="25750765.559999999" table:style-name="ce5">
            <text:p>25.750.765,56</text:p>
          </table:table-cell>
          <table:table-cell office:value-type="float" office:value="56693402.18" table:style-name="ce5">
            <text:p>56.693.402,18</text:p>
          </table:table-cell>
          <table:table-cell office:value-type="float" office:value="157280406.75999999" table:style-name="ce5">
            <text:p>157.280.406,76</text:p>
          </table:table-cell>
          <table:table-cell office:value-type="float" office:value="976685.61" table:style-name="ce5">
            <text:p>976.685,61</text:p>
          </table:table-cell>
          <table:table-cell office:value-type="float" office:value="29010956.350000001" table:style-name="ce5">
            <text:p>29.010.956,35</text:p>
          </table:table-cell>
          <table:table-cell office:value-type="float" office:value="7043208.5499999998" table:style-name="ce5">
            <text:p>7.043.208,55</text:p>
          </table:table-cell>
          <table:table-cell office:value-type="float" office:value="18982259.260000002" table:style-name="ce5">
            <text:p>18.982.259,26</text:p>
          </table:table-cell>
          <table:table-cell office:value-type="float" office:value="1627108.29" table:style-name="ce5">
            <text:p>1.627.108,29</text:p>
          </table:table-cell>
          <table:table-cell office:value-type="float" office:value="10129150.460000001" table:style-name="ce5">
            <text:p>10.129.150,46</text:p>
          </table:table-cell>
          <table:table-cell office:value-type="float" office:value="264317.61" table:style-name="ce5">
            <text:p>264.317,61</text:p>
          </table:table-cell>
          <table:table-cell office:value-type="float" office:value="435646575.44999999" table:style-name="ce5">
            <text:p>435.646.575,4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279148.71000000002" table:style-name="ce5">
            <text:p>279.148,71</text:p>
          </table:table-cell>
          <table:table-cell office:value-type="float" office:value="0" table:style-name="ce5">
            <text:p>0,00</text:p>
          </table:table-cell>
          <table:table-cell office:value-type="float" office:value="741.35" table:style-name="ce5">
            <text:p>741,35</text:p>
          </table:table-cell>
          <table:table-cell office:value-type="float" office:value="1370438.27" table:style-name="ce5">
            <text:p>1.370.438,27</text:p>
          </table:table-cell>
          <table:table-cell office:value-type="float" office:value="403370.83" table:style-name="ce5">
            <text:p>403.370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72.94" table:style-name="ce5">
            <text:p>68.572,94</text:p>
          </table:table-cell>
          <table:table-cell office:value-type="float" office:value="0" table:style-name="ce5">
            <text:p>0,00</text:p>
          </table:table-cell>
          <table:table-cell office:value-type="float" office:value="29948.57" table:style-name="ce5">
            <text:p>29.948,57</text:p>
          </table:table-cell>
          <table:table-cell office:value-type="float" office:value="0" table:style-name="ce5">
            <text:p>0,00</text:p>
          </table:table-cell>
          <table:table-cell office:value-type="float" office:value="2152220.67" table:style-name="ce5">
            <text:p>2.152.220,6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201344723.63999999" table:style-name="ce5">
            <text:p>201.344.723,64</text:p>
          </table:table-cell>
          <table:table-cell office:value-type="float" office:value="4793327.24" table:style-name="ce5">
            <text:p>4.793.327,24</text:p>
          </table:table-cell>
          <table:table-cell office:value-type="float" office:value="15612451.289999999" table:style-name="ce5">
            <text:p>15.612.451,29</text:p>
          </table:table-cell>
          <table:table-cell office:value-type="float" office:value="54159450.200000003" table:style-name="ce5">
            <text:p>54.159.450,20</text:p>
          </table:table-cell>
          <table:table-cell office:value-type="float" office:value="74129815.189999998" table:style-name="ce5">
            <text:p>74.129.815,19</text:p>
          </table:table-cell>
          <table:table-cell office:value-type="float" office:value="215985632.34" table:style-name="ce5">
            <text:p>215.985.632,34</text:p>
          </table:table-cell>
          <table:table-cell office:value-type="float" office:value="1411073.52" table:style-name="ce5">
            <text:p>1.411.073,52</text:p>
          </table:table-cell>
          <table:table-cell office:value-type="float" office:value="37080719.460000001" table:style-name="ce5">
            <text:p>37.080.719,46</text:p>
          </table:table-cell>
          <table:table-cell office:value-type="float" office:value="12709744.779999999" table:style-name="ce5">
            <text:p>12.709.744,78</text:p>
          </table:table-cell>
          <table:table-cell office:value-type="float" office:value="25297172.27" table:style-name="ce5">
            <text:p>25.297.172,27</text:p>
          </table:table-cell>
          <table:table-cell office:value-type="float" office:value="2242485.79" table:style-name="ce5">
            <text:p>2.242.485,79</text:p>
          </table:table-cell>
          <table:table-cell office:value-type="float" office:value="13851054.109999999" table:style-name="ce5">
            <text:p>13.851.054,11</text:p>
          </table:table-cell>
          <table:table-cell office:value-type="float" office:value="363017.59" table:style-name="ce5">
            <text:p>363.017,59</text:p>
          </table:table-cell>
          <table:table-cell office:value-type="float" office:value="658980667.41999996" table:style-name="ce5">
            <text:p>658.980.667,42</text:p>
          </table:table-cell>
          <table:table-cell table:number-columns-repeated="1636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aniela Sangiovanni</dc:creator>
    <meta:creation-date>2020-05-28T08:16:45Z</meta:creation-date>
    <dc:date>2020-05-29T07:57:25Z</dc:date>
  </office:meta>
</office:document-meta>
</file>