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09BB72CF4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9569in" fo:margin-left="-0.0785in" table:align="left" style:writing-mode="lr-tb"/>
    </style:style>
    <style:style style:name="Tabella1.A" style:family="table-column">
      <style:table-column-properties style:column-width="2.2715in"/>
    </style:style>
    <style:style style:name="Tabella1.B" style:family="table-column">
      <style:table-column-properties style:column-width="2.6854in"/>
    </style:style>
    <style:style style:name="Tabella1.1" style:family="table-row">
      <style:table-row-properties style:min-row-height="0.3486in" fo:keep-together="auto"/>
    </style:style>
    <style:style style:name="Tabel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margin-left="1.5752in" fo:margin-right="0in" fo:text-indent="0in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font-name-complex="Aria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Standard"><text:span text:style-name="T1">DELIBERE ADOTTATE NELL’ANNO 2014 – </text:span><text:span text:style-name="T3">N. 646</text:span></text:p>
      <text:p text:style-name="P1"/>
      <text:p text:style-name="P1">DETERMINAZIONI adottate dai dirigenti: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STRUTTURA Competente</text:p>
          </table:table-cell>
          <table:table-cell table:style-name="Tabella1.B1" office:value-type="string">
            <text:p text:style-name="P2">N. DETERMINAZIONI ANNO 2014</text:p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3">Affari generali, istituzionali e convenzioni</text:p>
          </table:table-cell>
          <table:table-cell table:style-name="Tabella1.B1" office:value-type="string">
            <text:p text:style-name="P4">n. 80</text:p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Progettazione, Sviluppo e investimenti</text:p>
            <text:p text:style-name="P3"/>
          </table:table-cell>
          <table:table-cell table:style-name="Tabella1.B1" office:value-type="string">
            <text:p text:style-name="P4">n. 103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Amministrazione del Personale </text:p>
          </table:table-cell>
          <table:table-cell table:style-name="Tabella1.B1" office:value-type="string">
            <text:p text:style-name="P4">n. 87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Risorse economiche e finanziarie</text:p>
          </table:table-cell>
          <table:table-cell table:style-name="Tabella1.B1" office:value-type="string">
            <text:p text:style-name="P4">n. 8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Servizio legale ed assicurativo</text:p>
          </table:table-cell>
          <table:table-cell table:style-name="Tabella1.B1" office:value-type="string">
            <text:p text:style-name="P4">n. 1</text:p>
          </table:table-cell>
        </table:table-row>
        <table:table-row table:style-name="Tabella1.2">
          <table:table-cell table:style-name="Tabella1.A1" office:value-type="string">
            <text:p text:style-name="P1">Tot.</text:p>
          </table:table-cell>
          <table:table-cell table:style-name="Tabella1.B1" office:value-type="string">
            <text:p text:style-name="P2">n. <text:s/>279</text:p>
          </table:table-cell>
        </table:table-row>
      </table:table>
      <text:p text:style-name="P1"/>
      <text:p text:style-name="P1"/>
      <text:p text:style-name="P1"/>
      <text:p text:style-name="P1"/>
      <text:p text:style-name="P1">_____________________________________________________</text:p>
      <text:p text:style-name="P1"/>
      <text:p text:style-name="P1">ATTIVITA’ di PROTOCOLLAZIONE</text:p>
      <text:p text:style-name="P1"/>
      <text:p text:style-name="Standard"><text:span text:style-name="T1">TOTALE numero protocolli <text:s/>38.147</text:span></text:p>
      <text:p text:style-name="Standard"><text:span text:style-name="T1"><text:line-break/>Di cui</text:span></text:p>
      <text:p text:style-name="P1"/>
      <text:p text:style-name="Standard"><text:span text:style-name="T1">Protocolli in entrata<text:tab/>N.° <text:s/>21.162</text:span></text:p>
      <text:p text:style-name="Standard"><text:span text:style-name="T1">Protocolli in uscita<text:tab/>N.° <text:s/>16.985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5752in" fo:margin-right="0in" fo:text-indent="0in" style:auto-text-indent="false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4437in" svg:y="-0.85in" svg:width="1.8543in" svg:height="0.698in" draw:z-index="0"><draw:image xlink:href="Pictures/10000000000001F00000009BB72CF427.jpg" xlink:type="simple" xlink:show="embed" xlink:actuate="onLoad"/></draw:frame><text:span text:style-name="MT1">Dati aggregati attività amministrativa",</text:span><text:span text:style-name="MT2"> di cui all'art 24 co 1 del Dlgs 33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</meta:initial-creator>
    <meta:creation-date>2015-12-31T11:39:00</meta:creation-date>
    <dc:creator>Daniela Sangiovanni</dc:creator>
    <dc:date>2015-12-31T11:56:00</dc:date>
    <meta:print-date>2015-12-31T11:51:00</meta:print-date>
    <meta:editing-cycles>6</meta:editing-cycles>
    <meta:editing-duration>PT26M</meta:editing-duration>
    <meta:document-statistic meta:table-count="1" meta:image-count="1" meta:object-count="0" meta:page-count="1" meta:paragraph-count="23" meta:word-count="82" meta:character-count="601" meta:non-whitespace-character-count="535"/>
    <meta:generator>LibreOffice/4.2.5.2$Windows_x86 LibreOffice_project/61cb170a04bb1f12e77c884eab9192be736ec5f5</meta:generator>
  </office:meta>
</office:document-meta>
</file>