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#DCE6F1"/>
    </style:style>
    <style:style style:name="ce7" style:family="table-cell" style:parent-style-name="Default" style:data-style-name="N36">
      <style:table-cell-properties fo:border="thin solid #000000" fo:background-color="#DCE6F1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13.573125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Codici siope</text:p>
          </table:table-cell>
          <table:table-cell office:value-type="string" table:style-name="ce9">
            <text:p>Tipologia di spesa</text:p>
          </table:table-cell>
          <table:table-cell office:value-type="string" table:style-name="ce9">
            <text:p>Beneficiari</text:p>
          </table:table-cell>
          <table:table-cell office:value-type="string" table:style-name="ce10">
            <text:p>I Trimestre</text:p>
          </table:table-cell>
          <table:table-cell office:value-type="string" table:style-name="ce10">
            <text:p>II Trimestre</text:p>
          </table:table-cell>
          <table:table-cell office:value-type="string" table:style-name="ce10">
            <text:p>III Trimestre</text:p>
          </table:table-cell>
          <table:table-cell office:value-type="string" table:style-name="ce10">
            <text:p><text:s/>IV Trimestre</text:p>
          </table:table-cell>
          <table:table-cell office:value-type="string" table:style-name="ce11">
            <text:p>Totale complessivo</text:p>
          </table:table-cell>
          <table:table-cell table:number-columns-repeated="16376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Competenze a favore del personale a tempo indeterminato, al netto degli arretrati attribuiti</text:p>
          </table:table-cell>
          <table:table-cell office:value-type="string" table:style-name="ce1">
            <text:p>Altri debiti v/Regione o Provincia Autonoma</text:p>
          </table:table-cell>
          <table:table-cell table:style-name="ce3"/>
          <table:table-cell office:value-type="float" office:value="82" table:style-name="ce3">
            <text:p>82,00<text:s/></text:p>
          </table:table-cell>
          <table:table-cell table:style-name="ce3"/>
          <table:table-cell office:value-type="float" office:value="246" table:style-name="ce3">
            <text:p>246,00<text:s/></text:p>
          </table:table-cell>
          <table:table-cell office:value-type="float" office:value="328" table:style-name="ce3">
            <text:p>328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2" table:style-name="ce3"/>
          <table:table-cell office:value-type="float" office:value="2740.3" table:style-name="ce3">
            <text:p>2.740,30<text:s/></text:p>
          </table:table-cell>
          <table:table-cell table:style-name="ce3"/>
          <table:table-cell office:value-type="float" office:value="2740.3" table:style-name="ce3">
            <text:p>2.740,3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17709051.759999998" table:style-name="ce3">
            <text:p>17.709.051,76<text:s/></text:p>
          </table:table-cell>
          <table:table-cell office:value-type="float" office:value="26201469.560000002" table:style-name="ce3">
            <text:p>26.201.469,56<text:s/></text:p>
          </table:table-cell>
          <table:table-cell office:value-type="float" office:value="29067776.629999999" table:style-name="ce3">
            <text:p>29.067.776,63<text:s/></text:p>
          </table:table-cell>
          <table:table-cell office:value-type="float" office:value="33434930.409999993" table:style-name="ce3">
            <text:p>33.434.930,41<text:s/></text:p>
          </table:table-cell>
          <table:table-cell office:value-type="float" office:value="106413228.36" table:style-name="ce3">
            <text:p>106.413.228,36<text:s/></text:p>
          </table:table-cell>
          <table:table-cell table:number-columns-repeated="16376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Arretrati di anni precedenti al personale a tempo indeterminato</text:p>
          </table:table-cell>
          <table:table-cell office:value-type="string" table:style-name="ce1">
            <text:p>Debiti v/dipendenti</text:p>
          </table:table-cell>
          <table:table-cell office:value-type="float" office:value="2182.06" table:style-name="ce3">
            <text:p>2.182,06<text:s/></text:p>
          </table:table-cell>
          <table:table-cell office:value-type="float" office:value="9470.4599999999991" table:style-name="ce3">
            <text:p>9.470,46<text:s/></text:p>
          </table:table-cell>
          <table:table-cell office:value-type="float" office:value="4211.43" table:style-name="ce3">
            <text:p>4.211,43<text:s/></text:p>
          </table:table-cell>
          <table:table-cell office:value-type="float" office:value="13654.55" table:style-name="ce3">
            <text:p>13.654,55<text:s/></text:p>
          </table:table-cell>
          <table:table-cell office:value-type="float" office:value="29518.5" table:style-name="ce3">
            <text:p>29.518,50<text:s/></text:p>
          </table:table-cell>
          <table:table-cell table:number-columns-repeated="16376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ompetenze a favore del personale a tempo determinato, al netto degli arretrati attribuiti</text:p>
          </table:table-cell>
          <table:table-cell office:value-type="string" table:style-name="ce1">
            <text:p>Debiti v/dipendenti</text:p>
          </table:table-cell>
          <table:table-cell office:value-type="float" office:value="467887.33000000019" table:style-name="ce3">
            <text:p>467.887,33<text:s/></text:p>
          </table:table-cell>
          <table:table-cell office:value-type="float" office:value="526735.53999999992" table:style-name="ce3">
            <text:p>526.735,54<text:s/></text:p>
          </table:table-cell>
          <table:table-cell office:value-type="float" office:value="831379.40000000037" table:style-name="ce3">
            <text:p>831.379,40<text:s/></text:p>
          </table:table-cell>
          <table:table-cell office:value-type="float" office:value="1059936.18" table:style-name="ce3">
            <text:p>1.059.936,18<text:s/></text:p>
          </table:table-cell>
          <table:table-cell office:value-type="float" office:value="2885938.45" table:style-name="ce3">
            <text:p>2.885.938,45<text:s/></text:p>
          </table:table-cell>
          <table:table-cell table:number-columns-repeated="16376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Altre ritenute al personale per conto di terzi</text:p>
          </table:table-cell>
          <table:table-cell office:value-type="string" table:style-name="ce1">
            <text:p>Altri debiti diversi</text:p>
          </table:table-cell>
          <table:table-cell office:value-type="float" office:value="588821.86" table:style-name="ce3">
            <text:p>588.821,86<text:s/></text:p>
          </table:table-cell>
          <table:table-cell office:value-type="float" office:value="591596.96000000008" table:style-name="ce3">
            <text:p>591.596,96<text:s/></text:p>
          </table:table-cell>
          <table:table-cell office:value-type="float" office:value="597758.78000000014" table:style-name="ce3">
            <text:p>597.758,78<text:s/></text:p>
          </table:table-cell>
          <table:table-cell office:value-type="float" office:value="613249.76000000013" table:style-name="ce3">
            <text:p>613.249,76<text:s/></text:p>
          </table:table-cell>
          <table:table-cell office:value-type="float" office:value="2391427.3600000003" table:style-name="ce3">
            <text:p>2.391.427,3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67.39999999999998" table:style-name="ce3">
            <text:p>167,40<text:s/></text:p>
          </table:table-cell>
          <table:table-cell office:value-type="float" office:value="117.6" table:style-name="ce3">
            <text:p>117,60<text:s/></text:p>
          </table:table-cell>
          <table:table-cell office:value-type="float" office:value="114.2" table:style-name="ce3">
            <text:p>114,20<text:s/></text:p>
          </table:table-cell>
          <table:table-cell office:value-type="float" office:value="37.6" table:style-name="ce3">
            <text:p>37,60<text:s/></text:p>
          </table:table-cell>
          <table:table-cell office:value-type="float" office:value="436.8" table:style-name="ce3">
            <text:p>436,8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5049.090000000011" table:style-name="ce3">
            <text:p>95.049,09<text:s/></text:p>
          </table:table-cell>
          <table:table-cell office:value-type="float" office:value="94441.39999999998" table:style-name="ce3">
            <text:p>94.441,40<text:s/></text:p>
          </table:table-cell>
          <table:table-cell office:value-type="float" office:value="93276.880000000019" table:style-name="ce3">
            <text:p>93.276,88<text:s/></text:p>
          </table:table-cell>
          <table:table-cell office:value-type="float" office:value="109519.9" table:style-name="ce3">
            <text:p>109.519,90<text:s/></text:p>
          </table:table-cell>
          <table:table-cell office:value-type="float" office:value="392287.27" table:style-name="ce3">
            <text:p>392.287,27<text:s/></text:p>
          </table:table-cell>
          <table:table-cell table:number-columns-repeated="16376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Ritenute previdenziali e assistenziali a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14310.810000000001" table:style-name="ce3">
            <text:p>14.310,81<text:s/></text:p>
          </table:table-cell>
          <table:table-cell office:value-type="float" office:value="16147.68" table:style-name="ce3">
            <text:p>16.147,68<text:s/></text:p>
          </table:table-cell>
          <table:table-cell office:value-type="float" office:value="16272.140000000001" table:style-name="ce3">
            <text:p>16.272,14<text:s/></text:p>
          </table:table-cell>
          <table:table-cell office:value-type="float" office:value="16456.34" table:style-name="ce3">
            <text:p>16.456,34<text:s/></text:p>
          </table:table-cell>
          <table:table-cell office:value-type="float" office:value="63186.97" table:style-name="ce3">
            <text:p>63.186,9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5660834.4399999995" table:style-name="ce3">
            <text:p>5.660.834,44<text:s/></text:p>
          </table:table-cell>
          <table:table-cell office:value-type="float" office:value="4291113.8" table:style-name="ce3">
            <text:p>4.291.113,80<text:s/></text:p>
          </table:table-cell>
          <table:table-cell office:value-type="float" office:value="4408328.1500000004" table:style-name="ce3">
            <text:p>4.408.328,15<text:s/></text:p>
          </table:table-cell>
          <table:table-cell office:value-type="float" office:value="4451447.1800000006" table:style-name="ce3">
            <text:p>4.451.447,18<text:s/></text:p>
          </table:table-cell>
          <table:table-cell office:value-type="float" office:value="18811723.57" table:style-name="ce3">
            <text:p>18.811.723,57<text:s/></text:p>
          </table:table-cell>
          <table:table-cell table:number-columns-repeated="16376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Ritenute erariali a carico del personale a tempo indeterminato</text:p>
          </table:table-cell>
          <table:table-cell office:value-type="string" table:style-name="ce1">
            <text:p>Debiti tributari</text:p>
          </table:table-cell>
          <table:table-cell office:value-type="float" office:value="12611493.410000004" table:style-name="ce3">
            <text:p>12.611.493,41<text:s/></text:p>
          </table:table-cell>
          <table:table-cell office:value-type="float" office:value="9635209.0500000007" table:style-name="ce3">
            <text:p>9.635.209,05<text:s/></text:p>
          </table:table-cell>
          <table:table-cell office:value-type="float" office:value="6679788.1699999999" table:style-name="ce3">
            <text:p>6.679.788,17<text:s/></text:p>
          </table:table-cell>
          <table:table-cell office:value-type="float" office:value="10320927.280000001" table:style-name="ce3">
            <text:p>10.320.927,28<text:s/></text:p>
          </table:table-cell>
          <table:table-cell office:value-type="float" office:value="39247417.910000004" table:style-name="ce3">
            <text:p>39.247.417,91<text:s/></text:p>
          </table:table-cell>
          <table:table-cell table:number-columns-repeated="16376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1">
            <text:p>Ritenute previdenziali e assistenziali al personale a tempo 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92724.18" table:style-name="ce3">
            <text:p>92.724,18<text:s/></text:p>
          </table:table-cell>
          <table:table-cell office:value-type="float" office:value="85596.18" table:style-name="ce3">
            <text:p>85.596,18<text:s/></text:p>
          </table:table-cell>
          <table:table-cell office:value-type="float" office:value="108522.52000000002" table:style-name="ce3">
            <text:p>108.522,52<text:s/></text:p>
          </table:table-cell>
          <table:table-cell office:value-type="float" office:value="138223.63" table:style-name="ce3">
            <text:p>138.223,63<text:s/></text:p>
          </table:table-cell>
          <table:table-cell office:value-type="float" office:value="425066.51" table:style-name="ce3">
            <text:p>425.066,51<text:s/></text:p>
          </table:table-cell>
          <table:table-cell table:number-columns-repeated="16376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Ritenute erariali a carico del personale a tempo determinato</text:p>
          </table:table-cell>
          <table:table-cell office:value-type="string" table:style-name="ce1">
            <text:p>Debiti tributari</text:p>
          </table:table-cell>
          <table:table-cell office:value-type="float" office:value="182408.09" table:style-name="ce3">
            <text:p>182.408,09<text:s/></text:p>
          </table:table-cell>
          <table:table-cell office:value-type="float" office:value="183274.49" table:style-name="ce3">
            <text:p>183.274,49<text:s/></text:p>
          </table:table-cell>
          <table:table-cell office:value-type="float" office:value="188105.16" table:style-name="ce3">
            <text:p>188.105,16<text:s/></text:p>
          </table:table-cell>
          <table:table-cell office:value-type="float" office:value="278057.47000000003" table:style-name="ce3">
            <text:p>278.057,47<text:s/></text:p>
          </table:table-cell>
          <table:table-cell office:value-type="float" office:value="831845.21" table:style-name="ce3">
            <text:p>831.845,21<text:s/></text:p>
          </table:table-cell>
          <table:table-cell table:number-columns-repeated="16376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14992847.130000008" table:style-name="ce3">
            <text:p>14.992.847,13<text:s/></text:p>
          </table:table-cell>
          <table:table-cell office:value-type="float" office:value="10105496.530000007" table:style-name="ce3">
            <text:p>10.105.496,53<text:s/></text:p>
          </table:table-cell>
          <table:table-cell office:value-type="float" office:value="10304593.99" table:style-name="ce3">
            <text:p>10.304.593,99<text:s/></text:p>
          </table:table-cell>
          <table:table-cell office:value-type="float" office:value="10510109.180000003" table:style-name="ce3">
            <text:p>10.510.109,18<text:s/></text:p>
          </table:table-cell>
          <table:table-cell office:value-type="float" office:value="45913046.830000013" table:style-name="ce3">
            <text:p>45.913.046,83<text:s/></text:p>
          </table:table-cell>
          <table:table-cell table:number-columns-repeated="16376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ontributi previdenza complementare per il personale a tempo indeterminato</text:p>
          </table:table-cell>
          <table:table-cell office:value-type="string" table:style-name="ce1">
            <text:p>Altri debiti diversi</text:p>
          </table:table-cell>
          <table:table-cell office:value-type="float" office:value="8445.2900000000009" table:style-name="ce3">
            <text:p>8.445,29<text:s/></text:p>
          </table:table-cell>
          <table:table-cell office:value-type="float" office:value="10096.049999999999" table:style-name="ce3">
            <text:p>10.096,05<text:s/></text:p>
          </table:table-cell>
          <table:table-cell office:value-type="float" office:value="10076.740000000002" table:style-name="ce3">
            <text:p>10.076,74<text:s/></text:p>
          </table:table-cell>
          <table:table-cell office:value-type="float" office:value="10207.220000000001" table:style-name="ce3">
            <text:p>10.207,22<text:s/></text:p>
          </table:table-cell>
          <table:table-cell office:value-type="float" office:value="38825.300000000003" table:style-name="ce3">
            <text:p>38.825,3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844.26" table:style-name="ce3">
            <text:p>844,26<text:s/></text:p>
          </table:table-cell>
          <table:table-cell office:value-type="float" office:value="1009.0999999999999" table:style-name="ce3">
            <text:p>1.009,10<text:s/></text:p>
          </table:table-cell>
          <table:table-cell office:value-type="float" office:value="1007.2" table:style-name="ce3">
            <text:p>1.007,20<text:s/></text:p>
          </table:table-cell>
          <table:table-cell office:value-type="float" office:value="1020.2099999999999" table:style-name="ce3">
            <text:p>1.020,21<text:s/></text:p>
          </table:table-cell>
          <table:table-cell office:value-type="float" office:value="3880.77" table:style-name="ce3">
            <text:p>3.880,77<text:s/></text:p>
          </table:table-cell>
          <table:table-cell table:number-columns-repeated="16376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Contributi obbligatori per il personale a tempo determinato</text:p>
          </table:table-cell>
          <table:table-cell office:value-type="string" table:style-name="ce1">
            <text:p>Debiti v/Istituti previdenziali, assistenziali e sicurezza sociale</text:p>
          </table:table-cell>
          <table:table-cell office:value-type="float" office:value="255659.86000000013" table:style-name="ce3">
            <text:p>255.659,86<text:s/></text:p>
          </table:table-cell>
          <table:table-cell office:value-type="float" office:value="214662.91000000009" table:style-name="ce3">
            <text:p>214.662,91<text:s/></text:p>
          </table:table-cell>
          <table:table-cell office:value-type="float" office:value="269678.03000000026" table:style-name="ce3">
            <text:p>269.678,03<text:s/></text:p>
          </table:table-cell>
          <table:table-cell office:value-type="float" office:value="350568.22000000009" table:style-name="ce3">
            <text:p>350.568,22<text:s/></text:p>
          </table:table-cell>
          <table:table-cell office:value-type="float" office:value="1090569.0200000005" table:style-name="ce3">
            <text:p>1.090.569,02<text:s/></text:p>
          </table:table-cell>
          <table:table-cell table:number-columns-repeated="16376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Trattamento di missione e rimborsi spese viaggi<text:s/></text:p>
          </table:table-cell>
          <table:table-cell office:value-type="string" table:style-name="ce1">
            <text:p>Debiti v/dipendenti</text:p>
          </table:table-cell>
          <table:table-cell office:value-type="float" office:value="648.30999999999995" table:style-name="ce3">
            <text:p>648,31<text:s/></text:p>
          </table:table-cell>
          <table:table-cell office:value-type="float" office:value="18668.120000000006" table:style-name="ce3">
            <text:p>18.668,12<text:s/></text:p>
          </table:table-cell>
          <table:table-cell office:value-type="float" office:value="11813.09" table:style-name="ce3">
            <text:p>11.813,09<text:s/></text:p>
          </table:table-cell>
          <table:table-cell office:value-type="float" office:value="9386.48" table:style-name="ce3">
            <text:p>9.386,48<text:s/></text:p>
          </table:table-cell>
          <table:table-cell office:value-type="float" office:value="40516.000000000007" table:style-name="ce3">
            <text:p>40.516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number-columns-repeated="2" table:style-name="ce3"/>
          <table:table-cell office:value-type="float" office:value="600" table:style-name="ce3">
            <text:p>600,00<text:s/></text:p>
          </table:table-cell>
          <table:table-cell table:style-name="ce3"/>
          <table:table-cell office:value-type="float" office:value="600" table:style-name="ce3">
            <text:p>600,00<text:s/></text:p>
          </table:table-cell>
          <table:table-cell table:number-columns-repeated="16376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Rimborsi spese per personale comandato</text:p>
          </table:table-cell>
          <table:table-cell office:value-type="string" table:style-name="ce1">
            <text:p>Altri debiti v/Regione o Provincia Autonoma</text:p>
          </table:table-cell>
          <table:table-cell table:style-name="ce3"/>
          <table:table-cell office:value-type="float" office:value="164" table:style-name="ce3">
            <text:p>164,00<text:s/></text:p>
          </table:table-cell>
          <table:table-cell table:number-columns-repeated="2" table:style-name="ce3"/>
          <table:table-cell office:value-type="float" office:value="164" table:style-name="ce3">
            <text:p>164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style-name="ce3"/>
          <table:table-cell office:value-type="float" office:value="300" table:style-name="ce3">
            <text:p>300,00<text:s/></text:p>
          </table:table-cell>
          <table:table-cell table:style-name="ce3"/>
          <table:table-cell office:value-type="float" office:value="22936.440000000002" table:style-name="ce3">
            <text:p>22.936,44<text:s/></text:p>
          </table:table-cell>
          <table:table-cell office:value-type="float" office:value="23236.440000000002" table:style-name="ce3">
            <text:p>23.236,44<text:s/></text:p>
          </table:table-cell>
          <table:table-cell table:number-columns-repeated="16376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1">
            <text:p>Altri oneri per il personale<text:s/>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table:number-columns-repeated="2" table:style-name="ce3"/>
          <table:table-cell office:value-type="float" office:value="37.06" table:style-name="ce3">
            <text:p>37,06<text:s/></text:p>
          </table:table-cell>
          <table:table-cell table:style-name="ce3"/>
          <table:table-cell office:value-type="float" office:value="37.06" table:style-name="ce3">
            <text:p>37,06<text:s/></text:p>
          </table:table-cell>
          <table:table-cell table:number-columns-repeated="16376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1">
            <text:p>Prodotti farmaceutici</text:p>
          </table:table-cell>
          <table:table-cell office:value-type="string" table:style-name="ce1">
            <text:p>Altri debiti diversi</text:p>
          </table:table-cell>
          <table:table-cell office:value-type="float" office:value="2400" table:style-name="ce3">
            <text:p>2.400,00<text:s/></text:p>
          </table:table-cell>
          <table:table-cell office:value-type="float" office:value="7798.8" table:style-name="ce3">
            <text:p>7.798,80<text:s/></text:p>
          </table:table-cell>
          <table:table-cell office:value-type="float" office:value="4325" table:style-name="ce3">
            <text:p>4.325,00<text:s/></text:p>
          </table:table-cell>
          <table:table-cell office:value-type="float" office:value="1412.73" table:style-name="ce3">
            <text:p>1.412,73<text:s/></text:p>
          </table:table-cell>
          <table:table-cell office:value-type="float" office:value="15936.529999999999" table:style-name="ce3">
            <text:p>15.936,5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707373.25999999873" table:style-name="ce3">
            <text:p>707.373,26<text:s/></text:p>
          </table:table-cell>
          <table:table-cell office:value-type="float" office:value="3106418.2700000121" table:style-name="ce3">
            <text:p>3.106.418,27<text:s/></text:p>
          </table:table-cell>
          <table:table-cell office:value-type="float" office:value="2179853.850000002" table:style-name="ce3">
            <text:p>2.179.853,85<text:s/></text:p>
          </table:table-cell>
          <table:table-cell office:value-type="float" office:value="2946202.6699999995" table:style-name="ce3">
            <text:p>2.946.202,67<text:s/></text:p>
          </table:table-cell>
          <table:table-cell office:value-type="float" office:value="8939848.0500000119" table:style-name="ce3">
            <text:p>8.939.848,0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2" table:style-name="ce3"/>
          <table:table-cell office:value-type="float" office:value="2704" table:style-name="ce3">
            <text:p>2.704,00<text:s/></text:p>
          </table:table-cell>
          <table:table-cell office:value-type="float" office:value="2421.5100000000002" table:style-name="ce3">
            <text:p>2.421,51<text:s/></text:p>
          </table:table-cell>
          <table:table-cell office:value-type="float" office:value="5125.51" table:style-name="ce3">
            <text:p>5.125,5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727521.01999996" table:style-name="ce3">
            <text:p>14.727.521,02<text:s/></text:p>
          </table:table-cell>
          <table:table-cell office:value-type="float" office:value="25318368.399999961" table:style-name="ce3">
            <text:p>25.318.368,40<text:s/></text:p>
          </table:table-cell>
          <table:table-cell office:value-type="float" office:value="31279647.199999899" table:style-name="ce3">
            <text:p>31.279.647,20<text:s/></text:p>
          </table:table-cell>
          <table:table-cell office:value-type="float" office:value="24639531.259999953" table:style-name="ce3">
            <text:p>24.639.531,26<text:s/></text:p>
          </table:table-cell>
          <table:table-cell office:value-type="float" office:value="95965067.879999787" table:style-name="ce3">
            <text:p>95.965.067,88<text:s/></text:p>
          </table:table-cell>
          <table:table-cell table:number-columns-repeated="16376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1">
            <text:p>Emoderivati</text:p>
          </table:table-cell>
          <table:table-cell office:value-type="string" table:style-name="ce1">
            <text:p>Debiti tributari</text:p>
          </table:table-cell>
          <table:table-cell office:value-type="float" office:value="30182.149999999998" table:style-name="ce3">
            <text:p>30.182,15<text:s/></text:p>
          </table:table-cell>
          <table:table-cell office:value-type="float" office:value="130654.54999999996" table:style-name="ce3">
            <text:p>130.654,55<text:s/></text:p>
          </table:table-cell>
          <table:table-cell office:value-type="float" office:value="135043.09" table:style-name="ce3">
            <text:p>135.043,09<text:s/></text:p>
          </table:table-cell>
          <table:table-cell office:value-type="float" office:value="121744.16" table:style-name="ce3">
            <text:p>121.744,16<text:s/></text:p>
          </table:table-cell>
          <table:table-cell office:value-type="float" office:value="417623.94999999995" table:style-name="ce3">
            <text:p>417.623,9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04354.52" table:style-name="ce3">
            <text:p>804.354,52<text:s/></text:p>
          </table:table-cell>
          <table:table-cell office:value-type="float" office:value="1048345.6" table:style-name="ce3">
            <text:p>1.048.345,60<text:s/></text:p>
          </table:table-cell>
          <table:table-cell office:value-type="float" office:value="1954676.6199999994" table:style-name="ce3">
            <text:p>1.954.676,62<text:s/></text:p>
          </table:table-cell>
          <table:table-cell office:value-type="float" office:value="916122.32" table:style-name="ce3">
            <text:p>916.122,32<text:s/></text:p>
          </table:table-cell>
          <table:table-cell office:value-type="float" office:value="4723499.0599999996" table:style-name="ce3">
            <text:p>4.723.499,06<text:s/></text:p>
          </table:table-cell>
          <table:table-cell table:number-columns-repeated="16376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1">
            <text:p>Prodotti dietetici</text:p>
          </table:table-cell>
          <table:table-cell office:value-type="string" table:style-name="ce1">
            <text:p>Debiti tributari</text:p>
          </table:table-cell>
          <table:table-cell office:value-type="float" office:value="948.94999999999993" table:style-name="ce3">
            <text:p>948,95<text:s/></text:p>
          </table:table-cell>
          <table:table-cell office:value-type="float" office:value="5416.7399999999989" table:style-name="ce3">
            <text:p>5.416,74<text:s/></text:p>
          </table:table-cell>
          <table:table-cell office:value-type="float" office:value="3250.349999999999" table:style-name="ce3">
            <text:p>3.250,35<text:s/></text:p>
          </table:table-cell>
          <table:table-cell office:value-type="float" office:value="3713.86" table:style-name="ce3">
            <text:p>3.713,86<text:s/></text:p>
          </table:table-cell>
          <table:table-cell office:value-type="float" office:value="13329.899999999998" table:style-name="ce3">
            <text:p>13.329,9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847.069999999992" table:style-name="ce3">
            <text:p>22.847,07<text:s/></text:p>
          </table:table-cell>
          <table:table-cell office:value-type="float" office:value="41525.340000000011" table:style-name="ce3">
            <text:p>41.525,34<text:s/></text:p>
          </table:table-cell>
          <table:table-cell office:value-type="float" office:value="43607.83" table:style-name="ce3">
            <text:p>43.607,83<text:s/></text:p>
          </table:table-cell>
          <table:table-cell office:value-type="float" office:value="31363.569999999996" table:style-name="ce3">
            <text:p>31.363,57<text:s/></text:p>
          </table:table-cell>
          <table:table-cell office:value-type="float" office:value="139343.81" table:style-name="ce3">
            <text:p>139.343,81<text:s/></text:p>
          </table:table-cell>
          <table:table-cell table:number-columns-repeated="16376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string" table:style-name="ce1">
            <text:p>Debiti tributari</text:p>
          </table:table-cell>
          <table:table-cell office:value-type="float" office:value="275.88" table:style-name="ce3">
            <text:p>275,88<text:s/></text:p>
          </table:table-cell>
          <table:table-cell office:value-type="float" office:value="910.24000000000012" table:style-name="ce3">
            <text:p>910,24<text:s/></text:p>
          </table:table-cell>
          <table:table-cell office:value-type="float" office:value="1315.4199999999996" table:style-name="ce3">
            <text:p>1.315,42<text:s/></text:p>
          </table:table-cell>
          <table:table-cell office:value-type="float" office:value="923.25999999999988" table:style-name="ce3">
            <text:p>923,26<text:s/></text:p>
          </table:table-cell>
          <table:table-cell office:value-type="float" office:value="3424.7999999999997" table:style-name="ce3">
            <text:p>3.424,8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970.84" table:style-name="ce3">
            <text:p>6.970,84<text:s/></text:p>
          </table:table-cell>
          <table:table-cell office:value-type="float" office:value="3518.8100000000004" table:style-name="ce3">
            <text:p>3.518,81<text:s/></text:p>
          </table:table-cell>
          <table:table-cell office:value-type="float" office:value="14955.119999999997" table:style-name="ce3">
            <text:p>14.955,12<text:s/></text:p>
          </table:table-cell>
          <table:table-cell office:value-type="float" office:value="7584.6599999999989" table:style-name="ce3">
            <text:p>7.584,66<text:s/></text:p>
          </table:table-cell>
          <table:table-cell office:value-type="float" office:value="33029.429999999993" table:style-name="ce3">
            <text:p>33.029,43<text:s/></text:p>
          </table:table-cell>
          <table:table-cell table:number-columns-repeated="16376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string" table:style-name="ce1">
            <text:p>Debiti tributari</text:p>
          </table:table-cell>
          <table:table-cell office:value-type="float" office:value="10573.39" table:style-name="ce3">
            <text:p>10.573,39<text:s/></text:p>
          </table:table-cell>
          <table:table-cell office:value-type="float" office:value="70541.719999999958" table:style-name="ce3">
            <text:p>70.541,72<text:s/></text:p>
          </table:table-cell>
          <table:table-cell office:value-type="float" office:value="35175.72" table:style-name="ce3">
            <text:p>35.175,72<text:s/></text:p>
          </table:table-cell>
          <table:table-cell office:value-type="float" office:value="68228.730000000025" table:style-name="ce3">
            <text:p>68.228,73<text:s/></text:p>
          </table:table-cell>
          <table:table-cell office:value-type="float" office:value="184519.56" table:style-name="ce3">
            <text:p>184.519,5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style-name="ce3"/>
          <table:table-cell office:value-type="float" office:value="1630.6" table:style-name="ce3">
            <text:p>1.630,60<text:s/></text:p>
          </table:table-cell>
          <table:table-cell office:value-type="float" office:value="25021.64" table:style-name="ce3">
            <text:p>25.021,64<text:s/></text:p>
          </table:table-cell>
          <table:table-cell office:value-type="float" office:value="38146.959999999999" table:style-name="ce3">
            <text:p>38.146,96<text:s/></text:p>
          </table:table-cell>
          <table:table-cell office:value-type="float" office:value="64799.199999999997" table:style-name="ce3">
            <text:p>64.799,2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498" table:style-name="ce3">
            <text:p>498,00<text:s/></text:p>
          </table:table-cell>
          <table:table-cell office:value-type="float" office:value="43.02" table:style-name="ce3">
            <text:p>43,02<text:s/></text:p>
          </table:table-cell>
          <table:table-cell table:style-name="ce3"/>
          <table:table-cell office:value-type="float" office:value="541.02" table:style-name="ce3">
            <text:p>541,0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07377.01000000001" table:style-name="ce3">
            <text:p>107.377,01<text:s/></text:p>
          </table:table-cell>
          <table:table-cell office:value-type="float" office:value="168649.45999999993" table:style-name="ce3">
            <text:p>168.649,46<text:s/></text:p>
          </table:table-cell>
          <table:table-cell office:value-type="float" office:value="188638.38" table:style-name="ce3">
            <text:p>188.638,38<text:s/></text:p>
          </table:table-cell>
          <table:table-cell office:value-type="float" office:value="113414.19000000002" table:style-name="ce3">
            <text:p>113.414,19<text:s/></text:p>
          </table:table-cell>
          <table:table-cell office:value-type="float" office:value="578079.04" table:style-name="ce3">
            <text:p>578.079,0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0.6" table:style-name="ce3">
            <text:p>20,60<text:s/></text:p>
          </table:table-cell>
          <table:table-cell table:number-columns-repeated="3" table:style-name="ce3"/>
          <table:table-cell office:value-type="float" office:value="20.6" table:style-name="ce3">
            <text:p>20,60<text:s/></text:p>
          </table:table-cell>
          <table:table-cell table:number-columns-repeated="16376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1">
            <text:p>Dispositivi medici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3852.94" table:style-name="ce3">
            <text:p>3.852,94<text:s/></text:p>
          </table:table-cell>
          <table:table-cell table:number-columns-repeated="2" table:style-name="ce3"/>
          <table:table-cell office:value-type="float" office:value="3852.94" table:style-name="ce3">
            <text:p>3.852,9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447432.80999999959" table:style-name="ce3">
            <text:p>447.432,81<text:s/></text:p>
          </table:table-cell>
          <table:table-cell office:value-type="float" office:value="2386356.9700000123" table:style-name="ce3">
            <text:p>2.386.356,97<text:s/></text:p>
          </table:table-cell>
          <table:table-cell office:value-type="float" office:value="1517316.4399999732" table:style-name="ce3">
            <text:p>1.517.316,44<text:s/></text:p>
          </table:table-cell>
          <table:table-cell office:value-type="float" office:value="1317121.0599999984" table:style-name="ce3">
            <text:p>1.317.121,06<text:s/></text:p>
          </table:table-cell>
          <table:table-cell office:value-type="float" office:value="5668227.2799999835" table:style-name="ce3">
            <text:p>5.668.227,2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3214.3799999999997" table:style-name="ce3">
            <text:p>3.214,38<text:s/></text:p>
          </table:table-cell>
          <table:table-cell office:value-type="float" office:value="3214.3799999999997" table:style-name="ce3">
            <text:p>3.214,3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number-columns-repeated="2" table:style-name="ce3"/>
          <table:table-cell office:value-type="float" office:value="400" table:style-name="ce3">
            <text:p>400,00<text:s/></text:p>
          </table:table-cell>
          <table:table-cell table:style-name="ce3"/>
          <table:table-cell office:value-type="float" office:value="400" table:style-name="ce3">
            <text:p>40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624986.2699999847" table:style-name="ce3">
            <text:p>7.624.986,27<text:s/></text:p>
          </table:table-cell>
          <table:table-cell office:value-type="float" office:value="11116082.829999983" table:style-name="ce3">
            <text:p>11.116.082,83<text:s/></text:p>
          </table:table-cell>
          <table:table-cell office:value-type="float" office:value="11231137.000000076" table:style-name="ce3">
            <text:p>11.231.137,00<text:s/></text:p>
          </table:table-cell>
          <table:table-cell office:value-type="float" office:value="10148587.16000003" table:style-name="ce3">
            <text:p>10.148.587,16<text:s/></text:p>
          </table:table-cell>
          <table:table-cell office:value-type="float" office:value="40120793.26000008" table:style-name="ce3">
            <text:p>40.120.793,26<text:s/></text:p>
          </table:table-cell>
          <table:table-cell table:number-columns-repeated="16376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1">
            <text:p>Prodotti chimici</text:p>
          </table:table-cell>
          <table:table-cell office:value-type="string" table:style-name="ce1">
            <text:p>Debiti tributari</text:p>
          </table:table-cell>
          <table:table-cell office:value-type="float" office:value="100976.93" table:style-name="ce3">
            <text:p>100.976,93<text:s/></text:p>
          </table:table-cell>
          <table:table-cell office:value-type="float" office:value="431450.47999999934" table:style-name="ce3">
            <text:p>431.450,48<text:s/></text:p>
          </table:table-cell>
          <table:table-cell office:value-type="float" office:value="262134.09000000008" table:style-name="ce3">
            <text:p>262.134,09<text:s/></text:p>
          </table:table-cell>
          <table:table-cell office:value-type="float" office:value="279252.76000000007" table:style-name="ce3">
            <text:p>279.252,76<text:s/></text:p>
          </table:table-cell>
          <table:table-cell office:value-type="float" office:value="1073814.2599999995" table:style-name="ce3">
            <text:p>1.073.814,2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94477.04999999958" table:style-name="ce3">
            <text:p>894.477,05<text:s/></text:p>
          </table:table-cell>
          <table:table-cell office:value-type="float" office:value="1479248.4599999997" table:style-name="ce3">
            <text:p>1.479.248,46<text:s/></text:p>
          </table:table-cell>
          <table:table-cell office:value-type="float" office:value="1332816.6600000006" table:style-name="ce3">
            <text:p>1.332.816,66<text:s/></text:p>
          </table:table-cell>
          <table:table-cell office:value-type="float" office:value="1211489.1700000004" table:style-name="ce3">
            <text:p>1.211.489,17<text:s/></text:p>
          </table:table-cell>
          <table:table-cell office:value-type="float" office:value="4918031.34" table:style-name="ce3">
            <text:p>4.918.031,34<text:s/></text:p>
          </table:table-cell>
          <table:table-cell table:number-columns-repeated="16376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Prodotti alimentari</text:p>
          </table:table-cell>
          <table:table-cell office:value-type="string" table:style-name="ce1">
            <text:p>Debiti tributari</text:p>
          </table:table-cell>
          <table:table-cell office:value-type="float" office:value="12267.629999999997" table:style-name="ce3">
            <text:p>12.267,63<text:s/></text:p>
          </table:table-cell>
          <table:table-cell office:value-type="float" office:value="34691.759999999987" table:style-name="ce3">
            <text:p>34.691,76<text:s/></text:p>
          </table:table-cell>
          <table:table-cell office:value-type="float" office:value="28217.869999999992" table:style-name="ce3">
            <text:p>28.217,87<text:s/></text:p>
          </table:table-cell>
          <table:table-cell office:value-type="float" office:value="32113.69" table:style-name="ce3">
            <text:p>32.113,69<text:s/></text:p>
          </table:table-cell>
          <table:table-cell office:value-type="float" office:value="107290.94999999998" table:style-name="ce3">
            <text:p>107.290,9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26784.05999999994" table:style-name="ce3">
            <text:p>326.784,06<text:s/></text:p>
          </table:table-cell>
          <table:table-cell office:value-type="float" office:value="413685.21999999991" table:style-name="ce3">
            <text:p>413.685,22<text:s/></text:p>
          </table:table-cell>
          <table:table-cell office:value-type="float" office:value="742219.53000000014" table:style-name="ce3">
            <text:p>742.219,53<text:s/></text:p>
          </table:table-cell>
          <table:table-cell office:value-type="float" office:value="408153.55999999994" table:style-name="ce3">
            <text:p>408.153,56<text:s/></text:p>
          </table:table-cell>
          <table:table-cell office:value-type="float" office:value="1890842.37" table:style-name="ce3">
            <text:p>1.890.842,3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719.2" table:style-name="ce3">
            <text:p>719,20<text:s/></text:p>
          </table:table-cell>
          <table:table-cell office:value-type="float" office:value="257.3" table:style-name="ce3">
            <text:p>257,30<text:s/></text:p>
          </table:table-cell>
          <table:table-cell office:value-type="float" office:value="219.91000000000003" table:style-name="ce3">
            <text:p>219,91<text:s/></text:p>
          </table:table-cell>
          <table:table-cell office:value-type="float" office:value="212.81000000000003" table:style-name="ce3">
            <text:p>212,81<text:s/></text:p>
          </table:table-cell>
          <table:table-cell office:value-type="float" office:value="1409.22" table:style-name="ce3">
            <text:p>1.409,22<text:s/></text:p>
          </table:table-cell>
          <table:table-cell table:number-columns-repeated="16376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Materiali di guardaroba</text:p>
          </table:table-cell>
          <table:table-cell office:value-type="string" table:style-name="ce1">
            <text:p>Debiti tributari</text:p>
          </table:table-cell>
          <table:table-cell office:value-type="float" office:value="20874.270000000004" table:style-name="ce3">
            <text:p>20.874,27<text:s/></text:p>
          </table:table-cell>
          <table:table-cell office:value-type="float" office:value="108719.95000000011" table:style-name="ce3">
            <text:p>108.719,95<text:s/></text:p>
          </table:table-cell>
          <table:table-cell office:value-type="float" office:value="71147.659999999945" table:style-name="ce3">
            <text:p>71.147,66<text:s/></text:p>
          </table:table-cell>
          <table:table-cell office:value-type="float" office:value="68574.789999999979" table:style-name="ce3">
            <text:p>68.574,79<text:s/></text:p>
          </table:table-cell>
          <table:table-cell office:value-type="float" office:value="269316.67000000004" table:style-name="ce3">
            <text:p>269.316,6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53183.55000000005" table:style-name="ce3">
            <text:p>253.183,55<text:s/></text:p>
          </table:table-cell>
          <table:table-cell office:value-type="float" office:value="344953.37" table:style-name="ce3">
            <text:p>344.953,37<text:s/></text:p>
          </table:table-cell>
          <table:table-cell office:value-type="float" office:value="376166.71999999986" table:style-name="ce3">
            <text:p>376.166,72<text:s/></text:p>
          </table:table-cell>
          <table:table-cell office:value-type="float" office:value="223058.72000000012" table:style-name="ce3">
            <text:p>223.058,72<text:s/></text:p>
          </table:table-cell>
          <table:table-cell office:value-type="float" office:value="1197362.3600000001" table:style-name="ce3">
            <text:p>1.197.362,3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01.62" table:style-name="ce3">
            <text:p>101,62<text:s/></text:p>
          </table:table-cell>
          <table:table-cell office:value-type="float" office:value="360" table:style-name="ce3">
            <text:p>360,00<text:s/></text:p>
          </table:table-cell>
          <table:table-cell office:value-type="float" office:value="275" table:style-name="ce3">
            <text:p>275,00<text:s/></text:p>
          </table:table-cell>
          <table:table-cell office:value-type="float" office:value="263.51" table:style-name="ce3">
            <text:p>263,51<text:s/></text:p>
          </table:table-cell>
          <table:table-cell office:value-type="float" office:value="1000.13" table:style-name="ce3">
            <text:p>1.000,13<text:s/></text:p>
          </table:table-cell>
          <table:table-cell table:number-columns-repeated="16376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1">
            <text:p>Combustibili</text:p>
          </table:table-cell>
          <table:table-cell office:value-type="string" table:style-name="ce1">
            <text:p>Debiti verso altri fornitori</text:p>
          </table:table-cell>
          <table:table-cell table:number-columns-repeated="3" table:style-name="ce3"/>
          <table:table-cell office:value-type="float" office:value="4272.53" table:style-name="ce3">
            <text:p>4.272,53<text:s/></text:p>
          </table:table-cell>
          <table:table-cell office:value-type="float" office:value="4272.53" table:style-name="ce3">
            <text:p>4.272,53<text:s/></text:p>
          </table:table-cell>
          <table:table-cell table:number-columns-repeated="16376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string" table:style-name="ce1">
            <text:p>Debiti tributari</text:p>
          </table:table-cell>
          <table:table-cell office:value-type="float" office:value="10950.64" table:style-name="ce3">
            <text:p>10.950,64<text:s/></text:p>
          </table:table-cell>
          <table:table-cell office:value-type="float" office:value="91232.410000000047" table:style-name="ce3">
            <text:p>91.232,41<text:s/></text:p>
          </table:table-cell>
          <table:table-cell office:value-type="float" office:value="41167.359999999993" table:style-name="ce3">
            <text:p>41.167,36<text:s/></text:p>
          </table:table-cell>
          <table:table-cell office:value-type="float" office:value="54791.940000000053" table:style-name="ce3">
            <text:p>54.791,94<text:s/></text:p>
          </table:table-cell>
          <table:table-cell office:value-type="float" office:value="198142.35000000009" table:style-name="ce3">
            <text:p>198.142,3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4417.19999999995" table:style-name="ce3">
            <text:p>224.417,20<text:s/></text:p>
          </table:table-cell>
          <table:table-cell office:value-type="float" office:value="252918.38" table:style-name="ce3">
            <text:p>252.918,38<text:s/></text:p>
          </table:table-cell>
          <table:table-cell office:value-type="float" office:value="255990.2999999999" table:style-name="ce3">
            <text:p>255.990,30<text:s/></text:p>
          </table:table-cell>
          <table:table-cell office:value-type="float" office:value="185732.63000000006" table:style-name="ce3">
            <text:p>185.732,63<text:s/></text:p>
          </table:table-cell>
          <table:table-cell office:value-type="float" office:value="919058.51" table:style-name="ce3">
            <text:p>919.058,5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31.44999999999999" table:style-name="ce3">
            <text:p>131,45<text:s/></text:p>
          </table:table-cell>
          <table:table-cell office:value-type="float" office:value="111.37" table:style-name="ce3">
            <text:p>111,37<text:s/></text:p>
          </table:table-cell>
          <table:table-cell office:value-type="float" office:value="9.8999999999999986" table:style-name="ce3">
            <text:p>9,90<text:s/></text:p>
          </table:table-cell>
          <table:table-cell office:value-type="float" office:value="108.07" table:style-name="ce3">
            <text:p>108,07<text:s/></text:p>
          </table:table-cell>
          <table:table-cell office:value-type="float" office:value="360.78999999999996" table:style-name="ce3">
            <text:p>360,79<text:s/></text:p>
          </table:table-cell>
          <table:table-cell table:number-columns-repeated="16376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ltri debiti diversi</text:p>
          </table:table-cell>
          <table:table-cell table:number-columns-repeated="2" table:style-name="ce3"/>
          <table:table-cell office:value-type="float" office:value="475" table:style-name="ce3">
            <text:p>475,00<text:s/></text:p>
          </table:table-cell>
          <table:table-cell table:style-name="ce3"/>
          <table:table-cell office:value-type="float" office:value="475" table:style-name="ce3">
            <text:p>475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241.51000000000002" table:style-name="ce3">
            <text:p>241,51<text:s/></text:p>
          </table:table-cell>
          <table:table-cell office:value-type="float" office:value="3195.96" table:style-name="ce3">
            <text:p>3.195,96<text:s/></text:p>
          </table:table-cell>
          <table:table-cell office:value-type="float" office:value="2310.33" table:style-name="ce3">
            <text:p>2.310,33<text:s/></text:p>
          </table:table-cell>
          <table:table-cell office:value-type="float" office:value="5747.8" table:style-name="ce3">
            <text:p>5.747,8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27.5" table:style-name="ce3">
            <text:p>827,50<text:s/></text:p>
          </table:table-cell>
          <table:table-cell office:value-type="float" office:value="13319.16" table:style-name="ce3">
            <text:p>13.319,16<text:s/></text:p>
          </table:table-cell>
          <table:table-cell office:value-type="float" office:value="35403.19" table:style-name="ce3">
            <text:p>35.403,19<text:s/></text:p>
          </table:table-cell>
          <table:table-cell office:value-type="float" office:value="55600.180000000008" table:style-name="ce3">
            <text:p>55.600,18<text:s/></text:p>
          </table:table-cell>
          <table:table-cell office:value-type="float" office:value="105150.03000000001" table:style-name="ce3">
            <text:p>105.150,0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222.05" table:style-name="ce3">
            <text:p>1.222,05<text:s/></text:p>
          </table:table-cell>
          <table:table-cell office:value-type="float" office:value="550.92000000000007" table:style-name="ce3">
            <text:p>550,92<text:s/></text:p>
          </table:table-cell>
          <table:table-cell office:value-type="float" office:value="165.57" table:style-name="ce3">
            <text:p>165,57<text:s/></text:p>
          </table:table-cell>
          <table:table-cell office:value-type="float" office:value="1773.4699999999998" table:style-name="ce3">
            <text:p>1.773,47<text:s/></text:p>
          </table:table-cell>
          <table:table-cell office:value-type="float" office:value="3712.0099999999998" table:style-name="ce3">
            <text:p>3.712,01<text:s/></text:p>
          </table:table-cell>
          <table:table-cell table:number-columns-repeated="16376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string" table:style-name="ce1">
            <text:p>Debiti tributari</text:p>
          </table:table-cell>
          <table:table-cell office:value-type="float" office:value="14598.509999999995" table:style-name="ce3">
            <text:p>14.598,51<text:s/></text:p>
          </table:table-cell>
          <table:table-cell office:value-type="float" office:value="66539.44" table:style-name="ce3">
            <text:p>66.539,44<text:s/></text:p>
          </table:table-cell>
          <table:table-cell office:value-type="float" office:value="40000.880000000034" table:style-name="ce3">
            <text:p>40.000,88<text:s/></text:p>
          </table:table-cell>
          <table:table-cell office:value-type="float" office:value="33636.889999999992" table:style-name="ce3">
            <text:p>33.636,89<text:s/></text:p>
          </table:table-cell>
          <table:table-cell office:value-type="float" office:value="154775.72000000003" table:style-name="ce3">
            <text:p>154.775,7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number-columns-repeated="2" table:style-name="ce3"/>
          <table:table-cell office:value-type="float" office:value="1009" table:style-name="ce3">
            <text:p>1.009,00<text:s/></text:p>
          </table:table-cell>
          <table:table-cell table:style-name="ce3"/>
          <table:table-cell office:value-type="float" office:value="1009" table:style-name="ce3">
            <text:p>1.009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7453.6400000001" table:style-name="ce3">
            <text:p>127.453,64<text:s/></text:p>
          </table:table-cell>
          <table:table-cell office:value-type="float" office:value="227446.58000000002" table:style-name="ce3">
            <text:p>227.446,58<text:s/></text:p>
          </table:table-cell>
          <table:table-cell office:value-type="float" office:value="204776.79000000012" table:style-name="ce3">
            <text:p>204.776,79<text:s/></text:p>
          </table:table-cell>
          <table:table-cell office:value-type="float" office:value="145904.43999999994" table:style-name="ce3">
            <text:p>145.904,44<text:s/></text:p>
          </table:table-cell>
          <table:table-cell office:value-type="float" office:value="705581.45000000019" table:style-name="ce3">
            <text:p>705.581,4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table:number-columns-repeated="2" table:style-name="ce3"/>
          <table:table-cell office:value-type="float" office:value="23" table:style-name="ce3">
            <text:p>23,00<text:s/></text:p>
          </table:table-cell>
          <table:table-cell table:style-name="ce3"/>
          <table:table-cell office:value-type="float" office:value="23" table:style-name="ce3">
            <text:p>23,00<text:s/></text:p>
          </table:table-cell>
          <table:table-cell table:number-columns-repeated="16376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1">
            <text:p>Altri beni non sanitari</text:p>
          </table:table-cell>
          <table:table-cell office:value-type="string" table:style-name="ce1">
            <text:p>Economo per pagamenti</text:p>
          </table:table-cell>
          <table:table-cell office:value-type="float" office:value="309.70999999999998" table:style-name="ce3">
            <text:p>309,71<text:s/></text:p>
          </table:table-cell>
          <table:table-cell office:value-type="float" office:value="578.5" table:style-name="ce3">
            <text:p>578,50<text:s/></text:p>
          </table:table-cell>
          <table:table-cell office:value-type="float" office:value="112.19" table:style-name="ce3">
            <text:p>112,19<text:s/></text:p>
          </table:table-cell>
          <table:table-cell office:value-type="float" office:value="30" table:style-name="ce3">
            <text:p>30,00<text:s/></text:p>
          </table:table-cell>
          <table:table-cell office:value-type="float" office:value="1030.4000000000001" table:style-name="ce3">
            <text:p>1.030,40<text:s/></text:p>
          </table:table-cell>
          <table:table-cell table:number-columns-repeated="16376"/>
        </table:table-row>
        <table:table-row table:style-name="ro1">
          <table:table-cell office:value-type="float" office:value="3107" table:style-name="ce2">
            <text:p>3107</text:p>
          </table:table-cell>
          <table:table-cell office:value-type="string" table:style-name="ce1">
            <text:p>Acquisti di servizi sanitari per assistenza specialistica ambulatoriale da strutture sanitarie pubbliche della Regione/Provincia autonoma di appartenenza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64.099999999999994" table:style-name="ce3">
            <text:p>64,10<text:s/></text:p>
          </table:table-cell>
          <table:table-cell office:value-type="float" office:value="9967.35" table:style-name="ce3">
            <text:p>9.967,35<text:s/></text:p>
          </table:table-cell>
          <table:table-cell office:value-type="float" office:value="41342.95999999997" table:style-name="ce3">
            <text:p>41.342,96<text:s/></text:p>
          </table:table-cell>
          <table:table-cell office:value-type="float" office:value="2915323.6500000004" table:style-name="ce3">
            <text:p>2.915.323,65<text:s/></text:p>
          </table:table-cell>
          <table:table-cell office:value-type="float" office:value="2966698.0600000005" table:style-name="ce3">
            <text:p>2.966.698,0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20071.11" table:style-name="ce3">
            <text:p>20.071,11<text:s/></text:p>
          </table:table-cell>
          <table:table-cell office:value-type="float" office:value="23168.000000000004" table:style-name="ce3">
            <text:p>23.168,00<text:s/></text:p>
          </table:table-cell>
          <table:table-cell office:value-type="float" office:value="4389.8500000000004" table:style-name="ce3">
            <text:p>4.389,85<text:s/></text:p>
          </table:table-cell>
          <table:table-cell office:value-type="float" office:value="47628.959999999999" table:style-name="ce3">
            <text:p>47.628,9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table:number-columns-repeated="3" table:style-name="ce3"/>
          <table:table-cell office:value-type="float" office:value="56.1" table:style-name="ce3">
            <text:p>56,10<text:s/></text:p>
          </table:table-cell>
          <table:table-cell office:value-type="float" office:value="56.1" table:style-name="ce3">
            <text:p>56,10<text:s/></text:p>
          </table:table-cell>
          <table:table-cell table:number-columns-repeated="16376"/>
        </table:table-row>
        <table:table-row table:style-name="ro1">
          <table:table-cell office:value-type="float" office:value="3109" table:style-name="ce2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57" table:style-name="ce3">
            <text:p>57,00<text:s/></text:p>
          </table:table-cell>
          <table:table-cell table:number-columns-repeated="2" table:style-name="ce3"/>
          <table:table-cell office:value-type="float" office:value="57" table:style-name="ce3">
            <text:p>57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number-columns-repeated="2" table:style-name="ce3"/>
          <table:table-cell office:value-type="float" office:value="16.5" table:style-name="ce3">
            <text:p>16,50<text:s/></text:p>
          </table:table-cell>
          <table:table-cell table:style-name="ce3"/>
          <table:table-cell office:value-type="float" office:value="16.5" table:style-name="ce3">
            <text:p>16,5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749.57" table:style-name="ce3">
            <text:p>1.749,57<text:s/></text:p>
          </table:table-cell>
          <table:table-cell office:value-type="float" office:value="605.6400000000001" table:style-name="ce3">
            <text:p>605,64<text:s/></text:p>
          </table:table-cell>
          <table:table-cell office:value-type="float" office:value="5537.12" table:style-name="ce3">
            <text:p>5.537,12<text:s/></text:p>
          </table:table-cell>
          <table:table-cell office:value-type="float" office:value="33711.51" table:style-name="ce3">
            <text:p>33.711,51<text:s/></text:p>
          </table:table-cell>
          <table:table-cell office:value-type="float" office:value="41603.840000000004" table:style-name="ce3">
            <text:p>41.603,8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2107.5499999999997" table:style-name="ce3">
            <text:p>2.107,55<text:s/></text:p>
          </table:table-cell>
          <table:table-cell office:value-type="float" office:value="3908.2" table:style-name="ce3">
            <text:p>3.908,20<text:s/></text:p>
          </table:table-cell>
          <table:table-cell office:value-type="float" office:value="8508.24" table:style-name="ce3">
            <text:p>8.508,24<text:s/></text:p>
          </table:table-cell>
          <table:table-cell office:value-type="float" office:value="1704.9" table:style-name="ce3">
            <text:p>1.704,90<text:s/></text:p>
          </table:table-cell>
          <table:table-cell office:value-type="float" office:value="16228.89" table:style-name="ce3">
            <text:p>16.228,89<text:s/></text:p>
          </table:table-cell>
          <table:table-cell table:number-columns-repeated="16376"/>
        </table:table-row>
        <table:table-row table:style-name="ro1">
          <table:table-cell office:value-type="float" office:value="3117" table:style-name="ce2">
            <text:p>3117</text:p>
          </table:table-cell>
          <table:table-cell office:value-type="string" table:style-name="ce1">
            <text:p>Acquisti di servizi sanitari per assistenza ospedaliera da altre Amministrazioni pubbliche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57583.4" table:style-name="ce3">
            <text:p>157.583,40<text:s/></text:p>
          </table:table-cell>
          <table:table-cell office:value-type="float" office:value="154961.00999999998" table:style-name="ce3">
            <text:p>154.961,01<text:s/></text:p>
          </table:table-cell>
          <table:table-cell office:value-type="float" office:value="70912.53" table:style-name="ce3">
            <text:p>70.912,53<text:s/></text:p>
          </table:table-cell>
          <table:table-cell office:value-type="float" office:value="143138.25" table:style-name="ce3">
            <text:p>143.138,25<text:s/></text:p>
          </table:table-cell>
          <table:table-cell office:value-type="float" office:value="526595.18999999994" table:style-name="ce3">
            <text:p>526.595,1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68369.72" table:style-name="ce3">
            <text:p>68.369,72<text:s/></text:p>
          </table:table-cell>
          <table:table-cell office:value-type="float" office:value="32505.199999999997" table:style-name="ce3">
            <text:p>32.505,20<text:s/></text:p>
          </table:table-cell>
          <table:table-cell office:value-type="float" office:value="28885.26" table:style-name="ce3">
            <text:p>28.885,26<text:s/></text:p>
          </table:table-cell>
          <table:table-cell office:value-type="float" office:value="129760.18" table:style-name="ce3">
            <text:p>129.760,1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number-columns-repeated="3" table:style-name="ce3"/>
          <table:table-cell office:value-type="float" office:value="2626.39" table:style-name="ce3">
            <text:p>2.626,39<text:s/></text:p>
          </table:table-cell>
          <table:table-cell office:value-type="float" office:value="2626.39" table:style-name="ce3">
            <text:p>2.626,39<text:s/></text:p>
          </table:table-cell>
          <table:table-cell table:number-columns-repeated="16376"/>
        </table:table-row>
        <table:table-row table:style-name="ro1">
          <table:table-cell office:value-type="float" office:value="3118" table:style-name="ce2">
            <text:p>3118</text:p>
          </table:table-cell>
          <table:table-cell office:value-type="string" table:style-name="ce1">
            <text:p>Acquisti di servizi sanitari per assistenza ospedaliera da privati</text:p>
          </table:table-cell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55700.26" table:style-name="ce3">
            <text:p>155.700,26<text:s/></text:p>
          </table:table-cell>
          <table:table-cell office:value-type="float" office:value="67600.160000000003" table:style-name="ce3">
            <text:p>67.600,16<text:s/></text:p>
          </table:table-cell>
          <table:table-cell table:style-name="ce3"/>
          <table:table-cell office:value-type="float" office:value="303465.36" table:style-name="ce3">
            <text:p>303.465,36<text:s/></text:p>
          </table:table-cell>
          <table:table-cell office:value-type="float" office:value="526765.78" table:style-name="ce3">
            <text:p>526.765,78<text:s/></text:p>
          </table:table-cell>
          <table:table-cell table:number-columns-repeated="16376"/>
        </table:table-row>
        <table:table-row table:style-name="ro1">
          <table:table-cell office:value-type="float" office:value="3128" table:style-name="ce2">
            <text:p>3128</text:p>
          </table:table-cell>
          <table:table-cell office:value-type="string" table:style-name="ce1">
            <text:p>Acquisti di prestazioni trasporto in emergenza e urgenza da strutture sanitarie pubbliche della Regione/Provincia autonoma di appartenenza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504197.83" table:style-name="ce3">
            <text:p>504.197,83<text:s/></text:p>
          </table:table-cell>
          <table:table-cell office:value-type="float" office:value="504197.83" table:style-name="ce3">
            <text:p>504.197,83<text:s/></text:p>
          </table:table-cell>
          <table:table-cell table:number-columns-repeated="16376"/>
        </table:table-row>
        <table:table-row table:style-name="ro1">
          <table:table-cell office:value-type="float" office:value="3130" table:style-name="ce2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string" table:style-name="ce1">
            <text:p>Debiti tributari</text:p>
          </table:table-cell>
          <table:table-cell office:value-type="float" office:value="11981.849999999999" table:style-name="ce3">
            <text:p>11.981,85<text:s/></text:p>
          </table:table-cell>
          <table:table-cell office:value-type="float" office:value="31502.750000000004" table:style-name="ce3">
            <text:p>31.502,75<text:s/></text:p>
          </table:table-cell>
          <table:table-cell office:value-type="float" office:value="32208.500000000004" table:style-name="ce3">
            <text:p>32.208,50<text:s/></text:p>
          </table:table-cell>
          <table:table-cell office:value-type="float" office:value="24607.919999999998" table:style-name="ce3">
            <text:p>24.607,92<text:s/></text:p>
          </table:table-cell>
          <table:table-cell office:value-type="float" office:value="100301.02" table:style-name="ce3">
            <text:p>100.301,0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74065.53" table:style-name="ce3">
            <text:p>374.065,53<text:s/></text:p>
          </table:table-cell>
          <table:table-cell office:value-type="float" office:value="576009.30000000005" table:style-name="ce3">
            <text:p>576.009,30<text:s/></text:p>
          </table:table-cell>
          <table:table-cell office:value-type="float" office:value="784343.77" table:style-name="ce3">
            <text:p>784.343,77<text:s/></text:p>
          </table:table-cell>
          <table:table-cell office:value-type="float" office:value="472328.25999999995" table:style-name="ce3">
            <text:p>472.328,26<text:s/></text:p>
          </table:table-cell>
          <table:table-cell office:value-type="float" office:value="2206746.86" table:style-name="ce3">
            <text:p>2.206.746,86<text:s/></text:p>
          </table:table-cell>
          <table:table-cell table:number-columns-repeated="16376"/>
        </table:table-row>
        <table:table-row table:style-name="ro1">
          <table:table-cell office:value-type="float" office:value="3134" table:style-name="ce2">
            <text:p>3134</text:p>
          </table:table-cell>
          <table:table-cell office:value-type="string" table:style-name="ce1">
            <text:p>Consulenze,collaborazioni, interinale e altre prestaz. di lav sanitarie da strutture sanit. pubbliche della Regione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7432.5300000000007" table:style-name="ce3">
            <text:p>7.432,53<text:s/></text:p>
          </table:table-cell>
          <table:table-cell office:value-type="float" office:value="53484.82" table:style-name="ce3">
            <text:p>53.484,82<text:s/></text:p>
          </table:table-cell>
          <table:table-cell table:style-name="ce3"/>
          <table:table-cell office:value-type="float" office:value="64266.510000000009" table:style-name="ce3">
            <text:p>64.266,51<text:s/></text:p>
          </table:table-cell>
          <table:table-cell office:value-type="float" office:value="125183.86000000002" table:style-name="ce3">
            <text:p>125.183,86<text:s/></text:p>
          </table:table-cell>
          <table:table-cell table:number-columns-repeated="16376"/>
        </table:table-row>
        <table:table-row table:style-name="ro1">
          <table:table-cell office:value-type="float" office:value="3135" table:style-name="ce2">
            <text:p>3135</text:p>
          </table:table-cell>
          <table:table-cell office:value-type="string" table:style-name="ce1">
            <text:p>Consulenze,collaborazioni, interinale e altre prestaz. di lav sanitarie da altre ammin. pubbliche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550" table:style-name="ce3">
            <text:p>550,00<text:s/></text:p>
          </table:table-cell>
          <table:table-cell table:number-columns-repeated="2" table:style-name="ce3"/>
          <table:table-cell office:value-type="float" office:value="550" table:style-name="ce3">
            <text:p>55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office:value-type="float" office:value="2500" table:style-name="ce3">
            <text:p>2.500,00<text:s/></text:p>
          </table:table-cell>
          <table:table-cell table:number-columns-repeated="3" table:style-name="ce3"/>
          <table:table-cell office:value-type="float" office:value="2500" table:style-name="ce3">
            <text:p>2.500,00<text:s/></text:p>
          </table:table-cell>
          <table:table-cell table:number-columns-repeated="16376"/>
        </table:table-row>
        <table:table-row table:style-name="ro1">
          <table:table-cell office:value-type="float" office:value="3136" table:style-name="ce2">
            <text:p>3136</text:p>
          </table:table-cell>
          <table:table-cell office:value-type="string" table:style-name="ce1">
            <text:p>Consulenze,collaborazioni, interinale e altre prestaz. di lav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7751.76" table:style-name="ce3">
            <text:p>7.751,76<text:s/></text:p>
          </table:table-cell>
          <table:table-cell office:value-type="float" office:value="9262.85" table:style-name="ce3">
            <text:p>9.262,85<text:s/></text:p>
          </table:table-cell>
          <table:table-cell office:value-type="float" office:value="15827.189999999999" table:style-name="ce3">
            <text:p>15.827,19<text:s/></text:p>
          </table:table-cell>
          <table:table-cell office:value-type="float" office:value="15610.390000000001" table:style-name="ce3">
            <text:p>15.610,39<text:s/></text:p>
          </table:table-cell>
          <table:table-cell office:value-type="float" office:value="48452.19" table:style-name="ce3">
            <text:p>48.452,1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11669.6699999997" table:style-name="ce3">
            <text:p>1.611.669,67<text:s/></text:p>
          </table:table-cell>
          <table:table-cell office:value-type="float" office:value="1515425.6200000003" table:style-name="ce3">
            <text:p>1.515.425,62<text:s/></text:p>
          </table:table-cell>
          <table:table-cell office:value-type="float" office:value="2296267.6900000009" table:style-name="ce3">
            <text:p>2.296.267,69<text:s/></text:p>
          </table:table-cell>
          <table:table-cell office:value-type="float" office:value="2736683.9699999974" table:style-name="ce3">
            <text:p>2.736.683,97<text:s/></text:p>
          </table:table-cell>
          <table:table-cell office:value-type="float" office:value="8160046.9499999974" table:style-name="ce3">
            <text:p>8.160.046,95<text:s/></text:p>
          </table:table-cell>
          <table:table-cell table:number-columns-repeated="16376"/>
        </table:table-row>
        <table:table-row table:style-name="ro1">
          <table:table-cell office:value-type="float" office:value="3137" table:style-name="ce2">
            <text:p>3137</text:p>
          </table:table-cell>
          <table:table-cell office:value-type="string" table:style-name="ce1">
            <text:p>Altri acquisti di servizi e prestazioni sanitarie <text:s/>da strutture sanitarie pubbliche della Regione/Provincia autonoma di appartenenza</text:p>
          </table:table-cell>
          <table:table-cell office:value-type="string" table:style-name="ce1">
            <text:p>Debiti tributari</text:p>
          </table:table-cell>
          <table:table-cell office:value-type="float" office:value="176" table:style-name="ce3">
            <text:p>176,00<text:s/></text:p>
          </table:table-cell>
          <table:table-cell table:number-columns-repeated="3" table:style-name="ce3"/>
          <table:table-cell office:value-type="float" office:value="176" table:style-name="ce3">
            <text:p>176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1355538.41" table:style-name="ce3">
            <text:p>1.355.538,41<text:s/></text:p>
          </table:table-cell>
          <table:table-cell office:value-type="float" office:value="1219630.8400000001" table:style-name="ce3">
            <text:p>1.219.630,84<text:s/></text:p>
          </table:table-cell>
          <table:table-cell office:value-type="float" office:value="150683.95000000001" table:style-name="ce3">
            <text:p>150.683,95<text:s/></text:p>
          </table:table-cell>
          <table:table-cell office:value-type="float" office:value="831612.52" table:style-name="ce3">
            <text:p>831.612,52<text:s/></text:p>
          </table:table-cell>
          <table:table-cell office:value-type="float" office:value="3557465.72" table:style-name="ce3">
            <text:p>3.557.465,72<text:s/></text:p>
          </table:table-cell>
          <table:table-cell table:number-columns-repeated="16376"/>
        </table:table-row>
        <table:table-row table:style-name="ro1">
          <table:table-cell office:value-type="float" office:value="3138" table:style-name="ce2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210000" table:style-name="ce3">
            <text:p>210.000,00<text:s/></text:p>
          </table:table-cell>
          <table:table-cell office:value-type="float" office:value="118922.77" table:style-name="ce3">
            <text:p>118.922,77<text:s/></text:p>
          </table:table-cell>
          <table:table-cell office:value-type="float" office:value="197084.19" table:style-name="ce3">
            <text:p>197.084,19<text:s/></text:p>
          </table:table-cell>
          <table:table-cell office:value-type="float" office:value="316190.37" table:style-name="ce3">
            <text:p>316.190,37<text:s/></text:p>
          </table:table-cell>
          <table:table-cell office:value-type="float" office:value="842197.33" table:style-name="ce3">
            <text:p>842.197,3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71470" table:style-name="ce3">
            <text:p>71.470,00<text:s/></text:p>
          </table:table-cell>
          <table:table-cell office:value-type="float" office:value="200917.76000000001" table:style-name="ce3">
            <text:p>200.917,76<text:s/></text:p>
          </table:table-cell>
          <table:table-cell office:value-type="float" office:value="56005.369999999995" table:style-name="ce3">
            <text:p>56.005,37<text:s/></text:p>
          </table:table-cell>
          <table:table-cell office:value-type="float" office:value="189346.45" table:style-name="ce3">
            <text:p>189.346,45<text:s/></text:p>
          </table:table-cell>
          <table:table-cell office:value-type="float" office:value="517739.58" table:style-name="ce3">
            <text:p>517.739,5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69457.390000000029" table:style-name="ce3">
            <text:p>69.457,39<text:s/></text:p>
          </table:table-cell>
          <table:table-cell office:value-type="float" office:value="80980.43999999993" table:style-name="ce3">
            <text:p>80.980,44<text:s/></text:p>
          </table:table-cell>
          <table:table-cell office:value-type="float" office:value="18264.939999999999" table:style-name="ce3">
            <text:p>18.264,94<text:s/></text:p>
          </table:table-cell>
          <table:table-cell office:value-type="float" office:value="168702.76999999996" table:style-name="ce3">
            <text:p>168.702,7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number-columns-repeated="2" table:style-name="ce3"/>
          <table:table-cell office:value-type="float" office:value="1525.0299999999997" table:style-name="ce3">
            <text:p>1.525,03<text:s/></text:p>
          </table:table-cell>
          <table:table-cell table:style-name="ce3"/>
          <table:table-cell office:value-type="float" office:value="1525.0299999999997" table:style-name="ce3">
            <text:p>1.525,03<text:s/></text:p>
          </table:table-cell>
          <table:table-cell table:number-columns-repeated="16376"/>
        </table:table-row>
        <table:table-row table:style-name="ro1">
          <table:table-cell office:value-type="float" office:value="3198" table:style-name="ce2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string" table:style-name="ce1">
            <text:p>Debiti tributari</text:p>
          </table:table-cell>
          <table:table-cell office:value-type="float" office:value="8031.83" table:style-name="ce3">
            <text:p>8.031,83<text:s/></text:p>
          </table:table-cell>
          <table:table-cell office:value-type="float" office:value="12224.17" table:style-name="ce3">
            <text:p>12.224,17<text:s/></text:p>
          </table:table-cell>
          <table:table-cell office:value-type="float" office:value="6237.9600000000009" table:style-name="ce3">
            <text:p>6.237,96<text:s/></text:p>
          </table:table-cell>
          <table:table-cell office:value-type="float" office:value="10009.939999999999" table:style-name="ce3">
            <text:p>10.009,94<text:s/></text:p>
          </table:table-cell>
          <table:table-cell office:value-type="float" office:value="36503.899999999994" table:style-name="ce3">
            <text:p>36.503,9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2" table:style-name="ce3"/>
          <table:table-cell office:value-type="float" office:value="22.75" table:style-name="ce3">
            <text:p>22,75<text:s/></text:p>
          </table:table-cell>
          <table:table-cell table:style-name="ce3"/>
          <table:table-cell office:value-type="float" office:value="22.75" table:style-name="ce3">
            <text:p>22,7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2126.209999999992" table:style-name="ce3">
            <text:p>72.126,21<text:s/></text:p>
          </table:table-cell>
          <table:table-cell office:value-type="float" office:value="82849.960000000006" table:style-name="ce3">
            <text:p>82.849,96<text:s/></text:p>
          </table:table-cell>
          <table:table-cell office:value-type="float" office:value="115192.56" table:style-name="ce3">
            <text:p>115.192,56<text:s/></text:p>
          </table:table-cell>
          <table:table-cell office:value-type="float" office:value="143942.56999999998" table:style-name="ce3">
            <text:p>143.942,57<text:s/></text:p>
          </table:table-cell>
          <table:table-cell office:value-type="float" office:value="414111.29999999993" table:style-name="ce3">
            <text:p>414.111,30<text:s/></text:p>
          </table:table-cell>
          <table:table-cell table:number-columns-repeated="16376"/>
        </table:table-row>
        <table:table-row table:style-name="ro1">
          <table:table-cell office:value-type="float" office:value="3199" table:style-name="ce2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3.62" table:style-name="ce3">
            <text:p>3,62<text:s/></text:p>
          </table:table-cell>
          <table:table-cell office:value-type="float" office:value="3.62" table:style-name="ce3">
            <text:p>3,62<text:s/></text:p>
          </table:table-cell>
          <table:table-cell table:number-columns-repeated="16376"/>
        </table:table-row>
        <table:table-row table:style-name="ro1">
          <table:table-cell office:value-type="float" office:value="3201" table:style-name="ce2">
            <text:p>3201</text:p>
          </table:table-cell>
          <table:table-cell office:value-type="string" table:style-name="ce1">
            <text:p>Consulenze,collaborazioni, interinale e altre prestaz. di lav non sanitarie da strutt. sanit. pubbl. della regione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3262.9500000000003" table:style-name="ce3">
            <text:p>3.262,95<text:s/></text:p>
          </table:table-cell>
          <table:table-cell table:style-name="ce3"/>
          <table:table-cell office:value-type="float" office:value="2594.8200000000002" table:style-name="ce3">
            <text:p>2.594,82<text:s/></text:p>
          </table:table-cell>
          <table:table-cell office:value-type="float" office:value="5857.77" table:style-name="ce3">
            <text:p>5.857,7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7712.46" table:style-name="ce3">
            <text:p>7.712,46<text:s/></text:p>
          </table:table-cell>
          <table:table-cell office:value-type="float" office:value="3856.23" table:style-name="ce3">
            <text:p>3.856,23<text:s/></text:p>
          </table:table-cell>
          <table:table-cell office:value-type="float" office:value="7712.46" table:style-name="ce3">
            <text:p>7.712,46<text:s/></text:p>
          </table:table-cell>
          <table:table-cell office:value-type="float" office:value="1487.37" table:style-name="ce3">
            <text:p>1.487,37<text:s/></text:p>
          </table:table-cell>
          <table:table-cell office:value-type="float" office:value="20768.52" table:style-name="ce3">
            <text:p>20.768,52<text:s/></text:p>
          </table:table-cell>
          <table:table-cell table:number-columns-repeated="16376"/>
        </table:table-row>
        <table:table-row table:style-name="ro1">
          <table:table-cell office:value-type="float" office:value="3202" table:style-name="ce2">
            <text:p>3202</text:p>
          </table:table-cell>
          <table:table-cell office:value-type="string" table:style-name="ce1">
            <text:p>Consulenze,collaborazioni, interinale e altre prestaz. di lav non sanitarie da altre ammin. pubbliche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112269.5" table:style-name="ce3">
            <text:p>112.269,50<text:s/></text:p>
          </table:table-cell>
          <table:table-cell table:number-columns-repeated="2" table:style-name="ce3"/>
          <table:table-cell office:value-type="float" office:value="112269.5" table:style-name="ce3">
            <text:p>112.269,5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24699.29" table:style-name="ce3">
            <text:p>24.699,29<text:s/></text:p>
          </table:table-cell>
          <table:table-cell table:number-columns-repeated="2" table:style-name="ce3"/>
          <table:table-cell office:value-type="float" office:value="24699.29" table:style-name="ce3">
            <text:p>24.699,29<text:s/></text:p>
          </table:table-cell>
          <table:table-cell table:number-columns-repeated="16376"/>
        </table:table-row>
        <table:table-row table:style-name="ro1">
          <table:table-cell office:value-type="float" office:value="3203" table:style-name="ce2">
            <text:p>3203</text:p>
          </table:table-cell>
          <table:table-cell office:value-type="string" table:style-name="ce1">
            <text:p>Consulenze,collaborazioni, interinale e altre prestaz. di lav non sanitarie da privati</text:p>
          </table:table-cell>
          <table:table-cell office:value-type="string" table:style-name="ce1">
            <text:p>Debiti tributari</text:p>
          </table:table-cell>
          <table:table-cell office:value-type="float" office:value="1140.76" table:style-name="ce3">
            <text:p>1.140,76<text:s/></text:p>
          </table:table-cell>
          <table:table-cell office:value-type="float" office:value="10555.350000000002" table:style-name="ce3">
            <text:p>10.555,35<text:s/></text:p>
          </table:table-cell>
          <table:table-cell office:value-type="float" office:value="2141.9499999999998" table:style-name="ce3">
            <text:p>2.141,95<text:s/></text:p>
          </table:table-cell>
          <table:table-cell office:value-type="float" office:value="6034.43" table:style-name="ce3">
            <text:p>6.034,43<text:s/></text:p>
          </table:table-cell>
          <table:table-cell office:value-type="float" office:value="19872.490000000002" table:style-name="ce3">
            <text:p>19.872,4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419.52" table:style-name="ce3">
            <text:p>419,52<text:s/></text:p>
          </table:table-cell>
          <table:table-cell office:value-type="float" office:value="419.52" table:style-name="ce3">
            <text:p>419,5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11201.17" table:style-name="ce3">
            <text:p>11.201,17<text:s/></text:p>
          </table:table-cell>
          <table:table-cell office:value-type="float" office:value="4357.32" table:style-name="ce3">
            <text:p>4.357,32<text:s/></text:p>
          </table:table-cell>
          <table:table-cell table:number-columns-repeated="2" table:style-name="ce3"/>
          <table:table-cell office:value-type="float" office:value="15558.49" table:style-name="ce3">
            <text:p>15.558,4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00780.67999999996" table:style-name="ce3">
            <text:p>200.780,68<text:s/></text:p>
          </table:table-cell>
          <table:table-cell office:value-type="float" office:value="172791.91999999998" table:style-name="ce3">
            <text:p>172.791,92<text:s/></text:p>
          </table:table-cell>
          <table:table-cell office:value-type="float" office:value="343158.51" table:style-name="ce3">
            <text:p>343.158,51<text:s/></text:p>
          </table:table-cell>
          <table:table-cell office:value-type="float" office:value="445165.75000000017" table:style-name="ce3">
            <text:p>445.165,75<text:s/></text:p>
          </table:table-cell>
          <table:table-cell office:value-type="float" office:value="1161896.8600000001" table:style-name="ce3">
            <text:p>1.161.896,86<text:s/></text:p>
          </table:table-cell>
          <table:table-cell table:number-columns-repeated="16376"/>
        </table:table-row>
        <table:table-row table:style-name="ro1">
          <table:table-cell office:value-type="float" office:value="3204" table:style-name="ce2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string" table:style-name="ce1">
            <text:p>Debiti tributari</text:p>
          </table:table-cell>
          <table:table-cell office:value-type="float" office:value="224300.59000000003" table:style-name="ce3">
            <text:p>224.300,59<text:s/></text:p>
          </table:table-cell>
          <table:table-cell office:value-type="float" office:value="1140555.17" table:style-name="ce3">
            <text:p>1.140.555,17<text:s/></text:p>
          </table:table-cell>
          <table:table-cell office:value-type="float" office:value="858229.5400000005" table:style-name="ce3">
            <text:p>858.229,54<text:s/></text:p>
          </table:table-cell>
          <table:table-cell office:value-type="float" office:value="349271.61000000016" table:style-name="ce3">
            <text:p>349.271,61<text:s/></text:p>
          </table:table-cell>
          <table:table-cell office:value-type="float" office:value="2572356.9100000011" table:style-name="ce3">
            <text:p>2.572.356,9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91742.54" table:style-name="ce3">
            <text:p>2.291.742,54<text:s/></text:p>
          </table:table-cell>
          <table:table-cell office:value-type="float" office:value="4438532.7999999989" table:style-name="ce3">
            <text:p>4.438.532,80<text:s/></text:p>
          </table:table-cell>
          <table:table-cell office:value-type="float" office:value="2628262.2500000005" table:style-name="ce3">
            <text:p>2.628.262,25<text:s/></text:p>
          </table:table-cell>
          <table:table-cell office:value-type="float" office:value="1675264.28" table:style-name="ce3">
            <text:p>1.675.264,28<text:s/></text:p>
          </table:table-cell>
          <table:table-cell office:value-type="float" office:value="11033801.869999999" table:style-name="ce3">
            <text:p>11.033.801,87<text:s/></text:p>
          </table:table-cell>
          <table:table-cell table:number-columns-repeated="16376"/>
        </table:table-row>
        <table:table-row table:style-name="ro1">
          <table:table-cell office:value-type="float" office:value="3206" table:style-name="ce2">
            <text:p>3206</text:p>
          </table:table-cell>
          <table:table-cell office:value-type="string" table:style-name="ce1">
            <text:p>Mensa per degenti</text:p>
          </table:table-cell>
          <table:table-cell office:value-type="string" table:style-name="ce1">
            <text:p>Debiti verso altri fornitori</text:p>
          </table:table-cell>
          <table:table-cell table:number-columns-repeated="3" table:style-name="ce3"/>
          <table:table-cell office:value-type="float" office:value="0.01" table:style-name="ce3">
            <text:p>0,01<text:s/></text:p>
          </table:table-cell>
          <table:table-cell office:value-type="float" office:value="0.01" table:style-name="ce3">
            <text:p>0,01<text:s/></text:p>
          </table:table-cell>
          <table:table-cell table:number-columns-repeated="16376"/>
        </table:table-row>
        <table:table-row table:style-name="ro1">
          <table:table-cell office:value-type="float" office:value="3208" table:style-name="ce2">
            <text:p>3208</text:p>
          </table:table-cell>
          <table:table-cell office:value-type="string" table:style-name="ce1">
            <text:p>Utenze e canoni per telefonia e reti di trasmissione<text:s/></text:p>
          </table:table-cell>
          <table:table-cell office:value-type="string" table:style-name="ce1">
            <text:p>Debiti tributari</text:p>
          </table:table-cell>
          <table:table-cell office:value-type="float" office:value="752.59" table:style-name="ce3">
            <text:p>752,59<text:s/></text:p>
          </table:table-cell>
          <table:table-cell office:value-type="float" office:value="34626.9" table:style-name="ce3">
            <text:p>34.626,90<text:s/></text:p>
          </table:table-cell>
          <table:table-cell office:value-type="float" office:value="16912.73" table:style-name="ce3">
            <text:p>16.912,73<text:s/></text:p>
          </table:table-cell>
          <table:table-cell office:value-type="float" office:value="1531.26" table:style-name="ce3">
            <text:p>1.531,26<text:s/></text:p>
          </table:table-cell>
          <table:table-cell office:value-type="float" office:value="53823.48" table:style-name="ce3">
            <text:p>53.823,4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number-columns-repeated="3" table:style-name="ce3"/>
          <table:table-cell office:value-type="float" office:value="21335.21" table:style-name="ce3">
            <text:p>21.335,21<text:s/></text:p>
          </table:table-cell>
          <table:table-cell office:value-type="float" office:value="21335.21" table:style-name="ce3">
            <text:p>21.335,2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42126.98000000001" table:style-name="ce3">
            <text:p>142.126,98<text:s/></text:p>
          </table:table-cell>
          <table:table-cell office:value-type="float" office:value="500" table:style-name="ce3">
            <text:p>500,00<text:s/></text:p>
          </table:table-cell>
          <table:table-cell office:value-type="float" office:value="11510.08" table:style-name="ce3">
            <text:p>11.510,08<text:s/></text:p>
          </table:table-cell>
          <table:table-cell office:value-type="float" office:value="500.2" table:style-name="ce3">
            <text:p>500,20<text:s/></text:p>
          </table:table-cell>
          <table:table-cell office:value-type="float" office:value="154637.26" table:style-name="ce3">
            <text:p>154.637,26<text:s/></text:p>
          </table:table-cell>
          <table:table-cell table:number-columns-repeated="16376"/>
        </table:table-row>
        <table:table-row table:style-name="ro1">
          <table:table-cell office:value-type="float" office:value="3209" table:style-name="ce2">
            <text:p>3209</text:p>
          </table:table-cell>
          <table:table-cell office:value-type="string" table:style-name="ce1">
            <text:p>Utenze e canoni per energia elettrica<text:s/></text:p>
          </table:table-cell>
          <table:table-cell office:value-type="string" table:style-name="ce1">
            <text:p>Debiti tributari</text:p>
          </table:table-cell>
          <table:table-cell office:value-type="float" office:value="377138.00999999995" table:style-name="ce3">
            <text:p>377.138,01<text:s/></text:p>
          </table:table-cell>
          <table:table-cell office:value-type="float" office:value="573463.45999999985" table:style-name="ce3">
            <text:p>573.463,46<text:s/></text:p>
          </table:table-cell>
          <table:table-cell office:value-type="float" office:value="238008.47" table:style-name="ce3">
            <text:p>238.008,47<text:s/></text:p>
          </table:table-cell>
          <table:table-cell office:value-type="float" office:value="297526.76" table:style-name="ce3">
            <text:p>297.526,76<text:s/></text:p>
          </table:table-cell>
          <table:table-cell office:value-type="float" office:value="1486136.6999999997" table:style-name="ce3">
            <text:p>1.486.136,7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641363.1400000001" table:style-name="ce3">
            <text:p>1.641.363,14<text:s/></text:p>
          </table:table-cell>
          <table:table-cell office:value-type="float" office:value="1485986.4600000002" table:style-name="ce3">
            <text:p>1.485.986,46<text:s/></text:p>
          </table:table-cell>
          <table:table-cell office:value-type="float" office:value="947033.98" table:style-name="ce3">
            <text:p>947.033,98<text:s/></text:p>
          </table:table-cell>
          <table:table-cell office:value-type="float" office:value="3509861.0099999993" table:style-name="ce3">
            <text:p>3.509.861,01<text:s/></text:p>
          </table:table-cell>
          <table:table-cell office:value-type="float" office:value="7584244.5899999999" table:style-name="ce3">
            <text:p>7.584.244,59<text:s/></text:p>
          </table:table-cell>
          <table:table-cell table:number-columns-repeated="16376"/>
        </table:table-row>
        <table:table-row table:style-name="ro1">
          <table:table-cell office:value-type="float" office:value="3210" table:style-name="ce2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string" table:style-name="ce1">
            <text:p>Debiti tributari</text:p>
          </table:table-cell>
          <table:table-cell office:value-type="float" office:value="40351.699999999997" table:style-name="ce3">
            <text:p>40.351,70<text:s/></text:p>
          </table:table-cell>
          <table:table-cell office:value-type="float" office:value="460948.38999999996" table:style-name="ce3">
            <text:p>460.948,39<text:s/></text:p>
          </table:table-cell>
          <table:table-cell office:value-type="float" office:value="461493.20000000007" table:style-name="ce3">
            <text:p>461.493,20<text:s/></text:p>
          </table:table-cell>
          <table:table-cell office:value-type="float" office:value="105362.33000000003" table:style-name="ce3">
            <text:p>105.362,33<text:s/></text:p>
          </table:table-cell>
          <table:table-cell office:value-type="float" office:value="1068155.6200000001" table:style-name="ce3">
            <text:p>1.068.155,6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82397.03999999969" table:style-name="ce3">
            <text:p>782.397,04<text:s/></text:p>
          </table:table-cell>
          <table:table-cell office:value-type="float" office:value="3915100.0799999987" table:style-name="ce3">
            <text:p>3.915.100,08<text:s/></text:p>
          </table:table-cell>
          <table:table-cell office:value-type="float" office:value="531327.39" table:style-name="ce3">
            <text:p>531.327,39<text:s/></text:p>
          </table:table-cell>
          <table:table-cell office:value-type="float" office:value="1219079.4400000002" table:style-name="ce3">
            <text:p>1.219.079,44<text:s/></text:p>
          </table:table-cell>
          <table:table-cell office:value-type="float" office:value="6447903.9499999983" table:style-name="ce3">
            <text:p>6.447.903,95<text:s/></text:p>
          </table:table-cell>
          <table:table-cell table:number-columns-repeated="16376"/>
        </table:table-row>
        <table:table-row table:style-name="ro1">
          <table:table-cell office:value-type="float" office:value="3211" table:style-name="ce2">
            <text:p>3211</text:p>
          </table:table-cell>
          <table:table-cell office:value-type="string" table:style-name="ce1">
            <text:p>Assicurazioni</text:p>
          </table:table-cell>
          <table:table-cell office:value-type="string" table:style-name="ce1">
            <text:p>Debiti verso altri fornitori</text:p>
          </table:table-cell>
          <table:table-cell office:value-type="float" office:value="248619.67" table:style-name="ce3">
            <text:p>248.619,67<text:s/></text:p>
          </table:table-cell>
          <table:table-cell office:value-type="float" office:value="37825.770000000004" table:style-name="ce3">
            <text:p>37.825,77<text:s/></text:p>
          </table:table-cell>
          <table:table-cell office:value-type="float" office:value="58616.729999999996" table:style-name="ce3">
            <text:p>58.616,73<text:s/></text:p>
          </table:table-cell>
          <table:table-cell office:value-type="float" office:value="15175" table:style-name="ce3">
            <text:p>15.175,00<text:s/></text:p>
          </table:table-cell>
          <table:table-cell office:value-type="float" office:value="360237.17" table:style-name="ce3">
            <text:p>360.237,17<text:s/></text:p>
          </table:table-cell>
          <table:table-cell table:number-columns-repeated="16376"/>
        </table:table-row>
        <table:table-row table:style-name="ro1">
          <table:table-cell office:value-type="float" office:value="3212" table:style-name="ce2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string" table:style-name="ce1">
            <text:p>Altri debiti diversi</text:p>
          </table:table-cell>
          <table:table-cell office:value-type="float" office:value="6750" table:style-name="ce3">
            <text:p>6.750,00<text:s/></text:p>
          </table:table-cell>
          <table:table-cell office:value-type="float" office:value="36250" table:style-name="ce3">
            <text:p>36.250,00<text:s/></text:p>
          </table:table-cell>
          <table:table-cell office:value-type="float" office:value="16250" table:style-name="ce3">
            <text:p>16.250,00<text:s/></text:p>
          </table:table-cell>
          <table:table-cell office:value-type="float" office:value="6750" table:style-name="ce3">
            <text:p>6.750,00<text:s/></text:p>
          </table:table-cell>
          <table:table-cell office:value-type="float" office:value="66000" table:style-name="ce3">
            <text:p>66.00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248760.00000000006" table:style-name="ce3">
            <text:p>248.760,00<text:s/></text:p>
          </table:table-cell>
          <table:table-cell office:value-type="float" office:value="183225.05000000005" table:style-name="ce3">
            <text:p>183.225,05<text:s/></text:p>
          </table:table-cell>
          <table:table-cell office:value-type="float" office:value="315126.95" table:style-name="ce3">
            <text:p>315.126,95<text:s/></text:p>
          </table:table-cell>
          <table:table-cell office:value-type="float" office:value="747112.00000000012" table:style-name="ce3">
            <text:p>747.112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number-columns-repeated="2" table:style-name="ce3"/>
          <table:table-cell office:value-type="float" office:value="60443.54" table:style-name="ce3">
            <text:p>60.443,54<text:s/></text:p>
          </table:table-cell>
          <table:table-cell office:value-type="float" office:value="153898.68" table:style-name="ce3">
            <text:p>153.898,68<text:s/></text:p>
          </table:table-cell>
          <table:table-cell office:value-type="float" office:value="214342.22" table:style-name="ce3">
            <text:p>214.342,2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994204.82000000007" table:style-name="ce3">
            <text:p>994.204,82<text:s/></text:p>
          </table:table-cell>
          <table:table-cell office:value-type="float" office:value="199853.62" table:style-name="ce3">
            <text:p>199.853,62<text:s/></text:p>
          </table:table-cell>
          <table:table-cell office:value-type="float" office:value="995099.58000000007" table:style-name="ce3">
            <text:p>995.099,58<text:s/></text:p>
          </table:table-cell>
          <table:table-cell office:value-type="float" office:value="1467813.3399999999" table:style-name="ce3">
            <text:p>1.467.813,34<text:s/></text:p>
          </table:table-cell>
          <table:table-cell office:value-type="float" office:value="3656971.36" table:style-name="ce3">
            <text:p>3.656.971,36<text:s/></text:p>
          </table:table-cell>
          <table:table-cell table:number-columns-repeated="16376"/>
        </table:table-row>
        <table:table-row table:style-name="ro1">
          <table:table-cell office:value-type="float" office:value="3213" table:style-name="ce2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string" table:style-name="ce1">
            <text:p>Altri debiti diversi</text:p>
          </table:table-cell>
          <table:table-cell office:value-type="float" office:value="700" table:style-name="ce3">
            <text:p>700,00<text:s/></text:p>
          </table:table-cell>
          <table:table-cell office:value-type="float" office:value="18836" table:style-name="ce3">
            <text:p>18.836,00<text:s/></text:p>
          </table:table-cell>
          <table:table-cell table:number-columns-repeated="2" table:style-name="ce3"/>
          <table:table-cell office:value-type="float" office:value="19536" table:style-name="ce3">
            <text:p>19.536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3" table:style-name="ce3">
            <text:p>33,00<text:s/></text:p>
          </table:table-cell>
          <table:table-cell office:value-type="float" office:value="729.21" table:style-name="ce3">
            <text:p>729,21<text:s/></text:p>
          </table:table-cell>
          <table:table-cell office:value-type="float" office:value="273.28000000000003" table:style-name="ce3">
            <text:p>273,28<text:s/></text:p>
          </table:table-cell>
          <table:table-cell office:value-type="float" office:value="1075.28" table:style-name="ce3">
            <text:p>1.075,28<text:s/></text:p>
          </table:table-cell>
          <table:table-cell office:value-type="float" office:value="2110.77" table:style-name="ce3">
            <text:p>2.110,7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style-name="ce3"/>
          <table:table-cell office:value-type="float" office:value="14230.43" table:style-name="ce3">
            <text:p>14.230,43<text:s/></text:p>
          </table:table-cell>
          <table:table-cell office:value-type="float" office:value="30811" table:style-name="ce3">
            <text:p>30.811,00<text:s/></text:p>
          </table:table-cell>
          <table:table-cell office:value-type="float" office:value="35545" table:style-name="ce3">
            <text:p>35.545,00<text:s/></text:p>
          </table:table-cell>
          <table:table-cell office:value-type="float" office:value="80586.429999999993" table:style-name="ce3">
            <text:p>80.586,4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style-name="ce3"/>
          <table:table-cell office:value-type="float" office:value="600" table:style-name="ce3">
            <text:p>600,00<text:s/></text:p>
          </table:table-cell>
          <table:table-cell table:style-name="ce3"/>
          <table:table-cell office:value-type="float" office:value="2448" table:style-name="ce3">
            <text:p>2.448,00<text:s/></text:p>
          </table:table-cell>
          <table:table-cell office:value-type="float" office:value="3048" table:style-name="ce3">
            <text:p>3.048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3375.81" table:style-name="ce3">
            <text:p>3.375,81<text:s/></text:p>
          </table:table-cell>
          <table:table-cell table:style-name="ce3"/>
          <table:table-cell office:value-type="float" office:value="227" table:style-name="ce3">
            <text:p>227,00<text:s/></text:p>
          </table:table-cell>
          <table:table-cell office:value-type="float" office:value="3602.81" table:style-name="ce3">
            <text:p>3.602,8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office:value-type="float" office:value="44907.56" table:style-name="ce3">
            <text:p>44.907,56<text:s/></text:p>
          </table:table-cell>
          <table:table-cell office:value-type="float" office:value="63509.339999999989" table:style-name="ce3">
            <text:p>63.509,34<text:s/></text:p>
          </table:table-cell>
          <table:table-cell office:value-type="float" office:value="32221.219999999998" table:style-name="ce3">
            <text:p>32.221,22<text:s/></text:p>
          </table:table-cell>
          <table:table-cell office:value-type="float" office:value="17479.189999999999" table:style-name="ce3">
            <text:p>17.479,19<text:s/></text:p>
          </table:table-cell>
          <table:table-cell office:value-type="float" office:value="158117.31" table:style-name="ce3">
            <text:p>158.117,3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5435.07" table:style-name="ce3">
            <text:p>35.435,07<text:s/></text:p>
          </table:table-cell>
          <table:table-cell office:value-type="float" office:value="21904.630000000005" table:style-name="ce3">
            <text:p>21.904,63<text:s/></text:p>
          </table:table-cell>
          <table:table-cell office:value-type="float" office:value="68072.699999999968" table:style-name="ce3">
            <text:p>68.072,70<text:s/></text:p>
          </table:table-cell>
          <table:table-cell office:value-type="float" office:value="44621.44000000001" table:style-name="ce3">
            <text:p>44.621,44<text:s/></text:p>
          </table:table-cell>
          <table:table-cell office:value-type="float" office:value="170033.83999999997" table:style-name="ce3">
            <text:p>170.033,8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table:number-columns-repeated="2" table:style-name="ce3"/>
          <table:table-cell office:value-type="float" office:value="23" table:style-name="ce3">
            <text:p>23,00<text:s/></text:p>
          </table:table-cell>
          <table:table-cell table:style-name="ce3"/>
          <table:table-cell office:value-type="float" office:value="23" table:style-name="ce3">
            <text:p>23,00<text:s/></text:p>
          </table:table-cell>
          <table:table-cell table:number-columns-repeated="16376"/>
        </table:table-row>
        <table:table-row table:style-name="ro1">
          <table:table-cell office:value-type="float" office:value="3214" table:style-name="ce2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string" table:style-name="ce1">
            <text:p>Debiti tributari</text:p>
          </table:table-cell>
          <table:table-cell office:value-type="float" office:value="69909.510000000009" table:style-name="ce3">
            <text:p>69.909,51<text:s/></text:p>
          </table:table-cell>
          <table:table-cell office:value-type="float" office:value="58042.539999999994" table:style-name="ce3">
            <text:p>58.042,54<text:s/></text:p>
          </table:table-cell>
          <table:table-cell office:value-type="float" office:value="51462.74" table:style-name="ce3">
            <text:p>51.462,74<text:s/></text:p>
          </table:table-cell>
          <table:table-cell office:value-type="float" office:value="43687.840000000004" table:style-name="ce3">
            <text:p>43.687,84<text:s/></text:p>
          </table:table-cell>
          <table:table-cell office:value-type="float" office:value="223102.63" table:style-name="ce3">
            <text:p>223.102,6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616.07" table:style-name="ce3">
            <text:p>22.616,07<text:s/></text:p>
          </table:table-cell>
          <table:table-cell office:value-type="float" office:value="244552.6" table:style-name="ce3">
            <text:p>244.552,60<text:s/></text:p>
          </table:table-cell>
          <table:table-cell office:value-type="float" office:value="227314.53" table:style-name="ce3">
            <text:p>227.314,53<text:s/></text:p>
          </table:table-cell>
          <table:table-cell office:value-type="float" office:value="247167.78" table:style-name="ce3">
            <text:p>247.167,78<text:s/></text:p>
          </table:table-cell>
          <table:table-cell office:value-type="float" office:value="741650.98" table:style-name="ce3">
            <text:p>741.650,98<text:s/></text:p>
          </table:table-cell>
          <table:table-cell table:number-columns-repeated="16376"/>
        </table:table-row>
        <table:table-row table:style-name="ro1">
          <table:table-cell office:value-type="float" office:value="3216" table:style-name="ce2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string" table:style-name="ce1">
            <text:p>Debiti tributari</text:p>
          </table:table-cell>
          <table:table-cell office:value-type="float" office:value="96625.760000000082" table:style-name="ce3">
            <text:p>96.625,76<text:s/></text:p>
          </table:table-cell>
          <table:table-cell office:value-type="float" office:value="581926.59000000067" table:style-name="ce3">
            <text:p>581.926,59<text:s/></text:p>
          </table:table-cell>
          <table:table-cell office:value-type="float" office:value="216794.69999999992" table:style-name="ce3">
            <text:p>216.794,70<text:s/></text:p>
          </table:table-cell>
          <table:table-cell office:value-type="float" office:value="578022.23000000033" table:style-name="ce3">
            <text:p>578.022,23<text:s/></text:p>
          </table:table-cell>
          <table:table-cell office:value-type="float" office:value="1473369.2800000012" table:style-name="ce3">
            <text:p>1.473.369,2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number-columns-repeated="2" table:style-name="ce3"/>
          <table:table-cell office:value-type="float" office:value="100" table:style-name="ce3">
            <text:p>100,00<text:s/></text:p>
          </table:table-cell>
          <table:table-cell table:style-name="ce3"/>
          <table:table-cell office:value-type="float" office:value="100" table:style-name="ce3">
            <text:p>10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975221.6099999999" table:style-name="ce3">
            <text:p>1.975.221,61<text:s/></text:p>
          </table:table-cell>
          <table:table-cell office:value-type="float" office:value="942840.64000000013" table:style-name="ce3">
            <text:p>942.840,64<text:s/></text:p>
          </table:table-cell>
          <table:table-cell office:value-type="float" office:value="1202128.2299999997" table:style-name="ce3">
            <text:p>1.202.128,23<text:s/></text:p>
          </table:table-cell>
          <table:table-cell office:value-type="float" office:value="2618740.34" table:style-name="ce3">
            <text:p>2.618.740,34<text:s/></text:p>
          </table:table-cell>
          <table:table-cell office:value-type="float" office:value="6738930.8199999994" table:style-name="ce3">
            <text:p>6.738.930,82<text:s/></text:p>
          </table:table-cell>
          <table:table-cell table:number-columns-repeated="16376"/>
        </table:table-row>
        <table:table-row table:style-name="ro1">
          <table:table-cell office:value-type="float" office:value="3217" table:style-name="ce2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office:value-type="string" table:style-name="ce1">
            <text:p>Debiti tributari</text:p>
          </table:table-cell>
          <table:table-cell office:value-type="float" office:value="346.28" table:style-name="ce3">
            <text:p>346,28<text:s/></text:p>
          </table:table-cell>
          <table:table-cell office:value-type="float" office:value="8461.24" table:style-name="ce3">
            <text:p>8.461,24<text:s/></text:p>
          </table:table-cell>
          <table:table-cell office:value-type="float" office:value="4704.91" table:style-name="ce3">
            <text:p>4.704,91<text:s/></text:p>
          </table:table-cell>
          <table:table-cell office:value-type="float" office:value="8310.94" table:style-name="ce3">
            <text:p>8.310,94<text:s/></text:p>
          </table:table-cell>
          <table:table-cell office:value-type="float" office:value="21823.370000000003" table:style-name="ce3">
            <text:p>21.823,3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251.38" table:style-name="ce3">
            <text:p>3.251,38<text:s/></text:p>
          </table:table-cell>
          <table:table-cell office:value-type="float" office:value="37239.360000000001" table:style-name="ce3">
            <text:p>37.239,36<text:s/></text:p>
          </table:table-cell>
          <table:table-cell office:value-type="float" office:value="28475.910000000003" table:style-name="ce3">
            <text:p>28.475,91<text:s/></text:p>
          </table:table-cell>
          <table:table-cell office:value-type="float" office:value="44363.27" table:style-name="ce3">
            <text:p>44.363,27<text:s/></text:p>
          </table:table-cell>
          <table:table-cell office:value-type="float" office:value="113329.91999999998" table:style-name="ce3">
            <text:p>113.329,92<text:s/></text:p>
          </table:table-cell>
          <table:table-cell table:number-columns-repeated="16376"/>
        </table:table-row>
        <table:table-row table:style-name="ro1">
          <table:table-cell office:value-type="float" office:value="3218" table:style-name="ce2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string" table:style-name="ce1">
            <text:p>Debiti tributari</text:p>
          </table:table-cell>
          <table:table-cell office:value-type="float" office:value="11337.050000000008" table:style-name="ce3">
            <text:p>11.337,05<text:s/></text:p>
          </table:table-cell>
          <table:table-cell office:value-type="float" office:value="44251.919999999984" table:style-name="ce3">
            <text:p>44.251,92<text:s/></text:p>
          </table:table-cell>
          <table:table-cell office:value-type="float" office:value="24774.420000000002" table:style-name="ce3">
            <text:p>24.774,42<text:s/></text:p>
          </table:table-cell>
          <table:table-cell office:value-type="float" office:value="32465.300000000025" table:style-name="ce3">
            <text:p>32.465,30<text:s/></text:p>
          </table:table-cell>
          <table:table-cell office:value-type="float" office:value="112828.69000000003" table:style-name="ce3">
            <text:p>112.828,6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55338.57" table:style-name="ce3">
            <text:p>155.338,57<text:s/></text:p>
          </table:table-cell>
          <table:table-cell office:value-type="float" office:value="77536.810000000027" table:style-name="ce3">
            <text:p>77.536,81<text:s/></text:p>
          </table:table-cell>
          <table:table-cell office:value-type="float" office:value="117645.90000000001" table:style-name="ce3">
            <text:p>117.645,90<text:s/></text:p>
          </table:table-cell>
          <table:table-cell office:value-type="float" office:value="146822.34000000003" table:style-name="ce3">
            <text:p>146.822,34<text:s/></text:p>
          </table:table-cell>
          <table:table-cell office:value-type="float" office:value="497343.62000000005" table:style-name="ce3">
            <text:p>497.343,6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50" table:style-name="ce3">
            <text:p>150,00<text:s/></text:p>
          </table:table-cell>
          <table:table-cell office:value-type="float" office:value="160" table:style-name="ce3">
            <text:p>160,00<text:s/></text:p>
          </table:table-cell>
          <table:table-cell table:style-name="ce3"/>
          <table:table-cell office:value-type="float" office:value="102.48" table:style-name="ce3">
            <text:p>102,48<text:s/></text:p>
          </table:table-cell>
          <table:table-cell office:value-type="float" office:value="412.48" table:style-name="ce3">
            <text:p>412,48<text:s/></text:p>
          </table:table-cell>
          <table:table-cell table:number-columns-repeated="16376"/>
        </table:table-row>
        <table:table-row table:style-name="ro1">
          <table:table-cell office:value-type="float" office:value="3219" table:style-name="ce2">
            <text:p>3219</text:p>
          </table:table-cell>
          <table:table-cell office:value-type="string" table:style-name="ce1">
            <text:p>Spese legali</text:p>
          </table:table-cell>
          <table:table-cell office:value-type="string" table:style-name="ce1">
            <text:p>Altri debiti diversi</text:p>
          </table:table-cell>
          <table:table-cell table:number-columns-repeated="2" table:style-name="ce3"/>
          <table:table-cell office:value-type="float" office:value="40" table:style-name="ce3">
            <text:p>40,00<text:s/></text:p>
          </table:table-cell>
          <table:table-cell table:style-name="ce3"/>
          <table:table-cell office:value-type="float" office:value="40" table:style-name="ce3">
            <text:p>4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8.8000000000000007" table:style-name="ce3">
            <text:p>8,80<text:s/></text:p>
          </table:table-cell>
          <table:table-cell office:value-type="float" office:value="26.400000000000002" table:style-name="ce3">
            <text:p>26,40<text:s/></text:p>
          </table:table-cell>
          <table:table-cell office:value-type="float" office:value="14.68" table:style-name="ce3">
            <text:p>14,68<text:s/></text:p>
          </table:table-cell>
          <table:table-cell office:value-type="float" office:value="49.88" table:style-name="ce3">
            <text:p>49,8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table:style-name="ce3"/>
          <table:table-cell office:value-type="float" office:value="157620.60999999999" table:style-name="ce3">
            <text:p>157.620,61<text:s/></text:p>
          </table:table-cell>
          <table:table-cell office:value-type="float" office:value="6914.76" table:style-name="ce3">
            <text:p>6.914,76<text:s/></text:p>
          </table:table-cell>
          <table:table-cell table:style-name="ce3"/>
          <table:table-cell office:value-type="float" office:value="164535.37" table:style-name="ce3">
            <text:p>164.535,3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941.3" table:style-name="ce3">
            <text:p>1.941,30<text:s/></text:p>
          </table:table-cell>
          <table:table-cell office:value-type="float" office:value="80" table:style-name="ce3">
            <text:p>80,00<text:s/></text:p>
          </table:table-cell>
          <table:table-cell office:value-type="float" office:value="40" table:style-name="ce3">
            <text:p>40,00<text:s/></text:p>
          </table:table-cell>
          <table:table-cell office:value-type="float" office:value="160" table:style-name="ce3">
            <text:p>160,00<text:s/></text:p>
          </table:table-cell>
          <table:table-cell office:value-type="float" office:value="2221.3000000000002" table:style-name="ce3">
            <text:p>2.221,30<text:s/></text:p>
          </table:table-cell>
          <table:table-cell table:number-columns-repeated="16376"/>
        </table:table-row>
        <table:table-row table:style-name="ro1">
          <table:table-cell office:value-type="float" office:value="3220" table:style-name="ce2">
            <text:p>32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Debiti tributari</text:p>
          </table:table-cell>
          <table:table-cell office:value-type="float" office:value="460.07" table:style-name="ce3">
            <text:p>460,07<text:s/></text:p>
          </table:table-cell>
          <table:table-cell office:value-type="float" office:value="218858.88" table:style-name="ce3">
            <text:p>218.858,88<text:s/></text:p>
          </table:table-cell>
          <table:table-cell office:value-type="float" office:value="181350.05" table:style-name="ce3">
            <text:p>181.350,05<text:s/></text:p>
          </table:table-cell>
          <table:table-cell office:value-type="float" office:value="106893.86" table:style-name="ce3">
            <text:p>106.893,86<text:s/></text:p>
          </table:table-cell>
          <table:table-cell office:value-type="float" office:value="507562.86" table:style-name="ce3">
            <text:p>507.562,8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99599.67" table:style-name="ce3">
            <text:p>399.599,67<text:s/></text:p>
          </table:table-cell>
          <table:table-cell office:value-type="float" office:value="560653.50999999989" table:style-name="ce3">
            <text:p>560.653,51<text:s/></text:p>
          </table:table-cell>
          <table:table-cell office:value-type="float" office:value="1009655.7400000001" table:style-name="ce3">
            <text:p>1.009.655,74<text:s/></text:p>
          </table:table-cell>
          <table:table-cell office:value-type="float" office:value="299921.95999999996" table:style-name="ce3">
            <text:p>299.921,96<text:s/></text:p>
          </table:table-cell>
          <table:table-cell office:value-type="float" office:value="2269830.88" table:style-name="ce3">
            <text:p>2.269.830,88<text:s/></text:p>
          </table:table-cell>
          <table:table-cell table:number-columns-repeated="16376"/>
        </table:table-row>
        <table:table-row table:style-name="ro1">
          <table:table-cell office:value-type="float" office:value="3221" table:style-name="ce2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office:value-type="string" table:style-name="ce1">
            <text:p>Altri debiti diversi</text:p>
          </table:table-cell>
          <table:table-cell office:value-type="float" office:value="13858.89" table:style-name="ce3">
            <text:p>13.858,89<text:s/></text:p>
          </table:table-cell>
          <table:table-cell table:number-columns-repeated="3" table:style-name="ce3"/>
          <table:table-cell office:value-type="float" office:value="13858.89" table:style-name="ce3">
            <text:p>13.858,8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84028.33000000002" table:style-name="ce3">
            <text:p>184.028,33<text:s/></text:p>
          </table:table-cell>
          <table:table-cell office:value-type="float" office:value="403493.67000000004" table:style-name="ce3">
            <text:p>403.493,67<text:s/></text:p>
          </table:table-cell>
          <table:table-cell office:value-type="float" office:value="186129.89" table:style-name="ce3">
            <text:p>186.129,89<text:s/></text:p>
          </table:table-cell>
          <table:table-cell office:value-type="float" office:value="235166.0800000001" table:style-name="ce3">
            <text:p>235.166,08<text:s/></text:p>
          </table:table-cell>
          <table:table-cell office:value-type="float" office:value="1008817.9700000001" table:style-name="ce3">
            <text:p>1.008.817,9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3565.45" table:style-name="ce3">
            <text:p>3.565,45<text:s/></text:p>
          </table:table-cell>
          <table:table-cell office:value-type="float" office:value="3565.45" table:style-name="ce3">
            <text:p>3.565,4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number-columns-repeated="2" table:style-name="ce3"/>
          <table:table-cell office:value-type="float" office:value="6236.58" table:style-name="ce3">
            <text:p>6.236,58<text:s/></text:p>
          </table:table-cell>
          <table:table-cell table:style-name="ce3"/>
          <table:table-cell office:value-type="float" office:value="6236.58" table:style-name="ce3">
            <text:p>6.236,5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70527.5799999999" table:style-name="ce3">
            <text:p>370.527,58<text:s/></text:p>
          </table:table-cell>
          <table:table-cell office:value-type="float" office:value="1606424.2500000002" table:style-name="ce3">
            <text:p>1.606.424,25<text:s/></text:p>
          </table:table-cell>
          <table:table-cell office:value-type="float" office:value="912236.38" table:style-name="ce3">
            <text:p>912.236,38<text:s/></text:p>
          </table:table-cell>
          <table:table-cell office:value-type="float" office:value="984532.6399999999" table:style-name="ce3">
            <text:p>984.532,64<text:s/></text:p>
          </table:table-cell>
          <table:table-cell office:value-type="float" office:value="3873720.8499999996" table:style-name="ce3">
            <text:p>3.873.720,85<text:s/></text:p>
          </table:table-cell>
          <table:table-cell table:number-columns-repeated="16376"/>
        </table:table-row>
        <table:table-row table:style-name="ro1">
          <table:table-cell office:value-type="float" office:value="3222" table:style-name="ce2">
            <text:p>3222</text:p>
          </table:table-cell>
          <table:table-cell office:value-type="string" table:style-name="ce1">
            <text:p>Manutenzione e riparazione ai mobili e arredi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1661" table:style-name="ce3">
            <text:p>1.661,00<text:s/></text:p>
          </table:table-cell>
          <table:table-cell table:style-name="ce3"/>
          <table:table-cell office:value-type="float" office:value="748" table:style-name="ce3">
            <text:p>748,00<text:s/></text:p>
          </table:table-cell>
          <table:table-cell office:value-type="float" office:value="2409" table:style-name="ce3">
            <text:p>2.409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450" table:style-name="ce3">
            <text:p>5.450,00<text:s/></text:p>
          </table:table-cell>
          <table:table-cell office:value-type="float" office:value="2100" table:style-name="ce3">
            <text:p>2.100,00<text:s/></text:p>
          </table:table-cell>
          <table:table-cell table:style-name="ce3"/>
          <table:table-cell office:value-type="float" office:value="3400" table:style-name="ce3">
            <text:p>3.400,00<text:s/></text:p>
          </table:table-cell>
          <table:table-cell office:value-type="float" office:value="10950" table:style-name="ce3">
            <text:p>10.950,00<text:s/></text:p>
          </table:table-cell>
          <table:table-cell table:number-columns-repeated="16376"/>
        </table:table-row>
        <table:table-row table:style-name="ro1">
          <table:table-cell office:value-type="float" office:value="3299" table:style-name="ce2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9836.06" table:style-name="ce3">
            <text:p>9.836,06<text:s/></text:p>
          </table:table-cell>
          <table:table-cell office:value-type="float" office:value="225536.96" table:style-name="ce3">
            <text:p>225.536,96<text:s/></text:p>
          </table:table-cell>
          <table:table-cell office:value-type="float" office:value="198" table:style-name="ce3">
            <text:p>198,00<text:s/></text:p>
          </table:table-cell>
          <table:table-cell office:value-type="float" office:value="235571.02" table:style-name="ce3">
            <text:p>235.571,0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138025.29999999993" table:style-name="ce3">
            <text:p>138.025,30<text:s/></text:p>
          </table:table-cell>
          <table:table-cell office:value-type="float" office:value="957213.81000000041" table:style-name="ce3">
            <text:p>957.213,81<text:s/></text:p>
          </table:table-cell>
          <table:table-cell office:value-type="float" office:value="551270.91000000027" table:style-name="ce3">
            <text:p>551.270,91<text:s/></text:p>
          </table:table-cell>
          <table:table-cell office:value-type="float" office:value="418102.91" table:style-name="ce3">
            <text:p>418.102,91<text:s/></text:p>
          </table:table-cell>
          <table:table-cell office:value-type="float" office:value="2064612.9300000004" table:style-name="ce3">
            <text:p>2.064.612,9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style-name="ce3"/>
          <table:table-cell office:value-type="float" office:value="2054101.4200000006" table:style-name="ce3">
            <text:p>2.054.101,42<text:s/></text:p>
          </table:table-cell>
          <table:table-cell office:value-type="float" office:value="830663.77999999991" table:style-name="ce3">
            <text:p>830.663,78<text:s/></text:p>
          </table:table-cell>
          <table:table-cell table:style-name="ce3"/>
          <table:table-cell office:value-type="float" office:value="2884765.2000000007" table:style-name="ce3">
            <text:p>2.884.765,2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2175.3000000000002" table:style-name="ce3">
            <text:p>2.175,30<text:s/></text:p>
          </table:table-cell>
          <table:table-cell office:value-type="float" office:value="1087.6500000000001" table:style-name="ce3">
            <text:p>1.087,65<text:s/></text:p>
          </table:table-cell>
          <table:table-cell office:value-type="float" office:value="2175.3000000000002" table:style-name="ce3">
            <text:p>2.175,30<text:s/></text:p>
          </table:table-cell>
          <table:table-cell office:value-type="float" office:value="369302.06" table:style-name="ce3">
            <text:p>369.302,06<text:s/></text:p>
          </table:table-cell>
          <table:table-cell office:value-type="float" office:value="374740.31" table:style-name="ce3">
            <text:p>374.740,3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Enti regionali</text:p>
          </table:table-cell>
          <table:table-cell table:number-columns-repeated="2" table:style-name="ce3"/>
          <table:table-cell office:value-type="float" office:value="224150.39999999999" table:style-name="ce3">
            <text:p>224.150,40<text:s/></text:p>
          </table:table-cell>
          <table:table-cell table:style-name="ce3"/>
          <table:table-cell office:value-type="float" office:value="224150.39999999999" table:style-name="ce3">
            <text:p>224.150,4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96329.3800000004" table:style-name="ce3">
            <text:p>1.296.329,38<text:s/></text:p>
          </table:table-cell>
          <table:table-cell office:value-type="float" office:value="1865283.3000000005" table:style-name="ce3">
            <text:p>1.865.283,30<text:s/></text:p>
          </table:table-cell>
          <table:table-cell office:value-type="float" office:value="1725901.25" table:style-name="ce3">
            <text:p>1.725.901,25<text:s/></text:p>
          </table:table-cell>
          <table:table-cell office:value-type="float" office:value="1465672.3399999996" table:style-name="ce3">
            <text:p>1.465.672,34<text:s/></text:p>
          </table:table-cell>
          <table:table-cell office:value-type="float" office:value="6353186.2700000005" table:style-name="ce3">
            <text:p>6.353.186,2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2338.2800000000002" table:style-name="ce3">
            <text:p>2.338,28<text:s/></text:p>
          </table:table-cell>
          <table:table-cell office:value-type="float" office:value="1160.7300000000002" table:style-name="ce3">
            <text:p>1.160,73<text:s/></text:p>
          </table:table-cell>
          <table:table-cell office:value-type="float" office:value="1387.47" table:style-name="ce3">
            <text:p>1.387,47<text:s/></text:p>
          </table:table-cell>
          <table:table-cell office:value-type="float" office:value="2130.1899999999996" table:style-name="ce3">
            <text:p>2.130,19<text:s/></text:p>
          </table:table-cell>
          <table:table-cell office:value-type="float" office:value="7016.67" table:style-name="ce3">
            <text:p>7.016,67<text:s/></text:p>
          </table:table-cell>
          <table:table-cell table:number-columns-repeated="16376"/>
        </table:table-row>
        <table:table-row table:style-name="ro1">
          <table:table-cell office:value-type="float" office:value="4117" table:style-name="ce2">
            <text:p>4117</text:p>
          </table:table-cell>
          <table:table-cell office:value-type="string" table:style-name="ce1">
            <text:p>Contributi e trasferimenti <text:s/>a Università</text:p>
          </table:table-cell>
          <table:table-cell office:value-type="string" table:style-name="ce1">
            <text:p>Altri debiti diversi</text:p>
          </table:table-cell>
          <table:table-cell office:value-type="float" office:value="57958.17" table:style-name="ce3">
            <text:p>57.958,17<text:s/></text:p>
          </table:table-cell>
          <table:table-cell office:value-type="float" office:value="32398.379999999994" table:style-name="ce3">
            <text:p>32.398,38<text:s/></text:p>
          </table:table-cell>
          <table:table-cell office:value-type="float" office:value="32379.749999999996" table:style-name="ce3">
            <text:p>32.379,75<text:s/></text:p>
          </table:table-cell>
          <table:table-cell office:value-type="float" office:value="32398.379999999994" table:style-name="ce3">
            <text:p>32.398,38<text:s/></text:p>
          </table:table-cell>
          <table:table-cell office:value-type="float" office:value="155134.68" table:style-name="ce3">
            <text:p>155.134,68<text:s/></text:p>
          </table:table-cell>
          <table:table-cell table:number-columns-repeated="16376"/>
        </table:table-row>
        <table:table-row table:style-name="ro1">
          <table:table-cell office:value-type="float" office:value="5101" table:style-name="ce2">
            <text:p>5101</text:p>
          </table:table-cell>
          <table:table-cell office:value-type="string" table:style-name="ce1">
            <text:p>Concorsi, recuperi e rimborsi a Amministrazioni pubbliche</text:p>
          </table:table-cell>
          <table:table-cell office:value-type="string" table:style-name="ce1">
            <text:p>Altri debiti diversi</text:p>
          </table:table-cell>
          <table:table-cell office:value-type="float" office:value="4880373.879999999" table:style-name="ce3">
            <text:p>4.880.373,88<text:s/></text:p>
          </table:table-cell>
          <table:table-cell office:value-type="float" office:value="4374813.6099999994" table:style-name="ce3">
            <text:p>4.374.813,61<text:s/></text:p>
          </table:table-cell>
          <table:table-cell office:value-type="float" office:value="4934901.1599999992" table:style-name="ce3">
            <text:p>4.934.901,16<text:s/></text:p>
          </table:table-cell>
          <table:table-cell office:value-type="float" office:value="4934518.7899999991" table:style-name="ce3">
            <text:p>4.934.518,79<text:s/></text:p>
          </table:table-cell>
          <table:table-cell office:value-type="float" office:value="19124607.439999998" table:style-name="ce3">
            <text:p>19.124.607,44<text:s/></text:p>
          </table:table-cell>
          <table:table-cell table:number-columns-repeated="16376"/>
        </table:table-row>
        <table:table-row table:style-name="ro1">
          <table:table-cell office:value-type="float" office:value="5103" table:style-name="ce2">
            <text:p>5103</text:p>
          </table:table-cell>
          <table:table-cell office:value-type="string" table:style-name="ce1">
            <text:p>Altri concorsi, recuperi e rimborsi a soggetti privati</text:p>
          </table:table-cell>
          <table:table-cell office:value-type="string" table:style-name="ce1">
            <text:p>Clienti per rimborsi</text:p>
          </table:table-cell>
          <table:table-cell office:value-type="float" office:value="25201.450000000004" table:style-name="ce3">
            <text:p>25.201,45<text:s/></text:p>
          </table:table-cell>
          <table:table-cell office:value-type="float" office:value="27626.29" table:style-name="ce3">
            <text:p>27.626,29<text:s/></text:p>
          </table:table-cell>
          <table:table-cell office:value-type="float" office:value="10300.099999999997" table:style-name="ce3">
            <text:p>10.300,10<text:s/></text:p>
          </table:table-cell>
          <table:table-cell office:value-type="float" office:value="28780.04" table:style-name="ce3">
            <text:p>28.780,04<text:s/></text:p>
          </table:table-cell>
          <table:table-cell office:value-type="float" office:value="91907.88" table:style-name="ce3">
            <text:p>91.907,8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4.82" table:style-name="ce3">
            <text:p>4,82<text:s/></text:p>
          </table:table-cell>
          <table:table-cell table:style-name="ce3"/>
          <table:table-cell office:value-type="float" office:value="8.75" table:style-name="ce3">
            <text:p>8,75<text:s/></text:p>
          </table:table-cell>
          <table:table-cell office:value-type="float" office:value="13.57" table:style-name="ce3">
            <text:p>13,5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style-name="ce3"/>
          <table:table-cell office:value-type="float" office:value="25836" table:style-name="ce3">
            <text:p>25.836,00<text:s/></text:p>
          </table:table-cell>
          <table:table-cell table:number-columns-repeated="2" table:style-name="ce3"/>
          <table:table-cell office:value-type="float" office:value="25836" table:style-name="ce3">
            <text:p>25.836,00<text:s/></text:p>
          </table:table-cell>
          <table:table-cell table:number-columns-repeated="16376"/>
        </table:table-row>
        <table:table-row table:style-name="ro1">
          <table:table-cell office:value-type="float" office:value="5201" table:style-name="ce2">
            <text:p>5201</text:p>
          </table:table-cell>
          <table:table-cell office:value-type="string" table:style-name="ce1">
            <text:p>Noleggi<text:s/></text:p>
          </table:table-cell>
          <table:table-cell office:value-type="string" table:style-name="ce1">
            <text:p>Debiti tributari</text:p>
          </table:table-cell>
          <table:table-cell office:value-type="float" office:value="11533.82" table:style-name="ce3">
            <text:p>11.533,82<text:s/></text:p>
          </table:table-cell>
          <table:table-cell office:value-type="float" office:value="267266.31999999995" table:style-name="ce3">
            <text:p>267.266,32<text:s/></text:p>
          </table:table-cell>
          <table:table-cell office:value-type="float" office:value="135229.68000000002" table:style-name="ce3">
            <text:p>135.229,68<text:s/></text:p>
          </table:table-cell>
          <table:table-cell office:value-type="float" office:value="186022.54999999996" table:style-name="ce3">
            <text:p>186.022,55<text:s/></text:p>
          </table:table-cell>
          <table:table-cell office:value-type="float" office:value="600052.36999999988" table:style-name="ce3">
            <text:p>600.052,3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610784.10000000009" table:style-name="ce3">
            <text:p>610.784,10<text:s/></text:p>
          </table:table-cell>
          <table:table-cell office:value-type="float" office:value="690508.51000000013" table:style-name="ce3">
            <text:p>690.508,51<text:s/></text:p>
          </table:table-cell>
          <table:table-cell office:value-type="float" office:value="615774.79999999993" table:style-name="ce3">
            <text:p>615.774,80<text:s/></text:p>
          </table:table-cell>
          <table:table-cell office:value-type="float" office:value="804537.9700000002" table:style-name="ce3">
            <text:p>804.537,97<text:s/></text:p>
          </table:table-cell>
          <table:table-cell office:value-type="float" office:value="2721605.3800000004" table:style-name="ce3">
            <text:p>2.721.605,38<text:s/></text:p>
          </table:table-cell>
          <table:table-cell table:number-columns-repeated="16376"/>
        </table:table-row>
        <table:table-row table:style-name="ro1">
          <table:table-cell office:value-type="float" office:value="5202" table:style-name="ce2">
            <text:p>5202</text:p>
          </table:table-cell>
          <table:table-cell office:value-type="string" table:style-name="ce1">
            <text:p>Locazioni<text:s/></text:p>
          </table:table-cell>
          <table:table-cell office:value-type="string" table:style-name="ce1">
            <text:p>Debiti tributari</text:p>
          </table:table-cell>
          <table:table-cell office:value-type="float" office:value="2129.2000000000003" table:style-name="ce3">
            <text:p>2.129,20<text:s/></text:p>
          </table:table-cell>
          <table:table-cell office:value-type="float" office:value="33467.35" table:style-name="ce3">
            <text:p>33.467,35<text:s/></text:p>
          </table:table-cell>
          <table:table-cell office:value-type="float" office:value="12180.59" table:style-name="ce3">
            <text:p>12.180,59<text:s/></text:p>
          </table:table-cell>
          <table:table-cell office:value-type="float" office:value="17971.820000000003" table:style-name="ce3">
            <text:p>17.971,82<text:s/></text:p>
          </table:table-cell>
          <table:table-cell office:value-type="float" office:value="65748.960000000006" table:style-name="ce3">
            <text:p>65.748,9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297.19" table:style-name="ce3">
            <text:p>8.297,19<text:s/></text:p>
          </table:table-cell>
          <table:table-cell office:value-type="float" office:value="9634.2800000000007" table:style-name="ce3">
            <text:p>9.634,28<text:s/></text:p>
          </table:table-cell>
          <table:table-cell office:value-type="float" office:value="1803" table:style-name="ce3">
            <text:p>1.803,00<text:s/></text:p>
          </table:table-cell>
          <table:table-cell office:value-type="float" office:value="22688.810000000005" table:style-name="ce3">
            <text:p>22.688,81<text:s/></text:p>
          </table:table-cell>
          <table:table-cell office:value-type="float" office:value="42423.280000000006" table:style-name="ce3">
            <text:p>42.423,2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8420.7000000000007" table:style-name="ce3">
            <text:p>8.420,70<text:s/></text:p>
          </table:table-cell>
          <table:table-cell office:value-type="float" office:value="128051.26000000001" table:style-name="ce3">
            <text:p>128.051,26<text:s/></text:p>
          </table:table-cell>
          <table:table-cell office:value-type="float" office:value="87301.299999999988" table:style-name="ce3">
            <text:p>87.301,30<text:s/></text:p>
          </table:table-cell>
          <table:table-cell office:value-type="float" office:value="78810.8" table:style-name="ce3">
            <text:p>78.810,80<text:s/></text:p>
          </table:table-cell>
          <table:table-cell office:value-type="float" office:value="302584.06" table:style-name="ce3">
            <text:p>302.584,06<text:s/></text:p>
          </table:table-cell>
          <table:table-cell table:number-columns-repeated="16376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1">
            <text:p>Licenze software<text:s text:c="2"/></text:p>
          </table:table-cell>
          <table:table-cell office:value-type="string" table:style-name="ce1">
            <text:p>Debiti tributari</text:p>
          </table:table-cell>
          <table:table-cell office:value-type="float" office:value="5305.5199999999995" table:style-name="ce3">
            <text:p>5.305,52<text:s/></text:p>
          </table:table-cell>
          <table:table-cell office:value-type="float" office:value="152827.73000000001" table:style-name="ce3">
            <text:p>152.827,73<text:s/></text:p>
          </table:table-cell>
          <table:table-cell office:value-type="float" office:value="10659.380000000001" table:style-name="ce3">
            <text:p>10.659,38<text:s/></text:p>
          </table:table-cell>
          <table:table-cell office:value-type="float" office:value="23322.139999999996" table:style-name="ce3">
            <text:p>23.322,14<text:s/></text:p>
          </table:table-cell>
          <table:table-cell office:value-type="float" office:value="192114.77" table:style-name="ce3">
            <text:p>192.114,7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style-name="ce3"/>
          <table:table-cell office:value-type="float" office:value="166857" table:style-name="ce3">
            <text:p>166.857,00<text:s/></text:p>
          </table:table-cell>
          <table:table-cell table:style-name="ce3"/>
          <table:table-cell office:value-type="float" office:value="10890" table:style-name="ce3">
            <text:p>10.890,00<text:s/></text:p>
          </table:table-cell>
          <table:table-cell office:value-type="float" office:value="177747" table:style-name="ce3">
            <text:p>177.747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17564.5" table:style-name="ce3">
            <text:p>417.564,50<text:s/></text:p>
          </table:table-cell>
          <table:table-cell office:value-type="float" office:value="114750" table:style-name="ce3">
            <text:p>114.750,00<text:s/></text:p>
          </table:table-cell>
          <table:table-cell office:value-type="float" office:value="52301.71" table:style-name="ce3">
            <text:p>52.301,71<text:s/></text:p>
          </table:table-cell>
          <table:table-cell office:value-type="float" office:value="124652.73000000001" table:style-name="ce3">
            <text:p>124.652,73<text:s/></text:p>
          </table:table-cell>
          <table:table-cell office:value-type="float" office:value="709268.94" table:style-name="ce3">
            <text:p>709.268,94<text:s/></text:p>
          </table:table-cell>
          <table:table-cell table:number-columns-repeated="16376"/>
        </table:table-row>
        <table:table-row table:style-name="ro1">
          <table:table-cell office:value-type="float" office:value="5206" table:style-name="ce2">
            <text:p>5206</text:p>
          </table:table-cell>
          <table:table-cell office:value-type="string" table:style-name="ce1">
            <text:p>Altre forme di godimento di beni di terzi</text:p>
          </table:table-cell>
          <table:table-cell office:value-type="string" table:style-name="ce1">
            <text:p>Debiti tributari</text:p>
          </table:table-cell>
          <table:table-cell office:value-type="float" office:value="110790.16000000006" table:style-name="ce3">
            <text:p>110.790,16<text:s/></text:p>
          </table:table-cell>
          <table:table-cell office:value-type="float" office:value="945378.61000000057" table:style-name="ce3">
            <text:p>945.378,61<text:s/></text:p>
          </table:table-cell>
          <table:table-cell office:value-type="float" office:value="510123.79000000015" table:style-name="ce3">
            <text:p>510.123,79<text:s/></text:p>
          </table:table-cell>
          <table:table-cell office:value-type="float" office:value="415823.62999999971" table:style-name="ce3">
            <text:p>415.823,63<text:s/></text:p>
          </table:table-cell>
          <table:table-cell office:value-type="float" office:value="1982116.1900000006" table:style-name="ce3">
            <text:p>1.982.116,19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ltre partecipate</text:p>
          </table:table-cell>
          <table:table-cell table:style-name="ce3"/>
          <table:table-cell office:value-type="float" office:value="67658.990000000005" table:style-name="ce3">
            <text:p>67.658,99<text:s/></text:p>
          </table:table-cell>
          <table:table-cell office:value-type="float" office:value="21759.989999999998" table:style-name="ce3">
            <text:p>21.759,99<text:s/></text:p>
          </table:table-cell>
          <table:table-cell office:value-type="float" office:value="14506.66" table:style-name="ce3">
            <text:p>14.506,66<text:s/></text:p>
          </table:table-cell>
          <table:table-cell office:value-type="float" office:value="103925.64000000001" table:style-name="ce3">
            <text:p>103.925,6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514142.7299999986" table:style-name="ce3">
            <text:p>2.514.142,73<text:s/></text:p>
          </table:table-cell>
          <table:table-cell office:value-type="float" office:value="3185560.4900000012" table:style-name="ce3">
            <text:p>3.185.560,49<text:s/></text:p>
          </table:table-cell>
          <table:table-cell office:value-type="float" office:value="3325457.9400000004" table:style-name="ce3">
            <text:p>3.325.457,94<text:s/></text:p>
          </table:table-cell>
          <table:table-cell office:value-type="float" office:value="2919841.189999999" table:style-name="ce3">
            <text:p>2.919.841,19<text:s/></text:p>
          </table:table-cell>
          <table:table-cell office:value-type="float" office:value="11945002.35" table:style-name="ce3">
            <text:p>11.945.002,35<text:s/></text:p>
          </table:table-cell>
          <table:table-cell table:number-columns-repeated="16376"/>
        </table:table-row>
        <table:table-row table:style-name="ro1">
          <table:table-cell office:value-type="float" office:value="5304" table:style-name="ce2">
            <text:p>5304</text:p>
          </table:table-cell>
          <table:table-cell office:value-type="string" table:style-name="ce1">
            <text:p>Interessi passivi per anticipazioni di cassa</text:p>
          </table:table-cell>
          <table:table-cell office:value-type="string" table:style-name="ce1">
            <text:p>Altri debiti diversi</text:p>
          </table:table-cell>
          <table:table-cell table:number-columns-repeated="2" table:style-name="ce3"/>
          <table:table-cell office:value-type="float" office:value="27022.639999999999" table:style-name="ce3">
            <text:p>27.022,64<text:s/></text:p>
          </table:table-cell>
          <table:table-cell office:value-type="float" office:value="1103.83" table:style-name="ce3">
            <text:p>1.103,83<text:s/></text:p>
          </table:table-cell>
          <table:table-cell office:value-type="float" office:value="28126.47" table:style-name="ce3">
            <text:p>28.126,47<text:s/></text:p>
          </table:table-cell>
          <table:table-cell table:number-columns-repeated="16376"/>
        </table:table-row>
        <table:table-row table:style-name="ro1">
          <table:table-cell office:value-type="float" office:value="5305" table:style-name="ce2">
            <text:p>5305</text:p>
          </table:table-cell>
          <table:table-cell office:value-type="string" table:style-name="ce1">
            <text:p>Interessi su mutui<text:s/>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23537.989999999998" table:style-name="ce3">
            <text:p>23.537,99<text:s/></text:p>
          </table:table-cell>
          <table:table-cell table:style-name="ce3"/>
          <table:table-cell office:value-type="float" office:value="3797.5600000000004" table:style-name="ce3">
            <text:p>3.797,56<text:s/></text:p>
          </table:table-cell>
          <table:table-cell office:value-type="float" office:value="27335.55" table:style-name="ce3">
            <text:p>27.335,55<text:s/></text:p>
          </table:table-cell>
          <table:table-cell table:number-columns-repeated="16376"/>
        </table:table-row>
        <table:table-row table:style-name="ro1">
          <table:table-cell office:value-type="float" office:value="5306" table:style-name="ce2">
            <text:p>5306</text:p>
          </table:table-cell>
          <table:table-cell office:value-type="string" table:style-name="ce1">
            <text:p>Interessi passivi v/fornitori</text:p>
          </table:table-cell>
          <table:table-cell office:value-type="string" table:style-name="ce1">
            <text:p>Debiti verso altri fornitori</text:p>
          </table:table-cell>
          <table:table-cell office:value-type="float" office:value="49122.3" table:style-name="ce3">
            <text:p>49.122,30<text:s/></text:p>
          </table:table-cell>
          <table:table-cell office:value-type="float" office:value="32189.25" table:style-name="ce3">
            <text:p>32.189,25<text:s/></text:p>
          </table:table-cell>
          <table:table-cell table:number-columns-repeated="2" table:style-name="ce3"/>
          <table:table-cell office:value-type="float" office:value="81311.55" table:style-name="ce3">
            <text:p>81.311,55<text:s/></text:p>
          </table:table-cell>
          <table:table-cell table:number-columns-repeated="16376"/>
        </table:table-row>
        <table:table-row table:style-name="ro1">
          <table:table-cell office:value-type="float" office:value="5308" table:style-name="ce2">
            <text:p>5308</text:p>
          </table:table-cell>
          <table:table-cell office:value-type="string" table:style-name="ce1">
            <text:p>Altri oneri finanziari</text:p>
          </table:table-cell>
          <table:table-cell office:value-type="string" table:style-name="ce1">
            <text:p>Altri debiti diversi</text:p>
          </table:table-cell>
          <table:table-cell office:value-type="float" office:value="36686.1" table:style-name="ce3">
            <text:p>36.686,10<text:s/></text:p>
          </table:table-cell>
          <table:table-cell office:value-type="float" office:value="42971.76" table:style-name="ce3">
            <text:p>42.971,76<text:s/></text:p>
          </table:table-cell>
          <table:table-cell office:value-type="float" office:value="30125.29" table:style-name="ce3">
            <text:p>30.125,29<text:s/></text:p>
          </table:table-cell>
          <table:table-cell office:value-type="float" office:value="48090.48" table:style-name="ce3">
            <text:p>48.090,48<text:s/></text:p>
          </table:table-cell>
          <table:table-cell office:value-type="float" office:value="157873.63" table:style-name="ce3">
            <text:p>157.873,6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0.13" table:style-name="ce3">
            <text:p>0,13<text:s/></text:p>
          </table:table-cell>
          <table:table-cell office:value-type="float" office:value="0.01" table:style-name="ce3">
            <text:p>0,01<text:s/></text:p>
          </table:table-cell>
          <table:table-cell table:style-name="ce3"/>
          <table:table-cell office:value-type="float" office:value="0.14000000000000001" table:style-name="ce3">
            <text:p>0,1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Comuni</text:p>
          </table:table-cell>
          <table:table-cell table:style-name="ce3"/>
          <table:table-cell office:value-type="float" office:value="27" table:style-name="ce3">
            <text:p>27,00<text:s/></text:p>
          </table:table-cell>
          <table:table-cell office:value-type="float" office:value="4" table:style-name="ce3">
            <text:p>4,00<text:s/></text:p>
          </table:table-cell>
          <table:table-cell table:style-name="ce3"/>
          <table:table-cell office:value-type="float" office:value="31" table:style-name="ce3">
            <text:p>31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table:style-name="ce3"/>
          <table:table-cell office:value-type="float" office:value="786.22" table:style-name="ce3">
            <text:p>786,22<text:s/></text:p>
          </table:table-cell>
          <table:table-cell table:number-columns-repeated="2" table:style-name="ce3"/>
          <table:table-cell office:value-type="float" office:value="786.22" table:style-name="ce3">
            <text:p>786,2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style-name="ce3"/>
          <table:table-cell office:value-type="float" office:value="2.1800000000000002" table:style-name="ce3">
            <text:p>2,18<text:s/></text:p>
          </table:table-cell>
          <table:table-cell office:value-type="float" office:value="8.8000000000000007" table:style-name="ce3">
            <text:p>8,80<text:s/></text:p>
          </table:table-cell>
          <table:table-cell office:value-type="float" office:value="438.21999999999997" table:style-name="ce3">
            <text:p>438,22<text:s/></text:p>
          </table:table-cell>
          <table:table-cell office:value-type="float" office:value="449.2" table:style-name="ce3">
            <text:p>449,2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40.5" table:style-name="ce3">
            <text:p>40,50<text:s/></text:p>
          </table:table-cell>
          <table:table-cell office:value-type="float" office:value="90.29" table:style-name="ce3">
            <text:p>90,29<text:s/></text:p>
          </table:table-cell>
          <table:table-cell table:style-name="ce3"/>
          <table:table-cell office:value-type="float" office:value="38.619999999999997" table:style-name="ce3">
            <text:p>38,62<text:s/></text:p>
          </table:table-cell>
          <table:table-cell office:value-type="float" office:value="169.41000000000003" table:style-name="ce3">
            <text:p>169,41<text:s/></text:p>
          </table:table-cell>
          <table:table-cell table:number-columns-repeated="16376"/>
        </table:table-row>
        <table:table-row table:style-name="ro1">
          <table:table-cell office:value-type="float" office:value="5401" table:style-name="ce2">
            <text:p>5401</text:p>
          </table:table-cell>
          <table:table-cell office:value-type="string" table:style-name="ce1">
            <text:p>IRAP</text:p>
          </table:table-cell>
          <table:table-cell office:value-type="string" table:style-name="ce1">
            <text:p>Debiti tributari</text:p>
          </table:table-cell>
          <table:table-cell office:value-type="float" office:value="4593883.0499999989" table:style-name="ce3">
            <text:p>4.593.883,05<text:s/></text:p>
          </table:table-cell>
          <table:table-cell office:value-type="float" office:value="3484696.1799999997" table:style-name="ce3">
            <text:p>3.484.696,18<text:s/></text:p>
          </table:table-cell>
          <table:table-cell office:value-type="float" office:value="3547159.2300000004" table:style-name="ce3">
            <text:p>3.547.159,23<text:s/></text:p>
          </table:table-cell>
          <table:table-cell office:value-type="float" office:value="3713529.3100000015" table:style-name="ce3">
            <text:p>3.713.529,31<text:s/></text:p>
          </table:table-cell>
          <table:table-cell office:value-type="float" office:value="15339267.77" table:style-name="ce3">
            <text:p>15.339.267,77<text:s/></text:p>
          </table:table-cell>
          <table:table-cell table:number-columns-repeated="16376"/>
        </table:table-row>
        <table:table-row table:style-name="ro1">
          <table:table-cell office:value-type="float" office:value="5402" table:style-name="ce2">
            <text:p>5402</text:p>
          </table:table-cell>
          <table:table-cell office:value-type="string" table:style-name="ce1">
            <text:p>IRES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48503" table:style-name="ce3">
            <text:p>48.503,00<text:s/></text:p>
          </table:table-cell>
          <table:table-cell table:style-name="ce3"/>
          <table:table-cell office:value-type="float" office:value="109466.72" table:style-name="ce3">
            <text:p>109.466,72<text:s/></text:p>
          </table:table-cell>
          <table:table-cell office:value-type="float" office:value="157969.72" table:style-name="ce3">
            <text:p>157.969,72<text:s/></text:p>
          </table:table-cell>
          <table:table-cell table:number-columns-repeated="16376"/>
        </table:table-row>
        <table:table-row table:style-name="ro1">
          <table:table-cell office:value-type="float" office:value="5404" table:style-name="ce2">
            <text:p>5404</text:p>
          </table:table-cell>
          <table:table-cell office:value-type="string" table:style-name="ce1">
            <text:p>IVA</text:p>
          </table:table-cell>
          <table:table-cell office:value-type="string" table:style-name="ce1">
            <text:p>Debiti tributari</text:p>
          </table:table-cell>
          <table:table-cell office:value-type="float" office:value="130720.54000000002" table:style-name="ce3">
            <text:p>130.720,54<text:s/></text:p>
          </table:table-cell>
          <table:table-cell office:value-type="float" office:value="396770.33000000007" table:style-name="ce3">
            <text:p>396.770,33<text:s/></text:p>
          </table:table-cell>
          <table:table-cell office:value-type="float" office:value="301961.82" table:style-name="ce3">
            <text:p>301.961,82<text:s/></text:p>
          </table:table-cell>
          <table:table-cell office:value-type="float" office:value="329762.77999999997" table:style-name="ce3">
            <text:p>329.762,78<text:s/></text:p>
          </table:table-cell>
          <table:table-cell office:value-type="float" office:value="1159215.4700000002" table:style-name="ce3">
            <text:p>1.159.215,47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858" table:style-name="ce3">
            <text:p>858,00<text:s/></text:p>
          </table:table-cell>
          <table:table-cell office:value-type="float" office:value="105.30000000000018" table:style-name="ce3">
            <text:p>105,30<text:s/></text:p>
          </table:table-cell>
          <table:table-cell office:value-type="float" office:value="0" table:style-name="ce3">
            <text:p>0,00<text:s/></text:p>
          </table:table-cell>
          <table:table-cell office:value-type="float" office:value="94.069999999999979" table:style-name="ce3">
            <text:p>94,07<text:s/></text:p>
          </table:table-cell>
          <table:table-cell office:value-type="float" office:value="1057.3700000000001" table:style-name="ce3">
            <text:p>1.057,37<text:s/></text:p>
          </table:table-cell>
          <table:table-cell table:number-columns-repeated="16376"/>
        </table:table-row>
        <table:table-row table:style-name="ro1">
          <table:table-cell office:value-type="float" office:value="5499" table:style-name="ce2">
            <text:p>5499</text:p>
          </table:table-cell>
          <table:table-cell office:value-type="string" table:style-name="ce1">
            <text:p>Altri tributi<text:s/></text:p>
          </table:table-cell>
          <table:table-cell office:value-type="string" table:style-name="ce1">
            <text:p>Altri debiti diversi</text:p>
          </table:table-cell>
          <table:table-cell office:value-type="float" office:value="6444.9" table:style-name="ce3">
            <text:p>6.444,90<text:s/></text:p>
          </table:table-cell>
          <table:table-cell table:style-name="ce3"/>
          <table:table-cell office:value-type="float" office:value="459.60999999999996" table:style-name="ce3">
            <text:p>459,61<text:s/></text:p>
          </table:table-cell>
          <table:table-cell table:style-name="ce3"/>
          <table:table-cell office:value-type="float" office:value="6904.5099999999993" table:style-name="ce3">
            <text:p>6.904,5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9944.33" table:style-name="ce3">
            <text:p>39.944,33<text:s/></text:p>
          </table:table-cell>
          <table:table-cell office:value-type="float" office:value="95567.58" table:style-name="ce3">
            <text:p>95.567,58<text:s/></text:p>
          </table:table-cell>
          <table:table-cell office:value-type="float" office:value="74647.41" table:style-name="ce3">
            <text:p>74.647,41<text:s/></text:p>
          </table:table-cell>
          <table:table-cell office:value-type="float" office:value="120071.99" table:style-name="ce3">
            <text:p>120.071,99<text:s/></text:p>
          </table:table-cell>
          <table:table-cell office:value-type="float" office:value="330231.31" table:style-name="ce3">
            <text:p>330.231,3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86" table:style-name="ce3">
            <text:p>86,00<text:s/></text:p>
          </table:table-cell>
          <table:table-cell office:value-type="float" office:value="126" table:style-name="ce3">
            <text:p>126,00<text:s/></text:p>
          </table:table-cell>
          <table:table-cell office:value-type="float" office:value="102" table:style-name="ce3">
            <text:p>102,00<text:s/></text:p>
          </table:table-cell>
          <table:table-cell office:value-type="float" office:value="338" table:style-name="ce3">
            <text:p>338,00<text:s/></text:p>
          </table:table-cell>
          <table:table-cell office:value-type="float" office:value="652" table:style-name="ce3">
            <text:p>652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style-name="ce3"/>
          <table:table-cell office:value-type="float" office:value="7.8100000000000005" table:style-name="ce3">
            <text:p>7,81<text:s/></text:p>
          </table:table-cell>
          <table:table-cell office:value-type="float" office:value="4" table:style-name="ce3">
            <text:p>4,00<text:s/></text:p>
          </table:table-cell>
          <table:table-cell office:value-type="float" office:value="2" table:style-name="ce3">
            <text:p>2,00<text:s/></text:p>
          </table:table-cell>
          <table:table-cell office:value-type="float" office:value="13.81" table:style-name="ce3">
            <text:p>13,8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Comuni</text:p>
          </table:table-cell>
          <table:table-cell table:style-name="ce3"/>
          <table:table-cell office:value-type="float" office:value="139391.56" table:style-name="ce3">
            <text:p>139.391,56<text:s/></text:p>
          </table:table-cell>
          <table:table-cell office:value-type="float" office:value="80" table:style-name="ce3">
            <text:p>80,00<text:s/></text:p>
          </table:table-cell>
          <table:table-cell office:value-type="float" office:value="138500" table:style-name="ce3">
            <text:p>138.500,00<text:s/></text:p>
          </table:table-cell>
          <table:table-cell office:value-type="float" office:value="277971.56" table:style-name="ce3">
            <text:p>277.971,5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244" table:style-name="ce3">
            <text:p>244,00<text:s/></text:p>
          </table:table-cell>
          <table:table-cell table:style-name="ce3"/>
          <table:table-cell office:value-type="float" office:value="220" table:style-name="ce3">
            <text:p>220,00<text:s/></text:p>
          </table:table-cell>
          <table:table-cell table:style-name="ce3"/>
          <table:table-cell office:value-type="float" office:value="464" table:style-name="ce3">
            <text:p>464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.44" table:style-name="ce3">
            <text:p>12,44<text:s/></text:p>
          </table:table-cell>
          <table:table-cell table:number-columns-repeated="2" table:style-name="ce3"/>
          <table:table-cell office:value-type="float" office:value="71.98" table:style-name="ce3">
            <text:p>71,98<text:s/></text:p>
          </table:table-cell>
          <table:table-cell office:value-type="float" office:value="84.42" table:style-name="ce3">
            <text:p>84,4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144" table:style-name="ce3">
            <text:p>144,00<text:s/></text:p>
          </table:table-cell>
          <table:table-cell office:value-type="float" office:value="5640" table:style-name="ce3">
            <text:p>5.640,00<text:s/></text:p>
          </table:table-cell>
          <table:table-cell office:value-type="float" office:value="408" table:style-name="ce3">
            <text:p>408,00<text:s/></text:p>
          </table:table-cell>
          <table:table-cell office:value-type="float" office:value="472" table:style-name="ce3">
            <text:p>472,00<text:s/></text:p>
          </table:table-cell>
          <table:table-cell office:value-type="float" office:value="6664" table:style-name="ce3">
            <text:p>6.664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3621.83" table:style-name="ce3">
            <text:p>3.621,83<text:s/></text:p>
          </table:table-cell>
          <table:table-cell office:value-type="float" office:value="7120.92" table:style-name="ce3">
            <text:p>7.120,92<text:s/></text:p>
          </table:table-cell>
          <table:table-cell office:value-type="float" office:value="1048.9399999999998" table:style-name="ce3">
            <text:p>1.048,94<text:s/></text:p>
          </table:table-cell>
          <table:table-cell office:value-type="float" office:value="769.2" table:style-name="ce3">
            <text:p>769,20<text:s/></text:p>
          </table:table-cell>
          <table:table-cell office:value-type="float" office:value="12560.890000000001" table:style-name="ce3">
            <text:p>12.560,89<text:s/></text:p>
          </table:table-cell>
          <table:table-cell table:number-columns-repeated="16376"/>
        </table:table-row>
        <table:table-row table:style-name="ro1">
          <table:table-cell office:value-type="float" office:value="5502" table:style-name="ce2">
            <text:p>5502</text:p>
          </table:table-cell>
          <table:table-cell office:value-type="string" table:style-name="ce1">
            <text:p>Acquisti di beni e servizi con i fondi economali</text:p>
          </table:table-cell>
          <table:table-cell office:value-type="string" table:style-name="ce1">
            <text:p>Debiti tributari</text:p>
          </table:table-cell>
          <table:table-cell office:value-type="float" office:value="36.660000000000004" table:style-name="ce3">
            <text:p>36,66<text:s/></text:p>
          </table:table-cell>
          <table:table-cell office:value-type="float" office:value="1026.5699999999986" table:style-name="ce3">
            <text:p>1.026,57<text:s/></text:p>
          </table:table-cell>
          <table:table-cell office:value-type="float" office:value="1055.79" table:style-name="ce3">
            <text:p>1.055,79<text:s/></text:p>
          </table:table-cell>
          <table:table-cell office:value-type="float" office:value="40.21" table:style-name="ce3">
            <text:p>40,21<text:s/></text:p>
          </table:table-cell>
          <table:table-cell office:value-type="float" office:value="2159.2299999999987" table:style-name="ce3">
            <text:p>2.159,2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Extraregione</text:p>
          </table:table-cell>
          <table:table-cell table:number-columns-repeated="2" table:style-name="ce3"/>
          <table:table-cell office:value-type="float" office:value="871.94" table:style-name="ce3">
            <text:p>871,94<text:s/></text:p>
          </table:table-cell>
          <table:table-cell table:style-name="ce3"/>
          <table:table-cell office:value-type="float" office:value="871.94" table:style-name="ce3">
            <text:p>871,9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420.97000000000526" table:style-name="ce3">
            <text:p>420,97<text:s/></text:p>
          </table:table-cell>
          <table:table-cell office:value-type="float" office:value="6445.2400000000007" table:style-name="ce3">
            <text:p>6.445,24<text:s/></text:p>
          </table:table-cell>
          <table:table-cell office:value-type="float" office:value="2622.7799999999997" table:style-name="ce3">
            <text:p>2.622,78<text:s/></text:p>
          </table:table-cell>
          <table:table-cell office:value-type="float" office:value="347.91999999999996" table:style-name="ce3">
            <text:p>347,92<text:s/></text:p>
          </table:table-cell>
          <table:table-cell office:value-type="float" office:value="9836.9100000000053" table:style-name="ce3">
            <text:p>9.836,9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office:value-type="float" office:value="531.1" table:style-name="ce3">
            <text:p>531,10<text:s/></text:p>
          </table:table-cell>
          <table:table-cell office:value-type="float" office:value="370.6" table:style-name="ce3">
            <text:p>370,60<text:s/></text:p>
          </table:table-cell>
          <table:table-cell table:number-columns-repeated="2" table:style-name="ce3"/>
          <table:table-cell office:value-type="float" office:value="901.7" table:style-name="ce3">
            <text:p>901,7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table:style-name="ce3"/>
          <table:table-cell office:value-type="float" office:value="568.04" table:style-name="ce3">
            <text:p>568,04<text:s/></text:p>
          </table:table-cell>
          <table:table-cell table:number-columns-repeated="2" table:style-name="ce3"/>
          <table:table-cell office:value-type="float" office:value="568.04" table:style-name="ce3">
            <text:p>568,04<text:s/></text:p>
          </table:table-cell>
          <table:table-cell table:number-columns-repeated="16376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1">
            <text:p>Indennità</text:p>
          </table:table-cell>
          <table:table-cell office:value-type="string" table:style-name="ce1">
            <text:p>Altri debiti diversi</text:p>
          </table:table-cell>
          <table:table-cell office:value-type="float" office:value="19607.740000000002" table:style-name="ce3">
            <text:p>19.607,74<text:s/></text:p>
          </table:table-cell>
          <table:table-cell table:number-columns-repeated="3" table:style-name="ce3"/>
          <table:table-cell office:value-type="float" office:value="19607.740000000002" table:style-name="ce3">
            <text:p>19.607,74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Altri debiti v/Regione o Provincia Autonoma</text:p>
          </table:table-cell>
          <table:table-cell table:style-name="ce3"/>
          <table:table-cell office:value-type="float" office:value="4847.83" table:style-name="ce3">
            <text:p>4.847,83<text:s/></text:p>
          </table:table-cell>
          <table:table-cell table:number-columns-repeated="2" table:style-name="ce3"/>
          <table:table-cell office:value-type="float" office:value="4847.83" table:style-name="ce3">
            <text:p>4.847,83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2" table:style-name="ce3"/>
          <table:table-cell office:value-type="float" office:value="35628.25" table:style-name="ce3">
            <text:p>35.628,25<text:s/></text:p>
          </table:table-cell>
          <table:table-cell table:style-name="ce3"/>
          <table:table-cell office:value-type="float" office:value="35628.25" table:style-name="ce3">
            <text:p>35.628,2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table:style-name="ce3"/>
          <table:table-cell office:value-type="float" office:value="4.95" table:style-name="ce3">
            <text:p>4,95<text:s/></text:p>
          </table:table-cell>
          <table:table-cell table:number-columns-repeated="2" table:style-name="ce3"/>
          <table:table-cell office:value-type="float" office:value="4.95" table:style-name="ce3">
            <text:p>4,95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9853.160000000011" table:style-name="ce3">
            <text:p>59.853,16<text:s/></text:p>
          </table:table-cell>
          <table:table-cell office:value-type="float" office:value="59361.180000000015" table:style-name="ce3">
            <text:p>59.361,18<text:s/></text:p>
          </table:table-cell>
          <table:table-cell office:value-type="float" office:value="63455.260000000017" table:style-name="ce3">
            <text:p>63.455,26<text:s/></text:p>
          </table:table-cell>
          <table:table-cell office:value-type="float" office:value="65475.250000000015" table:style-name="ce3">
            <text:p>65.475,25<text:s/></text:p>
          </table:table-cell>
          <table:table-cell office:value-type="float" office:value="248144.85000000003" table:style-name="ce3">
            <text:p>248.144,85<text:s/></text:p>
          </table:table-cell>
          <table:table-cell table:number-columns-repeated="16376"/>
        </table:table-row>
        <table:table-row table:style-name="ro1">
          <table:table-cell office:value-type="float" office:value="5504" table:style-name="ce2">
            <text:p>5504</text:p>
          </table:table-cell>
          <table:table-cell office:value-type="string" table:style-name="ce1">
            <text:p>Commissioni e Comitati</text:p>
          </table:table-cell>
          <table:table-cell office:value-type="string" table:style-name="ce1">
            <text:p>Debiti v/dipendenti</text:p>
          </table:table-cell>
          <table:table-cell table:number-columns-repeated="2" table:style-name="ce3"/>
          <table:table-cell office:value-type="float" office:value="282.91000000000003" table:style-name="ce3">
            <text:p>282,91<text:s/></text:p>
          </table:table-cell>
          <table:table-cell table:style-name="ce3"/>
          <table:table-cell office:value-type="float" office:value="282.91000000000003" table:style-name="ce3">
            <text:p>282,9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213.94" table:style-name="ce3">
            <text:p>1.213,94<text:s/></text:p>
          </table:table-cell>
          <table:table-cell office:value-type="float" office:value="119.62" table:style-name="ce3">
            <text:p>119,62<text:s/></text:p>
          </table:table-cell>
          <table:table-cell table:number-columns-repeated="2" table:style-name="ce3"/>
          <table:table-cell office:value-type="float" office:value="1333.56" table:style-name="ce3">
            <text:p>1.333,56<text:s/></text:p>
          </table:table-cell>
          <table:table-cell table:number-columns-repeated="16376"/>
        </table:table-row>
        <table:table-row table:style-name="ro1">
          <table:table-cell office:value-type="float" office:value="5505" table:style-name="ce2">
            <text:p>5505</text:p>
          </table:table-cell>
          <table:table-cell office:value-type="string" table:style-name="ce1">
            <text:p>Borse di studio</text:p>
          </table:table-cell>
          <table:table-cell office:value-type="string" table:style-name="ce1">
            <text:p>Debiti v/dipendenti</text:p>
          </table:table-cell>
          <table:table-cell office:value-type="float" office:value="8509545.0600000005" table:style-name="ce3">
            <text:p>8.509.545,06<text:s/></text:p>
          </table:table-cell>
          <table:table-cell office:value-type="float" office:value="56496.47" table:style-name="ce3">
            <text:p>56.496,47<text:s/></text:p>
          </table:table-cell>
          <table:table-cell office:value-type="float" office:value="56047.460000000006" table:style-name="ce3">
            <text:p>56.047,46<text:s/></text:p>
          </table:table-cell>
          <table:table-cell office:value-type="float" office:value="52988.87000000001" table:style-name="ce3">
            <text:p>52.988,87<text:s/></text:p>
          </table:table-cell>
          <table:table-cell office:value-type="float" office:value="8675077.8600000013" table:style-name="ce3">
            <text:p>8.675.077,86<text:s/></text:p>
          </table:table-cell>
          <table:table-cell table:number-columns-repeated="16376"/>
        </table:table-row>
        <table:table-row table:style-name="ro1">
          <table:table-cell office:value-type="float" office:value="5506" table:style-name="ce2">
            <text:p>5506</text:p>
          </table:table-cell>
          <table:table-cell office:value-type="string" table:style-name="ce1">
            <text:p>Ritenute erariali su indennità a organi istituzionali e altri compensi<text:s/></text:p>
          </table:table-cell>
          <table:table-cell office:value-type="string" table:style-name="ce1">
            <text:p>Debiti tributari</text:p>
          </table:table-cell>
          <table:table-cell office:value-type="float" office:value="236516.25" table:style-name="ce3">
            <text:p>236.516,25<text:s/></text:p>
          </table:table-cell>
          <table:table-cell office:value-type="float" office:value="180050.52999999997" table:style-name="ce3">
            <text:p>180.050,53<text:s/></text:p>
          </table:table-cell>
          <table:table-cell office:value-type="float" office:value="203288.31999999998" table:style-name="ce3">
            <text:p>203.288,32<text:s/></text:p>
          </table:table-cell>
          <table:table-cell office:value-type="float" office:value="228824.05" table:style-name="ce3">
            <text:p>228.824,05<text:s/></text:p>
          </table:table-cell>
          <table:table-cell office:value-type="float" office:value="848679.14999999991" table:style-name="ce3">
            <text:p>848.679,15<text:s/></text:p>
          </table:table-cell>
          <table:table-cell table:number-columns-repeated="16376"/>
        </table:table-row>
        <table:table-row table:style-name="ro1">
          <table:table-cell office:value-type="float" office:value="5507" table:style-name="ce2">
            <text:p>5507</text:p>
          </table:table-cell>
          <table:table-cell office:value-type="string" table:style-name="ce1">
            <text:p>Contributi previdenziali e assistenziali su indennità a organi istituzionali e altri compensi<text:s/></text:p>
          </table:table-cell>
          <table:table-cell office:value-type="string" table:style-name="ce1">
            <text:p>Altri debiti v/Regione o Provincia Autonoma</text:p>
          </table:table-cell>
          <table:table-cell table:style-name="ce3"/>
          <table:table-cell office:value-type="float" office:value="12227.5" table:style-name="ce3">
            <text:p>12.227,50<text:s/></text:p>
          </table:table-cell>
          <table:table-cell table:number-columns-repeated="2" table:style-name="ce3"/>
          <table:table-cell office:value-type="float" office:value="12227.5" table:style-name="ce3">
            <text:p>12.227,5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50908.3" table:style-name="ce3">
            <text:p>50.908,30<text:s/></text:p>
          </table:table-cell>
          <table:table-cell table:number-columns-repeated="2" table:style-name="ce3"/>
          <table:table-cell office:value-type="float" office:value="50908.3" table:style-name="ce3">
            <text:p>50.908,3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Istituti previdenziali, assistenziali e sicurezza sociale</text:p>
          </table:table-cell>
          <table:table-cell office:value-type="float" office:value="258055.30000000002" table:style-name="ce3">
            <text:p>258.055,30<text:s/></text:p>
          </table:table-cell>
          <table:table-cell office:value-type="float" office:value="72220.08" table:style-name="ce3">
            <text:p>72.220,08<text:s/></text:p>
          </table:table-cell>
          <table:table-cell office:value-type="float" office:value="87697.77" table:style-name="ce3">
            <text:p>87.697,77<text:s/></text:p>
          </table:table-cell>
          <table:table-cell office:value-type="float" office:value="81934.459999999992" table:style-name="ce3">
            <text:p>81.934,46<text:s/></text:p>
          </table:table-cell>
          <table:table-cell office:value-type="float" office:value="499907.61" table:style-name="ce3">
            <text:p>499.907,61<text:s/></text:p>
          </table:table-cell>
          <table:table-cell table:number-columns-repeated="16376"/>
        </table:table-row>
        <table:table-row table:style-name="ro1">
          <table:table-cell office:value-type="float" office:value="5597" table:style-name="ce2">
            <text:p>5597</text:p>
          </table:table-cell>
          <table:table-cell office:value-type="string" table:style-name="ce1">
            <text:p>Risarcimenti danni autoassicurati</text:p>
          </table:table-cell>
          <table:table-cell office:value-type="string" table:style-name="ce1">
            <text:p>Altri debiti diversi</text:p>
          </table:table-cell>
          <table:table-cell office:value-type="float" office:value="89843.22" table:style-name="ce3">
            <text:p>89.843,22<text:s/></text:p>
          </table:table-cell>
          <table:table-cell office:value-type="float" office:value="336493.73" table:style-name="ce3">
            <text:p>336.493,73<text:s/></text:p>
          </table:table-cell>
          <table:table-cell office:value-type="float" office:value="117904.88" table:style-name="ce3">
            <text:p>117.904,88<text:s/></text:p>
          </table:table-cell>
          <table:table-cell office:value-type="float" office:value="76242.05" table:style-name="ce3">
            <text:p>76.242,05<text:s/></text:p>
          </table:table-cell>
          <table:table-cell office:value-type="float" office:value="620483.88" table:style-name="ce3">
            <text:p>620.483,8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table:style-name="ce3"/>
          <table:table-cell office:value-type="float" office:value="510.40000000000009" table:style-name="ce3">
            <text:p>510,40<text:s/></text:p>
          </table:table-cell>
          <table:table-cell office:value-type="float" office:value="164.12" table:style-name="ce3">
            <text:p>164,12<text:s/></text:p>
          </table:table-cell>
          <table:table-cell table:style-name="ce3"/>
          <table:table-cell office:value-type="float" office:value="674.5200000000001" table:style-name="ce3">
            <text:p>674,5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table:number-columns-repeated="3" table:style-name="ce3"/>
          <table:table-cell office:value-type="float" office:value="1000" table:style-name="ce3">
            <text:p>1.000,00<text:s/></text:p>
          </table:table-cell>
          <table:table-cell office:value-type="float" office:value="1000" table:style-name="ce3">
            <text:p>1.00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style-name="ce3"/>
          <table:table-cell office:value-type="float" office:value="360" table:style-name="ce3">
            <text:p>360,00<text:s/></text:p>
          </table:table-cell>
          <table:table-cell office:value-type="float" office:value="1781" table:style-name="ce3">
            <text:p>1.781,00<text:s/></text:p>
          </table:table-cell>
          <table:table-cell office:value-type="float" office:value="80" table:style-name="ce3">
            <text:p>80,00<text:s/></text:p>
          </table:table-cell>
          <table:table-cell office:value-type="float" office:value="2221" table:style-name="ce3">
            <text:p>2.221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erogatori privati accreditati e convenzionati di prestazioni sanitarie</text:p>
          </table:table-cell>
          <table:table-cell table:style-name="ce3"/>
          <table:table-cell office:value-type="float" office:value="2000" table:style-name="ce3">
            <text:p>2.000,00<text:s/></text:p>
          </table:table-cell>
          <table:table-cell office:value-type="float" office:value="506" table:style-name="ce3">
            <text:p>506,00<text:s/></text:p>
          </table:table-cell>
          <table:table-cell table:style-name="ce3"/>
          <table:table-cell office:value-type="float" office:value="2506" table:style-name="ce3">
            <text:p>2.506,00<text:s/></text:p>
          </table:table-cell>
          <table:table-cell table:number-columns-repeated="16376"/>
        </table:table-row>
        <table:table-row table:style-name="ro1">
          <table:table-cell office:value-type="float" office:value="5598" table:style-name="ce2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10529.33" table:style-name="ce3">
            <text:p>10.529,33<text:s/></text:p>
          </table:table-cell>
          <table:table-cell office:value-type="float" office:value="21990.48" table:style-name="ce3">
            <text:p>21.990,48<text:s/></text:p>
          </table:table-cell>
          <table:table-cell office:value-type="float" office:value="15000" table:style-name="ce3">
            <text:p>15.000,00<text:s/></text:p>
          </table:table-cell>
          <table:table-cell office:value-type="float" office:value="47519.81" table:style-name="ce3">
            <text:p>47.519,8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3254.46" table:style-name="ce3">
            <text:p>3.254,46<text:s/></text:p>
          </table:table-cell>
          <table:table-cell office:value-type="float" office:value="7295.8600000000006" table:style-name="ce3">
            <text:p>7.295,86<text:s/></text:p>
          </table:table-cell>
          <table:table-cell office:value-type="float" office:value="4062.1000000000004" table:style-name="ce3">
            <text:p>4.062,10<text:s/></text:p>
          </table:table-cell>
          <table:table-cell office:value-type="float" office:value="2704.96" table:style-name="ce3">
            <text:p>2.704,96<text:s/></text:p>
          </table:table-cell>
          <table:table-cell office:value-type="float" office:value="17317.38" table:style-name="ce3">
            <text:p>17.317,38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Comuni</text:p>
          </table:table-cell>
          <table:table-cell office:value-type="float" office:value="5.88" table:style-name="ce3">
            <text:p>5,88<text:s/></text:p>
          </table:table-cell>
          <table:table-cell office:value-type="float" office:value="175.2" table:style-name="ce3">
            <text:p>175,20<text:s/></text:p>
          </table:table-cell>
          <table:table-cell office:value-type="float" office:value="58.64" table:style-name="ce3">
            <text:p>58,64<text:s/></text:p>
          </table:table-cell>
          <table:table-cell office:value-type="float" office:value="120.4" table:style-name="ce3">
            <text:p>120,40<text:s/></text:p>
          </table:table-cell>
          <table:table-cell office:value-type="float" office:value="360.12" table:style-name="ce3">
            <text:p>360,1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table:number-columns-repeated="3" table:style-name="ce3"/>
          <table:table-cell office:value-type="float" office:value="9013.7199999999993" table:style-name="ce3">
            <text:p>9.013,72<text:s/></text:p>
          </table:table-cell>
          <table:table-cell office:value-type="float" office:value="9013.7199999999993" table:style-name="ce3">
            <text:p>9.013,7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370208.39" table:style-name="ce3">
            <text:p>370.208,39<text:s/></text:p>
          </table:table-cell>
          <table:table-cell office:value-type="float" office:value="134295.47" table:style-name="ce3">
            <text:p>134.295,47<text:s/></text:p>
          </table:table-cell>
          <table:table-cell office:value-type="float" office:value="140770.60000000015" table:style-name="ce3">
            <text:p>140.770,60<text:s/></text:p>
          </table:table-cell>
          <table:table-cell office:value-type="float" office:value="99128.960000000006" table:style-name="ce3">
            <text:p>99.128,96<text:s/></text:p>
          </table:table-cell>
          <table:table-cell office:value-type="float" office:value="744403.42000000016" table:style-name="ce3">
            <text:p>744.403,4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office:value-type="float" office:value="1786.23" table:style-name="ce3">
            <text:p>1.786,23<text:s/></text:p>
          </table:table-cell>
          <table:table-cell office:value-type="float" office:value="950.12999999999988" table:style-name="ce3">
            <text:p>950,13<text:s/></text:p>
          </table:table-cell>
          <table:table-cell office:value-type="float" office:value="1609.1299999999999" table:style-name="ce3">
            <text:p>1.609,13<text:s/></text:p>
          </table:table-cell>
          <table:table-cell office:value-type="float" office:value="2558.86" table:style-name="ce3">
            <text:p>2.558,86<text:s/></text:p>
          </table:table-cell>
          <table:table-cell office:value-type="float" office:value="6904.35" table:style-name="ce3">
            <text:p>6.904,35<text:s/></text:p>
          </table:table-cell>
          <table:table-cell table:number-columns-repeated="16376"/>
        </table:table-row>
        <table:table-row table:style-name="ro1">
          <table:table-cell office:value-type="float" office:value="5599" table:style-name="ce2">
            <text:p>5599</text:p>
          </table:table-cell>
          <table:table-cell office:value-type="string" table:style-name="ce1">
            <text:p>Altre spese correnti derivanti da sopravvenienze<text:s/>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40000" table:style-name="ce3">
            <text:p>40.000,00<text:s/></text:p>
          </table:table-cell>
          <table:table-cell table:number-columns-repeated="2" table:style-name="ce3"/>
          <table:table-cell office:value-type="float" office:value="40000" table:style-name="ce3">
            <text:p>40.00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lienti per rimborsi</text:p>
          </table:table-cell>
          <table:table-cell office:value-type="float" office:value="111.15" table:style-name="ce3">
            <text:p>111,15<text:s/></text:p>
          </table:table-cell>
          <table:table-cell office:value-type="float" office:value="71" table:style-name="ce3">
            <text:p>71,00<text:s/></text:p>
          </table:table-cell>
          <table:table-cell table:style-name="ce3"/>
          <table:table-cell office:value-type="float" office:value="109.15" table:style-name="ce3">
            <text:p>109,15<text:s/></text:p>
          </table:table-cell>
          <table:table-cell office:value-type="float" office:value="291.3" table:style-name="ce3">
            <text:p>291,3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Economo per pagamenti</text:p>
          </table:table-cell>
          <table:table-cell table:style-name="ce3"/>
          <table:table-cell office:value-type="float" office:value="8.8000000000000007" table:style-name="ce3">
            <text:p>8,80<text:s/></text:p>
          </table:table-cell>
          <table:table-cell table:style-name="ce3"/>
          <table:table-cell office:value-type="float" office:value="100" table:style-name="ce3">
            <text:p>100,00<text:s/></text:p>
          </table:table-cell>
          <table:table-cell office:value-type="float" office:value="108.8" table:style-name="ce3">
            <text:p>108,80<text:s/></text:p>
          </table:table-cell>
          <table:table-cell table:number-columns-repeated="16376"/>
        </table:table-row>
        <table:table-row table:style-name="ro1">
          <table:table-cell office:value-type="float" office:value="6102" table:style-name="ce2">
            <text:p>6102</text:p>
          </table:table-cell>
          <table:table-cell office:value-type="string" table:style-name="ce1">
            <text:p>Fabbricati<text:s/>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219730.23000000004" table:style-name="ce3">
            <text:p>219.730,23<text:s/></text:p>
          </table:table-cell>
          <table:table-cell office:value-type="float" office:value="15471.49" table:style-name="ce3">
            <text:p>15.471,49<text:s/></text:p>
          </table:table-cell>
          <table:table-cell office:value-type="float" office:value="58601.3" table:style-name="ce3">
            <text:p>58.601,30<text:s/></text:p>
          </table:table-cell>
          <table:table-cell office:value-type="float" office:value="293803.02" table:style-name="ce3">
            <text:p>293.803,0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Aziende sanitarie pubbliche della Regione - per altre prestazioni</text:p>
          </table:table-cell>
          <table:table-cell office:value-type="float" office:value="8315" table:style-name="ce3">
            <text:p>8.315,00<text:s/></text:p>
          </table:table-cell>
          <table:table-cell table:number-columns-repeated="3" table:style-name="ce3"/>
          <table:table-cell office:value-type="float" office:value="8315" table:style-name="ce3">
            <text:p>8.315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Enti regionali</text:p>
          </table:table-cell>
          <table:table-cell table:number-columns-repeated="2" table:style-name="ce3"/>
          <table:table-cell office:value-type="float" office:value="5707" table:style-name="ce3">
            <text:p>5.707,00<text:s/></text:p>
          </table:table-cell>
          <table:table-cell table:style-name="ce3"/>
          <table:table-cell office:value-type="float" office:value="5707" table:style-name="ce3">
            <text:p>5.707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1870929.4899999998" table:style-name="ce3">
            <text:p>1.870.929,49<text:s/></text:p>
          </table:table-cell>
          <table:table-cell office:value-type="float" office:value="118401.27" table:style-name="ce3">
            <text:p>118.401,27<text:s/></text:p>
          </table:table-cell>
          <table:table-cell office:value-type="float" office:value="28618.030000000002" table:style-name="ce3">
            <text:p>28.618,03<text:s/></text:p>
          </table:table-cell>
          <table:table-cell office:value-type="float" office:value="292698.34000000003" table:style-name="ce3">
            <text:p>292.698,34<text:s/></text:p>
          </table:table-cell>
          <table:table-cell office:value-type="float" office:value="2310647.13" table:style-name="ce3">
            <text:p>2.310.647,13<text:s/></text:p>
          </table:table-cell>
          <table:table-cell table:number-columns-repeated="16376"/>
        </table:table-row>
        <table:table-row table:style-name="ro1">
          <table:table-cell office:value-type="float" office:value="6104" table:style-name="ce2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17660" table:style-name="ce3">
            <text:p>17.660,00<text:s/></text:p>
          </table:table-cell>
          <table:table-cell table:number-columns-repeated="2" table:style-name="ce3"/>
          <table:table-cell office:value-type="float" office:value="17660" table:style-name="ce3">
            <text:p>17.66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tributari</text:p>
          </table:table-cell>
          <table:table-cell office:value-type="float" office:value="9187.66" table:style-name="ce3">
            <text:p>9.187,66<text:s/></text:p>
          </table:table-cell>
          <table:table-cell office:value-type="float" office:value="1645098.5499999993" table:style-name="ce3">
            <text:p>1.645.098,55<text:s/></text:p>
          </table:table-cell>
          <table:table-cell office:value-type="float" office:value="159116.27000000002" table:style-name="ce3">
            <text:p>159.116,27<text:s/></text:p>
          </table:table-cell>
          <table:table-cell office:value-type="float" office:value="311391.43999999994" table:style-name="ce3">
            <text:p>311.391,44<text:s/></text:p>
          </table:table-cell>
          <table:table-cell office:value-type="float" office:value="2124793.919999999" table:style-name="ce3">
            <text:p>2.124.793,92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7221377.7100000009" table:style-name="ce3">
            <text:p>7.221.377,71<text:s/></text:p>
          </table:table-cell>
          <table:table-cell office:value-type="float" office:value="3041493.0999999996" table:style-name="ce3">
            <text:p>3.041.493,10<text:s/></text:p>
          </table:table-cell>
          <table:table-cell office:value-type="float" office:value="636672.99" table:style-name="ce3">
            <text:p>636.672,99<text:s/></text:p>
          </table:table-cell>
          <table:table-cell office:value-type="float" office:value="1659106.32" table:style-name="ce3">
            <text:p>1.659.106,32<text:s/></text:p>
          </table:table-cell>
          <table:table-cell office:value-type="float" office:value="12558650.120000001" table:style-name="ce3">
            <text:p>12.558.650,12<text:s/></text:p>
          </table:table-cell>
          <table:table-cell table:number-columns-repeated="16376"/>
        </table:table-row>
        <table:table-row table:style-name="ro1">
          <table:table-cell office:value-type="float" office:value="6105" table:style-name="ce2">
            <text:p>6105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Debiti tributari</text:p>
          </table:table-cell>
          <table:table-cell office:value-type="float" office:value="9812.4699999999993" table:style-name="ce3">
            <text:p>9.812,47<text:s/></text:p>
          </table:table-cell>
          <table:table-cell office:value-type="float" office:value="119051.52000000003" table:style-name="ce3">
            <text:p>119.051,52<text:s/></text:p>
          </table:table-cell>
          <table:table-cell office:value-type="float" office:value="18666.000000000004" table:style-name="ce3">
            <text:p>18.666,00<text:s/></text:p>
          </table:table-cell>
          <table:table-cell office:value-type="float" office:value="12895.67" table:style-name="ce3">
            <text:p>12.895,67<text:s/></text:p>
          </table:table-cell>
          <table:table-cell office:value-type="float" office:value="160425.66000000006" table:style-name="ce3">
            <text:p>160.425,6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506687.25" table:style-name="ce3">
            <text:p>506.687,25<text:s/></text:p>
          </table:table-cell>
          <table:table-cell office:value-type="float" office:value="145878.45000000001" table:style-name="ce3">
            <text:p>145.878,45<text:s/></text:p>
          </table:table-cell>
          <table:table-cell office:value-type="float" office:value="86607.290000000008" table:style-name="ce3">
            <text:p>86.607,29<text:s/></text:p>
          </table:table-cell>
          <table:table-cell office:value-type="float" office:value="65945.88" table:style-name="ce3">
            <text:p>65.945,88<text:s/></text:p>
          </table:table-cell>
          <table:table-cell office:value-type="float" office:value="805118.87" table:style-name="ce3">
            <text:p>805.118,87<text:s/></text:p>
          </table:table-cell>
          <table:table-cell table:number-columns-repeated="16376"/>
        </table:table-row>
        <table:table-row table:style-name="ro1">
          <table:table-cell office:value-type="float" office:value="6106" table:style-name="ce2">
            <text:p>6106</text:p>
          </table:table-cell>
          <table:table-cell office:value-type="string" table:style-name="ce1">
            <text:p>Automezzi</text:p>
          </table:table-cell>
          <table:table-cell office:value-type="string" table:style-name="ce1">
            <text:p>Debiti tributari</text:p>
          </table:table-cell>
          <table:table-cell table:style-name="ce3"/>
          <table:table-cell office:value-type="float" office:value="748" table:style-name="ce3">
            <text:p>748,00<text:s/></text:p>
          </table:table-cell>
          <table:table-cell office:value-type="float" office:value="594" table:style-name="ce3">
            <text:p>594,00<text:s/></text:p>
          </table:table-cell>
          <table:table-cell table:style-name="ce3"/>
          <table:table-cell office:value-type="float" office:value="1342" table:style-name="ce3">
            <text:p>1.342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style-name="ce3"/>
          <table:table-cell office:value-type="float" office:value="3400" table:style-name="ce3">
            <text:p>3.400,00<text:s/></text:p>
          </table:table-cell>
          <table:table-cell office:value-type="float" office:value="2700" table:style-name="ce3">
            <text:p>2.700,00<text:s/></text:p>
          </table:table-cell>
          <table:table-cell table:style-name="ce3"/>
          <table:table-cell office:value-type="float" office:value="6100" table:style-name="ce3">
            <text:p>6.100,00<text:s/></text:p>
          </table:table-cell>
          <table:table-cell table:number-columns-repeated="16376"/>
        </table:table-row>
        <table:table-row table:style-name="ro1">
          <table:table-cell office:value-type="float" office:value="6199" table:style-name="ce2">
            <text:p>6199</text:p>
          </table:table-cell>
          <table:table-cell office:value-type="string" table:style-name="ce1">
            <text:p>Altri beni materiali</text:p>
          </table:table-cell>
          <table:table-cell office:value-type="string" table:style-name="ce1">
            <text:p>Debiti tributari</text:p>
          </table:table-cell>
          <table:table-cell office:value-type="float" office:value="34482.159999999996" table:style-name="ce3">
            <text:p>34.482,16<text:s/></text:p>
          </table:table-cell>
          <table:table-cell office:value-type="float" office:value="367921.15" table:style-name="ce3">
            <text:p>367.921,15<text:s/></text:p>
          </table:table-cell>
          <table:table-cell office:value-type="float" office:value="16983.410000000003" table:style-name="ce3">
            <text:p>16.983,41<text:s/></text:p>
          </table:table-cell>
          <table:table-cell office:value-type="float" office:value="170954.98000000004" table:style-name="ce3">
            <text:p>170.954,98<text:s/></text:p>
          </table:table-cell>
          <table:table-cell office:value-type="float" office:value="590341.69999999995" table:style-name="ce3">
            <text:p>590.341,7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office:value-type="float" office:value="2264420.5500000003" table:style-name="ce3">
            <text:p>2.264.420,55<text:s/></text:p>
          </table:table-cell>
          <table:table-cell office:value-type="float" office:value="358697.77000000008" table:style-name="ce3">
            <text:p>358.697,77<text:s/></text:p>
          </table:table-cell>
          <table:table-cell office:value-type="float" office:value="1337429.32" table:style-name="ce3">
            <text:p>1.337.429,32<text:s/></text:p>
          </table:table-cell>
          <table:table-cell office:value-type="float" office:value="263699.78999999992" table:style-name="ce3">
            <text:p>263.699,79<text:s/></text:p>
          </table:table-cell>
          <table:table-cell office:value-type="float" office:value="4224247.4300000006" table:style-name="ce3">
            <text:p>4.224.247,43<text:s/></text:p>
          </table:table-cell>
          <table:table-cell table:number-columns-repeated="16376"/>
        </table:table-row>
        <table:table-row table:style-name="ro1">
          <table:table-cell office:value-type="float" office:value="7400" table:style-name="ce2">
            <text:p>7400</text:p>
          </table:table-cell>
          <table:table-cell office:value-type="string" table:style-name="ce1">
            <text:p>Restituzione di depositi cauzionali</text:p>
          </table:table-cell>
          <table:table-cell office:value-type="string" table:style-name="ce1">
            <text:p>Clienti per rimborsi</text:p>
          </table:table-cell>
          <table:table-cell table:number-columns-repeated="2" table:style-name="ce3"/>
          <table:table-cell office:value-type="float" office:value="1130.4100000000001" table:style-name="ce3">
            <text:p>1.130,41<text:s/></text:p>
          </table:table-cell>
          <table:table-cell table:style-name="ce3"/>
          <table:table-cell office:value-type="float" office:value="1130.4100000000001" table:style-name="ce3">
            <text:p>1.130,41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erso altri fornitori</text:p>
          </table:table-cell>
          <table:table-cell table:style-name="ce3"/>
          <table:table-cell office:value-type="float" office:value="30000" table:style-name="ce3">
            <text:p>30.000,00<text:s/></text:p>
          </table:table-cell>
          <table:table-cell table:number-columns-repeated="2" table:style-name="ce3"/>
          <table:table-cell office:value-type="float" office:value="30000" table:style-name="ce3">
            <text:p>30.000,00<text:s/></text:p>
          </table:table-cell>
          <table:table-cell table:number-columns-repeated="16376"/>
        </table:table-row>
        <table:table-row table:style-name="ro1">
          <table:table-cell office:value-type="float" office:value="7500" table:style-name="ce2">
            <text:p>7500</text:p>
          </table:table-cell>
          <table:table-cell office:value-type="string" table:style-name="ce1">
            <text:p>Altre operazioni finanziarie</text:p>
          </table:table-cell>
          <table:table-cell office:value-type="string" table:style-name="ce1">
            <text:p>Altri debiti diversi</text:p>
          </table:table-cell>
          <table:table-cell table:style-name="ce3"/>
          <table:table-cell office:value-type="float" office:value="11420" table:style-name="ce3">
            <text:p>11.420,00<text:s/></text:p>
          </table:table-cell>
          <table:table-cell table:number-columns-repeated="2" table:style-name="ce3"/>
          <table:table-cell office:value-type="float" office:value="11420" table:style-name="ce3">
            <text:p>11.420,00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Clienti per rimborsi</text:p>
          </table:table-cell>
          <table:table-cell office:value-type="float" office:value="5819.3799999999992" table:style-name="ce3">
            <text:p>5.819,38<text:s/></text:p>
          </table:table-cell>
          <table:table-cell office:value-type="float" office:value="10533" table:style-name="ce3">
            <text:p>10.533,00<text:s/></text:p>
          </table:table-cell>
          <table:table-cell office:value-type="float" office:value="6777.5099999999993" table:style-name="ce3">
            <text:p>6.777,51<text:s/></text:p>
          </table:table-cell>
          <table:table-cell office:value-type="float" office:value="10214.869999999999" table:style-name="ce3">
            <text:p>10.214,87<text:s/></text:p>
          </table:table-cell>
          <table:table-cell office:value-type="float" office:value="33344.759999999995" table:style-name="ce3">
            <text:p>33.344,76<text:s/>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office:value-type="string" table:style-name="ce1">
            <text:p>Debiti v/dipendenti</text:p>
          </table:table-cell>
          <table:table-cell table:number-columns-repeated="3" table:style-name="ce3"/>
          <table:table-cell office:value-type="float" office:value="8259.1299999999992" table:style-name="ce3">
            <text:p>8.259,13<text:s/></text:p>
          </table:table-cell>
          <table:table-cell office:value-type="float" office:value="8259.1299999999992" table:style-name="ce3">
            <text:p>8.259,13<text:s/></text:p>
          </table:table-cell>
          <table:table-cell table:number-columns-repeated="16376"/>
        </table:table-row>
        <table:table-row table:style-name="ro1">
          <table:table-cell office:value-type="float" office:value="8100" table:style-name="ce2">
            <text:p>8100</text:p>
          </table:table-cell>
          <table:table-cell office:value-type="string" table:style-name="ce1">
            <text:p>Rimborso anticipazioni di cassa</text:p>
          </table:table-cell>
          <table:table-cell office:value-type="string" table:style-name="ce1">
            <text:p>Altri debiti diversi</text:p>
          </table:table-cell>
          <table:table-cell office:value-type="float" office:value="33280187.860000003" table:style-name="ce3">
            <text:p>33.280.187,86<text:s/></text:p>
          </table:table-cell>
          <table:table-cell office:value-type="float" office:value="2493663.79" table:style-name="ce3">
            <text:p>2.493.663,79<text:s/></text:p>
          </table:table-cell>
          <table:table-cell office:value-type="float" office:value="6500304.75" table:style-name="ce3">
            <text:p>6.500.304,75<text:s/></text:p>
          </table:table-cell>
          <table:table-cell table:style-name="ce3"/>
          <table:table-cell office:value-type="float" office:value="42274156.400000006" table:style-name="ce3">
            <text:p>42.274.156,40<text:s/></text:p>
          </table:table-cell>
          <table:table-cell table:number-columns-repeated="16376"/>
        </table:table-row>
        <table:table-row table:style-name="ro1">
          <table:table-cell office:value-type="float" office:value="8300" table:style-name="ce4">
            <text:p>8300</text:p>
          </table:table-cell>
          <table:table-cell office:value-type="string" table:style-name="ce1">
            <text:p>Rimborso mutui e prestiti <text:s/>ad altri soggetti</text:p>
          </table:table-cell>
          <table:table-cell office:value-type="string" table:style-name="ce1">
            <text:p>Debiti per mutui passivi</text:p>
          </table:table-cell>
          <table:table-cell table:style-name="ce3"/>
          <table:table-cell office:value-type="float" office:value="3490574.4" table:style-name="ce3">
            <text:p>3.490.574,40<text:s/></text:p>
          </table:table-cell>
          <table:table-cell table:style-name="ce3"/>
          <table:table-cell office:value-type="float" office:value="3561324.08" table:style-name="ce3">
            <text:p>3.561.324,08<text:s/></text:p>
          </table:table-cell>
          <table:table-cell office:value-type="float" office:value="7051898.4800000004" table:style-name="ce3">
            <text:p>7.051.898,48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otale complessivo</text:p>
          </table:table-cell>
          <table:table-cell table:number-columns-repeated="2" table:style-name="ce6"/>
          <table:table-cell office:value-type="float" office:value="163293589.28999987" table:style-name="ce7">
            <text:p>163.293.589,29<text:s/></text:p>
          </table:table-cell>
          <table:table-cell office:value-type="float" office:value="153492061.15000004" table:style-name="ce7">
            <text:p>153.492.061,15<text:s/></text:p>
          </table:table-cell>
          <table:table-cell office:value-type="float" office:value="147045031.78999987" table:style-name="ce7">
            <text:p>147.045.031,79<text:s/></text:p>
          </table:table-cell>
          <table:table-cell office:value-type="float" office:value="151605458.83000001" table:style-name="ce7">
            <text:p>151.605.458,83<text:s/></text:p>
          </table:table-cell>
          <table:table-cell office:value-type="float" office:value="615436141.05999935" table:style-name="ce7">
            <text:p>615.436.141,06<text:s/></text:p>
          </table:table-cell>
          <table:table-cell table:number-columns-repeated="16376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LA CRISTIANI</meta:initial-creator>
    <dc:creator>Daniela Sangiovanni</dc:creator>
    <meta:creation-date>2017-01-30T16:30:11Z</meta:creation-date>
    <dc:date>2017-01-31T20:13:50Z</dc:date>
    <meta:print-date>2017-01-31T20:11:18Z</meta:print-date>
  </office:meta>
</office:document-meta>
</file>