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6">
      <style:table-cell-properties style:vertical-align="middle" fo:wrap-option="wrap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CE6F1"/>
    </style:style>
    <style:style style:name="ce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ackground-color="transparent"/>
    </style:style>
    <style:style style:name="ce10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DCE6F1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4.5785416666667cm"/>
    </style:style>
    <style:style style:name="co3" style:family="table-column">
      <style:table-column-properties fo:break-before="auto" style:column-width="13.573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dici siope</text:p>
          </table:table-cell>
          <table:table-cell office:value-type="string" table:style-name="ce12">
            <text:p>Tipologia di spesa</text:p>
          </table:table-cell>
          <table:table-cell office:value-type="string" table:style-name="ce1">
            <text:p>Beneficiari</text:p>
          </table:table-cell>
          <table:table-cell office:value-type="string" table:style-name="ce2">
            <text:p>I Trimestre</text:p>
          </table:table-cell>
          <table:table-cell office:value-type="string" table:style-name="ce2">
            <text:p>II Trimestre</text:p>
          </table:table-cell>
          <table:table-cell office:value-type="string" table:style-name="ce11">
            <text:p>III Trimestre</text:p>
          </table:table-cell>
          <table:table-cell office:value-type="string" table:style-name="ce11">
            <text:p>IV Trimestre</text:p>
          </table:table-cell>
          <table:table-cell office:value-type="string" table:style-name="ce2">
            <text:p>Totale complessiv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03</text:p>
          </table:table-cell>
          <table:table-cell office:value-type="string" table:style-name="ce13">
            <text:p>Competenze a favore del personale a tempo indeterminato, al netto degli arretrati attribuiti</text:p>
          </table:table-cell>
          <table:table-cell office:value-type="string" table:style-name="ce8">
            <text:p>Altri debiti diversi</text:p>
          </table:table-cell>
          <table:table-cell office:value-type="float" office:value="2031.31" table:style-name="ce9">
            <text:p>2.031,31</text:p>
          </table:table-cell>
          <table:table-cell table:number-columns-repeated="3" table:style-name="ce9"/>
          <table:table-cell office:value-type="float" office:value="2031.31" table:style-name="ce10">
            <text:p>2.031,3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della Regione - per altre prestazioni</text:p>
          </table:table-cell>
          <table:table-cell table:number-columns-repeated="2" table:style-name="ce9"/>
          <table:table-cell office:value-type="float" office:value="155" table:style-name="ce9">
            <text:p>155,00</text:p>
          </table:table-cell>
          <table:table-cell table:style-name="ce9"/>
          <table:table-cell office:value-type="float" office:value="155" table:style-name="ce10">
            <text:p>155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dipendenti</text:p>
          </table:table-cell>
          <table:table-cell office:value-type="float" office:value="25320951.150000025" table:style-name="ce9">
            <text:p>25.320.951,15</text:p>
          </table:table-cell>
          <table:table-cell office:value-type="float" office:value="27801624.250000011" table:style-name="ce9">
            <text:p>27.801.624,25</text:p>
          </table:table-cell>
          <table:table-cell office:value-type="float" office:value="30499084.610000007" table:style-name="ce9">
            <text:p>30.499.084,61</text:p>
          </table:table-cell>
          <table:table-cell office:value-type="float" office:value="35536599.31000001" table:style-name="ce9">
            <text:p>35.536.599,31</text:p>
          </table:table-cell>
          <table:table-cell office:value-type="float" office:value="119158259.32000005" table:style-name="ce10">
            <text:p>119.158.259,3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15">
            <text:p>Debiti v/Istituti previdenziali, assistenziali e sicurezza sociale</text:p>
          </table:table-cell>
          <table:table-cell table:number-columns-repeated="2" table:style-name="ce9"/>
          <table:table-cell office:value-type="float" office:value="1696.38" table:style-name="ce9">
            <text:p>1.696,38</text:p>
          </table:table-cell>
          <table:table-cell table:style-name="ce9"/>
          <table:table-cell office:value-type="float" office:value="1696.38" table:style-name="ce10">
            <text:p>1.696,3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04</text:p>
          </table:table-cell>
          <table:table-cell office:value-type="string" table:style-name="ce13">
            <text:p>Arretrati di anni precedenti al personale a tempo indeterminato</text:p>
          </table:table-cell>
          <table:table-cell office:value-type="string" table:style-name="ce8">
            <text:p>Debiti v/dipendenti</text:p>
          </table:table-cell>
          <table:table-cell office:value-type="float" office:value="8458.66" table:style-name="ce9">
            <text:p>8.458,66</text:p>
          </table:table-cell>
          <table:table-cell office:value-type="float" office:value="5340.26" table:style-name="ce9">
            <text:p>5.340,26</text:p>
          </table:table-cell>
          <table:table-cell table:number-columns-repeated="2" table:style-name="ce9"/>
          <table:table-cell office:value-type="float" office:value="13798.92" table:style-name="ce10">
            <text:p>13.798,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05</text:p>
          </table:table-cell>
          <table:table-cell office:value-type="string" table:style-name="ce13">
            <text:p>Competenze a favore del personale a tempo determinato, al netto degli arretrati attribuiti</text:p>
          </table:table-cell>
          <table:table-cell office:value-type="string" table:style-name="ce8">
            <text:p>Debiti v/dipendenti</text:p>
          </table:table-cell>
          <table:table-cell office:value-type="float" office:value="1084477.1799999997" table:style-name="ce9">
            <text:p>1.084.477,18</text:p>
          </table:table-cell>
          <table:table-cell office:value-type="float" office:value="1217623.2500000002" table:style-name="ce9">
            <text:p>1.217.623,25</text:p>
          </table:table-cell>
          <table:table-cell office:value-type="float" office:value="1244642.72" table:style-name="ce9">
            <text:p>1.244.642,72</text:p>
          </table:table-cell>
          <table:table-cell office:value-type="float" office:value="1632479.540000001" table:style-name="ce9">
            <text:p>1.632.479,54</text:p>
          </table:table-cell>
          <table:table-cell office:value-type="float" office:value="5179222.6900000004" table:style-name="ce10">
            <text:p>5.179.222,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03</text:p>
          </table:table-cell>
          <table:table-cell office:value-type="string" table:style-name="ce13">
            <text:p>Altre ritenute al personale per conto di terzi</text:p>
          </table:table-cell>
          <table:table-cell office:value-type="string" table:style-name="ce8">
            <text:p>Altri debiti diversi</text:p>
          </table:table-cell>
          <table:table-cell office:value-type="float" office:value="590238.56000000006" table:style-name="ce9">
            <text:p>590.238,56</text:p>
          </table:table-cell>
          <table:table-cell office:value-type="float" office:value="595989.02" table:style-name="ce9">
            <text:p>595.989,02</text:p>
          </table:table-cell>
          <table:table-cell office:value-type="float" office:value="587243.65" table:style-name="ce9">
            <text:p>587.243,65</text:p>
          </table:table-cell>
          <table:table-cell office:value-type="float" office:value="617841.00999999978" table:style-name="ce9">
            <text:p>617.841,01</text:p>
          </table:table-cell>
          <table:table-cell office:value-type="float" office:value="2391312.2399999998" table:style-name="ce10">
            <text:p>2.391.312,2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office:value-type="float" office:value="33.200000000000003" table:style-name="ce9">
            <text:p>33,20</text:p>
          </table:table-cell>
          <table:table-cell office:value-type="float" office:value="26.6" table:style-name="ce9">
            <text:p>26,60</text:p>
          </table:table-cell>
          <table:table-cell office:value-type="float" office:value="852.4" table:style-name="ce9">
            <text:p>852,40</text:p>
          </table:table-cell>
          <table:table-cell office:value-type="float" office:value="227" table:style-name="ce9">
            <text:p>227,00</text:p>
          </table:table-cell>
          <table:table-cell office:value-type="float" office:value="1139.1999999999998" table:style-name="ce10">
            <text:p>1.139,2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93680.590000000011" table:style-name="ce9">
            <text:p>93.680,59</text:p>
          </table:table-cell>
          <table:table-cell office:value-type="float" office:value="99926.559999999983" table:style-name="ce9">
            <text:p>99.926,56</text:p>
          </table:table-cell>
          <table:table-cell office:value-type="float" office:value="103101.98000000001" table:style-name="ce9">
            <text:p>103.101,98</text:p>
          </table:table-cell>
          <table:table-cell office:value-type="float" office:value="119838.76999999999" table:style-name="ce9">
            <text:p>119.838,77</text:p>
          </table:table-cell>
          <table:table-cell office:value-type="float" office:value="416547.9" table:style-name="ce10">
            <text:p>416.547,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04</text:p>
          </table:table-cell>
          <table:table-cell office:value-type="string" table:style-name="ce13">
            <text:p>Ritenute previdenziali e assistenziali al personale a tempo indeterminato</text:p>
          </table:table-cell>
          <table:table-cell office:value-type="string" table:style-name="ce8">
            <text:p>Altri debiti diversi</text:p>
          </table:table-cell>
          <table:table-cell office:value-type="float" office:value="21925.32" table:style-name="ce9">
            <text:p>21.925,32</text:p>
          </table:table-cell>
          <table:table-cell office:value-type="float" office:value="17496.310000000001" table:style-name="ce9">
            <text:p>17.496,31</text:p>
          </table:table-cell>
          <table:table-cell office:value-type="float" office:value="16883.8" table:style-name="ce9">
            <text:p>16.883,80</text:p>
          </table:table-cell>
          <table:table-cell office:value-type="float" office:value="17885.27" table:style-name="ce9">
            <text:p>17.885,27</text:p>
          </table:table-cell>
          <table:table-cell office:value-type="float" office:value="74190.700000000012" table:style-name="ce10">
            <text:p>74.190,7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Istituti previdenziali, assistenziali e sicurezza sociale</text:p>
          </table:table-cell>
          <table:table-cell office:value-type="float" office:value="5545407.3899999997" table:style-name="ce9">
            <text:p>5.545.407,39</text:p>
          </table:table-cell>
          <table:table-cell office:value-type="float" office:value="4549377" table:style-name="ce9">
            <text:p>4.549.377,00</text:p>
          </table:table-cell>
          <table:table-cell office:value-type="float" office:value="4493087.0599999996" table:style-name="ce9">
            <text:p>4.493.087,06</text:p>
          </table:table-cell>
          <table:table-cell office:value-type="float" office:value="4872407.1599999992" table:style-name="ce9">
            <text:p>4.872.407,16</text:p>
          </table:table-cell>
          <table:table-cell office:value-type="float" office:value="19460278.609999999" table:style-name="ce10">
            <text:p>19.460.278,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05</text:p>
          </table:table-cell>
          <table:table-cell office:value-type="string" table:style-name="ce13">
            <text:p>Ritenute erariali a carico del personale a tempo indeterminato</text:p>
          </table:table-cell>
          <table:table-cell office:value-type="string" table:style-name="ce8">
            <text:p>Debiti tributari</text:p>
          </table:table-cell>
          <table:table-cell office:value-type="float" office:value="12227266.739999998" table:style-name="ce9">
            <text:p>12.227.266,74</text:p>
          </table:table-cell>
          <table:table-cell office:value-type="float" office:value="10490186.239999998" table:style-name="ce9">
            <text:p>10.490.186,24</text:p>
          </table:table-cell>
          <table:table-cell office:value-type="float" office:value="6446868.3499999996" table:style-name="ce9">
            <text:p>6.446.868,35</text:p>
          </table:table-cell>
          <table:table-cell office:value-type="float" office:value="11563693.58" table:style-name="ce9">
            <text:p>11.563.693,58</text:p>
          </table:table-cell>
          <table:table-cell office:value-type="float" office:value="40728014.909999996" table:style-name="ce10">
            <text:p>40.728.014,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06</text:p>
          </table:table-cell>
          <table:table-cell office:value-type="string" table:style-name="ce13">
            <text:p>Ritenute previdenziali e assistenziali al personale a tempo determinato</text:p>
          </table:table-cell>
          <table:table-cell office:value-type="string" table:style-name="ce8">
            <text:p>Debiti v/Istituti previdenziali, assistenziali e sicurezza sociale</text:p>
          </table:table-cell>
          <table:table-cell office:value-type="float" office:value="178983.46" table:style-name="ce9">
            <text:p>178.983,46</text:p>
          </table:table-cell>
          <table:table-cell office:value-type="float" office:value="186880.49" table:style-name="ce9">
            <text:p>186.880,49</text:p>
          </table:table-cell>
          <table:table-cell office:value-type="float" office:value="196454.79" table:style-name="ce9">
            <text:p>196.454,79</text:p>
          </table:table-cell>
          <table:table-cell office:value-type="float" office:value="206016.05" table:style-name="ce9">
            <text:p>206.016,05</text:p>
          </table:table-cell>
          <table:table-cell office:value-type="float" office:value="768334.79" table:style-name="ce10">
            <text:p>768.334,7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07</text:p>
          </table:table-cell>
          <table:table-cell office:value-type="string" table:style-name="ce13">
            <text:p>Ritenute erariali a carico del personale a tempo determinato</text:p>
          </table:table-cell>
          <table:table-cell office:value-type="string" table:style-name="ce8">
            <text:p>Debiti tributari</text:p>
          </table:table-cell>
          <table:table-cell office:value-type="float" office:value="346576.30000000005" table:style-name="ce9">
            <text:p>346.576,30</text:p>
          </table:table-cell>
          <table:table-cell office:value-type="float" office:value="312452.56" table:style-name="ce9">
            <text:p>312.452,56</text:p>
          </table:table-cell>
          <table:table-cell office:value-type="float" office:value="243953.81" table:style-name="ce9">
            <text:p>243.953,81</text:p>
          </table:table-cell>
          <table:table-cell office:value-type="float" office:value="396829.85" table:style-name="ce9">
            <text:p>396.829,85</text:p>
          </table:table-cell>
          <table:table-cell office:value-type="float" office:value="1299812.52" table:style-name="ce10">
            <text:p>1.299.812,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04</text:p>
          </table:table-cell>
          <table:table-cell office:value-type="string" table:style-name="ce13">
            <text:p>Contributi obbligatori per il personale a tempo indeterminato</text:p>
          </table:table-cell>
          <table:table-cell office:value-type="string" table:style-name="ce8">
            <text:p>Debiti v/Istituti previdenziali, assistenziali e sicurezza sociale</text:p>
          </table:table-cell>
          <table:table-cell office:value-type="float" office:value="15171137.629999999" table:style-name="ce9">
            <text:p>15.171.137,63</text:p>
          </table:table-cell>
          <table:table-cell office:value-type="float" office:value="10672482.449999997" table:style-name="ce9">
            <text:p>10.672.482,45</text:p>
          </table:table-cell>
          <table:table-cell office:value-type="float" office:value="10439473.790000001" table:style-name="ce9">
            <text:p>10.439.473,79</text:p>
          </table:table-cell>
          <table:table-cell office:value-type="float" office:value="11500382.570000004" table:style-name="ce9">
            <text:p>11.500.382,57</text:p>
          </table:table-cell>
          <table:table-cell office:value-type="float" office:value="47783476.439999998" table:style-name="ce10">
            <text:p>47.783.476,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05</text:p>
          </table:table-cell>
          <table:table-cell office:value-type="string" table:style-name="ce13">
            <text:p>Contributi previdenza complementare per il personale a tempo indeterminato</text:p>
          </table:table-cell>
          <table:table-cell office:value-type="string" table:style-name="ce8">
            <text:p>Altri debiti diversi</text:p>
          </table:table-cell>
          <table:table-cell office:value-type="float" office:value="13553.66" table:style-name="ce9">
            <text:p>13.553,66</text:p>
          </table:table-cell>
          <table:table-cell office:value-type="float" office:value="10742.71" table:style-name="ce9">
            <text:p>10.742,71</text:p>
          </table:table-cell>
          <table:table-cell office:value-type="float" office:value="10269.539999999999" table:style-name="ce9">
            <text:p>10.269,54</text:p>
          </table:table-cell>
          <table:table-cell office:value-type="float" office:value="10747.18" table:style-name="ce9">
            <text:p>10.747,18</text:p>
          </table:table-cell>
          <table:table-cell office:value-type="float" office:value="45313.09" table:style-name="ce10">
            <text:p>45.313,0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Istituti previdenziali, assistenziali e sicurezza sociale</text:p>
          </table:table-cell>
          <table:table-cell office:value-type="float" office:value="1341.57" table:style-name="ce9">
            <text:p>1.341,57</text:p>
          </table:table-cell>
          <table:table-cell office:value-type="float" office:value="1073.8599999999999" table:style-name="ce9">
            <text:p>1.073,86</text:p>
          </table:table-cell>
          <table:table-cell office:value-type="float" office:value="1026.6199999999999" table:style-name="ce9">
            <text:p>1.026,62</text:p>
          </table:table-cell>
          <table:table-cell office:value-type="float" office:value="1074.3499999999997" table:style-name="ce9">
            <text:p>1.074,35</text:p>
          </table:table-cell>
          <table:table-cell office:value-type="float" office:value="4516.3999999999996" table:style-name="ce10">
            <text:p>4.516,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06</text:p>
          </table:table-cell>
          <table:table-cell office:value-type="string" table:style-name="ce13">
            <text:p>Contributi obbligatori per il personale a tempo determinato</text:p>
          </table:table-cell>
          <table:table-cell office:value-type="string" table:style-name="ce8">
            <text:p>Debiti v/Istituti previdenziali, assistenziali e sicurezza sociale</text:p>
          </table:table-cell>
          <table:table-cell office:value-type="float" office:value="450786.18000000005" table:style-name="ce9">
            <text:p>450.786,18</text:p>
          </table:table-cell>
          <table:table-cell office:value-type="float" office:value="476236.67000000016" table:style-name="ce9">
            <text:p>476.236,67</text:p>
          </table:table-cell>
          <table:table-cell office:value-type="float" office:value="490919.64000000013" table:style-name="ce9">
            <text:p>490.919,64</text:p>
          </table:table-cell>
          <table:table-cell office:value-type="float" office:value="519182.99999999988" table:style-name="ce9">
            <text:p>519.183,00</text:p>
          </table:table-cell>
          <table:table-cell office:value-type="float" office:value="1937125.4900000002" table:style-name="ce10">
            <text:p>1.937.125,4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01</text:p>
          </table:table-cell>
          <table:table-cell office:value-type="string" table:style-name="ce13">
            <text:p>Trattamento di missione e rimborsi spese viaggi<text:s/></text:p>
          </table:table-cell>
          <table:table-cell office:value-type="string" table:style-name="ce8">
            <text:p>Debiti v/dipendenti</text:p>
          </table:table-cell>
          <table:table-cell office:value-type="float" office:value="557.99" table:style-name="ce9">
            <text:p>557,99</text:p>
          </table:table-cell>
          <table:table-cell office:value-type="float" office:value="8907.6200000000008" table:style-name="ce9">
            <text:p>8.907,62</text:p>
          </table:table-cell>
          <table:table-cell office:value-type="float" office:value="10935.93" table:style-name="ce9">
            <text:p>10.935,93</text:p>
          </table:table-cell>
          <table:table-cell office:value-type="float" office:value="12654.159999999998" table:style-name="ce9">
            <text:p>12.654,16</text:p>
          </table:table-cell>
          <table:table-cell office:value-type="float" office:value="33055.699999999997" table:style-name="ce10">
            <text:p>33.055,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03</text:p>
          </table:table-cell>
          <table:table-cell office:value-type="string" table:style-name="ce13">
            <text:p>Rimborsi spese per personale comandato</text:p>
          </table:table-cell>
          <table:table-cell office:value-type="string" table:style-name="ce8">
            <text:p>Debiti v/Aziende sanitarie pubbliche della Regione - per altre prestazioni</text:p>
          </table:table-cell>
          <table:table-cell table:number-columns-repeated="3" table:style-name="ce9"/>
          <table:table-cell office:value-type="float" office:value="60588.88" table:style-name="ce9">
            <text:p>60.588,88</text:p>
          </table:table-cell>
          <table:table-cell office:value-type="float" office:value="60588.88" table:style-name="ce10">
            <text:p>60.588,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01</text:p>
          </table:table-cell>
          <table:table-cell office:value-type="string" table:style-name="ce13">
            <text:p>Prodotti farmaceutici</text:p>
          </table:table-cell>
          <table:table-cell office:value-type="string" table:style-name="ce8">
            <text:p>Altri debiti diversi</text:p>
          </table:table-cell>
          <table:table-cell office:value-type="float" office:value="2500" table:style-name="ce9">
            <text:p>2.500,00</text:p>
          </table:table-cell>
          <table:table-cell office:value-type="float" office:value="3761" table:style-name="ce9">
            <text:p>3.761,00</text:p>
          </table:table-cell>
          <table:table-cell office:value-type="float" office:value="9350" table:style-name="ce9">
            <text:p>9.350,00</text:p>
          </table:table-cell>
          <table:table-cell office:value-type="float" office:value="11092" table:style-name="ce9">
            <text:p>11.092,00</text:p>
          </table:table-cell>
          <table:table-cell office:value-type="float" office:value="26703" table:style-name="ce10">
            <text:p>26.703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office:value-type="float" office:value="1991325.9499999967" table:style-name="ce9">
            <text:p>1.991.325,95</text:p>
          </table:table-cell>
          <table:table-cell office:value-type="float" office:value="1599835.6499999955" table:style-name="ce9">
            <text:p>1.599.835,65</text:p>
          </table:table-cell>
          <table:table-cell office:value-type="float" office:value="2733874.6999999876" table:style-name="ce9">
            <text:p>2.733.874,70</text:p>
          </table:table-cell>
          <table:table-cell office:value-type="float" office:value="1705553.0799999973" table:style-name="ce9">
            <text:p>1.705.553,08</text:p>
          </table:table-cell>
          <table:table-cell office:value-type="float" office:value="8030589.3799999775" table:style-name="ce10">
            <text:p>8.030.589,3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Extraregione</text:p>
          </table:table-cell>
          <table:table-cell table:number-columns-repeated="3" table:style-name="ce9"/>
          <table:table-cell office:value-type="float" office:value="10417.6" table:style-name="ce9">
            <text:p>10.417,60</text:p>
          </table:table-cell>
          <table:table-cell office:value-type="float" office:value="10417.6" table:style-name="ce10">
            <text:p>10.417,6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8341220.039999943" table:style-name="ce9">
            <text:p>18.341.220,04</text:p>
          </table:table-cell>
          <table:table-cell office:value-type="float" office:value="29282606.470000114" table:style-name="ce9">
            <text:p>29.282.606,47</text:p>
          </table:table-cell>
          <table:table-cell office:value-type="float" office:value="22336453.929999977" table:style-name="ce9">
            <text:p>22.336.453,93</text:p>
          </table:table-cell>
          <table:table-cell office:value-type="float" office:value="25849444.349999961" table:style-name="ce9">
            <text:p>25.849.444,35</text:p>
          </table:table-cell>
          <table:table-cell office:value-type="float" office:value="95809724.789999992" table:style-name="ce10">
            <text:p>95.809.724,7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Economo per pagamenti</text:p>
          </table:table-cell>
          <table:table-cell office:value-type="float" office:value="21.5" table:style-name="ce9">
            <text:p>21,50</text:p>
          </table:table-cell>
          <table:table-cell office:value-type="float" office:value="25.61" table:style-name="ce9">
            <text:p>25,61</text:p>
          </table:table-cell>
          <table:table-cell table:style-name="ce9"/>
          <table:table-cell office:value-type="float" office:value="94.5" table:style-name="ce9">
            <text:p>94,50</text:p>
          </table:table-cell>
          <table:table-cell office:value-type="float" office:value="141.61000000000001" table:style-name="ce10">
            <text:p>141,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02</text:p>
          </table:table-cell>
          <table:table-cell office:value-type="string" table:style-name="ce13">
            <text:p>Emoderivati</text:p>
          </table:table-cell>
          <table:table-cell office:value-type="string" table:style-name="ce8">
            <text:p>Debiti tributari</text:p>
          </table:table-cell>
          <table:table-cell office:value-type="float" office:value="102655.93000000001" table:style-name="ce9">
            <text:p>102.655,93</text:p>
          </table:table-cell>
          <table:table-cell office:value-type="float" office:value="148127.97000000003" table:style-name="ce9">
            <text:p>148.127,97</text:p>
          </table:table-cell>
          <table:table-cell office:value-type="float" office:value="166520.91000000003" table:style-name="ce9">
            <text:p>166.520,91</text:p>
          </table:table-cell>
          <table:table-cell office:value-type="float" office:value="149941.37000000002" table:style-name="ce9">
            <text:p>149.941,37</text:p>
          </table:table-cell>
          <table:table-cell office:value-type="float" office:value="567246.18000000005" table:style-name="ce10">
            <text:p>567.246,1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114352.22" table:style-name="ce9">
            <text:p>1.114.352,22</text:p>
          </table:table-cell>
          <table:table-cell office:value-type="float" office:value="1794337.1800000006" table:style-name="ce9">
            <text:p>1.794.337,18</text:p>
          </table:table-cell>
          <table:table-cell office:value-type="float" office:value="1606473.2999999998" table:style-name="ce9">
            <text:p>1.606.473,30</text:p>
          </table:table-cell>
          <table:table-cell office:value-type="float" office:value="1481555.6999999995" table:style-name="ce9">
            <text:p>1.481.555,70</text:p>
          </table:table-cell>
          <table:table-cell office:value-type="float" office:value="5996718.3999999994" table:style-name="ce10">
            <text:p>5.996.718,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03</text:p>
          </table:table-cell>
          <table:table-cell office:value-type="string" table:style-name="ce13">
            <text:p>Prodotti dietetici</text:p>
          </table:table-cell>
          <table:table-cell office:value-type="string" table:style-name="ce8">
            <text:p>Debiti tributari</text:p>
          </table:table-cell>
          <table:table-cell office:value-type="float" office:value="4188.7799999999988" table:style-name="ce9">
            <text:p>4.188,78</text:p>
          </table:table-cell>
          <table:table-cell office:value-type="float" office:value="5740.7099999999991" table:style-name="ce9">
            <text:p>5.740,71</text:p>
          </table:table-cell>
          <table:table-cell office:value-type="float" office:value="5093.46" table:style-name="ce9">
            <text:p>5.093,46</text:p>
          </table:table-cell>
          <table:table-cell office:value-type="float" office:value="4575.3600000000024" table:style-name="ce9">
            <text:p>4.575,36</text:p>
          </table:table-cell>
          <table:table-cell office:value-type="float" office:value="19598.309999999998" table:style-name="ce10">
            <text:p>19.598,3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52024.79" table:style-name="ce9">
            <text:p>52.024,79</text:p>
          </table:table-cell>
          <table:table-cell office:value-type="float" office:value="51901.62999999999" table:style-name="ce9">
            <text:p>51.901,63</text:p>
          </table:table-cell>
          <table:table-cell office:value-type="float" office:value="47483.249999999985" table:style-name="ce9">
            <text:p>47.483,25</text:p>
          </table:table-cell>
          <table:table-cell office:value-type="float" office:value="43960.17" table:style-name="ce9">
            <text:p>43.960,17</text:p>
          </table:table-cell>
          <table:table-cell office:value-type="float" office:value="195369.83999999997" table:style-name="ce10">
            <text:p>195.369,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04</text:p>
          </table:table-cell>
          <table:table-cell office:value-type="string" table:style-name="ce13">
            <text:p>Materiali per la profilassi (vaccini)</text:p>
          </table:table-cell>
          <table:table-cell office:value-type="string" table:style-name="ce8">
            <text:p>Debiti tributari</text:p>
          </table:table-cell>
          <table:table-cell office:value-type="float" office:value="1991.21" table:style-name="ce9">
            <text:p>1.991,21</text:p>
          </table:table-cell>
          <table:table-cell office:value-type="float" office:value="1551.9599999999998" table:style-name="ce9">
            <text:p>1.551,96</text:p>
          </table:table-cell>
          <table:table-cell office:value-type="float" office:value="1732.4200000000003" table:style-name="ce9">
            <text:p>1.732,42</text:p>
          </table:table-cell>
          <table:table-cell office:value-type="float" office:value="2116.9199999999996" table:style-name="ce9">
            <text:p>2.116,92</text:p>
          </table:table-cell>
          <table:table-cell office:value-type="float" office:value="7392.51" table:style-name="ce10">
            <text:p>7.392,5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1531.96" table:style-name="ce9">
            <text:p>11.531,96</text:p>
          </table:table-cell>
          <table:table-cell office:value-type="float" office:value="23858.760000000002" table:style-name="ce9">
            <text:p>23.858,76</text:p>
          </table:table-cell>
          <table:table-cell office:value-type="float" office:value="8366.16" table:style-name="ce9">
            <text:p>8.366,16</text:p>
          </table:table-cell>
          <table:table-cell office:value-type="float" office:value="28089.18" table:style-name="ce9">
            <text:p>28.089,18</text:p>
          </table:table-cell>
          <table:table-cell office:value-type="float" office:value="71846.06" table:style-name="ce10">
            <text:p>71.846,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11</text:p>
          </table:table-cell>
          <table:table-cell office:value-type="string" table:style-name="ce13">
            <text:p>Acquisti di beni sanitari da altre strutture sanitarie</text:p>
          </table:table-cell>
          <table:table-cell office:value-type="string" table:style-name="ce8">
            <text:p>Debiti tributari</text:p>
          </table:table-cell>
          <table:table-cell table:number-columns-repeated="3" table:style-name="ce9"/>
          <table:table-cell office:value-type="float" office:value="61.72" table:style-name="ce9">
            <text:p>61,72</text:p>
          </table:table-cell>
          <table:table-cell office:value-type="float" office:value="61.72" table:style-name="ce10">
            <text:p>61,7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6939.95" table:style-name="ce9">
            <text:p>6.939,95</text:p>
          </table:table-cell>
          <table:table-cell office:value-type="float" office:value="3130.95" table:style-name="ce9">
            <text:p>3.130,95</text:p>
          </table:table-cell>
          <table:table-cell table:style-name="ce9"/>
          <table:table-cell office:value-type="float" office:value="4338.3999999999996" table:style-name="ce9">
            <text:p>4.338,40</text:p>
          </table:table-cell>
          <table:table-cell office:value-type="float" office:value="14409.3" table:style-name="ce10">
            <text:p>14.409,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12</text:p>
          </table:table-cell>
          <table:table-cell office:value-type="string" table:style-name="ce13">
            <text:p>Dispositivi medici</text:p>
          </table:table-cell>
          <table:table-cell office:value-type="string" table:style-name="ce8">
            <text:p>Debiti tributari</text:p>
          </table:table-cell>
          <table:table-cell office:value-type="float" office:value="1303587.5699999861" table:style-name="ce9">
            <text:p>1.303.587,57</text:p>
          </table:table-cell>
          <table:table-cell office:value-type="float" office:value="1658693.0899999954" table:style-name="ce9">
            <text:p>1.658.693,09</text:p>
          </table:table-cell>
          <table:table-cell office:value-type="float" office:value="1671087.2099999927" table:style-name="ce9">
            <text:p>1.671.087,21</text:p>
          </table:table-cell>
          <table:table-cell office:value-type="float" office:value="1317772.9200000002" table:style-name="ce9">
            <text:p>1.317.772,92</text:p>
          </table:table-cell>
          <table:table-cell office:value-type="float" office:value="5951140.789999974" table:style-name="ce10">
            <text:p>5.951.140,7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Istituti previdenziali, assistenziali e sicurezza sociale</text:p>
          </table:table-cell>
          <table:table-cell table:number-columns-repeated="2" table:style-name="ce9"/>
          <table:table-cell office:value-type="float" office:value="1374.8400000000001" table:style-name="ce9">
            <text:p>1.374,84</text:p>
          </table:table-cell>
          <table:table-cell table:style-name="ce9"/>
          <table:table-cell office:value-type="float" office:value="1374.8400000000001" table:style-name="ce10">
            <text:p>1.374,8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9462636.4700000361" table:style-name="ce9">
            <text:p>9.462.636,47</text:p>
          </table:table-cell>
          <table:table-cell office:value-type="float" office:value="12439918.890000047" table:style-name="ce9">
            <text:p>12.439.918,89</text:p>
          </table:table-cell>
          <table:table-cell office:value-type="float" office:value="9853141.3899999876" table:style-name="ce9">
            <text:p>9.853.141,39</text:p>
          </table:table-cell>
          <table:table-cell office:value-type="float" office:value="11188165.770000011" table:style-name="ce9">
            <text:p>11.188.165,77</text:p>
          </table:table-cell>
          <table:table-cell office:value-type="float" office:value="42943862.520000003" table:style-name="ce10">
            <text:p>42.943.862,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13</text:p>
          </table:table-cell>
          <table:table-cell office:value-type="string" table:style-name="ce13">
            <text:p>Prodotti chimici</text:p>
          </table:table-cell>
          <table:table-cell office:value-type="string" table:style-name="ce8">
            <text:p>Debiti tributari</text:p>
          </table:table-cell>
          <table:table-cell office:value-type="float" office:value="225547.88000000003" table:style-name="ce9">
            <text:p>225.547,88</text:p>
          </table:table-cell>
          <table:table-cell office:value-type="float" office:value="271428.75000000023" table:style-name="ce9">
            <text:p>271.428,75</text:p>
          </table:table-cell>
          <table:table-cell office:value-type="float" office:value="299458.71999999997" table:style-name="ce9">
            <text:p>299.458,72</text:p>
          </table:table-cell>
          <table:table-cell office:value-type="float" office:value="225916.81000000003" table:style-name="ce9">
            <text:p>225.916,81</text:p>
          </table:table-cell>
          <table:table-cell office:value-type="float" office:value="1022352.1600000003" table:style-name="ce10">
            <text:p>1.022.352,16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Istituti previdenziali, assistenziali e sicurezza sociale</text:p>
          </table:table-cell>
          <table:table-cell office:value-type="float" office:value="1593.12" table:style-name="ce9">
            <text:p>1.593,12</text:p>
          </table:table-cell>
          <table:table-cell table:style-name="ce9"/>
          <table:table-cell office:value-type="float" office:value="950" table:style-name="ce9">
            <text:p>950,00</text:p>
          </table:table-cell>
          <table:table-cell table:style-name="ce9"/>
          <table:table-cell office:value-type="float" office:value="2543.12" table:style-name="ce10">
            <text:p>2.543,1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204594.0999999994" table:style-name="ce9">
            <text:p>1.204.594,10</text:p>
          </table:table-cell>
          <table:table-cell office:value-type="float" office:value="1290742.5999999999" table:style-name="ce9">
            <text:p>1.290.742,60</text:p>
          </table:table-cell>
          <table:table-cell office:value-type="float" office:value="1107841.6599999999" table:style-name="ce9">
            <text:p>1.107.841,66</text:p>
          </table:table-cell>
          <table:table-cell office:value-type="float" office:value="1264147.83" table:style-name="ce9">
            <text:p>1.264.147,83</text:p>
          </table:table-cell>
          <table:table-cell office:value-type="float" office:value="4867326.1899999995" table:style-name="ce10">
            <text:p>4.867.326,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98</text:p>
          </table:table-cell>
          <table:table-cell office:value-type="string" table:style-name="ce13">
            <text:p>Altri acquisti di beni sanitari</text:p>
          </table:table-cell>
          <table:table-cell office:value-type="string" table:style-name="ce8">
            <text:p>Debiti v/Aziende sanitarie pubbliche della Regione - per altre prestazioni</text:p>
          </table:table-cell>
          <table:table-cell table:number-columns-repeated="3" table:style-name="ce9"/>
          <table:table-cell office:value-type="float" office:value="61.6" table:style-name="ce9">
            <text:p>61,60</text:p>
          </table:table-cell>
          <table:table-cell office:value-type="float" office:value="61.6" table:style-name="ce10">
            <text:p>61,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99</text:p>
          </table:table-cell>
          <table:table-cell office:value-type="string" table:style-name="ce13">
            <text:p>Acquisto di beni sanitari derivante da sopravvenienze<text:s/></text:p>
          </table:table-cell>
          <table:table-cell office:value-type="string" table:style-name="ce8">
            <text:p>Debiti tributari</text:p>
          </table:table-cell>
          <table:table-cell table:style-name="ce9"/>
          <table:table-cell office:value-type="float" office:value="1358.6" table:style-name="ce9">
            <text:p>1.358,60</text:p>
          </table:table-cell>
          <table:table-cell office:value-type="float" office:value="342.23999999999995" table:style-name="ce9">
            <text:p>342,24</text:p>
          </table:table-cell>
          <table:table-cell office:value-type="float" office:value="34.74" table:style-name="ce9">
            <text:p>34,74</text:p>
          </table:table-cell>
          <table:table-cell office:value-type="float" office:value="1735.58" table:style-name="ce10">
            <text:p>1.735,5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4986.0599999999995" table:style-name="ce9">
            <text:p>4.986,06</text:p>
          </table:table-cell>
          <table:table-cell office:value-type="float" office:value="7309.1800000000012" table:style-name="ce9">
            <text:p>7.309,18</text:p>
          </table:table-cell>
          <table:table-cell office:value-type="float" office:value="167.35" table:style-name="ce9">
            <text:p>167,35</text:p>
          </table:table-cell>
          <table:table-cell office:value-type="float" office:value="16230.29" table:style-name="ce9">
            <text:p>16.230,29</text:p>
          </table:table-cell>
          <table:table-cell office:value-type="float" office:value="28692.880000000005" table:style-name="ce10">
            <text:p>28.692,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01</text:p>
          </table:table-cell>
          <table:table-cell office:value-type="string" table:style-name="ce13">
            <text:p>Prodotti alimentari</text:p>
          </table:table-cell>
          <table:table-cell office:value-type="string" table:style-name="ce8">
            <text:p>Debiti tributari</text:p>
          </table:table-cell>
          <table:table-cell office:value-type="float" office:value="23911.399999999998" table:style-name="ce9">
            <text:p>23.911,40</text:p>
          </table:table-cell>
          <table:table-cell office:value-type="float" office:value="31400.489999999998" table:style-name="ce9">
            <text:p>31.400,49</text:p>
          </table:table-cell>
          <table:table-cell office:value-type="float" office:value="30736.94" table:style-name="ce9">
            <text:p>30.736,94</text:p>
          </table:table-cell>
          <table:table-cell office:value-type="float" office:value="28979.239999999991" table:style-name="ce9">
            <text:p>28.979,24</text:p>
          </table:table-cell>
          <table:table-cell office:value-type="float" office:value="115028.06999999999" table:style-name="ce10">
            <text:p>115.028,07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593354.81000000006" table:style-name="ce9">
            <text:p>593.354,81</text:p>
          </table:table-cell>
          <table:table-cell office:value-type="float" office:value="332795.77000000008" table:style-name="ce9">
            <text:p>332.795,77</text:p>
          </table:table-cell>
          <table:table-cell office:value-type="float" office:value="848359.85" table:style-name="ce9">
            <text:p>848.359,85</text:p>
          </table:table-cell>
          <table:table-cell office:value-type="float" office:value="497886.6" table:style-name="ce9">
            <text:p>497.886,60</text:p>
          </table:table-cell>
          <table:table-cell office:value-type="float" office:value="2272397.0300000003" table:style-name="ce10">
            <text:p>2.272.397,0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Economo per pagamenti</text:p>
          </table:table-cell>
          <table:table-cell office:value-type="float" office:value="217.44000000000005" table:style-name="ce9">
            <text:p>217,44</text:p>
          </table:table-cell>
          <table:table-cell office:value-type="float" office:value="346.45000000000005" table:style-name="ce9">
            <text:p>346,45</text:p>
          </table:table-cell>
          <table:table-cell office:value-type="float" office:value="457.55" table:style-name="ce9">
            <text:p>457,55</text:p>
          </table:table-cell>
          <table:table-cell office:value-type="float" office:value="180.52" table:style-name="ce9">
            <text:p>180,52</text:p>
          </table:table-cell>
          <table:table-cell office:value-type="float" office:value="1201.96" table:style-name="ce10">
            <text:p>1.201,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02</text:p>
          </table:table-cell>
          <table:table-cell office:value-type="string" table:style-name="ce13">
            <text:p>Materiali di guardaroba</text:p>
          </table:table-cell>
          <table:table-cell office:value-type="string" table:style-name="ce8">
            <text:p>Debiti tributari</text:p>
          </table:table-cell>
          <table:table-cell office:value-type="float" office:value="62794.76999999996" table:style-name="ce9">
            <text:p>62.794,77</text:p>
          </table:table-cell>
          <table:table-cell office:value-type="float" office:value="71260.429999999978" table:style-name="ce9">
            <text:p>71.260,43</text:p>
          </table:table-cell>
          <table:table-cell office:value-type="float" office:value="69225.950000000012" table:style-name="ce9">
            <text:p>69.225,95</text:p>
          </table:table-cell>
          <table:table-cell office:value-type="float" office:value="43764.08" table:style-name="ce9">
            <text:p>43.764,08</text:p>
          </table:table-cell>
          <table:table-cell office:value-type="float" office:value="247045.22999999998" table:style-name="ce10">
            <text:p>247.045,2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367355.67" table:style-name="ce9">
            <text:p>367.355,67</text:p>
          </table:table-cell>
          <table:table-cell office:value-type="float" office:value="282013.57000000012" table:style-name="ce9">
            <text:p>282.013,57</text:p>
          </table:table-cell>
          <table:table-cell office:value-type="float" office:value="269995.99999999988" table:style-name="ce9">
            <text:p>269.996,00</text:p>
          </table:table-cell>
          <table:table-cell office:value-type="float" office:value="274727.73000000016" table:style-name="ce9">
            <text:p>274.727,73</text:p>
          </table:table-cell>
          <table:table-cell office:value-type="float" office:value="1194092.9700000002" table:style-name="ce10">
            <text:p>1.194.092,97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Economo per pagamenti</text:p>
          </table:table-cell>
          <table:table-cell office:value-type="float" office:value="221.27" table:style-name="ce9">
            <text:p>221,27</text:p>
          </table:table-cell>
          <table:table-cell office:value-type="float" office:value="340.36" table:style-name="ce9">
            <text:p>340,36</text:p>
          </table:table-cell>
          <table:table-cell table:style-name="ce9"/>
          <table:table-cell office:value-type="float" office:value="117.2" table:style-name="ce9">
            <text:p>117,20</text:p>
          </table:table-cell>
          <table:table-cell office:value-type="float" office:value="678.83" table:style-name="ce10">
            <text:p>678,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03</text:p>
          </table:table-cell>
          <table:table-cell office:value-type="string" table:style-name="ce13">
            <text:p>Combustibili</text:p>
          </table:table-cell>
          <table:table-cell office:value-type="string" table:style-name="ce8">
            <text:p>Debiti verso altri fornitori</text:p>
          </table:table-cell>
          <table:table-cell table:number-columns-repeated="2" table:style-name="ce9"/>
          <table:table-cell office:value-type="float" office:value="4760.7700000000004" table:style-name="ce9">
            <text:p>4.760,77</text:p>
          </table:table-cell>
          <table:table-cell table:style-name="ce9"/>
          <table:table-cell office:value-type="float" office:value="4760.7700000000004" table:style-name="ce10">
            <text:p>4.760,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04</text:p>
          </table:table-cell>
          <table:table-cell office:value-type="string" table:style-name="ce13">
            <text:p>Supporti informatici e cancelleria</text:p>
          </table:table-cell>
          <table:table-cell office:value-type="string" table:style-name="ce8">
            <text:p>Debiti tributari</text:p>
          </table:table-cell>
          <table:table-cell office:value-type="float" office:value="49416.440000000017" table:style-name="ce9">
            <text:p>49.416,44</text:p>
          </table:table-cell>
          <table:table-cell office:value-type="float" office:value="53312.379999999983" table:style-name="ce9">
            <text:p>53.312,38</text:p>
          </table:table-cell>
          <table:table-cell office:value-type="float" office:value="46491.340000000011" table:style-name="ce9">
            <text:p>46.491,34</text:p>
          </table:table-cell>
          <table:table-cell office:value-type="float" office:value="33593.899999999987" table:style-name="ce9">
            <text:p>33.593,90</text:p>
          </table:table-cell>
          <table:table-cell office:value-type="float" office:value="182814.06000000003" table:style-name="ce10">
            <text:p>182.814,06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232696.88000000006" table:style-name="ce9">
            <text:p>232.696,88</text:p>
          </table:table-cell>
          <table:table-cell office:value-type="float" office:value="251210.23000000021" table:style-name="ce9">
            <text:p>251.210,23</text:p>
          </table:table-cell>
          <table:table-cell office:value-type="float" office:value="183464.38000000012" table:style-name="ce9">
            <text:p>183.464,38</text:p>
          </table:table-cell>
          <table:table-cell office:value-type="float" office:value="169108.61" table:style-name="ce9">
            <text:p>169.108,61</text:p>
          </table:table-cell>
          <table:table-cell office:value-type="float" office:value="836480.10000000044" table:style-name="ce10">
            <text:p>836.480,1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Economo per pagamenti</text:p>
          </table:table-cell>
          <table:table-cell office:value-type="float" office:value="124.37" table:style-name="ce9">
            <text:p>124,37</text:p>
          </table:table-cell>
          <table:table-cell office:value-type="float" office:value="148.87" table:style-name="ce9">
            <text:p>148,87</text:p>
          </table:table-cell>
          <table:table-cell office:value-type="float" office:value="9.3999999999999986" table:style-name="ce9">
            <text:p>9,40</text:p>
          </table:table-cell>
          <table:table-cell office:value-type="float" office:value="4.8" table:style-name="ce9">
            <text:p>4,80</text:p>
          </table:table-cell>
          <table:table-cell office:value-type="float" office:value="287.44" table:style-name="ce10">
            <text:p>287,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05</text:p>
          </table:table-cell>
          <table:table-cell office:value-type="string" table:style-name="ce13">
            <text:p>Pubblicazioni</text:p>
          </table:table-cell>
          <table:table-cell office:value-type="string" table:style-name="ce8">
            <text:p>Debiti tributari</text:p>
          </table:table-cell>
          <table:table-cell office:value-type="float" office:value="436.8" table:style-name="ce9">
            <text:p>436,80</text:p>
          </table:table-cell>
          <table:table-cell office:value-type="float" office:value="5535.47" table:style-name="ce9">
            <text:p>5.535,47</text:p>
          </table:table-cell>
          <table:table-cell office:value-type="float" office:value="1286.71" table:style-name="ce9">
            <text:p>1.286,71</text:p>
          </table:table-cell>
          <table:table-cell table:style-name="ce9"/>
          <table:table-cell office:value-type="float" office:value="7258.9800000000005" table:style-name="ce10">
            <text:p>7.258,9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40532.54" table:style-name="ce9">
            <text:p>40.532,54</text:p>
          </table:table-cell>
          <table:table-cell office:value-type="float" office:value="90720.23000000001" table:style-name="ce9">
            <text:p>90.720,23</text:p>
          </table:table-cell>
          <table:table-cell office:value-type="float" office:value="92298.37" table:style-name="ce9">
            <text:p>92.298,37</text:p>
          </table:table-cell>
          <table:table-cell table:style-name="ce9"/>
          <table:table-cell office:value-type="float" office:value="223551.14" table:style-name="ce10">
            <text:p>223.551,1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Economo per pagamenti</text:p>
          </table:table-cell>
          <table:table-cell office:value-type="float" office:value="2459.5500000000002" table:style-name="ce9">
            <text:p>2.459,55</text:p>
          </table:table-cell>
          <table:table-cell office:value-type="float" office:value="1638" table:style-name="ce9">
            <text:p>1.638,00</text:p>
          </table:table-cell>
          <table:table-cell office:value-type="float" office:value="1016.92" table:style-name="ce9">
            <text:p>1.016,92</text:p>
          </table:table-cell>
          <table:table-cell office:value-type="float" office:value="1576.5" table:style-name="ce9">
            <text:p>1.576,50</text:p>
          </table:table-cell>
          <table:table-cell office:value-type="float" office:value="6690.97" table:style-name="ce10">
            <text:p>6.690,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06</text:p>
          </table:table-cell>
          <table:table-cell office:value-type="string" table:style-name="ce13">
            <text:p>Acquisto di materiali per la manutenzione</text:p>
          </table:table-cell>
          <table:table-cell office:value-type="string" table:style-name="ce8">
            <text:p>Debiti tributari</text:p>
          </table:table-cell>
          <table:table-cell office:value-type="float" office:value="31106.069999999992" table:style-name="ce9">
            <text:p>31.106,07</text:p>
          </table:table-cell>
          <table:table-cell office:value-type="float" office:value="48224.500000000007" table:style-name="ce9">
            <text:p>48.224,50</text:p>
          </table:table-cell>
          <table:table-cell office:value-type="float" office:value="28795.850000000013" table:style-name="ce9">
            <text:p>28.795,85</text:p>
          </table:table-cell>
          <table:table-cell office:value-type="float" office:value="27124.049999999992" table:style-name="ce9">
            <text:p>27.124,05</text:p>
          </table:table-cell>
          <table:table-cell office:value-type="float" office:value="135250.47" table:style-name="ce10">
            <text:p>135.250,47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Istituti previdenziali, assistenziali e sicurezza sociale</text:p>
          </table:table-cell>
          <table:table-cell table:number-columns-repeated="2" table:style-name="ce9"/>
          <table:table-cell office:value-type="float" office:value="4776" table:style-name="ce9">
            <text:p>4.776,00</text:p>
          </table:table-cell>
          <table:table-cell office:value-type="float" office:value="375.68" table:style-name="ce9">
            <text:p>375,68</text:p>
          </table:table-cell>
          <table:table-cell office:value-type="float" office:value="5151.68" table:style-name="ce10">
            <text:p>5.151,6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58761.50999999989" table:style-name="ce9">
            <text:p>158.761,51</text:p>
          </table:table-cell>
          <table:table-cell office:value-type="float" office:value="193478.87999999992" table:style-name="ce9">
            <text:p>193.478,88</text:p>
          </table:table-cell>
          <table:table-cell office:value-type="float" office:value="127726.58999999997" table:style-name="ce9">
            <text:p>127.726,59</text:p>
          </table:table-cell>
          <table:table-cell office:value-type="float" office:value="140488.31000000003" table:style-name="ce9">
            <text:p>140.488,31</text:p>
          </table:table-cell>
          <table:table-cell office:value-type="float" office:value="620455.2899999998" table:style-name="ce10">
            <text:p>620.455,2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Economo per pagamenti</text:p>
          </table:table-cell>
          <table:table-cell table:style-name="ce9"/>
          <table:table-cell office:value-type="float" office:value="75" table:style-name="ce9">
            <text:p>75,00</text:p>
          </table:table-cell>
          <table:table-cell office:value-type="float" office:value="58" table:style-name="ce9">
            <text:p>58,00</text:p>
          </table:table-cell>
          <table:table-cell table:style-name="ce9"/>
          <table:table-cell office:value-type="float" office:value="133" table:style-name="ce10">
            <text:p>133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98</text:p>
          </table:table-cell>
          <table:table-cell office:value-type="string" table:style-name="ce13">
            <text:p>Altri beni non sanitari</text:p>
          </table:table-cell>
          <table:table-cell office:value-type="string" table:style-name="ce8">
            <text:p>Economo per pagamenti</text:p>
          </table:table-cell>
          <table:table-cell office:value-type="float" office:value="239.10000000000002" table:style-name="ce9">
            <text:p>239,10</text:p>
          </table:table-cell>
          <table:table-cell office:value-type="float" office:value="553.07999999999993" table:style-name="ce9">
            <text:p>553,08</text:p>
          </table:table-cell>
          <table:table-cell office:value-type="float" office:value="230.5" table:style-name="ce9">
            <text:p>230,50</text:p>
          </table:table-cell>
          <table:table-cell office:value-type="float" office:value="885.08" table:style-name="ce9">
            <text:p>885,08</text:p>
          </table:table-cell>
          <table:table-cell office:value-type="float" office:value="1907.76" table:style-name="ce10">
            <text:p>1.907,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99</text:p>
          </table:table-cell>
          <table:table-cell office:value-type="string" table:style-name="ce13">
            <text:p>Acquisto di beni non sanitari derivante da sopravvenienze<text:s/></text:p>
          </table:table-cell>
          <table:table-cell office:value-type="string" table:style-name="ce8">
            <text:p>Debiti tributari</text:p>
          </table:table-cell>
          <table:table-cell table:style-name="ce9"/>
          <table:table-cell office:value-type="float" office:value="252.78" table:style-name="ce9">
            <text:p>252,78</text:p>
          </table:table-cell>
          <table:table-cell table:number-columns-repeated="2" table:style-name="ce9"/>
          <table:table-cell office:value-type="float" office:value="252.78" table:style-name="ce10">
            <text:p>252,7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table:style-name="ce9"/>
          <table:table-cell office:value-type="float" office:value="2031.98" table:style-name="ce9">
            <text:p>2.031,98</text:p>
          </table:table-cell>
          <table:table-cell table:style-name="ce9"/>
          <table:table-cell office:value-type="float" office:value="234.60000000000002" table:style-name="ce9">
            <text:p>234,60</text:p>
          </table:table-cell>
          <table:table-cell office:value-type="float" office:value="2266.58" table:style-name="ce10">
            <text:p>2.266,5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07</text:p>
          </table:table-cell>
          <table:table-cell office:value-type="string" table:style-name="ce13">
            <text:p>Acquisti di servizi sanitari per assistenza specialistica ambulatoriale da strutture sanitarie pubbliche della Regione/Provincia autonoma di appartenenza</text:p>
          </table:table-cell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50608.799999999996" table:style-name="ce9">
            <text:p>50.608,80</text:p>
          </table:table-cell>
          <table:table-cell office:value-type="float" office:value="14664.920000000002" table:style-name="ce9">
            <text:p>14.664,92</text:p>
          </table:table-cell>
          <table:table-cell office:value-type="float" office:value="8344359.6800000006" table:style-name="ce9">
            <text:p>8.344.359,68</text:p>
          </table:table-cell>
          <table:table-cell office:value-type="float" office:value="93648.5" table:style-name="ce9">
            <text:p>93.648,50</text:p>
          </table:table-cell>
          <table:table-cell office:value-type="float" office:value="8503281.9000000004" table:style-name="ce10">
            <text:p>8.503.281,9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Extraregione</text:p>
          </table:table-cell>
          <table:table-cell office:value-type="float" office:value="141.81" table:style-name="ce9">
            <text:p>141,81</text:p>
          </table:table-cell>
          <table:table-cell table:number-columns-repeated="3" table:style-name="ce9"/>
          <table:table-cell office:value-type="float" office:value="141.81" table:style-name="ce10">
            <text:p>141,8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08</text:p>
          </table:table-cell>
          <table:table-cell office:value-type="string" table:style-name="ce13">
            <text:p>Acquisti di servizi sanitari per assistenza specialistica ambulatoriale da altre Amministrazioni pubbliche</text:p>
          </table:table-cell>
          <table:table-cell office:value-type="string" table:style-name="ce8">
            <text:p>Debiti tributari</text:p>
          </table:table-cell>
          <table:table-cell office:value-type="float" office:value="3410" table:style-name="ce9">
            <text:p>3.410,00</text:p>
          </table:table-cell>
          <table:table-cell office:value-type="float" office:value="3410" table:style-name="ce9">
            <text:p>3.410,00</text:p>
          </table:table-cell>
          <table:table-cell table:style-name="ce9"/>
          <table:table-cell office:value-type="float" office:value="3410" table:style-name="ce9">
            <text:p>3.410,00</text:p>
          </table:table-cell>
          <table:table-cell office:value-type="float" office:value="10230" table:style-name="ce10">
            <text:p>10.230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Extraregione</text:p>
          </table:table-cell>
          <table:table-cell office:value-type="float" office:value="65857.89" table:style-name="ce9">
            <text:p>65.857,89</text:p>
          </table:table-cell>
          <table:table-cell office:value-type="float" office:value="14848.019999999997" table:style-name="ce9">
            <text:p>14.848,02</text:p>
          </table:table-cell>
          <table:table-cell office:value-type="float" office:value="19349.980000000003" table:style-name="ce9">
            <text:p>19.349,98</text:p>
          </table:table-cell>
          <table:table-cell office:value-type="float" office:value="30453.259999999995" table:style-name="ce9">
            <text:p>30.453,26</text:p>
          </table:table-cell>
          <table:table-cell office:value-type="float" office:value="130509.15000000001" table:style-name="ce10">
            <text:p>130.509,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09</text:p>
          </table:table-cell>
          <table:table-cell office:value-type="string" table:style-name="ce13">
            <text:p>Acquisti di servizi sanitari per assistenza specialistica ambulatoriale da privati</text:p>
          </table:table-cell>
          <table:table-cell office:value-type="string" table:style-name="ce8">
            <text:p>Altri debiti diversi</text:p>
          </table:table-cell>
          <table:table-cell table:number-columns-repeated="2" table:style-name="ce9"/>
          <table:table-cell office:value-type="float" office:value="2185.58" table:style-name="ce9">
            <text:p>2.185,58</text:p>
          </table:table-cell>
          <table:table-cell table:style-name="ce9"/>
          <table:table-cell office:value-type="float" office:value="2185.58" table:style-name="ce10">
            <text:p>2.185,5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table:number-columns-repeated="2" table:style-name="ce9"/>
          <table:table-cell office:value-type="float" office:value="4120.6000000000004" table:style-name="ce9">
            <text:p>4.120,60</text:p>
          </table:table-cell>
          <table:table-cell table:style-name="ce9"/>
          <table:table-cell office:value-type="float" office:value="4120.6000000000004" table:style-name="ce10">
            <text:p>4.120,6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6210.76" table:style-name="ce9">
            <text:p>6.210,76</text:p>
          </table:table-cell>
          <table:table-cell office:value-type="float" office:value="14128.509999999998" table:style-name="ce9">
            <text:p>14.128,51</text:p>
          </table:table-cell>
          <table:table-cell office:value-type="float" office:value="25888.799999999999" table:style-name="ce9">
            <text:p>25.888,80</text:p>
          </table:table-cell>
          <table:table-cell office:value-type="float" office:value="16514.5" table:style-name="ce9">
            <text:p>16.514,50</text:p>
          </table:table-cell>
          <table:table-cell office:value-type="float" office:value="62742.569999999992" table:style-name="ce10">
            <text:p>62.742,57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erogatori privati accreditati e convenzionati di prestazioni sanitarie</text:p>
          </table:table-cell>
          <table:table-cell office:value-type="float" office:value="1928.05" table:style-name="ce9">
            <text:p>1.928,05</text:p>
          </table:table-cell>
          <table:table-cell office:value-type="float" office:value="5057.7099999999991" table:style-name="ce9">
            <text:p>5.057,71</text:p>
          </table:table-cell>
          <table:table-cell office:value-type="float" office:value="8895.7200000000012" table:style-name="ce9">
            <text:p>8.895,72</text:p>
          </table:table-cell>
          <table:table-cell office:value-type="float" office:value="21165.69" table:style-name="ce9">
            <text:p>21.165,69</text:p>
          </table:table-cell>
          <table:table-cell office:value-type="float" office:value="37047.17" table:style-name="ce10">
            <text:p>37.047,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17</text:p>
          </table:table-cell>
          <table:table-cell office:value-type="string" table:style-name="ce13">
            <text:p>Acquisti di servizi sanitari per assistenza ospedaliera da altre Amministrazioni pubbliche</text:p>
          </table:table-cell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139418.66999999998" table:style-name="ce9">
            <text:p>139.418,67</text:p>
          </table:table-cell>
          <table:table-cell office:value-type="float" office:value="73538.92" table:style-name="ce9">
            <text:p>73.538,92</text:p>
          </table:table-cell>
          <table:table-cell office:value-type="float" office:value="151017.42000000001" table:style-name="ce9">
            <text:p>151.017,42</text:p>
          </table:table-cell>
          <table:table-cell office:value-type="float" office:value="62406.97" table:style-name="ce9">
            <text:p>62.406,97</text:p>
          </table:table-cell>
          <table:table-cell office:value-type="float" office:value="426381.98" table:style-name="ce10">
            <text:p>426.381,9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Extraregione</text:p>
          </table:table-cell>
          <table:table-cell office:value-type="float" office:value="13607.329999999998" table:style-name="ce9">
            <text:p>13.607,33</text:p>
          </table:table-cell>
          <table:table-cell office:value-type="float" office:value="55391.01999999999" table:style-name="ce9">
            <text:p>55.391,02</text:p>
          </table:table-cell>
          <table:table-cell office:value-type="float" office:value="28681.049999999996" table:style-name="ce9">
            <text:p>28.681,05</text:p>
          </table:table-cell>
          <table:table-cell office:value-type="float" office:value="18373.89" table:style-name="ce9">
            <text:p>18.373,89</text:p>
          </table:table-cell>
          <table:table-cell office:value-type="float" office:value="116053.29" table:style-name="ce10">
            <text:p>116.053,2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table:number-columns-repeated="3" table:style-name="ce9"/>
          <table:table-cell office:value-type="float" office:value="8210.32" table:style-name="ce9">
            <text:p>8.210,32</text:p>
          </table:table-cell>
          <table:table-cell office:value-type="float" office:value="8210.32" table:style-name="ce10">
            <text:p>8.210,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18</text:p>
          </table:table-cell>
          <table:table-cell office:value-type="string" table:style-name="ce13">
            <text:p>Acquisti di servizi sanitari per assistenza ospedaliera da privati</text:p>
          </table:table-cell>
          <table:table-cell office:value-type="string" table:style-name="ce8">
            <text:p>Debiti verso altri fornitori</text:p>
          </table:table-cell>
          <table:table-cell table:number-columns-repeated="3" table:style-name="ce9"/>
          <table:table-cell office:value-type="float" office:value="2740" table:style-name="ce9">
            <text:p>2.740,00</text:p>
          </table:table-cell>
          <table:table-cell office:value-type="float" office:value="2740" table:style-name="ce10">
            <text:p>2.740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erogatori privati accreditati e convenzionati di prestazioni sanitarie</text:p>
          </table:table-cell>
          <table:table-cell office:value-type="float" office:value="260600.69" table:style-name="ce9">
            <text:p>260.600,69</text:p>
          </table:table-cell>
          <table:table-cell office:value-type="float" office:value="96572.799999999988" table:style-name="ce9">
            <text:p>96.572,80</text:p>
          </table:table-cell>
          <table:table-cell office:value-type="float" office:value="234137.48" table:style-name="ce9">
            <text:p>234.137,48</text:p>
          </table:table-cell>
          <table:table-cell office:value-type="float" office:value="34242.400000000001" table:style-name="ce9">
            <text:p>34.242,40</text:p>
          </table:table-cell>
          <table:table-cell office:value-type="float" office:value="625553.37" table:style-name="ce10">
            <text:p>625.553,3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28</text:p>
          </table:table-cell>
          <table:table-cell office:value-type="string" table:style-name="ce13">
            <text:p>Acquisti di prestazioni trasporto in emergenza e urgenza da strutture sanitarie pubbliche della Regione/Provincia autonoma di appartenenza</text:p>
          </table:table-cell>
          <table:table-cell office:value-type="string" table:style-name="ce8">
            <text:p>Debiti v/Aziende sanitarie pubbliche della Regione - per altre prestazioni</text:p>
          </table:table-cell>
          <table:table-cell table:number-columns-repeated="2" table:style-name="ce9"/>
          <table:table-cell office:value-type="float" office:value="817444.14" table:style-name="ce9">
            <text:p>817.444,14</text:p>
          </table:table-cell>
          <table:table-cell office:value-type="float" office:value="693008.22" table:style-name="ce9">
            <text:p>693.008,22</text:p>
          </table:table-cell>
          <table:table-cell office:value-type="float" office:value="1510452.3599999999" table:style-name="ce10">
            <text:p>1.510.452,3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30</text:p>
          </table:table-cell>
          <table:table-cell office:value-type="string" table:style-name="ce13">
            <text:p>Acquisti di prestazioni trasporto in emergenza e urgenza da privati</text:p>
          </table:table-cell>
          <table:table-cell office:value-type="string" table:style-name="ce8">
            <text:p>Debiti tributari</text:p>
          </table:table-cell>
          <table:table-cell office:value-type="float" office:value="18527.349999999999" table:style-name="ce9">
            <text:p>18.527,35</text:p>
          </table:table-cell>
          <table:table-cell office:value-type="float" office:value="28304.1" table:style-name="ce9">
            <text:p>28.304,10</text:p>
          </table:table-cell>
          <table:table-cell office:value-type="float" office:value="34403.310000000005" table:style-name="ce9">
            <text:p>34.403,31</text:p>
          </table:table-cell>
          <table:table-cell office:value-type="float" office:value="16722.260000000002" table:style-name="ce9">
            <text:p>16.722,26</text:p>
          </table:table-cell>
          <table:table-cell office:value-type="float" office:value="97957.020000000019" table:style-name="ce10">
            <text:p>97.957,0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718988.78" table:style-name="ce9">
            <text:p>718.988,78</text:p>
          </table:table-cell>
          <table:table-cell office:value-type="float" office:value="430148.66000000003" table:style-name="ce9">
            <text:p>430.148,66</text:p>
          </table:table-cell>
          <table:table-cell office:value-type="float" office:value="835148.7200000002" table:style-name="ce9">
            <text:p>835.148,72</text:p>
          </table:table-cell>
          <table:table-cell office:value-type="float" office:value="545444.28999999992" table:style-name="ce9">
            <text:p>545.444,29</text:p>
          </table:table-cell>
          <table:table-cell office:value-type="float" office:value="2529730.4500000002" table:style-name="ce10">
            <text:p>2.529.730,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34</text:p>
          </table:table-cell>
          <table:table-cell office:value-type="string" table:style-name="ce13">
            <text:p>Consulenze,collaborazioni, interinale e altre prestaz. di lav sanitarie da strutture sanit. pubbliche della Regione</text:p>
          </table:table-cell>
          <table:table-cell office:value-type="string" table:style-name="ce8">
            <text:p>Debiti v/Aziende sanitarie pubbliche della Regione - per altre prestazioni</text:p>
          </table:table-cell>
          <table:table-cell table:style-name="ce9"/>
          <table:table-cell office:value-type="float" office:value="6121.3399999999992" table:style-name="ce9">
            <text:p>6.121,34</text:p>
          </table:table-cell>
          <table:table-cell office:value-type="float" office:value="41942.9" table:style-name="ce9">
            <text:p>41.942,90</text:p>
          </table:table-cell>
          <table:table-cell office:value-type="float" office:value="86029.64" table:style-name="ce9">
            <text:p>86.029,64</text:p>
          </table:table-cell>
          <table:table-cell office:value-type="float" office:value="134093.88" table:style-name="ce10">
            <text:p>134.093,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36</text:p>
          </table:table-cell>
          <table:table-cell office:value-type="string" table:style-name="ce13">
            <text:p>Consulenze,collaborazioni, interinale e altre prestaz. di lav sanitarie da privati</text:p>
          </table:table-cell>
          <table:table-cell office:value-type="string" table:style-name="ce8">
            <text:p>Debiti tributari</text:p>
          </table:table-cell>
          <table:table-cell office:value-type="float" office:value="17523.97" table:style-name="ce9">
            <text:p>17.523,97</text:p>
          </table:table-cell>
          <table:table-cell office:value-type="float" office:value="14803.669999999998" table:style-name="ce9">
            <text:p>14.803,67</text:p>
          </table:table-cell>
          <table:table-cell office:value-type="float" office:value="7590.82" table:style-name="ce9">
            <text:p>7.590,82</text:p>
          </table:table-cell>
          <table:table-cell office:value-type="float" office:value="9036.09" table:style-name="ce9">
            <text:p>9.036,09</text:p>
          </table:table-cell>
          <table:table-cell office:value-type="float" office:value="48954.55" table:style-name="ce10">
            <text:p>48.954,5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Istituti previdenziali, assistenziali e sicurezza sociale</text:p>
          </table:table-cell>
          <table:table-cell table:number-columns-repeated="2" table:style-name="ce9"/>
          <table:table-cell office:value-type="float" office:value="6019.89" table:style-name="ce9">
            <text:p>6.019,89</text:p>
          </table:table-cell>
          <table:table-cell table:style-name="ce9"/>
          <table:table-cell office:value-type="float" office:value="6019.89" table:style-name="ce10">
            <text:p>6.019,8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815284.1799999995" table:style-name="ce9">
            <text:p>1.815.284,18</text:p>
          </table:table-cell>
          <table:table-cell office:value-type="float" office:value="2098399.4600000004" table:style-name="ce9">
            <text:p>2.098.399,46</text:p>
          </table:table-cell>
          <table:table-cell office:value-type="float" office:value="1794413.3799999997" table:style-name="ce9">
            <text:p>1.794.413,38</text:p>
          </table:table-cell>
          <table:table-cell office:value-type="float" office:value="1300373.4599999995" table:style-name="ce9">
            <text:p>1.300.373,46</text:p>
          </table:table-cell>
          <table:table-cell office:value-type="float" office:value="7008470.4799999986" table:style-name="ce10">
            <text:p>7.008.470,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37</text:p>
          </table:table-cell>
          <table:table-cell office:value-type="string" table:style-name="ce13">
            <text:p>Altri acquisti di servizi e prestazioni sanitarie <text:s/>da strutture sanitarie pubbliche della Regione/Provincia autonoma di appartenenza</text:p>
          </table:table-cell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2049950.4699999997" table:style-name="ce9">
            <text:p>2.049.950,47</text:p>
          </table:table-cell>
          <table:table-cell office:value-type="float" office:value="537624.99" table:style-name="ce9">
            <text:p>537.624,99</text:p>
          </table:table-cell>
          <table:table-cell office:value-type="float" office:value="375735.77" table:style-name="ce9">
            <text:p>375.735,77</text:p>
          </table:table-cell>
          <table:table-cell office:value-type="float" office:value="15551.72" table:style-name="ce9">
            <text:p>15.551,72</text:p>
          </table:table-cell>
          <table:table-cell office:value-type="float" office:value="2978862.95" table:style-name="ce10">
            <text:p>2.978.862,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38</text:p>
          </table:table-cell>
          <table:table-cell office:value-type="string" table:style-name="ce13">
            <text:p>Altri acquisti di servizi e prestazioni sanitarie <text:s/>da altre Amministrazioni pubbliche</text:p>
          </table:table-cell>
          <table:table-cell office:value-type="string" table:style-name="ce8">
            <text:p>Altri debiti diversi</text:p>
          </table:table-cell>
          <table:table-cell office:value-type="float" office:value="364673.07" table:style-name="ce9">
            <text:p>364.673,07</text:p>
          </table:table-cell>
          <table:table-cell office:value-type="float" office:value="291804.5" table:style-name="ce9">
            <text:p>291.804,50</text:p>
          </table:table-cell>
          <table:table-cell office:value-type="float" office:value="242920.62" table:style-name="ce9">
            <text:p>242.920,62</text:p>
          </table:table-cell>
          <table:table-cell office:value-type="float" office:value="130544.72" table:style-name="ce9">
            <text:p>130.544,72</text:p>
          </table:table-cell>
          <table:table-cell office:value-type="float" office:value="1029942.91" table:style-name="ce10">
            <text:p>1.029.942,9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office:value-type="float" office:value="2073.77" table:style-name="ce9">
            <text:p>2.073,77</text:p>
          </table:table-cell>
          <table:table-cell table:number-columns-repeated="2" table:style-name="ce9"/>
          <table:table-cell office:value-type="float" office:value="1803.28" table:style-name="ce9">
            <text:p>1.803,28</text:p>
          </table:table-cell>
          <table:table-cell office:value-type="float" office:value="3877.05" table:style-name="ce10">
            <text:p>3.877,0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64284.600000000006" table:style-name="ce9">
            <text:p>64.284,60</text:p>
          </table:table-cell>
          <table:table-cell table:number-columns-repeated="2" table:style-name="ce9"/>
          <table:table-cell office:value-type="float" office:value="15750" table:style-name="ce9">
            <text:p>15.750,00</text:p>
          </table:table-cell>
          <table:table-cell office:value-type="float" office:value="80034.600000000006" table:style-name="ce10">
            <text:p>80.034,6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Extraregione</text:p>
          </table:table-cell>
          <table:table-cell office:value-type="float" office:value="63045.260000000017" table:style-name="ce9">
            <text:p>63.045,26</text:p>
          </table:table-cell>
          <table:table-cell office:value-type="float" office:value="27946.36" table:style-name="ce9">
            <text:p>27.946,36</text:p>
          </table:table-cell>
          <table:table-cell office:value-type="float" office:value="3031.42" table:style-name="ce9">
            <text:p>3.031,42</text:p>
          </table:table-cell>
          <table:table-cell office:value-type="float" office:value="137974.59999999998" table:style-name="ce9">
            <text:p>137.974,60</text:p>
          </table:table-cell>
          <table:table-cell office:value-type="float" office:value="231997.64" table:style-name="ce10">
            <text:p>231.997,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98</text:p>
          </table:table-cell>
          <table:table-cell office:value-type="string" table:style-name="ce13">
            <text:p>Altri acquisti di servizi e prestazioni sanitarie <text:s/>da altri soggetti</text:p>
          </table:table-cell>
          <table:table-cell office:value-type="string" table:style-name="ce8">
            <text:p>Debiti tributari</text:p>
          </table:table-cell>
          <table:table-cell office:value-type="float" office:value="11204.04" table:style-name="ce9">
            <text:p>11.204,04</text:p>
          </table:table-cell>
          <table:table-cell office:value-type="float" office:value="18835.259999999998" table:style-name="ce9">
            <text:p>18.835,26</text:p>
          </table:table-cell>
          <table:table-cell office:value-type="float" office:value="5533.0499999999984" table:style-name="ce9">
            <text:p>5.533,05</text:p>
          </table:table-cell>
          <table:table-cell office:value-type="float" office:value="2421.0499999999997" table:style-name="ce9">
            <text:p>2.421,05</text:p>
          </table:table-cell>
          <table:table-cell office:value-type="float" office:value="37993.4" table:style-name="ce10">
            <text:p>37.993,4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34557.43000000002" table:style-name="ce9">
            <text:p>134.557,43</text:p>
          </table:table-cell>
          <table:table-cell office:value-type="float" office:value="187419.71000000002" table:style-name="ce9">
            <text:p>187.419,71</text:p>
          </table:table-cell>
          <table:table-cell office:value-type="float" office:value="63993.810000000005" table:style-name="ce9">
            <text:p>63.993,81</text:p>
          </table:table-cell>
          <table:table-cell office:value-type="float" office:value="62807.38" table:style-name="ce9">
            <text:p>62.807,38</text:p>
          </table:table-cell>
          <table:table-cell office:value-type="float" office:value="448778.33" table:style-name="ce10">
            <text:p>448.778,3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erogatori privati accreditati e convenzionati di prestazioni sanitarie</text:p>
          </table:table-cell>
          <table:table-cell office:value-type="float" office:value="22202" table:style-name="ce9">
            <text:p>22.202,00</text:p>
          </table:table-cell>
          <table:table-cell office:value-type="float" office:value="2150" table:style-name="ce9">
            <text:p>2.150,00</text:p>
          </table:table-cell>
          <table:table-cell table:number-columns-repeated="2" table:style-name="ce9"/>
          <table:table-cell office:value-type="float" office:value="24352" table:style-name="ce10">
            <text:p>24.352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99</text:p>
          </table:table-cell>
          <table:table-cell office:value-type="string" table:style-name="ce13">
            <text:p>Acquisto di servizi sanitari derivanti da sopravvenienze<text:s/></text:p>
          </table:table-cell>
          <table:table-cell office:value-type="string" table:style-name="ce8">
            <text:p>Altri debiti diversi</text:p>
          </table:table-cell>
          <table:table-cell table:number-columns-repeated="3" table:style-name="ce9"/>
          <table:table-cell office:value-type="float" office:value="1441.94" table:style-name="ce9">
            <text:p>1.441,94</text:p>
          </table:table-cell>
          <table:table-cell office:value-type="float" office:value="1441.94" table:style-name="ce10">
            <text:p>1.441,9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table:number-columns-repeated="2" table:style-name="ce9"/>
          <table:table-cell office:value-type="float" office:value="1556.93" table:style-name="ce9">
            <text:p>1.556,93</text:p>
          </table:table-cell>
          <table:table-cell table:style-name="ce9"/>
          <table:table-cell office:value-type="float" office:value="1556.93" table:style-name="ce10">
            <text:p>1.556,9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della Regione - per altre prestazioni</text:p>
          </table:table-cell>
          <table:table-cell table:style-name="ce9"/>
          <table:table-cell office:value-type="float" office:value="21" table:style-name="ce9">
            <text:p>21,00</text:p>
          </table:table-cell>
          <table:table-cell office:value-type="float" office:value="255.8" table:style-name="ce9">
            <text:p>255,80</text:p>
          </table:table-cell>
          <table:table-cell office:value-type="float" office:value="22464.5" table:style-name="ce9">
            <text:p>22.464,50</text:p>
          </table:table-cell>
          <table:table-cell office:value-type="float" office:value="22741.3" table:style-name="ce10">
            <text:p>22.741,3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Extraregione</text:p>
          </table:table-cell>
          <table:table-cell office:value-type="float" office:value="32793.550000000003" table:style-name="ce9">
            <text:p>32.793,55</text:p>
          </table:table-cell>
          <table:table-cell office:value-type="float" office:value="7881.33" table:style-name="ce9">
            <text:p>7.881,33</text:p>
          </table:table-cell>
          <table:table-cell office:value-type="float" office:value="70" table:style-name="ce9">
            <text:p>70,00</text:p>
          </table:table-cell>
          <table:table-cell office:value-type="float" office:value="372.51" table:style-name="ce9">
            <text:p>372,51</text:p>
          </table:table-cell>
          <table:table-cell office:value-type="float" office:value="41117.390000000007" table:style-name="ce10">
            <text:p>41.117,3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table:style-name="ce9"/>
          <table:table-cell office:value-type="float" office:value="13883.990000000002" table:style-name="ce9">
            <text:p>13.883,99</text:p>
          </table:table-cell>
          <table:table-cell table:number-columns-repeated="2" table:style-name="ce9"/>
          <table:table-cell office:value-type="float" office:value="13883.990000000002" table:style-name="ce10">
            <text:p>13.883,9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erogatori privati accreditati e convenzionati di prestazioni sanitarie</text:p>
          </table:table-cell>
          <table:table-cell table:number-columns-repeated="2" table:style-name="ce9"/>
          <table:table-cell office:value-type="float" office:value="388.2" table:style-name="ce9">
            <text:p>388,20</text:p>
          </table:table-cell>
          <table:table-cell table:style-name="ce9"/>
          <table:table-cell office:value-type="float" office:value="388.2" table:style-name="ce10">
            <text:p>388,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01</text:p>
          </table:table-cell>
          <table:table-cell office:value-type="string" table:style-name="ce13">
            <text:p>Consulenze,collaborazioni, interinale e altre prestaz. di lav non sanitarie da strutt. sanit. pubbl. della regione</text:p>
          </table:table-cell>
          <table:table-cell office:value-type="string" table:style-name="ce8">
            <text:p>Debiti tributari</text:p>
          </table:table-cell>
          <table:table-cell office:value-type="float" office:value="1087.6500000000001" table:style-name="ce9">
            <text:p>1.087,65</text:p>
          </table:table-cell>
          <table:table-cell office:value-type="float" office:value="1087.6500000000001" table:style-name="ce9">
            <text:p>1.087,65</text:p>
          </table:table-cell>
          <table:table-cell office:value-type="float" office:value="2463.9699999999998" table:style-name="ce9">
            <text:p>2.463,97</text:p>
          </table:table-cell>
          <table:table-cell table:style-name="ce9"/>
          <table:table-cell office:value-type="float" office:value="4639.2700000000004" table:style-name="ce10">
            <text:p>4.639,27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7712.46" table:style-name="ce9">
            <text:p>7.712,46</text:p>
          </table:table-cell>
          <table:table-cell table:style-name="ce9"/>
          <table:table-cell office:value-type="float" office:value="8735.93" table:style-name="ce9">
            <text:p>8.735,93</text:p>
          </table:table-cell>
          <table:table-cell office:value-type="float" office:value="4627.47" table:style-name="ce9">
            <text:p>4.627,47</text:p>
          </table:table-cell>
          <table:table-cell office:value-type="float" office:value="21075.86" table:style-name="ce10">
            <text:p>21.075,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02</text:p>
          </table:table-cell>
          <table:table-cell office:value-type="string" table:style-name="ce13">
            <text:p>Consulenze,collaborazioni, interinale e altre prestaz. di lav non sanitarie da altre ammin. pubbliche</text:p>
          </table:table-cell>
          <table:table-cell office:value-type="string" table:style-name="ce8">
            <text:p>Altri debiti diversi</text:p>
          </table:table-cell>
          <table:table-cell office:value-type="float" office:value="79000" table:style-name="ce9">
            <text:p>79.000,00</text:p>
          </table:table-cell>
          <table:table-cell table:number-columns-repeated="2" table:style-name="ce9"/>
          <table:table-cell office:value-type="float" office:value="43000" table:style-name="ce9">
            <text:p>43.000,00</text:p>
          </table:table-cell>
          <table:table-cell office:value-type="float" office:value="122000" table:style-name="ce10">
            <text:p>122.000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office:value-type="float" office:value="8690" table:style-name="ce9">
            <text:p>8.690,00</text:p>
          </table:table-cell>
          <table:table-cell office:value-type="float" office:value="8690" table:style-name="ce9">
            <text:p>8.690,00</text:p>
          </table:table-cell>
          <table:table-cell table:style-name="ce9"/>
          <table:table-cell office:value-type="float" office:value="9460" table:style-name="ce9">
            <text:p>9.460,00</text:p>
          </table:table-cell>
          <table:table-cell office:value-type="float" office:value="26840" table:style-name="ce10">
            <text:p>26.840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03</text:p>
          </table:table-cell>
          <table:table-cell office:value-type="string" table:style-name="ce13">
            <text:p>Consulenze,collaborazioni, interinale e altre prestaz. di lav non sanitarie da privati</text:p>
          </table:table-cell>
          <table:table-cell office:value-type="string" table:style-name="ce8">
            <text:p>Altri debiti diversi</text:p>
          </table:table-cell>
          <table:table-cell table:number-columns-repeated="2" table:style-name="ce9"/>
          <table:table-cell office:value-type="float" office:value="71.14" table:style-name="ce9">
            <text:p>71,14</text:p>
          </table:table-cell>
          <table:table-cell table:style-name="ce9"/>
          <table:table-cell office:value-type="float" office:value="71.14" table:style-name="ce10">
            <text:p>71,1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office:value-type="float" office:value="11399.49" table:style-name="ce9">
            <text:p>11.399,49</text:p>
          </table:table-cell>
          <table:table-cell office:value-type="float" office:value="1710.3" table:style-name="ce9">
            <text:p>1.710,30</text:p>
          </table:table-cell>
          <table:table-cell office:value-type="float" office:value="5714.0599999999995" table:style-name="ce9">
            <text:p>5.714,06</text:p>
          </table:table-cell>
          <table:table-cell office:value-type="float" office:value="20548.87" table:style-name="ce9">
            <text:p>20.548,87</text:p>
          </table:table-cell>
          <table:table-cell office:value-type="float" office:value="39372.720000000001" table:style-name="ce10">
            <text:p>39.372,7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Istituti previdenziali, assistenziali e sicurezza sociale</text:p>
          </table:table-cell>
          <table:table-cell table:number-columns-repeated="2" table:style-name="ce9"/>
          <table:table-cell office:value-type="float" office:value="4112.1499999999996" table:style-name="ce9">
            <text:p>4.112,15</text:p>
          </table:table-cell>
          <table:table-cell table:style-name="ce9"/>
          <table:table-cell office:value-type="float" office:value="4112.1499999999996" table:style-name="ce10">
            <text:p>4.112,1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266493.28999999998" table:style-name="ce9">
            <text:p>266.493,29</text:p>
          </table:table-cell>
          <table:table-cell office:value-type="float" office:value="378151.56999999995" table:style-name="ce9">
            <text:p>378.151,57</text:p>
          </table:table-cell>
          <table:table-cell office:value-type="float" office:value="398516.97999999992" table:style-name="ce9">
            <text:p>398.516,98</text:p>
          </table:table-cell>
          <table:table-cell office:value-type="float" office:value="273463.17999999993" table:style-name="ce9">
            <text:p>273.463,18</text:p>
          </table:table-cell>
          <table:table-cell office:value-type="float" office:value="1316625.0199999998" table:style-name="ce10">
            <text:p>1.316.625,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04</text:p>
          </table:table-cell>
          <table:table-cell office:value-type="string" table:style-name="ce13">
            <text:p>Servizi ausiliari e spese di pulizia</text:p>
          </table:table-cell>
          <table:table-cell office:value-type="string" table:style-name="ce8">
            <text:p>Debiti tributari</text:p>
          </table:table-cell>
          <table:table-cell office:value-type="float" office:value="269063.84999999998" table:style-name="ce9">
            <text:p>269.063,85</text:p>
          </table:table-cell>
          <table:table-cell office:value-type="float" office:value="1399318.42" table:style-name="ce9">
            <text:p>1.399.318,42</text:p>
          </table:table-cell>
          <table:table-cell office:value-type="float" office:value="491716.20000000007" table:style-name="ce9">
            <text:p>491.716,20</text:p>
          </table:table-cell>
          <table:table-cell office:value-type="float" office:value="1243053.3399999996" table:style-name="ce9">
            <text:p>1.243.053,34</text:p>
          </table:table-cell>
          <table:table-cell office:value-type="float" office:value="3403151.8099999996" table:style-name="ce10">
            <text:p>3.403.151,8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5832146.1500000022" table:style-name="ce9">
            <text:p>5.832.146,15</text:p>
          </table:table-cell>
          <table:table-cell office:value-type="float" office:value="1634091.0199999996" table:style-name="ce9">
            <text:p>1.634.091,02</text:p>
          </table:table-cell>
          <table:table-cell office:value-type="float" office:value="2320248.96" table:style-name="ce9">
            <text:p>2.320.248,96</text:p>
          </table:table-cell>
          <table:table-cell office:value-type="float" office:value="6951827.5300000003" table:style-name="ce9">
            <text:p>6.951.827,53</text:p>
          </table:table-cell>
          <table:table-cell office:value-type="float" office:value="16738313.660000004" table:style-name="ce10">
            <text:p>16.738.313,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08</text:p>
          </table:table-cell>
          <table:table-cell office:value-type="string" table:style-name="ce13">
            <text:p>Utenze e canoni per telefonia e reti di trasmissione<text:s/></text:p>
          </table:table-cell>
          <table:table-cell office:value-type="string" table:style-name="ce8">
            <text:p>Debiti tributari</text:p>
          </table:table-cell>
          <table:table-cell office:value-type="float" office:value="5907.2999999999993" table:style-name="ce9">
            <text:p>5.907,30</text:p>
          </table:table-cell>
          <table:table-cell office:value-type="float" office:value="15379.77" table:style-name="ce9">
            <text:p>15.379,77</text:p>
          </table:table-cell>
          <table:table-cell office:value-type="float" office:value="428.95" table:style-name="ce9">
            <text:p>428,95</text:p>
          </table:table-cell>
          <table:table-cell office:value-type="float" office:value="20317.79" table:style-name="ce9">
            <text:p>20.317,79</text:p>
          </table:table-cell>
          <table:table-cell office:value-type="float" office:value="42033.81" table:style-name="ce10">
            <text:p>42.033,8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ltre partecipate</text:p>
          </table:table-cell>
          <table:table-cell office:value-type="float" office:value="676.68000000000006" table:style-name="ce9">
            <text:p>676,68</text:p>
          </table:table-cell>
          <table:table-cell table:number-columns-repeated="2" table:style-name="ce9"/>
          <table:table-cell office:value-type="float" office:value="21335.21" table:style-name="ce9">
            <text:p>21.335,21</text:p>
          </table:table-cell>
          <table:table-cell office:value-type="float" office:value="22011.89" table:style-name="ce10">
            <text:p>22.011,8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74864.25" table:style-name="ce9">
            <text:p>74.864,25</text:p>
          </table:table-cell>
          <table:table-cell office:value-type="float" office:value="4041.41" table:style-name="ce9">
            <text:p>4.041,41</text:p>
          </table:table-cell>
          <table:table-cell office:value-type="float" office:value="3475.16" table:style-name="ce9">
            <text:p>3.475,16</text:p>
          </table:table-cell>
          <table:table-cell office:value-type="float" office:value="77733.73" table:style-name="ce9">
            <text:p>77.733,73</text:p>
          </table:table-cell>
          <table:table-cell office:value-type="float" office:value="160114.54999999999" table:style-name="ce10">
            <text:p>160.114,5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09</text:p>
          </table:table-cell>
          <table:table-cell office:value-type="string" table:style-name="ce13">
            <text:p>Utenze e canoni per energia elettrica<text:s/></text:p>
          </table:table-cell>
          <table:table-cell office:value-type="string" table:style-name="ce8">
            <text:p>Debiti tributari</text:p>
          </table:table-cell>
          <table:table-cell office:value-type="float" office:value="762945.4099999998" table:style-name="ce9">
            <text:p>762.945,41</text:p>
          </table:table-cell>
          <table:table-cell office:value-type="float" office:value="232745.22999999995" table:style-name="ce9">
            <text:p>232.745,23</text:p>
          </table:table-cell>
          <table:table-cell office:value-type="float" office:value="281967.54999999993" table:style-name="ce9">
            <text:p>281.967,55</text:p>
          </table:table-cell>
          <table:table-cell office:value-type="float" office:value="561171.3600000001" table:style-name="ce9">
            <text:p>561.171,36</text:p>
          </table:table-cell>
          <table:table-cell office:value-type="float" office:value="1838829.5499999998" table:style-name="ce10">
            <text:p>1.838.829,5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030924.8299999997" table:style-name="ce9">
            <text:p>1.030.924,83</text:p>
          </table:table-cell>
          <table:table-cell office:value-type="float" office:value="1985655.6399999959" table:style-name="ce9">
            <text:p>1.985.655,64</text:p>
          </table:table-cell>
          <table:table-cell office:value-type="float" office:value="2351245.9000000008" table:style-name="ce9">
            <text:p>2.351.245,90</text:p>
          </table:table-cell>
          <table:table-cell office:value-type="float" office:value="1356224.0299999998" table:style-name="ce9">
            <text:p>1.356.224,03</text:p>
          </table:table-cell>
          <table:table-cell office:value-type="float" office:value="6724050.3999999966" table:style-name="ce10">
            <text:p>6.724.050,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10</text:p>
          </table:table-cell>
          <table:table-cell office:value-type="string" table:style-name="ce13">
            <text:p>Utenze e canoni per altri servizi<text:s/></text:p>
          </table:table-cell>
          <table:table-cell office:value-type="string" table:style-name="ce8">
            <text:p>Debiti tributari</text:p>
          </table:table-cell>
          <table:table-cell office:value-type="float" office:value="660909.69999999984" table:style-name="ce9">
            <text:p>660.909,70</text:p>
          </table:table-cell>
          <table:table-cell office:value-type="float" office:value="398746.2" table:style-name="ce9">
            <text:p>398.746,20</text:p>
          </table:table-cell>
          <table:table-cell office:value-type="float" office:value="382585.45000000007" table:style-name="ce9">
            <text:p>382.585,45</text:p>
          </table:table-cell>
          <table:table-cell office:value-type="float" office:value="327078.78999999992" table:style-name="ce9">
            <text:p>327.078,79</text:p>
          </table:table-cell>
          <table:table-cell office:value-type="float" office:value="1769320.1400000001" table:style-name="ce10">
            <text:p>1.769.320,1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2828424.5699999989" table:style-name="ce9">
            <text:p>2.828.424,57</text:p>
          </table:table-cell>
          <table:table-cell office:value-type="float" office:value="3138862.6399999992" table:style-name="ce9">
            <text:p>3.138.862,64</text:p>
          </table:table-cell>
          <table:table-cell office:value-type="float" office:value="1195074.7899999989" table:style-name="ce9">
            <text:p>1.195.074,79</text:p>
          </table:table-cell>
          <table:table-cell office:value-type="float" office:value="1754967.8099999996" table:style-name="ce9">
            <text:p>1.754.967,81</text:p>
          </table:table-cell>
          <table:table-cell office:value-type="float" office:value="8917329.8099999968" table:style-name="ce10">
            <text:p>8.917.329,8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11</text:p>
          </table:table-cell>
          <table:table-cell office:value-type="string" table:style-name="ce13">
            <text:p>Assicurazioni</text:p>
          </table:table-cell>
          <table:table-cell office:value-type="string" table:style-name="ce8">
            <text:p>Debiti verso altri fornitori</text:p>
          </table:table-cell>
          <table:table-cell office:value-type="float" office:value="278500.75" table:style-name="ce9">
            <text:p>278.500,75</text:p>
          </table:table-cell>
          <table:table-cell office:value-type="float" office:value="12409" table:style-name="ce9">
            <text:p>12.409,00</text:p>
          </table:table-cell>
          <table:table-cell office:value-type="float" office:value="14950" table:style-name="ce9">
            <text:p>14.950,00</text:p>
          </table:table-cell>
          <table:table-cell office:value-type="float" office:value="25950" table:style-name="ce9">
            <text:p>25.950,00</text:p>
          </table:table-cell>
          <table:table-cell office:value-type="float" office:value="331809.75" table:style-name="ce10">
            <text:p>331.809,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12</text:p>
          </table:table-cell>
          <table:table-cell office:value-type="string" table:style-name="ce13">
            <text:p>Assistenza informatica e manutenzione software<text:s text:c="2"/></text:p>
          </table:table-cell>
          <table:table-cell office:value-type="string" table:style-name="ce8">
            <text:p>Altri debiti diversi</text:p>
          </table:table-cell>
          <table:table-cell table:number-columns-repeated="3" table:style-name="ce9"/>
          <table:table-cell office:value-type="float" office:value="14625" table:style-name="ce9">
            <text:p>14.625,00</text:p>
          </table:table-cell>
          <table:table-cell office:value-type="float" office:value="14625" table:style-name="ce10">
            <text:p>14.625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office:value-type="float" office:value="229771.13000000003" table:style-name="ce9">
            <text:p>229.771,13</text:p>
          </table:table-cell>
          <table:table-cell office:value-type="float" office:value="164530.43999999997" table:style-name="ce9">
            <text:p>164.530,44</text:p>
          </table:table-cell>
          <table:table-cell office:value-type="float" office:value="115283.36" table:style-name="ce9">
            <text:p>115.283,36</text:p>
          </table:table-cell>
          <table:table-cell office:value-type="float" office:value="319873.19000000006" table:style-name="ce9">
            <text:p>319.873,19</text:p>
          </table:table-cell>
          <table:table-cell office:value-type="float" office:value="829458.12000000011" table:style-name="ce10">
            <text:p>829.458,1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ltre partecipate</text:p>
          </table:table-cell>
          <table:table-cell office:value-type="float" office:value="82417.239999999991" table:style-name="ce9">
            <text:p>82.417,24</text:p>
          </table:table-cell>
          <table:table-cell table:style-name="ce9"/>
          <table:table-cell office:value-type="float" office:value="184924.79" table:style-name="ce9">
            <text:p>184.924,79</text:p>
          </table:table-cell>
          <table:table-cell office:value-type="float" office:value="129927.5" table:style-name="ce9">
            <text:p>129.927,50</text:p>
          </table:table-cell>
          <table:table-cell office:value-type="float" office:value="397269.53" table:style-name="ce10">
            <text:p>397.269,5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727604.22000000009" table:style-name="ce9">
            <text:p>727.604,22</text:p>
          </table:table-cell>
          <table:table-cell office:value-type="float" office:value="608642.71000000008" table:style-name="ce9">
            <text:p>608.642,71</text:p>
          </table:table-cell>
          <table:table-cell office:value-type="float" office:value="661781.54" table:style-name="ce9">
            <text:p>661.781,54</text:p>
          </table:table-cell>
          <table:table-cell office:value-type="float" office:value="1208790.4099999999" table:style-name="ce9">
            <text:p>1.208.790,41</text:p>
          </table:table-cell>
          <table:table-cell office:value-type="float" office:value="3206818.88" table:style-name="ce10">
            <text:p>3.206.818,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13</text:p>
          </table:table-cell>
          <table:table-cell office:value-type="string" table:style-name="ce13">
            <text:p>Corsi di formazione esternalizzata</text:p>
          </table:table-cell>
          <table:table-cell office:value-type="string" table:style-name="ce8">
            <text:p>Altri debiti diversi</text:p>
          </table:table-cell>
          <table:table-cell office:value-type="float" office:value="12432" table:style-name="ce9">
            <text:p>12.432,00</text:p>
          </table:table-cell>
          <table:table-cell office:value-type="float" office:value="900" table:style-name="ce9">
            <text:p>900,00</text:p>
          </table:table-cell>
          <table:table-cell office:value-type="float" office:value="1600" table:style-name="ce9">
            <text:p>1.600,00</text:p>
          </table:table-cell>
          <table:table-cell table:style-name="ce9"/>
          <table:table-cell office:value-type="float" office:value="14932" table:style-name="ce10">
            <text:p>14.932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office:value-type="float" office:value="1206.92" table:style-name="ce9">
            <text:p>1.206,92</text:p>
          </table:table-cell>
          <table:table-cell office:value-type="float" office:value="59.09" table:style-name="ce9">
            <text:p>59,09</text:p>
          </table:table-cell>
          <table:table-cell office:value-type="float" office:value="382.47" table:style-name="ce9">
            <text:p>382,47</text:p>
          </table:table-cell>
          <table:table-cell office:value-type="float" office:value="1089.6499999999999" table:style-name="ce9">
            <text:p>1.089,65</text:p>
          </table:table-cell>
          <table:table-cell office:value-type="float" office:value="2738.13" table:style-name="ce10">
            <text:p>2.738,1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ltre partecipate</text:p>
          </table:table-cell>
          <table:table-cell office:value-type="float" office:value="26068.73" table:style-name="ce9">
            <text:p>26.068,73</text:p>
          </table:table-cell>
          <table:table-cell table:number-columns-repeated="2" table:style-name="ce9"/>
          <table:table-cell office:value-type="float" office:value="35086" table:style-name="ce9">
            <text:p>35.086,00</text:p>
          </table:table-cell>
          <table:table-cell office:value-type="float" office:value="61154.729999999996" table:style-name="ce10">
            <text:p>61.154,7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1600" table:style-name="ce9">
            <text:p>1.600,00</text:p>
          </table:table-cell>
          <table:table-cell table:number-columns-repeated="3" table:style-name="ce9"/>
          <table:table-cell office:value-type="float" office:value="1600" table:style-name="ce10">
            <text:p>1.600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Extraregione</text:p>
          </table:table-cell>
          <table:table-cell office:value-type="float" office:value="906" table:style-name="ce9">
            <text:p>906,00</text:p>
          </table:table-cell>
          <table:table-cell table:number-columns-repeated="2" table:style-name="ce9"/>
          <table:table-cell office:value-type="float" office:value="1106" table:style-name="ce9">
            <text:p>1.106,00</text:p>
          </table:table-cell>
          <table:table-cell office:value-type="float" office:value="2012" table:style-name="ce10">
            <text:p>2.012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dipendenti</text:p>
          </table:table-cell>
          <table:table-cell office:value-type="float" office:value="47556.380000000005" table:style-name="ce9">
            <text:p>47.556,38</text:p>
          </table:table-cell>
          <table:table-cell office:value-type="float" office:value="15334.649999999998" table:style-name="ce9">
            <text:p>15.334,65</text:p>
          </table:table-cell>
          <table:table-cell office:value-type="float" office:value="14537.550000000001" table:style-name="ce9">
            <text:p>14.537,55</text:p>
          </table:table-cell>
          <table:table-cell office:value-type="float" office:value="31452.67" table:style-name="ce9">
            <text:p>31.452,67</text:p>
          </table:table-cell>
          <table:table-cell office:value-type="float" office:value="108881.25" table:style-name="ce10">
            <text:p>108.881,2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73750.019999999975" table:style-name="ce9">
            <text:p>73.750,02</text:p>
          </table:table-cell>
          <table:table-cell office:value-type="float" office:value="20561.519999999982" table:style-name="ce9">
            <text:p>20.561,52</text:p>
          </table:table-cell>
          <table:table-cell office:value-type="float" office:value="21496.819999999996" table:style-name="ce9">
            <text:p>21.496,82</text:p>
          </table:table-cell>
          <table:table-cell office:value-type="float" office:value="54825.669999999976" table:style-name="ce9">
            <text:p>54.825,67</text:p>
          </table:table-cell>
          <table:table-cell office:value-type="float" office:value="170634.02999999991" table:style-name="ce10">
            <text:p>170.634,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14</text:p>
          </table:table-cell>
          <table:table-cell office:value-type="string" table:style-name="ce13">
            <text:p>Manutenzione ordinaria e riparazioni di immobili <text:s text:c="2"/>e loro pertinenze</text:p>
          </table:table-cell>
          <table:table-cell office:value-type="string" table:style-name="ce8">
            <text:p>Debiti tributari</text:p>
          </table:table-cell>
          <table:table-cell office:value-type="float" office:value="5247.880000000001" table:style-name="ce9">
            <text:p>5.247,88</text:p>
          </table:table-cell>
          <table:table-cell office:value-type="float" office:value="160136.50999999998" table:style-name="ce9">
            <text:p>160.136,51</text:p>
          </table:table-cell>
          <table:table-cell office:value-type="float" office:value="124429.87999999996" table:style-name="ce9">
            <text:p>124.429,88</text:p>
          </table:table-cell>
          <table:table-cell office:value-type="float" office:value="204012.59999999998" table:style-name="ce9">
            <text:p>204.012,60</text:p>
          </table:table-cell>
          <table:table-cell office:value-type="float" office:value="493826.86999999994" table:style-name="ce10">
            <text:p>493.826,87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Enti regionali</text:p>
          </table:table-cell>
          <table:table-cell office:value-type="float" office:value="322" table:style-name="ce9">
            <text:p>322,00</text:p>
          </table:table-cell>
          <table:table-cell table:number-columns-repeated="3" table:style-name="ce9"/>
          <table:table-cell office:value-type="float" office:value="322" table:style-name="ce10">
            <text:p>322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62698.06" table:style-name="ce9">
            <text:p>162.698,06</text:p>
          </table:table-cell>
          <table:table-cell office:value-type="float" office:value="1032739.3200000001" table:style-name="ce9">
            <text:p>1.032.739,32</text:p>
          </table:table-cell>
          <table:table-cell office:value-type="float" office:value="525969.96" table:style-name="ce9">
            <text:p>525.969,96</text:p>
          </table:table-cell>
          <table:table-cell office:value-type="float" office:value="2237910.2999999998" table:style-name="ce9">
            <text:p>2.237.910,30</text:p>
          </table:table-cell>
          <table:table-cell office:value-type="float" office:value="3959317.6399999997" table:style-name="ce10">
            <text:p>3.959.317,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16</text:p>
          </table:table-cell>
          <table:table-cell office:value-type="string" table:style-name="ce13">
            <text:p>Manutenzione ordinaria e riparazioni di attrezzature tecnico-scientifico sanitarie</text:p>
          </table:table-cell>
          <table:table-cell office:value-type="string" table:style-name="ce8">
            <text:p>Debiti tributari</text:p>
          </table:table-cell>
          <table:table-cell office:value-type="float" office:value="354362.71999999974" table:style-name="ce9">
            <text:p>354.362,72</text:p>
          </table:table-cell>
          <table:table-cell office:value-type="float" office:value="261806.22999999975" table:style-name="ce9">
            <text:p>261.806,23</text:p>
          </table:table-cell>
          <table:table-cell office:value-type="float" office:value="342426.9899999997" table:style-name="ce9">
            <text:p>342.426,99</text:p>
          </table:table-cell>
          <table:table-cell office:value-type="float" office:value="419587.01000000007" table:style-name="ce9">
            <text:p>419.587,01</text:p>
          </table:table-cell>
          <table:table-cell office:value-type="float" office:value="1378182.9499999993" table:style-name="ce10">
            <text:p>1.378.182,9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405446.1799999997" table:style-name="ce9">
            <text:p>1.405.446,18</text:p>
          </table:table-cell>
          <table:table-cell office:value-type="float" office:value="1226734.6999999995" table:style-name="ce9">
            <text:p>1.226.734,70</text:p>
          </table:table-cell>
          <table:table-cell office:value-type="float" office:value="1447297.75" table:style-name="ce9">
            <text:p>1.447.297,75</text:p>
          </table:table-cell>
          <table:table-cell office:value-type="float" office:value="2213841.1100000003" table:style-name="ce9">
            <text:p>2.213.841,11</text:p>
          </table:table-cell>
          <table:table-cell office:value-type="float" office:value="6293319.7399999993" table:style-name="ce10">
            <text:p>6.293.319,7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Economo per pagamenti</text:p>
          </table:table-cell>
          <table:table-cell office:value-type="float" office:value="12" table:style-name="ce9">
            <text:p>12,00</text:p>
          </table:table-cell>
          <table:table-cell table:number-columns-repeated="3" table:style-name="ce9"/>
          <table:table-cell office:value-type="float" office:value="12" table:style-name="ce10">
            <text:p>12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17</text:p>
          </table:table-cell>
          <table:table-cell office:value-type="string" table:style-name="ce13">
            <text:p>Manutenzione ordinaria e riparazioni di automezzi</text:p>
          </table:table-cell>
          <table:table-cell office:value-type="string" table:style-name="ce8">
            <text:p>Debiti tributari</text:p>
          </table:table-cell>
          <table:table-cell office:value-type="float" office:value="7161.1500000000024" table:style-name="ce9">
            <text:p>7.161,15</text:p>
          </table:table-cell>
          <table:table-cell office:value-type="float" office:value="4094.2400000000002" table:style-name="ce9">
            <text:p>4.094,24</text:p>
          </table:table-cell>
          <table:table-cell office:value-type="float" office:value="4754.3999999999996" table:style-name="ce9">
            <text:p>4.754,40</text:p>
          </table:table-cell>
          <table:table-cell office:value-type="float" office:value="8078.0999999999995" table:style-name="ce9">
            <text:p>8.078,10</text:p>
          </table:table-cell>
          <table:table-cell office:value-type="float" office:value="24087.890000000003" table:style-name="ce10">
            <text:p>24.087,8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6864.04" table:style-name="ce9">
            <text:p>16.864,04</text:p>
          </table:table-cell>
          <table:table-cell office:value-type="float" office:value="25919.599999999995" table:style-name="ce9">
            <text:p>25.919,60</text:p>
          </table:table-cell>
          <table:table-cell office:value-type="float" office:value="26587.950000000004" table:style-name="ce9">
            <text:p>26.587,95</text:p>
          </table:table-cell>
          <table:table-cell office:value-type="float" office:value="36223.81" table:style-name="ce9">
            <text:p>36.223,81</text:p>
          </table:table-cell>
          <table:table-cell office:value-type="float" office:value="105595.4" table:style-name="ce10">
            <text:p>105.595,4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Economo per pagamenti</text:p>
          </table:table-cell>
          <table:table-cell office:value-type="float" office:value="15.25" table:style-name="ce9">
            <text:p>15,25</text:p>
          </table:table-cell>
          <table:table-cell table:number-columns-repeated="3" table:style-name="ce9"/>
          <table:table-cell office:value-type="float" office:value="15.25" table:style-name="ce10">
            <text:p>15,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18</text:p>
          </table:table-cell>
          <table:table-cell office:value-type="string" table:style-name="ce13">
            <text:p>Altre spese di manutenzione ordinaria e riparazioni<text:s/></text:p>
          </table:table-cell>
          <table:table-cell office:value-type="string" table:style-name="ce8">
            <text:p>Debiti tributari</text:p>
          </table:table-cell>
          <table:table-cell office:value-type="float" office:value="76597.280000000013" table:style-name="ce9">
            <text:p>76.597,28</text:p>
          </table:table-cell>
          <table:table-cell office:value-type="float" office:value="34894.590000000011" table:style-name="ce9">
            <text:p>34.894,59</text:p>
          </table:table-cell>
          <table:table-cell office:value-type="float" office:value="50585.080000000024" table:style-name="ce9">
            <text:p>50.585,08</text:p>
          </table:table-cell>
          <table:table-cell office:value-type="float" office:value="30438.199999999993" table:style-name="ce9">
            <text:p>30.438,20</text:p>
          </table:table-cell>
          <table:table-cell office:value-type="float" office:value="192515.15000000002" table:style-name="ce10">
            <text:p>192.515,1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ltre partecipate</text:p>
          </table:table-cell>
          <table:table-cell table:style-name="ce9"/>
          <table:table-cell office:value-type="float" office:value="4756.2" table:style-name="ce9">
            <text:p>4.756,20</text:p>
          </table:table-cell>
          <table:table-cell table:number-columns-repeated="2" table:style-name="ce9"/>
          <table:table-cell office:value-type="float" office:value="4756.2" table:style-name="ce10">
            <text:p>4.756,2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342038.73999999982" table:style-name="ce9">
            <text:p>342.038,74</text:p>
          </table:table-cell>
          <table:table-cell office:value-type="float" office:value="280998.78999999998" table:style-name="ce9">
            <text:p>280.998,79</text:p>
          </table:table-cell>
          <table:table-cell office:value-type="float" office:value="104360.08999999998" table:style-name="ce9">
            <text:p>104.360,09</text:p>
          </table:table-cell>
          <table:table-cell office:value-type="float" office:value="146624.88" table:style-name="ce9">
            <text:p>146.624,88</text:p>
          </table:table-cell>
          <table:table-cell office:value-type="float" office:value="874022.49999999977" table:style-name="ce10">
            <text:p>874.022,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19</text:p>
          </table:table-cell>
          <table:table-cell office:value-type="string" table:style-name="ce13">
            <text:p>Spese legali</text:p>
          </table:table-cell>
          <table:table-cell office:value-type="string" table:style-name="ce8">
            <text:p>Altri debiti diversi</text:p>
          </table:table-cell>
          <table:table-cell table:style-name="ce9"/>
          <table:table-cell office:value-type="float" office:value="80" table:style-name="ce9">
            <text:p>80,00</text:p>
          </table:table-cell>
          <table:table-cell table:number-columns-repeated="2" table:style-name="ce9"/>
          <table:table-cell office:value-type="float" office:value="80" table:style-name="ce10">
            <text:p>80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office:value-type="float" office:value="264" table:style-name="ce9">
            <text:p>264,00</text:p>
          </table:table-cell>
          <table:table-cell office:value-type="float" office:value="52.8" table:style-name="ce9">
            <text:p>52,8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2964.83" table:style-name="ce9">
            <text:p>2.964,83</text:p>
          </table:table-cell>
          <table:table-cell office:value-type="float" office:value="3352.0299999999997" table:style-name="ce10">
            <text:p>3.352,0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1000" table:style-name="ce9">
            <text:p>1.000,00</text:p>
          </table:table-cell>
          <table:table-cell table:number-columns-repeated="3" table:style-name="ce9"/>
          <table:table-cell office:value-type="float" office:value="1000" table:style-name="ce10">
            <text:p>1.000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80" table:style-name="ce9">
            <text:p>80,00</text:p>
          </table:table-cell>
          <table:table-cell office:value-type="float" office:value="3472.8" table:style-name="ce9">
            <text:p>3.472,80</text:p>
          </table:table-cell>
          <table:table-cell office:value-type="float" office:value="80" table:style-name="ce9">
            <text:p>80,00</text:p>
          </table:table-cell>
          <table:table-cell office:value-type="float" office:value="14377.57" table:style-name="ce9">
            <text:p>14.377,57</text:p>
          </table:table-cell>
          <table:table-cell office:value-type="float" office:value="18010.37" table:style-name="ce10">
            <text:p>18.010,3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20</text:p>
          </table:table-cell>
          <table:table-cell office:value-type="string" table:style-name="ce13">
            <text:p>Smaltimento rifiuti</text:p>
          </table:table-cell>
          <table:table-cell office:value-type="string" table:style-name="ce8">
            <text:p>Debiti tributari</text:p>
          </table:table-cell>
          <table:table-cell office:value-type="float" office:value="130796.23999999999" table:style-name="ce9">
            <text:p>130.796,24</text:p>
          </table:table-cell>
          <table:table-cell office:value-type="float" office:value="137240.41" table:style-name="ce9">
            <text:p>137.240,41</text:p>
          </table:table-cell>
          <table:table-cell office:value-type="float" office:value="106822.21" table:style-name="ce9">
            <text:p>106.822,21</text:p>
          </table:table-cell>
          <table:table-cell office:value-type="float" office:value="56988.219999999994" table:style-name="ce9">
            <text:p>56.988,22</text:p>
          </table:table-cell>
          <table:table-cell office:value-type="float" office:value="431847.08" table:style-name="ce10">
            <text:p>431.847,0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835333.59" table:style-name="ce9">
            <text:p>835.333,59</text:p>
          </table:table-cell>
          <table:table-cell office:value-type="float" office:value="385106.17000000004" table:style-name="ce9">
            <text:p>385.106,17</text:p>
          </table:table-cell>
          <table:table-cell office:value-type="float" office:value="394033.93999999994" table:style-name="ce9">
            <text:p>394.033,94</text:p>
          </table:table-cell>
          <table:table-cell office:value-type="float" office:value="416007.12" table:style-name="ce9">
            <text:p>416.007,12</text:p>
          </table:table-cell>
          <table:table-cell office:value-type="float" office:value="2030480.8199999998" table:style-name="ce10">
            <text:p>2.030.480,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21</text:p>
          </table:table-cell>
          <table:table-cell office:value-type="string" table:style-name="ce13">
            <text:p>Manutenzione e riparazione agli impianti e macchinari</text:p>
          </table:table-cell>
          <table:table-cell office:value-type="string" table:style-name="ce8">
            <text:p>Debiti tributari</text:p>
          </table:table-cell>
          <table:table-cell office:value-type="float" office:value="62785.37" table:style-name="ce9">
            <text:p>62.785,37</text:p>
          </table:table-cell>
          <table:table-cell office:value-type="float" office:value="343677.98" table:style-name="ce9">
            <text:p>343.677,98</text:p>
          </table:table-cell>
          <table:table-cell office:value-type="float" office:value="572459.02" table:style-name="ce9">
            <text:p>572.459,02</text:p>
          </table:table-cell>
          <table:table-cell office:value-type="float" office:value="276420.34999999998" table:style-name="ce9">
            <text:p>276.420,35</text:p>
          </table:table-cell>
          <table:table-cell office:value-type="float" office:value="1255342.72" table:style-name="ce10">
            <text:p>1.255.342,7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della Regione - per altre prestazioni</text:p>
          </table:table-cell>
          <table:table-cell table:number-columns-repeated="2" table:style-name="ce9"/>
          <table:table-cell office:value-type="float" office:value="338" table:style-name="ce9">
            <text:p>338,00</text:p>
          </table:table-cell>
          <table:table-cell table:style-name="ce9"/>
          <table:table-cell office:value-type="float" office:value="338" table:style-name="ce10">
            <text:p>338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Istituti previdenziali, assistenziali e sicurezza sociale</text:p>
          </table:table-cell>
          <table:table-cell table:number-columns-repeated="3" table:style-name="ce9"/>
          <table:table-cell office:value-type="float" office:value="2941.42" table:style-name="ce9">
            <text:p>2.941,42</text:p>
          </table:table-cell>
          <table:table-cell office:value-type="float" office:value="2941.42" table:style-name="ce10">
            <text:p>2.941,4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396588.01000000007" table:style-name="ce9">
            <text:p>396.588,01</text:p>
          </table:table-cell>
          <table:table-cell office:value-type="float" office:value="3411951.4999999995" table:style-name="ce9">
            <text:p>3.411.951,50</text:p>
          </table:table-cell>
          <table:table-cell office:value-type="float" office:value="1753150.6200000003" table:style-name="ce9">
            <text:p>1.753.150,62</text:p>
          </table:table-cell>
          <table:table-cell office:value-type="float" office:value="1623006.91" table:style-name="ce9">
            <text:p>1.623.006,91</text:p>
          </table:table-cell>
          <table:table-cell office:value-type="float" office:value="7184697.04" table:style-name="ce10">
            <text:p>7.184.697,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98</text:p>
          </table:table-cell>
          <table:table-cell office:value-type="string" table:style-name="ce13">
            <text:p>Acquisto di servizi non sanitari derivanti da sopravvenienze<text:s/></text:p>
          </table:table-cell>
          <table:table-cell office:value-type="string" table:style-name="ce8">
            <text:p>Debiti tributari</text:p>
          </table:table-cell>
          <table:table-cell table:number-columns-repeated="2" table:style-name="ce9"/>
          <table:table-cell office:value-type="float" office:value="87.88" table:style-name="ce9">
            <text:p>87,88</text:p>
          </table:table-cell>
          <table:table-cell table:style-name="ce9"/>
          <table:table-cell office:value-type="float" office:value="87.88" table:style-name="ce10">
            <text:p>87,8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28240.12" table:style-name="ce9">
            <text:p>28.240,12</text:p>
          </table:table-cell>
          <table:table-cell office:value-type="float" office:value="557.82000000000005" table:style-name="ce9">
            <text:p>557,82</text:p>
          </table:table-cell>
          <table:table-cell office:value-type="float" office:value="893.07" table:style-name="ce9">
            <text:p>893,07</text:p>
          </table:table-cell>
          <table:table-cell office:value-type="float" office:value="289818.05000000005" table:style-name="ce9">
            <text:p>289.818,05</text:p>
          </table:table-cell>
          <table:table-cell office:value-type="float" office:value="319509.06000000006" table:style-name="ce10">
            <text:p>319.509,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299</text:p>
          </table:table-cell>
          <table:table-cell office:value-type="string" table:style-name="ce13">
            <text:p>Altre spese per servizi non sanitari</text:p>
          </table:table-cell>
          <table:table-cell office:value-type="string" table:style-name="ce8">
            <text:p>Altri debiti diversi</text:p>
          </table:table-cell>
          <table:table-cell office:value-type="float" office:value="35000" table:style-name="ce9">
            <text:p>35.000,00</text:p>
          </table:table-cell>
          <table:table-cell table:style-name="ce9"/>
          <table:table-cell office:value-type="float" office:value="52850.1" table:style-name="ce9">
            <text:p>52.850,10</text:p>
          </table:table-cell>
          <table:table-cell office:value-type="float" office:value="91606.3" table:style-name="ce9">
            <text:p>91.606,30</text:p>
          </table:table-cell>
          <table:table-cell office:value-type="float" office:value="179456.40000000002" table:style-name="ce10">
            <text:p>179.456,4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office:value-type="float" office:value="333368.21000000014" table:style-name="ce9">
            <text:p>333.368,21</text:p>
          </table:table-cell>
          <table:table-cell office:value-type="float" office:value="413861.97999999992" table:style-name="ce9">
            <text:p>413.861,98</text:p>
          </table:table-cell>
          <table:table-cell office:value-type="float" office:value="349498.81" table:style-name="ce9">
            <text:p>349.498,81</text:p>
          </table:table-cell>
          <table:table-cell office:value-type="float" office:value="278659.25000000006" table:style-name="ce9">
            <text:p>278.659,25</text:p>
          </table:table-cell>
          <table:table-cell office:value-type="float" office:value="1375388.25" table:style-name="ce10">
            <text:p>1.375.388,2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ltre partecipate</text:p>
          </table:table-cell>
          <table:table-cell office:value-type="float" office:value="18345.07" table:style-name="ce9">
            <text:p>18.345,07</text:p>
          </table:table-cell>
          <table:table-cell office:value-type="float" office:value="1014048.1300000001" table:style-name="ce9">
            <text:p>1.014.048,13</text:p>
          </table:table-cell>
          <table:table-cell office:value-type="float" office:value="1778700.71" table:style-name="ce9">
            <text:p>1.778.700,71</text:p>
          </table:table-cell>
          <table:table-cell office:value-type="float" office:value="436685.66" table:style-name="ce9">
            <text:p>436.685,66</text:p>
          </table:table-cell>
          <table:table-cell office:value-type="float" office:value="3247779.5700000003" table:style-name="ce10">
            <text:p>3.247.779,57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2175.3000000000002" table:style-name="ce9">
            <text:p>2.175,30</text:p>
          </table:table-cell>
          <table:table-cell office:value-type="float" office:value="74762" table:style-name="ce9">
            <text:p>74.762,00</text:p>
          </table:table-cell>
          <table:table-cell office:value-type="float" office:value="10298.950000000001" table:style-name="ce9">
            <text:p>10.298,95</text:p>
          </table:table-cell>
          <table:table-cell office:value-type="float" office:value="93750.12999999999" table:style-name="ce9">
            <text:p>93.750,13</text:p>
          </table:table-cell>
          <table:table-cell office:value-type="float" office:value="180986.38" table:style-name="ce10">
            <text:p>180.986,3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Enti regionali</text:p>
          </table:table-cell>
          <table:table-cell table:style-name="ce9"/>
          <table:table-cell office:value-type="float" office:value="249755.2" table:style-name="ce9">
            <text:p>249.755,20</text:p>
          </table:table-cell>
          <table:table-cell table:number-columns-repeated="2" table:style-name="ce9"/>
          <table:table-cell office:value-type="float" office:value="249755.2" table:style-name="ce10">
            <text:p>249.755,2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693423.4000000004" table:style-name="ce9">
            <text:p>1.693.423,40</text:p>
          </table:table-cell>
          <table:table-cell office:value-type="float" office:value="1490025.7399999998" table:style-name="ce9">
            <text:p>1.490.025,74</text:p>
          </table:table-cell>
          <table:table-cell office:value-type="float" office:value="1241671.47" table:style-name="ce9">
            <text:p>1.241.671,47</text:p>
          </table:table-cell>
          <table:table-cell office:value-type="float" office:value="1559059.5599999982" table:style-name="ce9">
            <text:p>1.559.059,56</text:p>
          </table:table-cell>
          <table:table-cell office:value-type="float" office:value="5984180.1699999981" table:style-name="ce10">
            <text:p>5.984.180,17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Economo per pagamenti</text:p>
          </table:table-cell>
          <table:table-cell office:value-type="float" office:value="4000.21" table:style-name="ce9">
            <text:p>4.000,21</text:p>
          </table:table-cell>
          <table:table-cell office:value-type="float" office:value="1003.8599999999998" table:style-name="ce9">
            <text:p>1.003,86</text:p>
          </table:table-cell>
          <table:table-cell office:value-type="float" office:value="699.77999999999986" table:style-name="ce9">
            <text:p>699,78</text:p>
          </table:table-cell>
          <table:table-cell office:value-type="float" office:value="1467.3700000000006" table:style-name="ce9">
            <text:p>1.467,37</text:p>
          </table:table-cell>
          <table:table-cell office:value-type="float" office:value="7171.22" table:style-name="ce10">
            <text:p>7.171,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4117</text:p>
          </table:table-cell>
          <table:table-cell office:value-type="string" table:style-name="ce13">
            <text:p>Contributi e trasferimenti <text:s/>a Università</text:p>
          </table:table-cell>
          <table:table-cell office:value-type="string" table:style-name="ce8">
            <text:p>Altri debiti diversi</text:p>
          </table:table-cell>
          <table:table-cell office:value-type="float" office:value="56364.010000000009" table:style-name="ce9">
            <text:p>56.364,01</text:p>
          </table:table-cell>
          <table:table-cell office:value-type="float" office:value="39156.800000000003" table:style-name="ce9">
            <text:p>39.156,80</text:p>
          </table:table-cell>
          <table:table-cell office:value-type="float" office:value="30306.97" table:style-name="ce9">
            <text:p>30.306,97</text:p>
          </table:table-cell>
          <table:table-cell office:value-type="float" office:value="28108.080000000005" table:style-name="ce9">
            <text:p>28.108,08</text:p>
          </table:table-cell>
          <table:table-cell office:value-type="float" office:value="153935.86000000002" table:style-name="ce10">
            <text:p>153.935,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101</text:p>
          </table:table-cell>
          <table:table-cell office:value-type="string" table:style-name="ce13">
            <text:p>Concorsi, recuperi e rimborsi a Amministrazioni pubbliche</text:p>
          </table:table-cell>
          <table:table-cell office:value-type="string" table:style-name="ce8">
            <text:p>Altri debiti diversi</text:p>
          </table:table-cell>
          <table:table-cell office:value-type="float" office:value="4844878.6899999995" table:style-name="ce9">
            <text:p>4.844.878,69</text:p>
          </table:table-cell>
          <table:table-cell office:value-type="float" office:value="4432218.5600000015" table:style-name="ce9">
            <text:p>4.432.218,56</text:p>
          </table:table-cell>
          <table:table-cell office:value-type="float" office:value="4696410.6800000006" table:style-name="ce9">
            <text:p>4.696.410,68</text:p>
          </table:table-cell>
          <table:table-cell office:value-type="float" office:value="5961834.6100000003" table:style-name="ce9">
            <text:p>5.961.834,61</text:p>
          </table:table-cell>
          <table:table-cell office:value-type="float" office:value="19935342.539999999" table:style-name="ce10">
            <text:p>19.935.342,5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Altri debiti v/Regione o Provincia Autonoma</text:p>
          </table:table-cell>
          <table:table-cell office:value-type="float" office:value="55884.51" table:style-name="ce9">
            <text:p>55.884,51</text:p>
          </table:table-cell>
          <table:table-cell table:number-columns-repeated="3" table:style-name="ce9"/>
          <table:table-cell office:value-type="float" office:value="55884.51" table:style-name="ce10">
            <text:p>55.884,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103</text:p>
          </table:table-cell>
          <table:table-cell office:value-type="string" table:style-name="ce13">
            <text:p>Altri concorsi, recuperi e rimborsi a soggetti privati</text:p>
          </table:table-cell>
          <table:table-cell office:value-type="string" table:style-name="ce8">
            <text:p>Clienti per rimborsi</text:p>
          </table:table-cell>
          <table:table-cell office:value-type="float" office:value="16091.64" table:style-name="ce9">
            <text:p>16.091,64</text:p>
          </table:table-cell>
          <table:table-cell office:value-type="float" office:value="7911.54" table:style-name="ce9">
            <text:p>7.911,54</text:p>
          </table:table-cell>
          <table:table-cell office:value-type="float" office:value="67009.62000000001" table:style-name="ce9">
            <text:p>67.009,62</text:p>
          </table:table-cell>
          <table:table-cell office:value-type="float" office:value="82349.780000000013" table:style-name="ce9">
            <text:p>82.349,78</text:p>
          </table:table-cell>
          <table:table-cell office:value-type="float" office:value="173362.58000000002" table:style-name="ce10">
            <text:p>173.362,5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table:number-columns-repeated="3" table:style-name="ce9"/>
          <table:table-cell office:value-type="float" office:value="8.75" table:style-name="ce9">
            <text:p>8,75</text:p>
          </table:table-cell>
          <table:table-cell office:value-type="float" office:value="8.75" table:style-name="ce10">
            <text:p>8,7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833.8" table:style-name="ce9">
            <text:p>833,80</text:p>
          </table:table-cell>
          <table:table-cell table:number-columns-repeated="3" table:style-name="ce9"/>
          <table:table-cell office:value-type="float" office:value="833.8" table:style-name="ce10">
            <text:p>833,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201</text:p>
          </table:table-cell>
          <table:table-cell office:value-type="string" table:style-name="ce13">
            <text:p>Noleggi<text:s/></text:p>
          </table:table-cell>
          <table:table-cell office:value-type="string" table:style-name="ce8">
            <text:p>Debiti tributari</text:p>
          </table:table-cell>
          <table:table-cell office:value-type="float" office:value="176338.87" table:style-name="ce9">
            <text:p>176.338,87</text:p>
          </table:table-cell>
          <table:table-cell office:value-type="float" office:value="143973.09999999989" table:style-name="ce9">
            <text:p>143.973,10</text:p>
          </table:table-cell>
          <table:table-cell office:value-type="float" office:value="164524.17000000001" table:style-name="ce9">
            <text:p>164.524,17</text:p>
          </table:table-cell>
          <table:table-cell office:value-type="float" office:value="178560.35000000006" table:style-name="ce9">
            <text:p>178.560,35</text:p>
          </table:table-cell>
          <table:table-cell office:value-type="float" office:value="663396.49" table:style-name="ce10">
            <text:p>663.396,4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801627.16999999981" table:style-name="ce9">
            <text:p>801.627,17</text:p>
          </table:table-cell>
          <table:table-cell office:value-type="float" office:value="703497.27" table:style-name="ce9">
            <text:p>703.497,27</text:p>
          </table:table-cell>
          <table:table-cell office:value-type="float" office:value="792332.04" table:style-name="ce9">
            <text:p>792.332,04</text:p>
          </table:table-cell>
          <table:table-cell office:value-type="float" office:value="824161.36000000022" table:style-name="ce9">
            <text:p>824.161,36</text:p>
          </table:table-cell>
          <table:table-cell office:value-type="float" office:value="3121617.8400000003" table:style-name="ce10">
            <text:p>3.121.617,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202</text:p>
          </table:table-cell>
          <table:table-cell office:value-type="string" table:style-name="ce13">
            <text:p>Locazioni<text:s/></text:p>
          </table:table-cell>
          <table:table-cell office:value-type="string" table:style-name="ce8">
            <text:p>Altri debiti diversi</text:p>
          </table:table-cell>
          <table:table-cell table:number-columns-repeated="3" table:style-name="ce9"/>
          <table:table-cell office:value-type="float" office:value="9170" table:style-name="ce9">
            <text:p>9.170,00</text:p>
          </table:table-cell>
          <table:table-cell office:value-type="float" office:value="9170" table:style-name="ce10">
            <text:p>9.170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office:value-type="float" office:value="17338.02" table:style-name="ce9">
            <text:p>17.338,02</text:p>
          </table:table-cell>
          <table:table-cell office:value-type="float" office:value="4074.92" table:style-name="ce9">
            <text:p>4.074,92</text:p>
          </table:table-cell>
          <table:table-cell office:value-type="float" office:value="38854.229999999996" table:style-name="ce9">
            <text:p>38.854,23</text:p>
          </table:table-cell>
          <table:table-cell office:value-type="float" office:value="6693.59" table:style-name="ce9">
            <text:p>6.693,59</text:p>
          </table:table-cell>
          <table:table-cell office:value-type="float" office:value="66960.759999999995" table:style-name="ce10">
            <text:p>66.960,76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0435.590000000002" table:style-name="ce9">
            <text:p>10.435,59</text:p>
          </table:table-cell>
          <table:table-cell office:value-type="float" office:value="8825.6200000000008" table:style-name="ce9">
            <text:p>8.825,62</text:p>
          </table:table-cell>
          <table:table-cell office:value-type="float" office:value="28243.08" table:style-name="ce9">
            <text:p>28.243,08</text:p>
          </table:table-cell>
          <table:table-cell office:value-type="float" office:value="18385.690000000002" table:style-name="ce9">
            <text:p>18.385,69</text:p>
          </table:table-cell>
          <table:table-cell office:value-type="float" office:value="65889.98000000001" table:style-name="ce10">
            <text:p>65.889,9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erogatori privati accreditati e convenzionati di prestazioni sanitarie</text:p>
          </table:table-cell>
          <table:table-cell office:value-type="float" office:value="20042.3" table:style-name="ce9">
            <text:p>20.042,30</text:p>
          </table:table-cell>
          <table:table-cell office:value-type="float" office:value="72076.099999999991" table:style-name="ce9">
            <text:p>72.076,10</text:p>
          </table:table-cell>
          <table:table-cell office:value-type="float" office:value="92544.2" table:style-name="ce9">
            <text:p>92.544,20</text:p>
          </table:table-cell>
          <table:table-cell office:value-type="float" office:value="61534.8" table:style-name="ce9">
            <text:p>61.534,80</text:p>
          </table:table-cell>
          <table:table-cell office:value-type="float" office:value="246197.39999999997" table:style-name="ce10">
            <text:p>246.197,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205</text:p>
          </table:table-cell>
          <table:table-cell office:value-type="string" table:style-name="ce13">
            <text:p>Licenze software<text:s text:c="2"/></text:p>
          </table:table-cell>
          <table:table-cell office:value-type="string" table:style-name="ce8">
            <text:p>Debiti tributari</text:p>
          </table:table-cell>
          <table:table-cell office:value-type="float" office:value="48269.700000000004" table:style-name="ce9">
            <text:p>48.269,70</text:p>
          </table:table-cell>
          <table:table-cell office:value-type="float" office:value="7367.17" table:style-name="ce9">
            <text:p>7.367,17</text:p>
          </table:table-cell>
          <table:table-cell office:value-type="float" office:value="55727.790000000008" table:style-name="ce9">
            <text:p>55.727,79</text:p>
          </table:table-cell>
          <table:table-cell office:value-type="float" office:value="56194.340000000004" table:style-name="ce9">
            <text:p>56.194,34</text:p>
          </table:table-cell>
          <table:table-cell office:value-type="float" office:value="167559" table:style-name="ce10">
            <text:p>167.559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ltre partecipate</text:p>
          </table:table-cell>
          <table:table-cell office:value-type="float" office:value="5000" table:style-name="ce9">
            <text:p>5.000,00</text:p>
          </table:table-cell>
          <table:table-cell table:style-name="ce9"/>
          <table:table-cell office:value-type="float" office:value="14076" table:style-name="ce9">
            <text:p>14.076,00</text:p>
          </table:table-cell>
          <table:table-cell table:style-name="ce9"/>
          <table:table-cell office:value-type="float" office:value="19076" table:style-name="ce10">
            <text:p>19.076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Istituti previdenziali, assistenziali e sicurezza sociale</text:p>
          </table:table-cell>
          <table:table-cell table:style-name="ce9"/>
          <table:table-cell office:value-type="float" office:value="638.82000000000005" table:style-name="ce9">
            <text:p>638,82</text:p>
          </table:table-cell>
          <table:table-cell table:number-columns-repeated="2" table:style-name="ce9"/>
          <table:table-cell office:value-type="float" office:value="638.82000000000005" table:style-name="ce10">
            <text:p>638,8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98348.73" table:style-name="ce9">
            <text:p>198.348,73</text:p>
          </table:table-cell>
          <table:table-cell office:value-type="float" office:value="35011.01" table:style-name="ce9">
            <text:p>35.011,01</text:p>
          </table:table-cell>
          <table:table-cell office:value-type="float" office:value="315555.42" table:style-name="ce9">
            <text:p>315.555,42</text:p>
          </table:table-cell>
          <table:table-cell office:value-type="float" office:value="169535.28" table:style-name="ce9">
            <text:p>169.535,28</text:p>
          </table:table-cell>
          <table:table-cell office:value-type="float" office:value="718450.44000000006" table:style-name="ce10">
            <text:p>718.450,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206</text:p>
          </table:table-cell>
          <table:table-cell office:value-type="string" table:style-name="ce13">
            <text:p>Altre forme di godimento di beni di terzi</text:p>
          </table:table-cell>
          <table:table-cell office:value-type="string" table:style-name="ce8">
            <text:p>Altri debiti diversi</text:p>
          </table:table-cell>
          <table:table-cell office:value-type="float" office:value="5125" table:style-name="ce9">
            <text:p>5.125,00</text:p>
          </table:table-cell>
          <table:table-cell table:number-columns-repeated="3" table:style-name="ce9"/>
          <table:table-cell office:value-type="float" office:value="5125" table:style-name="ce10">
            <text:p>5.125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office:value-type="float" office:value="419514.01999999949" table:style-name="ce9">
            <text:p>419.514,02</text:p>
          </table:table-cell>
          <table:table-cell office:value-type="float" office:value="511987.63999999966" table:style-name="ce9">
            <text:p>511.987,64</text:p>
          </table:table-cell>
          <table:table-cell office:value-type="float" office:value="452243.93999999954" table:style-name="ce9">
            <text:p>452.243,94</text:p>
          </table:table-cell>
          <table:table-cell office:value-type="float" office:value="515939.32999999978" table:style-name="ce9">
            <text:p>515.939,33</text:p>
          </table:table-cell>
          <table:table-cell office:value-type="float" office:value="1899684.9299999985" table:style-name="ce10">
            <text:p>1.899.684,9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ltre partecipate</text:p>
          </table:table-cell>
          <table:table-cell office:value-type="float" office:value="29372.02" table:style-name="ce9">
            <text:p>29.372,02</text:p>
          </table:table-cell>
          <table:table-cell table:number-columns-repeated="3" table:style-name="ce9"/>
          <table:table-cell office:value-type="float" office:value="29372.02" table:style-name="ce10">
            <text:p>29.372,0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2729740.9999999986" table:style-name="ce9">
            <text:p>2.729.741,00</text:p>
          </table:table-cell>
          <table:table-cell office:value-type="float" office:value="2733958.1999999983" table:style-name="ce9">
            <text:p>2.733.958,20</text:p>
          </table:table-cell>
          <table:table-cell office:value-type="float" office:value="2331707.0100000012" table:style-name="ce9">
            <text:p>2.331.707,01</text:p>
          </table:table-cell>
          <table:table-cell office:value-type="float" office:value="3216078.3199999975" table:style-name="ce9">
            <text:p>3.216.078,32</text:p>
          </table:table-cell>
          <table:table-cell office:value-type="float" office:value="11011484.529999997" table:style-name="ce10">
            <text:p>11.011.484,5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305</text:p>
          </table:table-cell>
          <table:table-cell office:value-type="string" table:style-name="ce13">
            <text:p>Interessi su mutui<text:s/></text:p>
          </table:table-cell>
          <table:table-cell office:value-type="string" table:style-name="ce8">
            <text:p>Altri debiti diversi</text:p>
          </table:table-cell>
          <table:table-cell table:style-name="ce9"/>
          <table:table-cell office:value-type="float" office:value="2169.83" table:style-name="ce9">
            <text:p>2.169,83</text:p>
          </table:table-cell>
          <table:table-cell office:value-type="float" office:value="0" table:style-name="ce9">
            <text:p>0,00</text:p>
          </table:table-cell>
          <table:table-cell office:value-type="float" office:value="1238.77" table:style-name="ce9">
            <text:p>1.238,77</text:p>
          </table:table-cell>
          <table:table-cell office:value-type="float" office:value="3408.6" table:style-name="ce10">
            <text:p>3.408,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306</text:p>
          </table:table-cell>
          <table:table-cell office:value-type="string" table:style-name="ce13">
            <text:p>Interessi passivi v/fornitori</text:p>
          </table:table-cell>
          <table:table-cell office:value-type="string" table:style-name="ce8">
            <text:p>Debiti verso altri fornitori</text:p>
          </table:table-cell>
          <table:table-cell office:value-type="float" office:value="49999.94999999999" table:style-name="ce9">
            <text:p>49.999,95</text:p>
          </table:table-cell>
          <table:table-cell office:value-type="float" office:value="202987.77000000008" table:style-name="ce9">
            <text:p>202.987,77</text:p>
          </table:table-cell>
          <table:table-cell office:value-type="float" office:value="17872.400000000001" table:style-name="ce9">
            <text:p>17.872,40</text:p>
          </table:table-cell>
          <table:table-cell office:value-type="float" office:value="4735.92" table:style-name="ce9">
            <text:p>4.735,92</text:p>
          </table:table-cell>
          <table:table-cell office:value-type="float" office:value="275596.04000000004" table:style-name="ce10">
            <text:p>275.596,0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erogatori privati accreditati e convenzionati di prestazioni sanitarie</text:p>
          </table:table-cell>
          <table:table-cell table:number-columns-repeated="3" table:style-name="ce9"/>
          <table:table-cell office:value-type="float" office:value="5000" table:style-name="ce9">
            <text:p>5.000,00</text:p>
          </table:table-cell>
          <table:table-cell office:value-type="float" office:value="5000" table:style-name="ce10">
            <text:p>5.000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308</text:p>
          </table:table-cell>
          <table:table-cell office:value-type="string" table:style-name="ce13">
            <text:p>Altri oneri finanziari</text:p>
          </table:table-cell>
          <table:table-cell office:value-type="string" table:style-name="ce8">
            <text:p>Altri debiti diversi</text:p>
          </table:table-cell>
          <table:table-cell office:value-type="float" office:value="37375.94" table:style-name="ce9">
            <text:p>37.375,94</text:p>
          </table:table-cell>
          <table:table-cell office:value-type="float" office:value="41770.71" table:style-name="ce9">
            <text:p>41.770,71</text:p>
          </table:table-cell>
          <table:table-cell office:value-type="float" office:value="30497.54" table:style-name="ce9">
            <text:p>30.497,54</text:p>
          </table:table-cell>
          <table:table-cell office:value-type="float" office:value="43088.37" table:style-name="ce9">
            <text:p>43.088,37</text:p>
          </table:table-cell>
          <table:table-cell office:value-type="float" office:value="152732.56" table:style-name="ce10">
            <text:p>152.732,56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Clienti per rimborsi</text:p>
          </table:table-cell>
          <table:table-cell table:style-name="ce9"/>
          <table:table-cell office:value-type="float" office:value="36.33" table:style-name="ce9">
            <text:p>36,33</text:p>
          </table:table-cell>
          <table:table-cell table:number-columns-repeated="2" table:style-name="ce9"/>
          <table:table-cell office:value-type="float" office:value="36.33" table:style-name="ce10">
            <text:p>36,3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office:value-type="float" office:value="1.79" table:style-name="ce9">
            <text:p>1,79</text:p>
          </table:table-cell>
          <table:table-cell table:style-name="ce9"/>
          <table:table-cell office:value-type="float" office:value="154.06" table:style-name="ce9">
            <text:p>154,06</text:p>
          </table:table-cell>
          <table:table-cell table:style-name="ce9"/>
          <table:table-cell office:value-type="float" office:value="155.85" table:style-name="ce10">
            <text:p>155,8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52.03" table:style-name="ce9">
            <text:p>52,03</text:p>
          </table:table-cell>
          <table:table-cell office:value-type="float" office:value="7" table:style-name="ce9">
            <text:p>7,00</text:p>
          </table:table-cell>
          <table:table-cell office:value-type="float" office:value="700" table:style-name="ce9">
            <text:p>700,00</text:p>
          </table:table-cell>
          <table:table-cell office:value-type="float" office:value="41.55" table:style-name="ce9">
            <text:p>41,55</text:p>
          </table:table-cell>
          <table:table-cell office:value-type="float" office:value="800.57999999999993" table:style-name="ce10">
            <text:p>800,5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Economo per pagamenti</text:p>
          </table:table-cell>
          <table:table-cell office:value-type="float" office:value="40.43" table:style-name="ce9">
            <text:p>40,43</text:p>
          </table:table-cell>
          <table:table-cell office:value-type="float" office:value="91.169999999999987" table:style-name="ce9">
            <text:p>91,17</text:p>
          </table:table-cell>
          <table:table-cell office:value-type="float" office:value="41.01" table:style-name="ce9">
            <text:p>41,01</text:p>
          </table:table-cell>
          <table:table-cell office:value-type="float" office:value="39.31" table:style-name="ce9">
            <text:p>39,31</text:p>
          </table:table-cell>
          <table:table-cell office:value-type="float" office:value="211.92" table:style-name="ce10">
            <text:p>211,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401</text:p>
          </table:table-cell>
          <table:table-cell office:value-type="string" table:style-name="ce13">
            <text:p>IRAP</text:p>
          </table:table-cell>
          <table:table-cell office:value-type="string" table:style-name="ce8">
            <text:p>Debiti tributari</text:p>
          </table:table-cell>
          <table:table-cell office:value-type="float" office:value="4484367.6499999985" table:style-name="ce9">
            <text:p>4.484.367,65</text:p>
          </table:table-cell>
          <table:table-cell office:value-type="float" office:value="3837792.3000000003" table:style-name="ce9">
            <text:p>3.837.792,30</text:p>
          </table:table-cell>
          <table:table-cell office:value-type="float" office:value="3672029.11" table:style-name="ce9">
            <text:p>3.672.029,11</text:p>
          </table:table-cell>
          <table:table-cell office:value-type="float" office:value="3868711.939999999" table:style-name="ce9">
            <text:p>3.868.711,94</text:p>
          </table:table-cell>
          <table:table-cell office:value-type="float" office:value="15862900.999999998" table:style-name="ce10">
            <text:p>15.862.901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402</text:p>
          </table:table-cell>
          <table:table-cell office:value-type="string" table:style-name="ce13">
            <text:p>IRES</text:p>
          </table:table-cell>
          <table:table-cell office:value-type="string" table:style-name="ce8">
            <text:p>Debiti tributari</text:p>
          </table:table-cell>
          <table:table-cell table:style-name="ce9"/>
          <table:table-cell office:value-type="float" office:value="52141" table:style-name="ce9">
            <text:p>52.141,00</text:p>
          </table:table-cell>
          <table:table-cell office:value-type="float" office:value="0" table:style-name="ce9">
            <text:p>0,00</text:p>
          </table:table-cell>
          <table:table-cell office:value-type="float" office:value="68829" table:style-name="ce9">
            <text:p>68.829,00</text:p>
          </table:table-cell>
          <table:table-cell office:value-type="float" office:value="120970" table:style-name="ce10">
            <text:p>120.970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404</text:p>
          </table:table-cell>
          <table:table-cell office:value-type="string" table:style-name="ce13">
            <text:p>IVA</text:p>
          </table:table-cell>
          <table:table-cell office:value-type="string" table:style-name="ce8">
            <text:p>Debiti tributari</text:p>
          </table:table-cell>
          <table:table-cell office:value-type="float" office:value="293232.62" table:style-name="ce9">
            <text:p>293.232,62</text:p>
          </table:table-cell>
          <table:table-cell office:value-type="float" office:value="441281.30000000005" table:style-name="ce9">
            <text:p>441.281,30</text:p>
          </table:table-cell>
          <table:table-cell office:value-type="float" office:value="312006.68000000005" table:style-name="ce9">
            <text:p>312.006,68</text:p>
          </table:table-cell>
          <table:table-cell office:value-type="float" office:value="332190.78000000003" table:style-name="ce9">
            <text:p>332.190,78</text:p>
          </table:table-cell>
          <table:table-cell office:value-type="float" office:value="1378711.3800000001" table:style-name="ce10">
            <text:p>1.378.711,3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499</text:p>
          </table:table-cell>
          <table:table-cell office:value-type="string" table:style-name="ce13">
            <text:p>Altri tributi<text:s/></text:p>
          </table:table-cell>
          <table:table-cell office:value-type="string" table:style-name="ce8">
            <text:p>Altri debiti diversi</text:p>
          </table:table-cell>
          <table:table-cell office:value-type="float" office:value="560" table:style-name="ce9">
            <text:p>560,00</text:p>
          </table:table-cell>
          <table:table-cell office:value-type="float" office:value="466.12" table:style-name="ce9">
            <text:p>466,12</text:p>
          </table:table-cell>
          <table:table-cell office:value-type="float" office:value="475" table:style-name="ce9">
            <text:p>475,00</text:p>
          </table:table-cell>
          <table:table-cell office:value-type="float" office:value="41584" table:style-name="ce9">
            <text:p>41.584,00</text:p>
          </table:table-cell>
          <table:table-cell office:value-type="float" office:value="43085.120000000003" table:style-name="ce10">
            <text:p>43.085,1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office:value-type="float" office:value="61923.520000000004" table:style-name="ce9">
            <text:p>61.923,52</text:p>
          </table:table-cell>
          <table:table-cell office:value-type="float" office:value="124403.18" table:style-name="ce9">
            <text:p>124.403,18</text:p>
          </table:table-cell>
          <table:table-cell office:value-type="float" office:value="83414.320000000007" table:style-name="ce9">
            <text:p>83.414,32</text:p>
          </table:table-cell>
          <table:table-cell office:value-type="float" office:value="120230.31" table:style-name="ce9">
            <text:p>120.230,31</text:p>
          </table:table-cell>
          <table:table-cell office:value-type="float" office:value="389971.33" table:style-name="ce10">
            <text:p>389.971,3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21007.040000000001" table:style-name="ce9">
            <text:p>21.007,04</text:p>
          </table:table-cell>
          <table:table-cell office:value-type="float" office:value="72" table:style-name="ce9">
            <text:p>72,00</text:p>
          </table:table-cell>
          <table:table-cell office:value-type="float" office:value="148" table:style-name="ce9">
            <text:p>148,00</text:p>
          </table:table-cell>
          <table:table-cell office:value-type="float" office:value="194" table:style-name="ce9">
            <text:p>194,00</text:p>
          </table:table-cell>
          <table:table-cell office:value-type="float" office:value="21421.040000000001" table:style-name="ce10">
            <text:p>21.421,0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Extraregione</text:p>
          </table:table-cell>
          <table:table-cell office:value-type="float" office:value="10" table:style-name="ce9">
            <text:p>10,00</text:p>
          </table:table-cell>
          <table:table-cell office:value-type="float" office:value="8" table:style-name="ce9">
            <text:p>8,00</text:p>
          </table:table-cell>
          <table:table-cell table:style-name="ce9"/>
          <table:table-cell office:value-type="float" office:value="4" table:style-name="ce9">
            <text:p>4,00</text:p>
          </table:table-cell>
          <table:table-cell office:value-type="float" office:value="22" table:style-name="ce10">
            <text:p>22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Comuni</text:p>
          </table:table-cell>
          <table:table-cell table:style-name="ce9"/>
          <table:table-cell office:value-type="float" office:value="138500" table:style-name="ce9">
            <text:p>138.500,00</text:p>
          </table:table-cell>
          <table:table-cell table:style-name="ce9"/>
          <table:table-cell office:value-type="float" office:value="138500" table:style-name="ce9">
            <text:p>138.500,00</text:p>
          </table:table-cell>
          <table:table-cell office:value-type="float" office:value="277000" table:style-name="ce10">
            <text:p>277.000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4" table:style-name="ce9">
            <text:p>4,00</text:p>
          </table:table-cell>
          <table:table-cell table:number-columns-repeated="3" table:style-name="ce9"/>
          <table:table-cell office:value-type="float" office:value="4" table:style-name="ce10">
            <text:p>4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erogatori privati accreditati e convenzionati di prestazioni sanitarie</text:p>
          </table:table-cell>
          <table:table-cell office:value-type="float" office:value="128" table:style-name="ce9">
            <text:p>128,00</text:p>
          </table:table-cell>
          <table:table-cell office:value-type="float" office:value="312" table:style-name="ce9">
            <text:p>312,00</text:p>
          </table:table-cell>
          <table:table-cell office:value-type="float" office:value="576" table:style-name="ce9">
            <text:p>576,00</text:p>
          </table:table-cell>
          <table:table-cell office:value-type="float" office:value="126" table:style-name="ce9">
            <text:p>126,00</text:p>
          </table:table-cell>
          <table:table-cell office:value-type="float" office:value="1142" table:style-name="ce10">
            <text:p>1.142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Economo per pagamenti</text:p>
          </table:table-cell>
          <table:table-cell office:value-type="float" office:value="2856.4" table:style-name="ce9">
            <text:p>2.856,40</text:p>
          </table:table-cell>
          <table:table-cell office:value-type="float" office:value="1311.33" table:style-name="ce9">
            <text:p>1.311,33</text:p>
          </table:table-cell>
          <table:table-cell office:value-type="float" office:value="2423.5299999999997" table:style-name="ce9">
            <text:p>2.423,53</text:p>
          </table:table-cell>
          <table:table-cell office:value-type="float" office:value="3152.17" table:style-name="ce9">
            <text:p>3.152,17</text:p>
          </table:table-cell>
          <table:table-cell office:value-type="float" office:value="9743.43" table:style-name="ce10">
            <text:p>9.743,4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503</text:p>
          </table:table-cell>
          <table:table-cell office:value-type="string" table:style-name="ce13">
            <text:p>Indennità</text:p>
          </table:table-cell>
          <table:table-cell office:value-type="string" table:style-name="ce8">
            <text:p>Altri debiti diversi</text:p>
          </table:table-cell>
          <table:table-cell office:value-type="float" office:value="16552.38" table:style-name="ce9">
            <text:p>16.552,38</text:p>
          </table:table-cell>
          <table:table-cell table:number-columns-repeated="3" table:style-name="ce9"/>
          <table:table-cell office:value-type="float" office:value="16552.38" table:style-name="ce10">
            <text:p>16.552,3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table:number-columns-repeated="2" table:style-name="ce9"/>
          <table:table-cell office:value-type="float" office:value="342.68" table:style-name="ce9">
            <text:p>342,68</text:p>
          </table:table-cell>
          <table:table-cell office:value-type="float" office:value="1076.71" table:style-name="ce9">
            <text:p>1.076,71</text:p>
          </table:table-cell>
          <table:table-cell office:value-type="float" office:value="1419.39" table:style-name="ce10">
            <text:p>1.419,3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della Regione - per altre prestazioni</text:p>
          </table:table-cell>
          <table:table-cell table:style-name="ce9"/>
          <table:table-cell office:value-type="float" office:value="36101.71" table:style-name="ce9">
            <text:p>36.101,71</text:p>
          </table:table-cell>
          <table:table-cell office:value-type="float" office:value="165442.94000000003" table:style-name="ce9">
            <text:p>165.442,94</text:p>
          </table:table-cell>
          <table:table-cell office:value-type="float" office:value="62920.450000000004" table:style-name="ce9">
            <text:p>62.920,45</text:p>
          </table:table-cell>
          <table:table-cell office:value-type="float" office:value="264465.10000000003" table:style-name="ce10">
            <text:p>264.465,1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Istituti previdenziali, assistenziali e sicurezza sociale</text:p>
          </table:table-cell>
          <table:table-cell table:number-columns-repeated="2" table:style-name="ce9"/>
          <table:table-cell office:value-type="float" office:value="79.84" table:style-name="ce9">
            <text:p>79,84</text:p>
          </table:table-cell>
          <table:table-cell table:style-name="ce9"/>
          <table:table-cell office:value-type="float" office:value="79.84" table:style-name="ce10">
            <text:p>79,8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98787.470000000045" table:style-name="ce9">
            <text:p>98.787,47</text:p>
          </table:table-cell>
          <table:table-cell office:value-type="float" office:value="61227.530000000028" table:style-name="ce9">
            <text:p>61.227,53</text:p>
          </table:table-cell>
          <table:table-cell office:value-type="float" office:value="76822.820000000036" table:style-name="ce9">
            <text:p>76.822,82</text:p>
          </table:table-cell>
          <table:table-cell office:value-type="float" office:value="62392.250000000022" table:style-name="ce9">
            <text:p>62.392,25</text:p>
          </table:table-cell>
          <table:table-cell office:value-type="float" office:value="299230.07000000012" table:style-name="ce10">
            <text:p>299.230,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504</text:p>
          </table:table-cell>
          <table:table-cell office:value-type="string" table:style-name="ce13">
            <text:p>Commissioni e Comitati</text:p>
          </table:table-cell>
          <table:table-cell office:value-type="string" table:style-name="ce8">
            <text:p>Debiti v/dipendenti</text:p>
          </table:table-cell>
          <table:table-cell table:style-name="ce9"/>
          <table:table-cell office:value-type="float" office:value="532.58000000000004" table:style-name="ce9">
            <text:p>532,58</text:p>
          </table:table-cell>
          <table:table-cell office:value-type="float" office:value="269.39" table:style-name="ce9">
            <text:p>269,39</text:p>
          </table:table-cell>
          <table:table-cell table:style-name="ce9"/>
          <table:table-cell office:value-type="float" office:value="801.97" table:style-name="ce10">
            <text:p>801,97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4731.18" table:style-name="ce9">
            <text:p>4.731,18</text:p>
          </table:table-cell>
          <table:table-cell office:value-type="float" office:value="1276.69" table:style-name="ce9">
            <text:p>1.276,69</text:p>
          </table:table-cell>
          <table:table-cell office:value-type="float" office:value="619.09" table:style-name="ce9">
            <text:p>619,09</text:p>
          </table:table-cell>
          <table:table-cell office:value-type="float" office:value="2954.9" table:style-name="ce9">
            <text:p>2.954,90</text:p>
          </table:table-cell>
          <table:table-cell office:value-type="float" office:value="9581.86" table:style-name="ce10">
            <text:p>9.581,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505</text:p>
          </table:table-cell>
          <table:table-cell office:value-type="string" table:style-name="ce13">
            <text:p>Borse di studio</text:p>
          </table:table-cell>
          <table:table-cell office:value-type="string" table:style-name="ce8">
            <text:p>Debiti v/dipendenti</text:p>
          </table:table-cell>
          <table:table-cell office:value-type="float" office:value="48242.450000000004" table:style-name="ce9">
            <text:p>48.242,45</text:p>
          </table:table-cell>
          <table:table-cell office:value-type="float" office:value="40293.51" table:style-name="ce9">
            <text:p>40.293,51</text:p>
          </table:table-cell>
          <table:table-cell office:value-type="float" office:value="46143.090000000004" table:style-name="ce9">
            <text:p>46.143,09</text:p>
          </table:table-cell>
          <table:table-cell office:value-type="float" office:value="53385.47" table:style-name="ce9">
            <text:p>53.385,47</text:p>
          </table:table-cell>
          <table:table-cell office:value-type="float" office:value="188064.52000000002" table:style-name="ce10">
            <text:p>188.064,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506</text:p>
          </table:table-cell>
          <table:table-cell office:value-type="string" table:style-name="ce13">
            <text:p>Ritenute erariali su indennità a organi istituzionali e altri compensi<text:s/></text:p>
          </table:table-cell>
          <table:table-cell office:value-type="string" table:style-name="ce8">
            <text:p>Debiti tributari</text:p>
          </table:table-cell>
          <table:table-cell office:value-type="float" office:value="248830.49000000002" table:style-name="ce9">
            <text:p>248.830,49</text:p>
          </table:table-cell>
          <table:table-cell office:value-type="float" office:value="241947.63999999996" table:style-name="ce9">
            <text:p>241.947,64</text:p>
          </table:table-cell>
          <table:table-cell office:value-type="float" office:value="200118.84000000003" table:style-name="ce9">
            <text:p>200.118,84</text:p>
          </table:table-cell>
          <table:table-cell office:value-type="float" office:value="234562.71999999997" table:style-name="ce9">
            <text:p>234.562,72</text:p>
          </table:table-cell>
          <table:table-cell office:value-type="float" office:value="925459.69" table:style-name="ce10">
            <text:p>925.459,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507</text:p>
          </table:table-cell>
          <table:table-cell office:value-type="string" table:style-name="ce13">
            <text:p>Contributi previdenziali e assistenziali su indennità a organi istituzionali e altri compensi<text:s/></text:p>
          </table:table-cell>
          <table:table-cell office:value-type="string" table:style-name="ce8">
            <text:p>Debiti tributari</text:p>
          </table:table-cell>
          <table:table-cell office:value-type="float" office:value="26419.79" table:style-name="ce9">
            <text:p>26.419,79</text:p>
          </table:table-cell>
          <table:table-cell table:number-columns-repeated="3" table:style-name="ce9"/>
          <table:table-cell office:value-type="float" office:value="26419.79" table:style-name="ce10">
            <text:p>26.419,7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Istituti previdenziali, assistenziali e sicurezza sociale</text:p>
          </table:table-cell>
          <table:table-cell office:value-type="float" office:value="304591.73000000004" table:style-name="ce9">
            <text:p>304.591,73</text:p>
          </table:table-cell>
          <table:table-cell office:value-type="float" office:value="92806.32" table:style-name="ce9">
            <text:p>92.806,32</text:p>
          </table:table-cell>
          <table:table-cell office:value-type="float" office:value="81792.069999999992" table:style-name="ce9">
            <text:p>81.792,07</text:p>
          </table:table-cell>
          <table:table-cell office:value-type="float" office:value="88960.290000000008" table:style-name="ce9">
            <text:p>88.960,29</text:p>
          </table:table-cell>
          <table:table-cell office:value-type="float" office:value="568150.41" table:style-name="ce10">
            <text:p>568.150,4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597</text:p>
          </table:table-cell>
          <table:table-cell office:value-type="string" table:style-name="ce13">
            <text:p>Risarcimenti danni autoassicurati</text:p>
          </table:table-cell>
          <table:table-cell office:value-type="string" table:style-name="ce8">
            <text:p>Altri debiti diversi</text:p>
          </table:table-cell>
          <table:table-cell office:value-type="float" office:value="2100620.15" table:style-name="ce9">
            <text:p>2.100.620,15</text:p>
          </table:table-cell>
          <table:table-cell office:value-type="float" office:value="456997.69" table:style-name="ce9">
            <text:p>456.997,69</text:p>
          </table:table-cell>
          <table:table-cell office:value-type="float" office:value="195422.24" table:style-name="ce9">
            <text:p>195.422,24</text:p>
          </table:table-cell>
          <table:table-cell office:value-type="float" office:value="316651.56999999995" table:style-name="ce9">
            <text:p>316.651,57</text:p>
          </table:table-cell>
          <table:table-cell office:value-type="float" office:value="3069691.65" table:style-name="ce10">
            <text:p>3.069.691,6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office:value-type="float" office:value="237.60000000000002" table:style-name="ce9">
            <text:p>237,60</text:p>
          </table:table-cell>
          <table:table-cell office:value-type="float" office:value="805.39999999999986" table:style-name="ce9">
            <text:p>805,40</text:p>
          </table:table-cell>
          <table:table-cell office:value-type="float" office:value="228.8" table:style-name="ce9">
            <text:p>228,80</text:p>
          </table:table-cell>
          <table:table-cell office:value-type="float" office:value="7437.7200000000012" table:style-name="ce9">
            <text:p>7.437,72</text:p>
          </table:table-cell>
          <table:table-cell office:value-type="float" office:value="8709.52" table:style-name="ce10">
            <text:p>8.709,5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della Regione - per altre prestazioni</text:p>
          </table:table-cell>
          <table:table-cell table:number-columns-repeated="2" table:style-name="ce9"/>
          <table:table-cell office:value-type="float" office:value="1000" table:style-name="ce9">
            <text:p>1.000,00</text:p>
          </table:table-cell>
          <table:table-cell table:style-name="ce9"/>
          <table:table-cell office:value-type="float" office:value="1000" table:style-name="ce10">
            <text:p>1.000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dipendenti</text:p>
          </table:table-cell>
          <table:table-cell office:value-type="float" office:value="2152.2800000000002" table:style-name="ce9">
            <text:p>2.152,28</text:p>
          </table:table-cell>
          <table:table-cell table:number-columns-repeated="3" table:style-name="ce9"/>
          <table:table-cell office:value-type="float" office:value="2152.2800000000002" table:style-name="ce10">
            <text:p>2.152,2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0268.93" table:style-name="ce9">
            <text:p>10.268,93</text:p>
          </table:table-cell>
          <table:table-cell office:value-type="float" office:value="13044.9" table:style-name="ce9">
            <text:p>13.044,90</text:p>
          </table:table-cell>
          <table:table-cell office:value-type="float" office:value="6205.76" table:style-name="ce9">
            <text:p>6.205,76</text:p>
          </table:table-cell>
          <table:table-cell office:value-type="float" office:value="22760.33" table:style-name="ce9">
            <text:p>22.760,33</text:p>
          </table:table-cell>
          <table:table-cell office:value-type="float" office:value="52279.920000000006" table:style-name="ce10">
            <text:p>52.279,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598</text:p>
          </table:table-cell>
          <table:table-cell office:value-type="string" table:style-name="ce13">
            <text:p>Altri oneri <text:s/>della gestione corrente</text:p>
          </table:table-cell>
          <table:table-cell office:value-type="string" table:style-name="ce8">
            <text:p>Altri debiti diversi</text:p>
          </table:table-cell>
          <table:table-cell office:value-type="float" office:value="12832" table:style-name="ce9">
            <text:p>12.832,00</text:p>
          </table:table-cell>
          <table:table-cell office:value-type="float" office:value="4120" table:style-name="ce9">
            <text:p>4.120,00</text:p>
          </table:table-cell>
          <table:table-cell office:value-type="float" office:value="25087.87" table:style-name="ce9">
            <text:p>25.087,87</text:p>
          </table:table-cell>
          <table:table-cell office:value-type="float" office:value="143510.60999999999" table:style-name="ce9">
            <text:p>143.510,61</text:p>
          </table:table-cell>
          <table:table-cell office:value-type="float" office:value="185550.47999999998" table:style-name="ce10">
            <text:p>185.550,4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tributari</text:p>
          </table:table-cell>
          <table:table-cell office:value-type="float" office:value="6988.6200000000017" table:style-name="ce9">
            <text:p>6.988,62</text:p>
          </table:table-cell>
          <table:table-cell office:value-type="float" office:value="66000.58" table:style-name="ce9">
            <text:p>66.000,58</text:p>
          </table:table-cell>
          <table:table-cell office:value-type="float" office:value="8957.2699999999986" table:style-name="ce9">
            <text:p>8.957,27</text:p>
          </table:table-cell>
          <table:table-cell office:value-type="float" office:value="5186.2200000000012" table:style-name="ce9">
            <text:p>5.186,22</text:p>
          </table:table-cell>
          <table:table-cell office:value-type="float" office:value="87132.69" table:style-name="ce10">
            <text:p>87.132,6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ziende sanitarie pubbliche della Regione - per altre prestazioni</text:p>
          </table:table-cell>
          <table:table-cell table:number-columns-repeated="2" table:style-name="ce9"/>
          <table:table-cell office:value-type="float" office:value="43166.63" table:style-name="ce9">
            <text:p>43.166,63</text:p>
          </table:table-cell>
          <table:table-cell table:style-name="ce9"/>
          <table:table-cell office:value-type="float" office:value="43166.63" table:style-name="ce10">
            <text:p>43.166,6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Enti regionali</text:p>
          </table:table-cell>
          <table:table-cell office:value-type="float" office:value="2400" table:style-name="ce9">
            <text:p>2.400,00</text:p>
          </table:table-cell>
          <table:table-cell office:value-type="float" office:value="26" table:style-name="ce9">
            <text:p>26,00</text:p>
          </table:table-cell>
          <table:table-cell table:number-columns-repeated="2" table:style-name="ce9"/>
          <table:table-cell office:value-type="float" office:value="2426" table:style-name="ce10">
            <text:p>2.426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Istituti previdenziali, assistenziali e sicurezza sociale</text:p>
          </table:table-cell>
          <table:table-cell table:style-name="ce9"/>
          <table:table-cell office:value-type="float" office:value="793.88" table:style-name="ce9">
            <text:p>793,88</text:p>
          </table:table-cell>
          <table:table-cell table:number-columns-repeated="2" table:style-name="ce9"/>
          <table:table-cell office:value-type="float" office:value="793.88" table:style-name="ce10">
            <text:p>793,8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02306.18000000004" table:style-name="ce9">
            <text:p>102.306,18</text:p>
          </table:table-cell>
          <table:table-cell office:value-type="float" office:value="595067.81999999995" table:style-name="ce9">
            <text:p>595.067,82</text:p>
          </table:table-cell>
          <table:table-cell office:value-type="float" office:value="216675.90000000005" table:style-name="ce9">
            <text:p>216.675,90</text:p>
          </table:table-cell>
          <table:table-cell office:value-type="float" office:value="92026.63" table:style-name="ce9">
            <text:p>92.026,63</text:p>
          </table:table-cell>
          <table:table-cell office:value-type="float" office:value="1006076.53" table:style-name="ce10">
            <text:p>1.006.076,5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Economo per pagamenti</text:p>
          </table:table-cell>
          <table:table-cell office:value-type="float" office:value="2363.7400000000002" table:style-name="ce9">
            <text:p>2.363,74</text:p>
          </table:table-cell>
          <table:table-cell office:value-type="float" office:value="1178.3499999999999" table:style-name="ce9">
            <text:p>1.178,35</text:p>
          </table:table-cell>
          <table:table-cell office:value-type="float" office:value="2142.17" table:style-name="ce9">
            <text:p>2.142,17</text:p>
          </table:table-cell>
          <table:table-cell office:value-type="float" office:value="1808.43" table:style-name="ce9">
            <text:p>1.808,43</text:p>
          </table:table-cell>
          <table:table-cell office:value-type="float" office:value="7492.6900000000005" table:style-name="ce10">
            <text:p>7.492,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599</text:p>
          </table:table-cell>
          <table:table-cell office:value-type="string" table:style-name="ce13">
            <text:p>Altre spese correnti derivanti da sopravvenienze<text:s/></text:p>
          </table:table-cell>
          <table:table-cell office:value-type="string" table:style-name="ce8">
            <text:p>Clienti per rimborsi</text:p>
          </table:table-cell>
          <table:table-cell office:value-type="float" office:value="79.150000000000006" table:style-name="ce9">
            <text:p>79,15</text:p>
          </table:table-cell>
          <table:table-cell office:value-type="float" office:value="95.15" table:style-name="ce9">
            <text:p>95,15</text:p>
          </table:table-cell>
          <table:table-cell office:value-type="float" office:value="137" table:style-name="ce9">
            <text:p>137,00</text:p>
          </table:table-cell>
          <table:table-cell office:value-type="float" office:value="250.75" table:style-name="ce9">
            <text:p>250,75</text:p>
          </table:table-cell>
          <table:table-cell office:value-type="float" office:value="562.04999999999995" table:style-name="ce10">
            <text:p>562,0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table:number-columns-repeated="3" table:style-name="ce9"/>
          <table:table-cell office:value-type="float" office:value="248677" table:style-name="ce9">
            <text:p>248.677,00</text:p>
          </table:table-cell>
          <table:table-cell office:value-type="float" office:value="248677" table:style-name="ce10">
            <text:p>248.677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6102</text:p>
          </table:table-cell>
          <table:table-cell office:value-type="string" table:style-name="ce13">
            <text:p>Fabbricati<text:s/></text:p>
          </table:table-cell>
          <table:table-cell office:value-type="string" table:style-name="ce8">
            <text:p>Debiti tributari</text:p>
          </table:table-cell>
          <table:table-cell office:value-type="float" office:value="250.66" table:style-name="ce9">
            <text:p>250,66</text:p>
          </table:table-cell>
          <table:table-cell office:value-type="float" office:value="548.44999999999993" table:style-name="ce9">
            <text:p>548,45</text:p>
          </table:table-cell>
          <table:table-cell table:style-name="ce9"/>
          <table:table-cell office:value-type="float" office:value="126884.32999999999" table:style-name="ce9">
            <text:p>126.884,33</text:p>
          </table:table-cell>
          <table:table-cell office:value-type="float" office:value="127683.43999999999" table:style-name="ce10">
            <text:p>127.683,4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139.3699999999999" table:style-name="ce9">
            <text:p>1.139,37</text:p>
          </table:table-cell>
          <table:table-cell office:value-type="float" office:value="2492.96" table:style-name="ce9">
            <text:p>2.492,96</text:p>
          </table:table-cell>
          <table:table-cell office:value-type="float" office:value="17589.189999999999" table:style-name="ce9">
            <text:p>17.589,19</text:p>
          </table:table-cell>
          <table:table-cell office:value-type="float" office:value="1759774.7999999998" table:style-name="ce9">
            <text:p>1.759.774,80</text:p>
          </table:table-cell>
          <table:table-cell office:value-type="float" office:value="1780996.3199999998" table:style-name="ce10">
            <text:p>1.780.996,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6104</text:p>
          </table:table-cell>
          <table:table-cell office:value-type="string" table:style-name="ce13">
            <text:p>Attrezzature sanitarie e scientifiche</text:p>
          </table:table-cell>
          <table:table-cell office:value-type="string" table:style-name="ce8">
            <text:p>Debiti tributari</text:p>
          </table:table-cell>
          <table:table-cell office:value-type="float" office:value="424251.2099999999" table:style-name="ce9">
            <text:p>424.251,21</text:p>
          </table:table-cell>
          <table:table-cell office:value-type="float" office:value="93953.14" table:style-name="ce9">
            <text:p>93.953,14</text:p>
          </table:table-cell>
          <table:table-cell office:value-type="float" office:value="172542.42000000004" table:style-name="ce9">
            <text:p>172.542,42</text:p>
          </table:table-cell>
          <table:table-cell office:value-type="float" office:value="133644.88999999996" table:style-name="ce9">
            <text:p>133.644,89</text:p>
          </table:table-cell>
          <table:table-cell office:value-type="float" office:value="824391.65999999992" table:style-name="ce10">
            <text:p>824.391,66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403374.16" table:style-name="ce9">
            <text:p>1.403.374,16</text:p>
          </table:table-cell>
          <table:table-cell office:value-type="float" office:value="511469.05000000005" table:style-name="ce9">
            <text:p>511.469,05</text:p>
          </table:table-cell>
          <table:table-cell office:value-type="float" office:value="721573" table:style-name="ce9">
            <text:p>721.573,00</text:p>
          </table:table-cell>
          <table:table-cell office:value-type="float" office:value="1678492.4800000004" table:style-name="ce9">
            <text:p>1.678.492,48</text:p>
          </table:table-cell>
          <table:table-cell office:value-type="float" office:value="4314908.6900000004" table:style-name="ce10">
            <text:p>4.314.908,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6105</text:p>
          </table:table-cell>
          <table:table-cell office:value-type="string" table:style-name="ce13">
            <text:p>Mobili e arredi</text:p>
          </table:table-cell>
          <table:table-cell office:value-type="string" table:style-name="ce8">
            <text:p>Debiti tributari</text:p>
          </table:table-cell>
          <table:table-cell office:value-type="float" office:value="12227.089999999997" table:style-name="ce9">
            <text:p>12.227,09</text:p>
          </table:table-cell>
          <table:table-cell office:value-type="float" office:value="4146.3" table:style-name="ce9">
            <text:p>4.146,30</text:p>
          </table:table-cell>
          <table:table-cell office:value-type="float" office:value="13768.249999999998" table:style-name="ce9">
            <text:p>13.768,25</text:p>
          </table:table-cell>
          <table:table-cell office:value-type="float" office:value="19642.200000000004" table:style-name="ce9">
            <text:p>19.642,20</text:p>
          </table:table-cell>
          <table:table-cell office:value-type="float" office:value="49783.839999999997" table:style-name="ce10">
            <text:p>49.783,8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45546.679999999993" table:style-name="ce9">
            <text:p>45.546,68</text:p>
          </table:table-cell>
          <table:table-cell office:value-type="float" office:value="37751.729999999989" table:style-name="ce9">
            <text:p>37.751,73</text:p>
          </table:table-cell>
          <table:table-cell office:value-type="float" office:value="108377.58000000002" table:style-name="ce9">
            <text:p>108.377,58</text:p>
          </table:table-cell>
          <table:table-cell office:value-type="float" office:value="83687.86000000003" table:style-name="ce9">
            <text:p>83.687,86</text:p>
          </table:table-cell>
          <table:table-cell office:value-type="float" office:value="275363.85000000003" table:style-name="ce10">
            <text:p>275.363,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6106</text:p>
          </table:table-cell>
          <table:table-cell office:value-type="string" table:style-name="ce13">
            <text:p>Automezzi</text:p>
          </table:table-cell>
          <table:table-cell office:value-type="string" table:style-name="ce8">
            <text:p>Debiti tributari</text:p>
          </table:table-cell>
          <table:table-cell office:value-type="float" office:value="5795.24" table:style-name="ce9">
            <text:p>5.795,24</text:p>
          </table:table-cell>
          <table:table-cell table:style-name="ce9"/>
          <table:table-cell office:value-type="float" office:value="8072.06" table:style-name="ce9">
            <text:p>8.072,06</text:p>
          </table:table-cell>
          <table:table-cell table:style-name="ce9"/>
          <table:table-cell office:value-type="float" office:value="13867.3" table:style-name="ce10">
            <text:p>13.867,3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19942" table:style-name="ce9">
            <text:p>19.942,00</text:p>
          </table:table-cell>
          <table:table-cell table:style-name="ce9"/>
          <table:table-cell office:value-type="float" office:value="36691.199999999997" table:style-name="ce9">
            <text:p>36.691,20</text:p>
          </table:table-cell>
          <table:table-cell office:value-type="float" office:value="8200" table:style-name="ce9">
            <text:p>8.200,00</text:p>
          </table:table-cell>
          <table:table-cell office:value-type="float" office:value="64833.2" table:style-name="ce10">
            <text:p>64.833,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6199</text:p>
          </table:table-cell>
          <table:table-cell office:value-type="string" table:style-name="ce13">
            <text:p>Altri beni materiali</text:p>
          </table:table-cell>
          <table:table-cell office:value-type="string" table:style-name="ce8">
            <text:p>Debiti tributari</text:p>
          </table:table-cell>
          <table:table-cell office:value-type="float" office:value="72327.849999999991" table:style-name="ce9">
            <text:p>72.327,85</text:p>
          </table:table-cell>
          <table:table-cell office:value-type="float" office:value="59015.92" table:style-name="ce9">
            <text:p>59.015,92</text:p>
          </table:table-cell>
          <table:table-cell office:value-type="float" office:value="97448.38" table:style-name="ce9">
            <text:p>97.448,38</text:p>
          </table:table-cell>
          <table:table-cell office:value-type="float" office:value="54485.42" table:style-name="ce9">
            <text:p>54.485,42</text:p>
          </table:table-cell>
          <table:table-cell office:value-type="float" office:value="283277.57" table:style-name="ce10">
            <text:p>283.277,57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/altre partecipate</text:p>
          </table:table-cell>
          <table:table-cell office:value-type="float" office:value="6000" table:style-name="ce9">
            <text:p>6.000,00</text:p>
          </table:table-cell>
          <table:table-cell table:number-columns-repeated="3" table:style-name="ce9"/>
          <table:table-cell office:value-type="float" office:value="6000" table:style-name="ce10">
            <text:p>6.000,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office:value-type="string" table:style-name="ce8">
            <text:p>Debiti verso altri fornitori</text:p>
          </table:table-cell>
          <table:table-cell office:value-type="float" office:value="339849.23000000004" table:style-name="ce9">
            <text:p>339.849,23</text:p>
          </table:table-cell>
          <table:table-cell office:value-type="float" office:value="321644.90000000002" table:style-name="ce9">
            <text:p>321.644,90</text:p>
          </table:table-cell>
          <table:table-cell office:value-type="float" office:value="789279.58000000007" table:style-name="ce9">
            <text:p>789.279,58</text:p>
          </table:table-cell>
          <table:table-cell office:value-type="float" office:value="413096.36" table:style-name="ce9">
            <text:p>413.096,36</text:p>
          </table:table-cell>
          <table:table-cell office:value-type="float" office:value="1863870.0700000003" table:style-name="ce10">
            <text:p>1.863.870,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7400</text:p>
          </table:table-cell>
          <table:table-cell office:value-type="string" table:style-name="ce13">
            <text:p>Restituzione di depositi cauzionali</text:p>
          </table:table-cell>
          <table:table-cell office:value-type="string" table:style-name="ce8">
            <text:p>Debiti verso altri fornitori</text:p>
          </table:table-cell>
          <table:table-cell table:style-name="ce9"/>
          <table:table-cell office:value-type="float" office:value="60000" table:style-name="ce9">
            <text:p>6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100000" table:style-name="ce10">
            <text:p>100.000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7500</text:p>
          </table:table-cell>
          <table:table-cell office:value-type="string" table:style-name="ce13">
            <text:p>Altre operazioni finanziarie</text:p>
          </table:table-cell>
          <table:table-cell office:value-type="string" table:style-name="ce8">
            <text:p>Clienti per rimborsi</text:p>
          </table:table-cell>
          <table:table-cell office:value-type="float" office:value="7337.6399999999994" table:style-name="ce9">
            <text:p>7.337,64</text:p>
          </table:table-cell>
          <table:table-cell office:value-type="float" office:value="46801.289999999994" table:style-name="ce9">
            <text:p>46.801,29</text:p>
          </table:table-cell>
          <table:table-cell office:value-type="float" office:value="40431.379999999997" table:style-name="ce9">
            <text:p>40.431,38</text:p>
          </table:table-cell>
          <table:table-cell office:value-type="float" office:value="9882.52" table:style-name="ce9">
            <text:p>9.882,52</text:p>
          </table:table-cell>
          <table:table-cell office:value-type="float" office:value="104452.83" table:style-name="ce10">
            <text:p>104.452,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8100</text:p>
          </table:table-cell>
          <table:table-cell office:value-type="string" table:style-name="ce13">
            <text:p>Rimborso anticipazioni di cassa</text:p>
          </table:table-cell>
          <table:table-cell office:value-type="string" table:style-name="ce8">
            <text:p>Altri debiti diversi</text:p>
          </table:table-cell>
          <table:table-cell table:number-columns-repeated="3" table:style-name="ce9"/>
          <table:table-cell office:value-type="float" office:value="14196247.98" table:style-name="ce9">
            <text:p>14.196.247,98</text:p>
          </table:table-cell>
          <table:table-cell office:value-type="float" office:value="14196247.98" table:style-name="ce10">
            <text:p>14.196.247,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8300</text:p>
          </table:table-cell>
          <table:table-cell office:value-type="string" table:style-name="ce13">
            <text:p>Rimborso mutui e prestiti <text:s/>ad altri soggetti</text:p>
          </table:table-cell>
          <table:table-cell office:value-type="string" table:style-name="ce8">
            <text:p>Debiti per mutui passivi</text:p>
          </table:table-cell>
          <table:table-cell table:style-name="ce9"/>
          <table:table-cell office:value-type="float" office:value="3634682.2100000004" table:style-name="ce9">
            <text:p>3.634.682,21</text:p>
          </table:table-cell>
          <table:table-cell table:style-name="ce9"/>
          <table:table-cell office:value-type="float" office:value="3708342.42" table:style-name="ce9">
            <text:p>3.708.342,42</text:p>
          </table:table-cell>
          <table:table-cell office:value-type="float" office:value="7343024.6300000008" table:style-name="ce10">
            <text:p>7.343.024,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e complessivo</text:p>
          </table:table-cell>
          <table:table-cell table:style-name="ce12"/>
          <table:table-cell table:style-name="ce1"/>
          <table:table-cell office:value-type="float" office:value="141257059.06" table:formula="msoxl:=SUM(D2:D238)" table:style-name="ce5">
            <text:p>141.257.059,06<text:s/></text:p>
          </table:table-cell>
          <table:table-cell office:value-type="float" office:value="150846451.91000009" table:formula="msoxl:=SUM(E2:E238)" table:style-name="ce5">
            <text:p>150.846.451,91<text:s/></text:p>
          </table:table-cell>
          <table:table-cell office:value-type="float" office:value="143040818.81999993" table:formula="msoxl:=SUM(F2:F238)" table:style-name="ce5">
            <text:p>143.040.818,82<text:s/></text:p>
          </table:table-cell>
          <table:table-cell office:value-type="float" office:value="179165143.74000007" table:formula="msoxl:=SUM(G2:G238)" table:style-name="ce5">
            <text:p>179.165.143,74<text:s/></text:p>
          </table:table-cell>
          <table:table-cell office:value-type="float" office:value="614309473.53000021" table:formula="msoxl:=SUM(H2:H238)" table:style-name="ce5">
            <text:p>614.309.473,53<text:s/>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4"/>
          <table:table-cell table:style-name="ce3"/>
          <table:table-cell table:number-columns-repeated="5" table:style-name="ce4"/>
          <table:table-cell table:number-columns-repeated="16376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LA CRISTIANI</meta:initial-creator>
    <dc:creator>Daniela Sangiovanni</dc:creator>
    <meta:creation-date>2017-01-30T16:30:11Z</meta:creation-date>
    <dc:date>2018-01-29T16:53:21Z</dc:date>
    <meta:print-date>2018-01-29T16:52:31Z</meta:print-date>
  </office:meta>
</office:document-meta>
</file>