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13" style:family="table-cell" style:parent-style-name="Default" style:data-style-name="N0">
      <style:table-cell-properties fo:border="thin solid #000000" fo:background-color="#DCE6F1"/>
    </style:style>
    <style:style style:name="ce14" style:family="table-cell" style:parent-style-name="Default" style:data-style-name="N36">
      <style:table-cell-properties fo:border="thin solid #000000" fo:background-color="#DCE6F1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2017.A3:2017.E18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dici siope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Beneficiari</text:p>
          </table:table-cell>
          <table:table-cell office:value-type="string" table:style-name="ce4">
            <text:p>I Trimestre</text:p>
          </table:table-cell>
          <table:table-cell office:value-type="string" table:style-name="ce4">
            <text:p>Totale complessivo 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string" table:style-name="ce1">
            <text:p>Altri debiti diversi</text:p>
          </table:table-cell>
          <table:table-cell office:value-type="float" office:value="2031.31" table:style-name="ce6">
            <text:p>2.031,31<text:s/></text:p>
          </table:table-cell>
          <table:table-cell office:value-type="float" office:value="2031.31" table:style-name="ce7">
            <text:p>2.031,3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dipendenti</text:p>
          </table:table-cell>
          <table:table-cell office:value-type="float" office:value="25320951.150000025" table:style-name="ce6">
            <text:p>25.320.951,15<text:s/></text:p>
          </table:table-cell>
          <table:table-cell office:value-type="float" office:value="25320951.150000025" table:style-name="ce7">
            <text:p>25.320.951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04</text:p>
          </table:table-cell>
          <table:table-cell office:value-type="string" table:style-name="ce1">
            <text:p>Arretrati di anni precedenti al personale a tempo indeterminato</text:p>
          </table:table-cell>
          <table:table-cell office:value-type="string" table:style-name="ce1">
            <text:p>Debiti v/dipendenti</text:p>
          </table:table-cell>
          <table:table-cell office:value-type="float" office:value="8458.66" table:style-name="ce6">
            <text:p>8.458,66<text:s/></text:p>
          </table:table-cell>
          <table:table-cell office:value-type="float" office:value="8458.66" table:style-name="ce7">
            <text:p>8.45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05</text:p>
          </table:table-cell>
          <table:table-cell office:value-type="string" table:style-name="ce1">
            <text:p>Competenze a favore del personale a tempo determinato, al netto degli arretrati attribuiti</text:p>
          </table:table-cell>
          <table:table-cell office:value-type="string" table:style-name="ce1">
            <text:p>Debiti v/dipendenti</text:p>
          </table:table-cell>
          <table:table-cell office:value-type="float" office:value="1084477.1799999997" table:style-name="ce6">
            <text:p>1.084.477,18<text:s/></text:p>
          </table:table-cell>
          <table:table-cell office:value-type="float" office:value="1084477.1799999997" table:style-name="ce7">
            <text:p>1.084.477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3</text:p>
          </table:table-cell>
          <table:table-cell office:value-type="string" table:style-name="ce1">
            <text:p>Altre ritenute al personale per conto di terzi</text:p>
          </table:table-cell>
          <table:table-cell office:value-type="string" table:style-name="ce1">
            <text:p>Altri debiti diversi</text:p>
          </table:table-cell>
          <table:table-cell office:value-type="float" office:value="590238.56000000006" table:style-name="ce6">
            <text:p>590.238,56<text:s/></text:p>
          </table:table-cell>
          <table:table-cell office:value-type="float" office:value="590238.56000000006" table:style-name="ce7">
            <text:p>590.238,5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33.200000000000003" table:style-name="ce6">
            <text:p>33,20<text:s/></text:p>
          </table:table-cell>
          <table:table-cell office:value-type="float" office:value="33.200000000000003" table:style-name="ce7">
            <text:p>33,2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93680.590000000011" table:style-name="ce6">
            <text:p>93.680,59<text:s/></text:p>
          </table:table-cell>
          <table:table-cell office:value-type="float" office:value="93680.590000000011" table:style-name="ce7">
            <text:p>93.680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4</text:p>
          </table:table-cell>
          <table:table-cell office:value-type="string" table:style-name="ce1">
            <text:p>Ritenute previdenziali e assistenziali al personale a tempo indeterminato</text:p>
          </table:table-cell>
          <table:table-cell office:value-type="string" table:style-name="ce1">
            <text:p>Altri debiti diversi</text:p>
          </table:table-cell>
          <table:table-cell office:value-type="float" office:value="21925.32" table:style-name="ce6">
            <text:p>21.925,32<text:s/></text:p>
          </table:table-cell>
          <table:table-cell office:value-type="float" office:value="21925.32" table:style-name="ce7">
            <text:p>21.925,3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5545407.3899999997" table:style-name="ce6">
            <text:p>5.545.407,39<text:s/></text:p>
          </table:table-cell>
          <table:table-cell office:value-type="float" office:value="5545407.3899999997" table:style-name="ce7">
            <text:p>5.545.407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5</text:p>
          </table:table-cell>
          <table:table-cell office:value-type="string" table:style-name="ce1">
            <text:p>Ritenute erariali a carico del personale a tempo indeterminato</text:p>
          </table:table-cell>
          <table:table-cell office:value-type="string" table:style-name="ce1">
            <text:p>Debiti tributari</text:p>
          </table:table-cell>
          <table:table-cell office:value-type="float" office:value="12227266.739999998" table:style-name="ce6">
            <text:p>12.227.266,74<text:s/></text:p>
          </table:table-cell>
          <table:table-cell office:value-type="float" office:value="12227266.739999998" table:style-name="ce7">
            <text:p>12.227.266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6</text:p>
          </table:table-cell>
          <table:table-cell office:value-type="string" table:style-name="ce1">
            <text:p>Ritenute previdenziali e assistenziali al personale a tempo determinato</text:p>
          </table:table-cell>
          <table:table-cell office:value-type="string" table:style-name="ce1">
            <text:p>Debiti v/Istituti previdenziali, assistenziali e sicurezza sociale</text:p>
          </table:table-cell>
          <table:table-cell office:value-type="float" office:value="178983.46" table:style-name="ce6">
            <text:p>178.983,46<text:s/></text:p>
          </table:table-cell>
          <table:table-cell office:value-type="float" office:value="178983.46" table:style-name="ce7">
            <text:p>178.983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7</text:p>
          </table:table-cell>
          <table:table-cell office:value-type="string" table:style-name="ce1">
            <text:p>Ritenute erariali a carico del personale a tempo determinato</text:p>
          </table:table-cell>
          <table:table-cell office:value-type="string" table:style-name="ce1">
            <text:p>Debiti tributari</text:p>
          </table:table-cell>
          <table:table-cell office:value-type="float" office:value="346576.30000000005" table:style-name="ce6">
            <text:p>346.576,30<text:s/></text:p>
          </table:table-cell>
          <table:table-cell office:value-type="float" office:value="346576.30000000005" table:style-name="ce7">
            <text:p>346.576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4</text:p>
          </table:table-cell>
          <table:table-cell office:value-type="string" table:style-name="ce1">
            <text:p>Contributi obbligatori per il personale a tempo indeterminato</text:p>
          </table:table-cell>
          <table:table-cell office:value-type="string" table:style-name="ce1">
            <text:p>Debiti v/Istituti previdenziali, assistenziali e sicurezza sociale</text:p>
          </table:table-cell>
          <table:table-cell office:value-type="float" office:value="15171137.629999999" table:style-name="ce6">
            <text:p>15.171.137,63<text:s/></text:p>
          </table:table-cell>
          <table:table-cell office:value-type="float" office:value="15171137.629999999" table:style-name="ce7">
            <text:p>15.171.137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5</text:p>
          </table:table-cell>
          <table:table-cell office:value-type="string" table:style-name="ce1">
            <text:p>Contributi previdenza complementare per il personale a tempo indeterminato</text:p>
          </table:table-cell>
          <table:table-cell office:value-type="string" table:style-name="ce1">
            <text:p>Altri debiti diversi</text:p>
          </table:table-cell>
          <table:table-cell office:value-type="float" office:value="13553.66" table:style-name="ce6">
            <text:p>13.553,66<text:s/></text:p>
          </table:table-cell>
          <table:table-cell office:value-type="float" office:value="13553.66" table:style-name="ce7">
            <text:p>13.553,6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1341.57" table:style-name="ce6">
            <text:p>1.341,57<text:s/></text:p>
          </table:table-cell>
          <table:table-cell office:value-type="float" office:value="1341.57" table:style-name="ce7">
            <text:p>1.341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6</text:p>
          </table:table-cell>
          <table:table-cell office:value-type="string" table:style-name="ce1">
            <text:p>Contributi obbligatori per il personale a tempo determinato</text:p>
          </table:table-cell>
          <table:table-cell office:value-type="string" table:style-name="ce1">
            <text:p>Debiti v/Istituti previdenziali, assistenziali e sicurezza sociale</text:p>
          </table:table-cell>
          <table:table-cell office:value-type="float" office:value="450786.18000000005" table:style-name="ce6">
            <text:p>450.786,18<text:s/></text:p>
          </table:table-cell>
          <table:table-cell office:value-type="float" office:value="450786.18000000005" table:style-name="ce7">
            <text:p>450.786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01</text:p>
          </table:table-cell>
          <table:table-cell office:value-type="string" table:style-name="ce1">
            <text:p>Trattamento di missione e rimborsi spese viaggi<text:s/></text:p>
          </table:table-cell>
          <table:table-cell office:value-type="string" table:style-name="ce1">
            <text:p>Debiti v/dipendenti</text:p>
          </table:table-cell>
          <table:table-cell office:value-type="float" office:value="557.99" table:style-name="ce6">
            <text:p>557,99<text:s/></text:p>
          </table:table-cell>
          <table:table-cell office:value-type="float" office:value="557.99" table:style-name="ce7">
            <text:p>557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01</text:p>
          </table:table-cell>
          <table:table-cell office:value-type="string" table:style-name="ce1">
            <text:p>Prodotti farmaceutici</text:p>
          </table:table-cell>
          <table:table-cell office:value-type="string" table:style-name="ce1">
            <text:p>Altri debiti diversi</text:p>
          </table:table-cell>
          <table:table-cell office:value-type="float" office:value="2500" table:style-name="ce6">
            <text:p>2.500,00<text:s/></text:p>
          </table:table-cell>
          <table:table-cell office:value-type="float" office:value="2500" table:style-name="ce7">
            <text:p>2.5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1991325.9499999967" table:style-name="ce6">
            <text:p>1.991.325,95<text:s/></text:p>
          </table:table-cell>
          <table:table-cell office:value-type="float" office:value="1991325.9499999967" table:style-name="ce7">
            <text:p>1.991.325,9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8341220.039999943" table:style-name="ce6">
            <text:p>18.341.220,04<text:s/></text:p>
          </table:table-cell>
          <table:table-cell office:value-type="float" office:value="18341220.039999943" table:style-name="ce7">
            <text:p>18.341.220,0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1.5" table:style-name="ce6">
            <text:p>21,50<text:s/></text:p>
          </table:table-cell>
          <table:table-cell office:value-type="float" office:value="21.5" table:style-name="ce7">
            <text:p>21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02</text:p>
          </table:table-cell>
          <table:table-cell office:value-type="string" table:style-name="ce1">
            <text:p>Emoderivati</text:p>
          </table:table-cell>
          <table:table-cell office:value-type="string" table:style-name="ce1">
            <text:p>Debiti tributari</text:p>
          </table:table-cell>
          <table:table-cell office:value-type="float" office:value="102655.93000000001" table:style-name="ce6">
            <text:p>102.655,93<text:s/></text:p>
          </table:table-cell>
          <table:table-cell office:value-type="float" office:value="102655.93000000001" table:style-name="ce7">
            <text:p>102.655,9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114352.22" table:style-name="ce6">
            <text:p>1.114.352,22<text:s/></text:p>
          </table:table-cell>
          <table:table-cell office:value-type="float" office:value="1114352.22" table:style-name="ce7">
            <text:p>1.114.352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03</text:p>
          </table:table-cell>
          <table:table-cell office:value-type="string" table:style-name="ce1">
            <text:p>Prodotti dietetici</text:p>
          </table:table-cell>
          <table:table-cell office:value-type="string" table:style-name="ce1">
            <text:p>Debiti tributari</text:p>
          </table:table-cell>
          <table:table-cell office:value-type="float" office:value="4188.7799999999988" table:style-name="ce6">
            <text:p>4.188,78<text:s/></text:p>
          </table:table-cell>
          <table:table-cell office:value-type="float" office:value="4188.7799999999988" table:style-name="ce7">
            <text:p>4.188,7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2024.79" table:style-name="ce6">
            <text:p>52.024,79<text:s/></text:p>
          </table:table-cell>
          <table:table-cell office:value-type="float" office:value="52024.79" table:style-name="ce7">
            <text:p>52.024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string" table:style-name="ce1">
            <text:p>Debiti tributari</text:p>
          </table:table-cell>
          <table:table-cell office:value-type="float" office:value="1991.21" table:style-name="ce6">
            <text:p>1.991,21<text:s/></text:p>
          </table:table-cell>
          <table:table-cell office:value-type="float" office:value="1991.21" table:style-name="ce7">
            <text:p>1.991,2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1531.96" table:style-name="ce6">
            <text:p>11.531,96<text:s/></text:p>
          </table:table-cell>
          <table:table-cell office:value-type="float" office:value="11531.96" table:style-name="ce7">
            <text:p>11.531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6939.95" table:style-name="ce6">
            <text:p>6.939,95<text:s/></text:p>
          </table:table-cell>
          <table:table-cell office:value-type="float" office:value="6939.95" table:style-name="ce7">
            <text:p>6.939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12</text:p>
          </table:table-cell>
          <table:table-cell office:value-type="string" table:style-name="ce1">
            <text:p>Dispositivi medici</text:p>
          </table:table-cell>
          <table:table-cell office:value-type="string" table:style-name="ce1">
            <text:p>Debiti tributari</text:p>
          </table:table-cell>
          <table:table-cell office:value-type="float" office:value="1303587.5699999861" table:style-name="ce6">
            <text:p>1.303.587,57<text:s/></text:p>
          </table:table-cell>
          <table:table-cell office:value-type="float" office:value="1303587.5699999861" table:style-name="ce7">
            <text:p>1.303.587,5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9462636.4700000361" table:style-name="ce6">
            <text:p>9.462.636,47<text:s/></text:p>
          </table:table-cell>
          <table:table-cell office:value-type="float" office:value="9462636.4700000361" table:style-name="ce7">
            <text:p>9.462.636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13</text:p>
          </table:table-cell>
          <table:table-cell office:value-type="string" table:style-name="ce1">
            <text:p>Prodotti chimici</text:p>
          </table:table-cell>
          <table:table-cell office:value-type="string" table:style-name="ce1">
            <text:p>Debiti tributari</text:p>
          </table:table-cell>
          <table:table-cell office:value-type="float" office:value="225547.88000000003" table:style-name="ce6">
            <text:p>225.547,88<text:s/></text:p>
          </table:table-cell>
          <table:table-cell office:value-type="float" office:value="225547.88000000003" table:style-name="ce7">
            <text:p>225.547,8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1593.12" table:style-name="ce6">
            <text:p>1.593,12<text:s/></text:p>
          </table:table-cell>
          <table:table-cell office:value-type="float" office:value="1593.12" table:style-name="ce7">
            <text:p>1.593,1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204594.0999999994" table:style-name="ce6">
            <text:p>1.204.594,10<text:s/></text:p>
          </table:table-cell>
          <table:table-cell office:value-type="float" office:value="1204594.0999999994" table:style-name="ce7">
            <text:p>1.204.594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99</text:p>
          </table:table-cell>
          <table:table-cell office:value-type="string" table:style-name="ce1">
            <text:p>Acquisto di beni sanitari derivante da sopravvenienze<text:s/></text:p>
          </table:table-cell>
          <table:table-cell office:value-type="string" table:style-name="ce1">
            <text:p>Debiti verso altri fornitori</text:p>
          </table:table-cell>
          <table:table-cell office:value-type="float" office:value="4986.0599999999995" table:style-name="ce6">
            <text:p>4.986,06<text:s/></text:p>
          </table:table-cell>
          <table:table-cell office:value-type="float" office:value="4986.0599999999995" table:style-name="ce7">
            <text:p>4.986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1</text:p>
          </table:table-cell>
          <table:table-cell office:value-type="string" table:style-name="ce1">
            <text:p>Prodotti alimentari</text:p>
          </table:table-cell>
          <table:table-cell office:value-type="string" table:style-name="ce1">
            <text:p>Debiti tributari</text:p>
          </table:table-cell>
          <table:table-cell office:value-type="float" office:value="23911.399999999998" table:style-name="ce6">
            <text:p>23.911,40<text:s/></text:p>
          </table:table-cell>
          <table:table-cell office:value-type="float" office:value="23911.399999999998" table:style-name="ce7">
            <text:p>23.911,4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93354.81000000006" table:style-name="ce6">
            <text:p>593.354,81<text:s/></text:p>
          </table:table-cell>
          <table:table-cell office:value-type="float" office:value="593354.81000000006" table:style-name="ce7">
            <text:p>593.354,8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17.44000000000005" table:style-name="ce6">
            <text:p>217,44<text:s/></text:p>
          </table:table-cell>
          <table:table-cell office:value-type="float" office:value="217.44000000000005" table:style-name="ce7">
            <text:p>217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2</text:p>
          </table:table-cell>
          <table:table-cell office:value-type="string" table:style-name="ce1">
            <text:p>Materiali di guardaroba</text:p>
          </table:table-cell>
          <table:table-cell office:value-type="string" table:style-name="ce1">
            <text:p>Debiti tributari</text:p>
          </table:table-cell>
          <table:table-cell office:value-type="float" office:value="62794.76999999996" table:style-name="ce6">
            <text:p>62.794,77<text:s/></text:p>
          </table:table-cell>
          <table:table-cell office:value-type="float" office:value="62794.76999999996" table:style-name="ce7">
            <text:p>62.794,7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67355.67" table:style-name="ce6">
            <text:p>367.355,67<text:s/></text:p>
          </table:table-cell>
          <table:table-cell office:value-type="float" office:value="367355.67" table:style-name="ce7">
            <text:p>367.355,6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21.27" table:style-name="ce6">
            <text:p>221,27<text:s/></text:p>
          </table:table-cell>
          <table:table-cell office:value-type="float" office:value="221.27" table:style-name="ce7">
            <text:p>221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string" table:style-name="ce1">
            <text:p>Debiti tributari</text:p>
          </table:table-cell>
          <table:table-cell office:value-type="float" office:value="49416.440000000017" table:style-name="ce6">
            <text:p>49.416,44<text:s/></text:p>
          </table:table-cell>
          <table:table-cell office:value-type="float" office:value="49416.440000000017" table:style-name="ce7">
            <text:p>49.416,4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32696.88000000006" table:style-name="ce6">
            <text:p>232.696,88<text:s/></text:p>
          </table:table-cell>
          <table:table-cell office:value-type="float" office:value="232696.88000000006" table:style-name="ce7">
            <text:p>232.696,8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24.37" table:style-name="ce6">
            <text:p>124,37<text:s/></text:p>
          </table:table-cell>
          <table:table-cell office:value-type="float" office:value="124.37" table:style-name="ce7">
            <text:p>124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5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ebiti tributari</text:p>
          </table:table-cell>
          <table:table-cell office:value-type="float" office:value="436.8" table:style-name="ce6">
            <text:p>436,80<text:s/></text:p>
          </table:table-cell>
          <table:table-cell office:value-type="float" office:value="436.8" table:style-name="ce7">
            <text:p>436,8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40532.54" table:style-name="ce6">
            <text:p>40.532,54<text:s/></text:p>
          </table:table-cell>
          <table:table-cell office:value-type="float" office:value="40532.54" table:style-name="ce7">
            <text:p>40.532,5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459.5500000000002" table:style-name="ce6">
            <text:p>2.459,55<text:s/></text:p>
          </table:table-cell>
          <table:table-cell office:value-type="float" office:value="2459.5500000000002" table:style-name="ce7">
            <text:p>2.459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string" table:style-name="ce1">
            <text:p>Debiti tributari</text:p>
          </table:table-cell>
          <table:table-cell office:value-type="float" office:value="31106.069999999992" table:style-name="ce6">
            <text:p>31.106,07<text:s/></text:p>
          </table:table-cell>
          <table:table-cell office:value-type="float" office:value="31106.069999999992" table:style-name="ce7">
            <text:p>31.106,0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58761.50999999989" table:style-name="ce6">
            <text:p>158.761,51<text:s/></text:p>
          </table:table-cell>
          <table:table-cell office:value-type="float" office:value="158761.50999999989" table:style-name="ce7">
            <text:p>158.761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98</text:p>
          </table:table-cell>
          <table:table-cell office:value-type="string" table:style-name="ce1">
            <text:p>Altri beni non sanitari</text:p>
          </table:table-cell>
          <table:table-cell office:value-type="string" table:style-name="ce1">
            <text:p>Economo per pagamenti</text:p>
          </table:table-cell>
          <table:table-cell office:value-type="float" office:value="239.10000000000002" table:style-name="ce6">
            <text:p>239,10<text:s/></text:p>
          </table:table-cell>
          <table:table-cell office:value-type="float" office:value="239.10000000000002" table:style-name="ce7">
            <text:p>239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07</text:p>
          </table:table-cell>
          <table:table-cell office:value-type="string" table:style-name="ce1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50608.799999999996" table:style-name="ce6">
            <text:p>50.608,80<text:s/></text:p>
          </table:table-cell>
          <table:table-cell office:value-type="float" office:value="50608.799999999996" table:style-name="ce7">
            <text:p>50.608,8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8">
            <text:p>Debiti v/Aziende sanitarie pubbliche Extraregione</text:p>
          </table:table-cell>
          <table:table-cell office:value-type="float" office:value="141.81" table:style-name="ce6">
            <text:p>141,81<text:s/></text:p>
          </table:table-cell>
          <table:table-cell office:value-type="float" office:value="141.81" table:style-name="ce7">
            <text:p>141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08</text:p>
          </table:table-cell>
          <table:table-cell office:value-type="string" table:style-name="ce1">
            <text:p>Acquisti di servizi sanitari per assistenza specialistica ambulatoriale da altre Amministrazioni pubbliche</text:p>
          </table:table-cell>
          <table:table-cell office:value-type="string" table:style-name="ce1">
            <text:p>Debiti tributari</text:p>
          </table:table-cell>
          <table:table-cell office:value-type="float" office:value="3410" table:style-name="ce6">
            <text:p>3.410,00<text:s/></text:p>
          </table:table-cell>
          <table:table-cell office:value-type="float" office:value="3410" table:style-name="ce7">
            <text:p>3.41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Extraregione</text:p>
          </table:table-cell>
          <table:table-cell office:value-type="float" office:value="65857.89" table:style-name="ce6">
            <text:p>65.857,89<text:s/></text:p>
          </table:table-cell>
          <table:table-cell office:value-type="float" office:value="65857.89" table:style-name="ce7">
            <text:p>65.857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string" table:style-name="ce1">
            <text:p>Debiti verso altri fornitori</text:p>
          </table:table-cell>
          <table:table-cell office:value-type="float" office:value="6210.76" table:style-name="ce6">
            <text:p>6.210,76<text:s/></text:p>
          </table:table-cell>
          <table:table-cell office:value-type="float" office:value="6210.76" table:style-name="ce7">
            <text:p>6.210,7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1928.05" table:style-name="ce6">
            <text:p>1.928,05<text:s/></text:p>
          </table:table-cell>
          <table:table-cell office:value-type="float" office:value="1928.05" table:style-name="ce7">
            <text:p>1.928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17</text:p>
          </table:table-cell>
          <table:table-cell office:value-type="string" table:style-name="ce1">
            <text:p>Acquisti di servizi sanitari per assistenza ospedaliera da altre Amministrazioni pubbliche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139418.66999999998" table:style-name="ce6">
            <text:p>139.418,67<text:s/></text:p>
          </table:table-cell>
          <table:table-cell office:value-type="float" office:value="139418.66999999998" table:style-name="ce7">
            <text:p>139.418,6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Extraregione</text:p>
          </table:table-cell>
          <table:table-cell office:value-type="float" office:value="13607.329999999998" table:style-name="ce6">
            <text:p>13.607,33<text:s/></text:p>
          </table:table-cell>
          <table:table-cell office:value-type="float" office:value="13607.329999999998" table:style-name="ce7">
            <text:p>13.607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18</text:p>
          </table:table-cell>
          <table:table-cell office:value-type="string" table:style-name="ce1">
            <text:p>Acquisti di servizi sanitari per assistenza ospedaliera da privati</text:p>
          </table:table-cell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260600.69" table:style-name="ce6">
            <text:p>260.600,69<text:s/></text:p>
          </table:table-cell>
          <table:table-cell office:value-type="float" office:value="260600.69" table:style-name="ce7">
            <text:p>260.600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string" table:style-name="ce1">
            <text:p>Debiti tributari</text:p>
          </table:table-cell>
          <table:table-cell office:value-type="float" office:value="18527.349999999999" table:style-name="ce6">
            <text:p>18.527,35<text:s/></text:p>
          </table:table-cell>
          <table:table-cell office:value-type="float" office:value="18527.349999999999" table:style-name="ce7">
            <text:p>18.527,3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18988.78" table:style-name="ce6">
            <text:p>718.988,78<text:s/></text:p>
          </table:table-cell>
          <table:table-cell office:value-type="float" office:value="718988.78" table:style-name="ce7">
            <text:p>718.988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6</text:p>
          </table:table-cell>
          <table:table-cell office:value-type="string" table:style-name="ce1">
            <text:p>Consulenze,collaborazioni, interinale e altre prestaz. di lav sanitarie da privati</text:p>
          </table:table-cell>
          <table:table-cell office:value-type="string" table:style-name="ce1">
            <text:p>Debiti tributari</text:p>
          </table:table-cell>
          <table:table-cell office:value-type="float" office:value="17523.97" table:style-name="ce6">
            <text:p>17.523,97<text:s/></text:p>
          </table:table-cell>
          <table:table-cell office:value-type="float" office:value="17523.97" table:style-name="ce7">
            <text:p>17.523,9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815284.1799999995" table:style-name="ce6">
            <text:p>1.815.284,18<text:s/></text:p>
          </table:table-cell>
          <table:table-cell office:value-type="float" office:value="1815284.1799999995" table:style-name="ce7">
            <text:p>1.815.284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2049950.4699999997" table:style-name="ce6">
            <text:p>2.049.950,47<text:s/></text:p>
          </table:table-cell>
          <table:table-cell office:value-type="float" office:value="2049950.4699999997" table:style-name="ce7">
            <text:p>2.049.950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string" table:style-name="ce1">
            <text:p>Altri debiti diversi</text:p>
          </table:table-cell>
          <table:table-cell office:value-type="float" office:value="364673.07" table:style-name="ce6">
            <text:p>364.673,07<text:s/></text:p>
          </table:table-cell>
          <table:table-cell office:value-type="float" office:value="364673.07" table:style-name="ce7">
            <text:p>364.673,0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2073.77" table:style-name="ce6">
            <text:p>2.073,77<text:s/></text:p>
          </table:table-cell>
          <table:table-cell office:value-type="float" office:value="2073.77" table:style-name="ce7">
            <text:p>2.073,7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64284.600000000006" table:style-name="ce6">
            <text:p>64.284,60<text:s/></text:p>
          </table:table-cell>
          <table:table-cell office:value-type="float" office:value="64284.600000000006" table:style-name="ce7">
            <text:p>64.284,6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Extraregione</text:p>
          </table:table-cell>
          <table:table-cell office:value-type="float" office:value="63045.260000000017" table:style-name="ce6">
            <text:p>63.045,26<text:s/></text:p>
          </table:table-cell>
          <table:table-cell office:value-type="float" office:value="63045.260000000017" table:style-name="ce7">
            <text:p>63.045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string" table:style-name="ce1">
            <text:p>Debiti tributari</text:p>
          </table:table-cell>
          <table:table-cell office:value-type="float" office:value="11204.04" table:style-name="ce6">
            <text:p>11.204,04<text:s/></text:p>
          </table:table-cell>
          <table:table-cell office:value-type="float" office:value="11204.04" table:style-name="ce7">
            <text:p>11.204,0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34557.43000000002" table:style-name="ce6">
            <text:p>134.557,43<text:s/></text:p>
          </table:table-cell>
          <table:table-cell office:value-type="float" office:value="134557.43000000002" table:style-name="ce7">
            <text:p>134.557,4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22202" table:style-name="ce6">
            <text:p>22.202,00<text:s/></text:p>
          </table:table-cell>
          <table:table-cell office:value-type="float" office:value="22202" table:style-name="ce7">
            <text:p>22.202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string" table:style-name="ce1">
            <text:p>Debiti v/Aziende sanitarie pubbliche Extraregione</text:p>
          </table:table-cell>
          <table:table-cell office:value-type="float" office:value="32793.550000000003" table:style-name="ce6">
            <text:p>32.793,55<text:s/></text:p>
          </table:table-cell>
          <table:table-cell office:value-type="float" office:value="32793.550000000003" table:style-name="ce7">
            <text:p>32.79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1</text:p>
          </table:table-cell>
          <table:table-cell office:value-type="string" table:style-name="ce1">
            <text:p>Consulenze,collaborazioni, interinale e altre prestaz. di lav non sanitarie da strutt. sanit. pubbl. della regione</text:p>
          </table:table-cell>
          <table:table-cell office:value-type="string" table:style-name="ce1">
            <text:p>Debiti tributari</text:p>
          </table:table-cell>
          <table:table-cell office:value-type="float" office:value="1087.6500000000001" table:style-name="ce6">
            <text:p>1.087,65<text:s/></text:p>
          </table:table-cell>
          <table:table-cell office:value-type="float" office:value="1087.6500000000001" table:style-name="ce7">
            <text:p>1.087,6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7712.46" table:style-name="ce6">
            <text:p>7.712,46<text:s/></text:p>
          </table:table-cell>
          <table:table-cell office:value-type="float" office:value="7712.46" table:style-name="ce7">
            <text:p>7.712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2</text:p>
          </table:table-cell>
          <table:table-cell office:value-type="string" table:style-name="ce1">
            <text:p>Consulenze,collaborazioni, interinale e altre prestaz. di lav non sanitarie da altre ammin. pubbliche</text:p>
          </table:table-cell>
          <table:table-cell office:value-type="string" table:style-name="ce1">
            <text:p>Altri debiti diversi</text:p>
          </table:table-cell>
          <table:table-cell office:value-type="float" office:value="79000" table:style-name="ce6">
            <text:p>79.000,00<text:s/></text:p>
          </table:table-cell>
          <table:table-cell office:value-type="float" office:value="79000" table:style-name="ce7">
            <text:p>79.0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8690" table:style-name="ce6">
            <text:p>8.690,00<text:s/></text:p>
          </table:table-cell>
          <table:table-cell office:value-type="float" office:value="8690" table:style-name="ce7">
            <text:p>8.69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3</text:p>
          </table:table-cell>
          <table:table-cell office:value-type="string" table:style-name="ce1">
            <text:p>Consulenze,collaborazioni, interinale e altre prestaz. di lav non sanitarie da privati</text:p>
          </table:table-cell>
          <table:table-cell office:value-type="string" table:style-name="ce1">
            <text:p>Debiti tributari</text:p>
          </table:table-cell>
          <table:table-cell office:value-type="float" office:value="11399.49" table:style-name="ce6">
            <text:p>11.399,49<text:s/></text:p>
          </table:table-cell>
          <table:table-cell office:value-type="float" office:value="11399.49" table:style-name="ce7">
            <text:p>11.399,4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66493.28999999998" table:style-name="ce6">
            <text:p>266.493,29<text:s/></text:p>
          </table:table-cell>
          <table:table-cell office:value-type="float" office:value="266493.28999999998" table:style-name="ce7">
            <text:p>266.493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string" table:style-name="ce1">
            <text:p>Debiti tributari</text:p>
          </table:table-cell>
          <table:table-cell office:value-type="float" office:value="269063.84999999998" table:style-name="ce6">
            <text:p>269.063,85<text:s/></text:p>
          </table:table-cell>
          <table:table-cell office:value-type="float" office:value="269063.84999999998" table:style-name="ce7">
            <text:p>269.063,8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832146.1500000022" table:style-name="ce6">
            <text:p>5.832.146,15<text:s/></text:p>
          </table:table-cell>
          <table:table-cell office:value-type="float" office:value="5832146.1500000022" table:style-name="ce7">
            <text:p>5.832.14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string" table:style-name="ce1">
            <text:p>Debiti tributari</text:p>
          </table:table-cell>
          <table:table-cell office:value-type="float" office:value="5907.2999999999993" table:style-name="ce6">
            <text:p>5.907,30<text:s/></text:p>
          </table:table-cell>
          <table:table-cell office:value-type="float" office:value="5907.2999999999993" table:style-name="ce7">
            <text:p>5.907,3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676.68000000000006" table:style-name="ce6">
            <text:p>676,68<text:s/></text:p>
          </table:table-cell>
          <table:table-cell office:value-type="float" office:value="676.68000000000006" table:style-name="ce7">
            <text:p>676,6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4864.25" table:style-name="ce6">
            <text:p>74.864,25<text:s/></text:p>
          </table:table-cell>
          <table:table-cell office:value-type="float" office:value="74864.25" table:style-name="ce7">
            <text:p>74.864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string" table:style-name="ce1">
            <text:p>Debiti tributari</text:p>
          </table:table-cell>
          <table:table-cell office:value-type="float" office:value="762945.4099999998" table:style-name="ce6">
            <text:p>762.945,41<text:s/></text:p>
          </table:table-cell>
          <table:table-cell office:value-type="float" office:value="762945.4099999998" table:style-name="ce7">
            <text:p>762.945,4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30924.8299999997" table:style-name="ce6">
            <text:p>1.030.924,83<text:s/></text:p>
          </table:table-cell>
          <table:table-cell office:value-type="float" office:value="1030924.8299999997" table:style-name="ce7">
            <text:p>1.030.924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string" table:style-name="ce1">
            <text:p>Debiti tributari</text:p>
          </table:table-cell>
          <table:table-cell office:value-type="float" office:value="660909.69999999984" table:style-name="ce6">
            <text:p>660.909,70<text:s/></text:p>
          </table:table-cell>
          <table:table-cell office:value-type="float" office:value="660909.69999999984" table:style-name="ce7">
            <text:p>660.909,7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828424.5699999989" table:style-name="ce6">
            <text:p>2.828.424,57<text:s/></text:p>
          </table:table-cell>
          <table:table-cell office:value-type="float" office:value="2828424.5699999989" table:style-name="ce7">
            <text:p>2.828.424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1</text:p>
          </table:table-cell>
          <table:table-cell office:value-type="string" table:style-name="ce1">
            <text:p>Assicurazioni</text:p>
          </table:table-cell>
          <table:table-cell office:value-type="string" table:style-name="ce1">
            <text:p>Debiti verso altri fornitori</text:p>
          </table:table-cell>
          <table:table-cell office:value-type="float" office:value="278500.75" table:style-name="ce6">
            <text:p>278.500,75<text:s/></text:p>
          </table:table-cell>
          <table:table-cell office:value-type="float" office:value="278500.75" table:style-name="ce7">
            <text:p>278.500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string" table:style-name="ce1">
            <text:p>Debiti tributari</text:p>
          </table:table-cell>
          <table:table-cell office:value-type="float" office:value="229771.13000000003" table:style-name="ce6">
            <text:p>229.771,13<text:s/></text:p>
          </table:table-cell>
          <table:table-cell office:value-type="float" office:value="229771.13000000003" table:style-name="ce7">
            <text:p>229.771,1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82417.239999999991" table:style-name="ce6">
            <text:p>82.417,24<text:s/></text:p>
          </table:table-cell>
          <table:table-cell office:value-type="float" office:value="82417.239999999991" table:style-name="ce7">
            <text:p>82.417,2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27604.22000000009" table:style-name="ce6">
            <text:p>727.604,22<text:s/></text:p>
          </table:table-cell>
          <table:table-cell office:value-type="float" office:value="727604.22000000009" table:style-name="ce7">
            <text:p>727.604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string" table:style-name="ce1">
            <text:p>Altri debiti diversi</text:p>
          </table:table-cell>
          <table:table-cell office:value-type="float" office:value="12432" table:style-name="ce6">
            <text:p>12.432,00<text:s/></text:p>
          </table:table-cell>
          <table:table-cell office:value-type="float" office:value="12432" table:style-name="ce7">
            <text:p>12.432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1206.92" table:style-name="ce6">
            <text:p>1.206,92<text:s/></text:p>
          </table:table-cell>
          <table:table-cell office:value-type="float" office:value="1206.92" table:style-name="ce7">
            <text:p>1.206,9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26068.73" table:style-name="ce6">
            <text:p>26.068,73<text:s/></text:p>
          </table:table-cell>
          <table:table-cell office:value-type="float" office:value="26068.73" table:style-name="ce7">
            <text:p>26.068,7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600" table:style-name="ce6">
            <text:p>1.600,00<text:s/></text:p>
          </table:table-cell>
          <table:table-cell office:value-type="float" office:value="1600" table:style-name="ce7">
            <text:p>1.6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Extraregione</text:p>
          </table:table-cell>
          <table:table-cell office:value-type="float" office:value="906" table:style-name="ce6">
            <text:p>906,00<text:s/></text:p>
          </table:table-cell>
          <table:table-cell office:value-type="float" office:value="906" table:style-name="ce7">
            <text:p>906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dipendenti</text:p>
          </table:table-cell>
          <table:table-cell office:value-type="float" office:value="47556.380000000005" table:style-name="ce6">
            <text:p>47.556,38<text:s/></text:p>
          </table:table-cell>
          <table:table-cell office:value-type="float" office:value="47556.380000000005" table:style-name="ce7">
            <text:p>47.556,3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3750.019999999975" table:style-name="ce6">
            <text:p>73.750,02<text:s/></text:p>
          </table:table-cell>
          <table:table-cell office:value-type="float" office:value="73750.019999999975" table:style-name="ce7">
            <text:p>73.750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string" table:style-name="ce1">
            <text:p>Debiti tributari</text:p>
          </table:table-cell>
          <table:table-cell office:value-type="float" office:value="5247.880000000001" table:style-name="ce6">
            <text:p>5.247,88<text:s/></text:p>
          </table:table-cell>
          <table:table-cell office:value-type="float" office:value="5247.880000000001" table:style-name="ce7">
            <text:p>5.247,8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9">
            <text:p>Debiti v/Enti regionali</text:p>
          </table:table-cell>
          <table:table-cell office:value-type="float" office:value="322" table:style-name="ce6">
            <text:p>322,00<text:s/></text:p>
          </table:table-cell>
          <table:table-cell office:value-type="float" office:value="322" table:style-name="ce7">
            <text:p>322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62698.06" table:style-name="ce6">
            <text:p>162.698,06<text:s/></text:p>
          </table:table-cell>
          <table:table-cell office:value-type="float" office:value="162698.06" table:style-name="ce7">
            <text:p>162.698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string" table:style-name="ce1">
            <text:p>Debiti tributari</text:p>
          </table:table-cell>
          <table:table-cell office:value-type="float" office:value="354362.71999999974" table:style-name="ce6">
            <text:p>354.362,72<text:s/></text:p>
          </table:table-cell>
          <table:table-cell office:value-type="float" office:value="354362.71999999974" table:style-name="ce7">
            <text:p>354.362,7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405446.1799999997" table:style-name="ce6">
            <text:p>1.405.446,18<text:s/></text:p>
          </table:table-cell>
          <table:table-cell office:value-type="float" office:value="1405446.1799999997" table:style-name="ce7">
            <text:p>1.405.446,1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2" table:style-name="ce6">
            <text:p>12,00<text:s/></text:p>
          </table:table-cell>
          <table:table-cell office:value-type="float" office:value="12" table:style-name="ce7">
            <text:p>12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string" table:style-name="ce1">
            <text:p>Debiti tributari</text:p>
          </table:table-cell>
          <table:table-cell office:value-type="float" office:value="7161.1500000000024" table:style-name="ce6">
            <text:p>7.161,15<text:s/></text:p>
          </table:table-cell>
          <table:table-cell office:value-type="float" office:value="7161.1500000000024" table:style-name="ce7">
            <text:p>7.161,1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6864.04" table:style-name="ce6">
            <text:p>16.864,04<text:s/></text:p>
          </table:table-cell>
          <table:table-cell office:value-type="float" office:value="16864.04" table:style-name="ce7">
            <text:p>16.864,0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5.25" table:style-name="ce6">
            <text:p>15,25<text:s/></text:p>
          </table:table-cell>
          <table:table-cell office:value-type="float" office:value="15.25" table:style-name="ce7">
            <text:p>15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string" table:style-name="ce1">
            <text:p>Debiti tributari</text:p>
          </table:table-cell>
          <table:table-cell office:value-type="float" office:value="76597.280000000013" table:style-name="ce6">
            <text:p>76.597,28<text:s/></text:p>
          </table:table-cell>
          <table:table-cell office:value-type="float" office:value="76597.280000000013" table:style-name="ce7">
            <text:p>76.597,2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42038.73999999982" table:style-name="ce6">
            <text:p>342.038,74<text:s/></text:p>
          </table:table-cell>
          <table:table-cell office:value-type="float" office:value="342038.73999999982" table:style-name="ce7">
            <text:p>342.038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9</text:p>
          </table:table-cell>
          <table:table-cell office:value-type="string" table:style-name="ce1">
            <text:p>Spese legali</text:p>
          </table:table-cell>
          <table:table-cell office:value-type="string" table:style-name="ce1">
            <text:p>Debiti tributari</text:p>
          </table:table-cell>
          <table:table-cell office:value-type="float" office:value="264" table:style-name="ce6">
            <text:p>264,00<text:s/></text:p>
          </table:table-cell>
          <table:table-cell office:value-type="float" office:value="264" table:style-name="ce7">
            <text:p>264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000" table:style-name="ce7">
            <text:p>1.0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0" table:style-name="ce6">
            <text:p>80,00<text:s/></text:p>
          </table:table-cell>
          <table:table-cell office:value-type="float" office:value="80" table:style-name="ce7">
            <text:p>8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20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Debiti tributari</text:p>
          </table:table-cell>
          <table:table-cell office:value-type="float" office:value="130796.23999999999" table:style-name="ce6">
            <text:p>130.796,24<text:s/></text:p>
          </table:table-cell>
          <table:table-cell office:value-type="float" office:value="130796.23999999999" table:style-name="ce7">
            <text:p>130.796,2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35333.59" table:style-name="ce6">
            <text:p>835.333,59<text:s/></text:p>
          </table:table-cell>
          <table:table-cell office:value-type="float" office:value="835333.59" table:style-name="ce7">
            <text:p>835.333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string" table:style-name="ce1">
            <text:p>Debiti tributari</text:p>
          </table:table-cell>
          <table:table-cell office:value-type="float" office:value="62785.37" table:style-name="ce6">
            <text:p>62.785,37<text:s/></text:p>
          </table:table-cell>
          <table:table-cell office:value-type="float" office:value="62785.37" table:style-name="ce7">
            <text:p>62.785,3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96588.01000000007" table:style-name="ce6">
            <text:p>396.588,01<text:s/></text:p>
          </table:table-cell>
          <table:table-cell office:value-type="float" office:value="396588.01000000007" table:style-name="ce7">
            <text:p>396.588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string" table:style-name="ce1">
            <text:p>Debiti verso altri fornitori</text:p>
          </table:table-cell>
          <table:table-cell office:value-type="float" office:value="28240.12" table:style-name="ce6">
            <text:p>28.240,12<text:s/></text:p>
          </table:table-cell>
          <table:table-cell office:value-type="float" office:value="28240.12" table:style-name="ce7">
            <text:p>28.24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string" table:style-name="ce1">
            <text:p>Altri debiti diversi</text:p>
          </table:table-cell>
          <table:table-cell office:value-type="float" office:value="35000" table:style-name="ce6">
            <text:p>35.000,00<text:s/></text:p>
          </table:table-cell>
          <table:table-cell office:value-type="float" office:value="35000" table:style-name="ce7">
            <text:p>35.0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333368.21000000014" table:style-name="ce6">
            <text:p>333.368,21<text:s/></text:p>
          </table:table-cell>
          <table:table-cell office:value-type="float" office:value="333368.21000000014" table:style-name="ce7">
            <text:p>333.368,2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18345.07" table:style-name="ce6">
            <text:p>18.345,07<text:s/></text:p>
          </table:table-cell>
          <table:table-cell office:value-type="float" office:value="18345.07" table:style-name="ce7">
            <text:p>18.345,0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2175.3000000000002" table:style-name="ce6">
            <text:p>2.175,30<text:s/></text:p>
          </table:table-cell>
          <table:table-cell office:value-type="float" office:value="2175.3000000000002" table:style-name="ce7">
            <text:p>2.175,3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693423.4000000004" table:style-name="ce6">
            <text:p>1.693.423,40<text:s/></text:p>
          </table:table-cell>
          <table:table-cell office:value-type="float" office:value="1693423.4000000004" table:style-name="ce7">
            <text:p>1.693.423,4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4000.21" table:style-name="ce6">
            <text:p>4.000,21<text:s/></text:p>
          </table:table-cell>
          <table:table-cell office:value-type="float" office:value="4000.21" table:style-name="ce7">
            <text:p>4.000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117</text:p>
          </table:table-cell>
          <table:table-cell office:value-type="string" table:style-name="ce1">
            <text:p>Contributi e trasferimenti <text:s/>a Università</text:p>
          </table:table-cell>
          <table:table-cell office:value-type="string" table:style-name="ce1">
            <text:p>Altri debiti diversi</text:p>
          </table:table-cell>
          <table:table-cell office:value-type="float" office:value="56364.010000000009" table:style-name="ce6">
            <text:p>56.364,01<text:s/></text:p>
          </table:table-cell>
          <table:table-cell office:value-type="float" office:value="56364.010000000009" table:style-name="ce7">
            <text:p>56.364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101</text:p>
          </table:table-cell>
          <table:table-cell office:value-type="string" table:style-name="ce1">
            <text:p>Concorsi, recuperi e rimborsi a Amministrazioni pubbliche</text:p>
          </table:table-cell>
          <table:table-cell office:value-type="string" table:style-name="ce1">
            <text:p>Altri debiti diversi</text:p>
          </table:table-cell>
          <table:table-cell office:value-type="float" office:value="4844878.6899999995" table:style-name="ce6">
            <text:p>4.844.878,69<text:s/></text:p>
          </table:table-cell>
          <table:table-cell office:value-type="float" office:value="4844878.6899999995" table:style-name="ce7">
            <text:p>4.844.878,6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Altri debiti v/Regione o Provincia Autonoma</text:p>
          </table:table-cell>
          <table:table-cell office:value-type="float" office:value="55884.51" table:style-name="ce6">
            <text:p>55.884,51<text:s/></text:p>
          </table:table-cell>
          <table:table-cell office:value-type="float" office:value="55884.51" table:style-name="ce7">
            <text:p>55.884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103</text:p>
          </table:table-cell>
          <table:table-cell office:value-type="string" table:style-name="ce1">
            <text:p>Altri concorsi, recuperi e rimborsi a soggetti privati</text:p>
          </table:table-cell>
          <table:table-cell office:value-type="string" table:style-name="ce1">
            <text:p>Debiti verso altri fornitori</text:p>
          </table:table-cell>
          <table:table-cell office:value-type="float" office:value="833.8" table:style-name="ce6">
            <text:p>833,80<text:s/></text:p>
          </table:table-cell>
          <table:table-cell office:value-type="float" office:value="833.8" table:style-name="ce7">
            <text:p>833,8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Clienti per rimborsi</text:p>
          </table:table-cell>
          <table:table-cell office:value-type="float" office:value="16091.64" table:style-name="ce6">
            <text:p>16.091,64<text:s/></text:p>
          </table:table-cell>
          <table:table-cell office:value-type="float" office:value="16091.64" table:style-name="ce7">
            <text:p>16.091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201</text:p>
          </table:table-cell>
          <table:table-cell office:value-type="string" table:style-name="ce1">
            <text:p>Noleggi<text:s/></text:p>
          </table:table-cell>
          <table:table-cell office:value-type="string" table:style-name="ce1">
            <text:p>Debiti tributari</text:p>
          </table:table-cell>
          <table:table-cell office:value-type="float" office:value="176338.87" table:style-name="ce6">
            <text:p>176.338,87<text:s/></text:p>
          </table:table-cell>
          <table:table-cell office:value-type="float" office:value="176338.87" table:style-name="ce7">
            <text:p>176.338,8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01627.16999999981" table:style-name="ce6">
            <text:p>801.627,17<text:s/></text:p>
          </table:table-cell>
          <table:table-cell office:value-type="float" office:value="801627.16999999981" table:style-name="ce7">
            <text:p>801.627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202</text:p>
          </table:table-cell>
          <table:table-cell office:value-type="string" table:style-name="ce1">
            <text:p>Locazioni<text:s/></text:p>
          </table:table-cell>
          <table:table-cell office:value-type="string" table:style-name="ce1">
            <text:p>Debiti tributari</text:p>
          </table:table-cell>
          <table:table-cell office:value-type="float" office:value="17338.02" table:style-name="ce6">
            <text:p>17.338,02<text:s/></text:p>
          </table:table-cell>
          <table:table-cell office:value-type="float" office:value="17338.02" table:style-name="ce7">
            <text:p>17.338,0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435.590000000002" table:style-name="ce6">
            <text:p>10.435,59<text:s/></text:p>
          </table:table-cell>
          <table:table-cell office:value-type="float" office:value="10435.590000000002" table:style-name="ce7">
            <text:p>10.435,5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20042.3" table:style-name="ce6">
            <text:p>20.042,30<text:s/></text:p>
          </table:table-cell>
          <table:table-cell office:value-type="float" office:value="20042.3" table:style-name="ce7">
            <text:p>20.042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205</text:p>
          </table:table-cell>
          <table:table-cell office:value-type="string" table:style-name="ce1">
            <text:p>Licenze software<text:s text:c="2"/></text:p>
          </table:table-cell>
          <table:table-cell office:value-type="string" table:style-name="ce1">
            <text:p>Debiti tributari</text:p>
          </table:table-cell>
          <table:table-cell office:value-type="float" office:value="48269.700000000004" table:style-name="ce6">
            <text:p>48.269,70<text:s/></text:p>
          </table:table-cell>
          <table:table-cell office:value-type="float" office:value="48269.700000000004" table:style-name="ce7">
            <text:p>48.269,7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5000" table:style-name="ce6">
            <text:p>5.000,00<text:s/></text:p>
          </table:table-cell>
          <table:table-cell office:value-type="float" office:value="5000" table:style-name="ce7">
            <text:p>5.0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98348.73" table:style-name="ce6">
            <text:p>198.348,73<text:s/></text:p>
          </table:table-cell>
          <table:table-cell office:value-type="float" office:value="198348.73" table:style-name="ce7">
            <text:p>198.348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string" table:style-name="ce1">
            <text:p>Altri debiti diversi</text:p>
          </table:table-cell>
          <table:table-cell office:value-type="float" office:value="5125" table:style-name="ce6">
            <text:p>5.125,00<text:s/></text:p>
          </table:table-cell>
          <table:table-cell office:value-type="float" office:value="5125" table:style-name="ce7">
            <text:p>5.125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419514.01999999949" table:style-name="ce6">
            <text:p>419.514,02<text:s/></text:p>
          </table:table-cell>
          <table:table-cell office:value-type="float" office:value="419514.01999999949" table:style-name="ce7">
            <text:p>419.514,0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29372.02" table:style-name="ce6">
            <text:p>29.372,02<text:s/></text:p>
          </table:table-cell>
          <table:table-cell office:value-type="float" office:value="29372.02" table:style-name="ce7">
            <text:p>29.372,0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729740.9999999986" table:style-name="ce6">
            <text:p>2.729.741,00<text:s/></text:p>
          </table:table-cell>
          <table:table-cell office:value-type="float" office:value="2729740.9999999986" table:style-name="ce7">
            <text:p>2.729.741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06</text:p>
          </table:table-cell>
          <table:table-cell office:value-type="string" table:style-name="ce1">
            <text:p>Interessi passivi v/fornitori</text:p>
          </table:table-cell>
          <table:table-cell office:value-type="string" table:style-name="ce1">
            <text:p>Debiti verso altri fornitori</text:p>
          </table:table-cell>
          <table:table-cell office:value-type="float" office:value="49999.94999999999" table:style-name="ce6">
            <text:p>49.999,95<text:s/></text:p>
          </table:table-cell>
          <table:table-cell office:value-type="float" office:value="49999.94999999999" table:style-name="ce7">
            <text:p>49.999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08</text:p>
          </table:table-cell>
          <table:table-cell office:value-type="string" table:style-name="ce1">
            <text:p>Altri oneri finanziari</text:p>
          </table:table-cell>
          <table:table-cell office:value-type="string" table:style-name="ce1">
            <text:p>Altri debiti diversi</text:p>
          </table:table-cell>
          <table:table-cell office:value-type="float" office:value="37375.94" table:style-name="ce6">
            <text:p>37.375,94<text:s/></text:p>
          </table:table-cell>
          <table:table-cell office:value-type="float" office:value="37375.94" table:style-name="ce7">
            <text:p>37.375,9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1.79" table:style-name="ce6">
            <text:p>1,79<text:s/></text:p>
          </table:table-cell>
          <table:table-cell office:value-type="float" office:value="1.79" table:style-name="ce7">
            <text:p>1,79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2.03" table:style-name="ce6">
            <text:p>52,03<text:s/></text:p>
          </table:table-cell>
          <table:table-cell office:value-type="float" office:value="52.03" table:style-name="ce7">
            <text:p>52,03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40.43" table:style-name="ce6">
            <text:p>40,43<text:s/></text:p>
          </table:table-cell>
          <table:table-cell office:value-type="float" office:value="40.43" table:style-name="ce7">
            <text:p>40,43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401</text:p>
          </table:table-cell>
          <table:table-cell office:value-type="string" table:style-name="ce1">
            <text:p>IRAP</text:p>
          </table:table-cell>
          <table:table-cell office:value-type="string" table:style-name="ce1">
            <text:p>Debiti tributari</text:p>
          </table:table-cell>
          <table:table-cell office:value-type="float" office:value="4484367.6499999985" table:style-name="ce6">
            <text:p>4.484.367,65<text:s/></text:p>
          </table:table-cell>
          <table:table-cell office:value-type="float" office:value="4484367.6499999985" table:style-name="ce7">
            <text:p>4.484.367,6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404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Debiti tributari</text:p>
          </table:table-cell>
          <table:table-cell office:value-type="float" office:value="293232.62" table:style-name="ce6">
            <text:p>293.232,62<text:s/></text:p>
          </table:table-cell>
          <table:table-cell office:value-type="float" office:value="293232.62" table:style-name="ce7">
            <text:p>293.232,62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5499</text:p>
          </table:table-cell>
          <table:table-cell office:value-type="string" table:style-name="ce1">
            <text:p>Altri tributi<text:s/></text:p>
          </table:table-cell>
          <table:table-cell office:value-type="string" table:style-name="ce1">
            <text:p>Altri debiti diversi</text:p>
          </table:table-cell>
          <table:table-cell office:value-type="float" office:value="560" table:style-name="ce6">
            <text:p>560,00<text:s/></text:p>
          </table:table-cell>
          <table:table-cell office:value-type="float" office:value="560" table:style-name="ce7">
            <text:p>560,00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61923.519999999997" table:style-name="ce6">
            <text:p>61.923,52<text:s/></text:p>
          </table:table-cell>
          <table:table-cell office:value-type="float" office:value="61923.519999999997" table:style-name="ce7">
            <text:p>61.923,5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21007.040000000001" table:style-name="ce6">
            <text:p>21.007,04<text:s/></text:p>
          </table:table-cell>
          <table:table-cell office:value-type="float" office:value="21007.040000000001" table:style-name="ce7">
            <text:p>21.007,04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Extraregione</text:p>
          </table:table-cell>
          <table:table-cell office:value-type="float" office:value="10" table:style-name="ce6">
            <text:p>10,00<text:s/></text:p>
          </table:table-cell>
          <table:table-cell office:value-type="float" office:value="10" table:style-name="ce7">
            <text:p>10,00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4" table:style-name="ce6">
            <text:p>4,00<text:s/></text:p>
          </table:table-cell>
          <table:table-cell office:value-type="float" office:value="4" table:style-name="ce7">
            <text:p>4,00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128" table:style-name="ce6">
            <text:p>128,00<text:s/></text:p>
          </table:table-cell>
          <table:table-cell office:value-type="float" office:value="128" table:style-name="ce7">
            <text:p>128,00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856.4" table:style-name="ce6">
            <text:p>2.856,40<text:s/></text:p>
          </table:table-cell>
          <table:table-cell office:value-type="float" office:value="2856.4" table:style-name="ce7">
            <text:p>2.856,4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3</text:p>
          </table:table-cell>
          <table:table-cell office:value-type="string" table:style-name="ce1">
            <text:p>Indennità</text:p>
          </table:table-cell>
          <table:table-cell office:value-type="string" table:style-name="ce1">
            <text:p>Altri debiti diversi</text:p>
          </table:table-cell>
          <table:table-cell office:value-type="float" office:value="16552.38" table:style-name="ce6">
            <text:p>16.552,38<text:s/></text:p>
          </table:table-cell>
          <table:table-cell office:value-type="float" office:value="16552.38" table:style-name="ce7">
            <text:p>16.552,38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98787.470000000045" table:style-name="ce6">
            <text:p>98.787,47<text:s/></text:p>
          </table:table-cell>
          <table:table-cell office:value-type="float" office:value="98787.470000000045" table:style-name="ce7">
            <text:p>98.787,47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4</text:p>
          </table:table-cell>
          <table:table-cell office:value-type="string" table:style-name="ce1">
            <text:p>Commissioni e Comitati</text:p>
          </table:table-cell>
          <table:table-cell office:value-type="string" table:style-name="ce1">
            <text:p>Debiti verso altri fornitori</text:p>
          </table:table-cell>
          <table:table-cell office:value-type="float" office:value="4731.18" table:style-name="ce6">
            <text:p>4.731,18<text:s/></text:p>
          </table:table-cell>
          <table:table-cell office:value-type="float" office:value="4731.18" table:style-name="ce7">
            <text:p>4.731,18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5</text:p>
          </table:table-cell>
          <table:table-cell office:value-type="string" table:style-name="ce1">
            <text:p>Borse di studio</text:p>
          </table:table-cell>
          <table:table-cell office:value-type="string" table:style-name="ce1">
            <text:p>Debiti v/dipendenti</text:p>
          </table:table-cell>
          <table:table-cell office:value-type="float" office:value="48242.450000000004" table:style-name="ce6">
            <text:p>48.242,45<text:s/></text:p>
          </table:table-cell>
          <table:table-cell office:value-type="float" office:value="48242.450000000004" table:style-name="ce7">
            <text:p>48.242,4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6</text:p>
          </table:table-cell>
          <table:table-cell office:value-type="string" table:style-name="ce1">
            <text:p>Ritenute erariali su indennità a organi istituzionali e altri compensi<text:s/></text:p>
          </table:table-cell>
          <table:table-cell office:value-type="string" table:style-name="ce1">
            <text:p>Debiti tributari</text:p>
          </table:table-cell>
          <table:table-cell office:value-type="float" office:value="248830.49000000002" table:style-name="ce6">
            <text:p>248.830,49<text:s/></text:p>
          </table:table-cell>
          <table:table-cell office:value-type="float" office:value="248830.49000000002" table:style-name="ce7">
            <text:p>248.830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507</text:p>
          </table:table-cell>
          <table:table-cell office:value-type="string" table:style-name="ce1">
            <text:p>Contributi previdenziali e assistenziali su indennità a organi istituzionali e altri compensi<text:s/></text:p>
          </table:table-cell>
          <table:table-cell office:value-type="string" table:style-name="ce1">
            <text:p>Debiti tributari</text:p>
          </table:table-cell>
          <table:table-cell office:value-type="float" office:value="26419.79" table:style-name="ce6">
            <text:p>26.419,79<text:s/></text:p>
          </table:table-cell>
          <table:table-cell office:value-type="float" office:value="26419.79" table:style-name="ce7">
            <text:p>26.419,7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304591.73000000004" table:style-name="ce6">
            <text:p>304.591,73<text:s/></text:p>
          </table:table-cell>
          <table:table-cell office:value-type="float" office:value="304591.73000000004" table:style-name="ce7">
            <text:p>304.591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597</text:p>
          </table:table-cell>
          <table:table-cell office:value-type="string" table:style-name="ce1">
            <text:p>Risarcimenti danni autoassicurati</text:p>
          </table:table-cell>
          <table:table-cell office:value-type="string" table:style-name="ce1">
            <text:p>Altri debiti diversi</text:p>
          </table:table-cell>
          <table:table-cell office:value-type="float" office:value="2100620.15" table:style-name="ce6">
            <text:p>2.100.620,15<text:s/></text:p>
          </table:table-cell>
          <table:table-cell office:value-type="float" office:value="2100620.15" table:style-name="ce7">
            <text:p>2.100.620,1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237.60000000000002" table:style-name="ce6">
            <text:p>237,60<text:s/></text:p>
          </table:table-cell>
          <table:table-cell office:value-type="float" office:value="237.60000000000002" table:style-name="ce7">
            <text:p>237,6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dipendenti</text:p>
          </table:table-cell>
          <table:table-cell office:value-type="float" office:value="2152.2800000000002" table:style-name="ce6">
            <text:p>2.152,28<text:s/></text:p>
          </table:table-cell>
          <table:table-cell office:value-type="float" office:value="2152.2800000000002" table:style-name="ce7">
            <text:p>2.152,2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268.93" table:style-name="ce6">
            <text:p>10.268,93<text:s/></text:p>
          </table:table-cell>
          <table:table-cell office:value-type="float" office:value="10268.93" table:style-name="ce7">
            <text:p>10.268,9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string" table:style-name="ce1">
            <text:p>Altri debiti diversi</text:p>
          </table:table-cell>
          <table:table-cell office:value-type="float" office:value="12832" table:style-name="ce6">
            <text:p>12.832,00<text:s/></text:p>
          </table:table-cell>
          <table:table-cell office:value-type="float" office:value="12832" table:style-name="ce7">
            <text:p>12.832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6988.6200000000017" table:style-name="ce6">
            <text:p>6.988,62<text:s/></text:p>
          </table:table-cell>
          <table:table-cell office:value-type="float" office:value="6988.6200000000017" table:style-name="ce7">
            <text:p>6.988,6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Enti regionali</text:p>
          </table:table-cell>
          <table:table-cell office:value-type="float" office:value="2400" table:style-name="ce6">
            <text:p>2.400,00<text:s/></text:p>
          </table:table-cell>
          <table:table-cell office:value-type="float" office:value="2400" table:style-name="ce7">
            <text:p>2.4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2306.18000000004" table:style-name="ce6">
            <text:p>102.306,18<text:s/></text:p>
          </table:table-cell>
          <table:table-cell office:value-type="float" office:value="102306.18000000004" table:style-name="ce7">
            <text:p>102.306,1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363.7400000000002" table:style-name="ce6">
            <text:p>2.363,74<text:s/></text:p>
          </table:table-cell>
          <table:table-cell office:value-type="float" office:value="2363.7400000000002" table:style-name="ce7">
            <text:p>2.363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599</text:p>
          </table:table-cell>
          <table:table-cell office:value-type="string" table:style-name="ce1">
            <text:p>Altre spese correnti derivanti da sopravvenienze<text:s/></text:p>
          </table:table-cell>
          <table:table-cell office:value-type="string" table:style-name="ce1">
            <text:p>Clienti per rimborsi</text:p>
          </table:table-cell>
          <table:table-cell office:value-type="float" office:value="79.150000000000006" table:style-name="ce6">
            <text:p>79,15<text:s/></text:p>
          </table:table-cell>
          <table:table-cell office:value-type="float" office:value="79.150000000000006" table:style-name="ce7">
            <text:p>79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02</text:p>
          </table:table-cell>
          <table:table-cell office:value-type="string" table:style-name="ce1">
            <text:p>Fabbricati<text:s/></text:p>
          </table:table-cell>
          <table:table-cell office:value-type="string" table:style-name="ce1">
            <text:p>Debiti tributari</text:p>
          </table:table-cell>
          <table:table-cell office:value-type="float" office:value="250.66" table:style-name="ce6">
            <text:p>250,66<text:s/></text:p>
          </table:table-cell>
          <table:table-cell office:value-type="float" office:value="250.66" table:style-name="ce7">
            <text:p>250,6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139.3699999999999" table:style-name="ce6">
            <text:p>1.139,37<text:s/></text:p>
          </table:table-cell>
          <table:table-cell office:value-type="float" office:value="1139.3699999999999" table:style-name="ce7">
            <text:p>1.139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string" table:style-name="ce1">
            <text:p>Debiti tributari</text:p>
          </table:table-cell>
          <table:table-cell office:value-type="float" office:value="424251.2099999999" table:style-name="ce6">
            <text:p>424.251,21<text:s/></text:p>
          </table:table-cell>
          <table:table-cell office:value-type="float" office:value="424251.2099999999" table:style-name="ce7">
            <text:p>424.251,2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403374.16" table:style-name="ce6">
            <text:p>1.403.374,16<text:s/></text:p>
          </table:table-cell>
          <table:table-cell office:value-type="float" office:value="1403374.16" table:style-name="ce7">
            <text:p>1.403.374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05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Debiti tributari</text:p>
          </table:table-cell>
          <table:table-cell office:value-type="float" office:value="12227.089999999997" table:style-name="ce6">
            <text:p>12.227,09<text:s/></text:p>
          </table:table-cell>
          <table:table-cell office:value-type="float" office:value="12227.089999999997" table:style-name="ce7">
            <text:p>12.227,0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45546.679999999993" table:style-name="ce6">
            <text:p>45.546,68<text:s/></text:p>
          </table:table-cell>
          <table:table-cell office:value-type="float" office:value="45546.679999999993" table:style-name="ce7">
            <text:p>45.546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06</text:p>
          </table:table-cell>
          <table:table-cell office:value-type="string" table:style-name="ce1">
            <text:p>Automezzi</text:p>
          </table:table-cell>
          <table:table-cell office:value-type="string" table:style-name="ce1">
            <text:p>Debiti tributari</text:p>
          </table:table-cell>
          <table:table-cell office:value-type="float" office:value="5795.24" table:style-name="ce6">
            <text:p>5.795,24<text:s/></text:p>
          </table:table-cell>
          <table:table-cell office:value-type="float" office:value="5795.24" table:style-name="ce7">
            <text:p>5.795,2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9942" table:style-name="ce6">
            <text:p>19.942,00<text:s/></text:p>
          </table:table-cell>
          <table:table-cell office:value-type="float" office:value="19942" table:style-name="ce7">
            <text:p>19.942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99</text:p>
          </table:table-cell>
          <table:table-cell office:value-type="string" table:style-name="ce1">
            <text:p>Altri beni materiali</text:p>
          </table:table-cell>
          <table:table-cell office:value-type="string" table:style-name="ce1">
            <text:p>Debiti tributari</text:p>
          </table:table-cell>
          <table:table-cell office:value-type="float" office:value="72327.849999999991" table:style-name="ce6">
            <text:p>72.327,85<text:s/></text:p>
          </table:table-cell>
          <table:table-cell office:value-type="float" office:value="72327.849999999991" table:style-name="ce7">
            <text:p>72.327,8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6000" table:style-name="ce6">
            <text:p>6.000,00<text:s/></text:p>
          </table:table-cell>
          <table:table-cell office:value-type="float" office:value="6000" table:style-name="ce7">
            <text:p>6.0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39849.23000000004" table:style-name="ce6">
            <text:p>339.849,23<text:s/></text:p>
          </table:table-cell>
          <table:table-cell office:value-type="float" office:value="339849.23000000004" table:style-name="ce7">
            <text:p>339.849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string" table:style-name="ce1">
            <text:p>Clienti per rimborsi</text:p>
          </table:table-cell>
          <table:table-cell office:value-type="float" office:value="7337.6399999999994" table:style-name="ce6">
            <text:p>7.337,64<text:s/></text:p>
          </table:table-cell>
          <table:table-cell office:value-type="float" office:value="7337.6399999999994" table:style-name="ce7">
            <text:p>7.337,6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e complessivo 2017</text:p>
          </table:table-cell>
          <table:table-cell table:style-name="ce12"/>
          <table:table-cell table:style-name="ce13"/>
          <table:table-cell office:value-type="float" office:value="141257059.06" table:formula="msoxl:=SUM(D4:D185)" table:style-name="ce14">
            <text:p>141.257.059,06<text:s/></text:p>
          </table:table-cell>
          <table:table-cell office:value-type="float" office:value="141257059.06" table:formula="msoxl:=SUM(E4:E185)" table:style-name="ce14">
            <text:p>141.257.059,06<text:s/></text:p>
          </table:table-cell>
          <table:table-cell table:number-columns-repeated="16379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7-04-28T10:37:24Z</dc:date>
    <meta:print-date>2017-04-28T10:29:36Z</meta:print-date>
  </office:meta>
</office:document-meta>
</file>