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6">
      <style:table-cell-properties style:vertical-align="middle" fo:wrap-option="wrap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CE6F1"/>
    </style:style>
    <style:style style:name="ce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ackground-color="transparent"/>
    </style:style>
    <style:style style:name="ce10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95B3D7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dici siope</text:p>
          </table:table-cell>
          <table:table-cell office:value-type="string" table:style-name="ce1">
            <text:p>Tipologia di spesa</text:p>
          </table:table-cell>
          <table:table-cell office:value-type="string" table:style-name="ce1">
            <text:p>Beneficiari</text:p>
          </table:table-cell>
          <table:table-cell office:value-type="string" table:style-name="ce2">
            <text:p>I Trimestre</text:p>
          </table:table-cell>
          <table:table-cell office:value-type="string" table:style-name="ce2">
            <text:p>II Trimestre</text:p>
          </table:table-cell>
          <table:table-cell office:value-type="string" table:style-name="ce2">
            <text:p>Totale complessiv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03</text:p>
          </table:table-cell>
          <table:table-cell office:value-type="string" table:style-name="ce8">
            <text:p>Competenze a favore del personale a tempo indeterminato, al netto degli arretrati attribuiti</text:p>
          </table:table-cell>
          <table:table-cell office:value-type="string" table:style-name="ce8">
            <text:p>Altri debiti diversi</text:p>
          </table:table-cell>
          <table:table-cell office:value-type="float" office:value="2031.31" table:style-name="ce9">
            <text:p>2.031,31</text:p>
          </table:table-cell>
          <table:table-cell table:style-name="ce9"/>
          <table:table-cell office:value-type="float" office:value="2031.31" table:formula="msoxl:=SUM(D4:E4)" table:style-name="ce10">
            <text:p>2.031,31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dipendenti</text:p>
          </table:table-cell>
          <table:table-cell office:value-type="float" office:value="25320951.150000025" table:style-name="ce9">
            <text:p>25.320.951,15</text:p>
          </table:table-cell>
          <table:table-cell office:value-type="float" office:value="27801624.250000011" table:style-name="ce9">
            <text:p>27.801.624,25</text:p>
          </table:table-cell>
          <table:table-cell office:value-type="float" office:value="53122575.400000036" table:formula="msoxl:=SUM(D5:E5)" table:style-name="ce10">
            <text:p>53.122.575,4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04</text:p>
          </table:table-cell>
          <table:table-cell office:value-type="string" table:style-name="ce8">
            <text:p>Arretrati di anni precedenti al personale a tempo indeterminato</text:p>
          </table:table-cell>
          <table:table-cell office:value-type="string" table:style-name="ce8">
            <text:p>Debiti v/dipendenti</text:p>
          </table:table-cell>
          <table:table-cell office:value-type="float" office:value="8458.66" table:style-name="ce9">
            <text:p>8.458,66</text:p>
          </table:table-cell>
          <table:table-cell office:value-type="float" office:value="5340.26" table:style-name="ce9">
            <text:p>5.340,26</text:p>
          </table:table-cell>
          <table:table-cell office:value-type="float" office:value="13798.92" table:formula="msoxl:=SUM(D6:E6)" table:style-name="ce10">
            <text:p>13.798,9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05</text:p>
          </table:table-cell>
          <table:table-cell office:value-type="string" table:style-name="ce8">
            <text:p>Competenze a favore del personale a tempo determinato, al netto degli arretrati attribuiti</text:p>
          </table:table-cell>
          <table:table-cell office:value-type="string" table:style-name="ce8">
            <text:p>Debiti v/dipendenti</text:p>
          </table:table-cell>
          <table:table-cell office:value-type="float" office:value="1084477.1799999997" table:style-name="ce9">
            <text:p>1.084.477,18</text:p>
          </table:table-cell>
          <table:table-cell office:value-type="float" office:value="1217623.2500000002" table:style-name="ce9">
            <text:p>1.217.623,25</text:p>
          </table:table-cell>
          <table:table-cell office:value-type="float" office:value="2302100.4299999997" table:formula="msoxl:=SUM(D7:E7)" table:style-name="ce10">
            <text:p>2.302.100,4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203</text:p>
          </table:table-cell>
          <table:table-cell office:value-type="string" table:style-name="ce8">
            <text:p>Altre ritenute al personale per conto di terzi</text:p>
          </table:table-cell>
          <table:table-cell office:value-type="string" table:style-name="ce8">
            <text:p>Altri debiti diversi</text:p>
          </table:table-cell>
          <table:table-cell office:value-type="float" office:value="590238.56000000006" table:style-name="ce9">
            <text:p>590.238,56</text:p>
          </table:table-cell>
          <table:table-cell office:value-type="float" office:value="595989.02" table:style-name="ce9">
            <text:p>595.989,02</text:p>
          </table:table-cell>
          <table:table-cell office:value-type="float" office:value="1186227.58" table:formula="msoxl:=SUM(D8:E8)" table:style-name="ce10">
            <text:p>1.186.227,5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33.200000000000003" table:style-name="ce9">
            <text:p>33,20</text:p>
          </table:table-cell>
          <table:table-cell office:value-type="float" office:value="26.6" table:style-name="ce9">
            <text:p>26,60</text:p>
          </table:table-cell>
          <table:table-cell office:value-type="float" office:value="59.800000000000004" table:formula="msoxl:=SUM(D9:E9)" table:style-name="ce10">
            <text:p>59,8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93680.590000000011" table:style-name="ce9">
            <text:p>93.680,59</text:p>
          </table:table-cell>
          <table:table-cell office:value-type="float" office:value="99926.559999999983" table:style-name="ce9">
            <text:p>99.926,56</text:p>
          </table:table-cell>
          <table:table-cell office:value-type="float" office:value="193607.15" table:formula="msoxl:=SUM(D10:E10)" table:style-name="ce10">
            <text:p>193.607,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204</text:p>
          </table:table-cell>
          <table:table-cell office:value-type="string" table:style-name="ce8">
            <text:p>Ritenute previdenziali e assistenziali al personale a tempo indeterminato</text:p>
          </table:table-cell>
          <table:table-cell office:value-type="string" table:style-name="ce8">
            <text:p>Altri debiti diversi</text:p>
          </table:table-cell>
          <table:table-cell office:value-type="float" office:value="21925.32" table:style-name="ce9">
            <text:p>21.925,32</text:p>
          </table:table-cell>
          <table:table-cell office:value-type="float" office:value="17496.310000000001" table:style-name="ce9">
            <text:p>17.496,31</text:p>
          </table:table-cell>
          <table:table-cell office:value-type="float" office:value="39421.630000000005" table:formula="msoxl:=SUM(D11:E11)" table:style-name="ce10">
            <text:p>39.421,63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Istituti previdenziali, assistenziali e sicurezza sociale</text:p>
          </table:table-cell>
          <table:table-cell office:value-type="float" office:value="5545407.3899999997" table:style-name="ce9">
            <text:p>5.545.407,39</text:p>
          </table:table-cell>
          <table:table-cell office:value-type="float" office:value="4549377" table:style-name="ce9">
            <text:p>4.549.377,00</text:p>
          </table:table-cell>
          <table:table-cell office:value-type="float" office:value="10094784.390000001" table:formula="msoxl:=SUM(D12:E12)" table:style-name="ce10">
            <text:p>10.094.784,3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205</text:p>
          </table:table-cell>
          <table:table-cell office:value-type="string" table:style-name="ce8">
            <text:p>Ritenute erariali a carico del personale a tempo indeterminato</text:p>
          </table:table-cell>
          <table:table-cell office:value-type="string" table:style-name="ce8">
            <text:p>Debiti tributari</text:p>
          </table:table-cell>
          <table:table-cell office:value-type="float" office:value="12227266.739999998" table:style-name="ce9">
            <text:p>12.227.266,74</text:p>
          </table:table-cell>
          <table:table-cell office:value-type="float" office:value="10490186.239999998" table:style-name="ce9">
            <text:p>10.490.186,24</text:p>
          </table:table-cell>
          <table:table-cell office:value-type="float" office:value="22717452.979999997" table:formula="msoxl:=SUM(D13:E13)" table:style-name="ce10">
            <text:p>22.717.452,9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206</text:p>
          </table:table-cell>
          <table:table-cell office:value-type="string" table:style-name="ce8">
            <text:p>Ritenute previdenziali e assistenziali al personale a tempo determinato</text:p>
          </table:table-cell>
          <table:table-cell office:value-type="string" table:style-name="ce8">
            <text:p>Debiti v/Istituti previdenziali, assistenziali e sicurezza sociale</text:p>
          </table:table-cell>
          <table:table-cell office:value-type="float" office:value="178983.46" table:style-name="ce9">
            <text:p>178.983,46</text:p>
          </table:table-cell>
          <table:table-cell office:value-type="float" office:value="186880.49" table:style-name="ce9">
            <text:p>186.880,49</text:p>
          </table:table-cell>
          <table:table-cell office:value-type="float" office:value="365863.94999999995" table:formula="msoxl:=SUM(D14:E14)" table:style-name="ce10">
            <text:p>365.863,9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207</text:p>
          </table:table-cell>
          <table:table-cell office:value-type="string" table:style-name="ce8">
            <text:p>Ritenute erariali a carico del personale a tempo determinato</text:p>
          </table:table-cell>
          <table:table-cell office:value-type="string" table:style-name="ce8">
            <text:p>Debiti tributari</text:p>
          </table:table-cell>
          <table:table-cell office:value-type="float" office:value="346576.30000000005" table:style-name="ce9">
            <text:p>346.576,30</text:p>
          </table:table-cell>
          <table:table-cell office:value-type="float" office:value="312452.56" table:style-name="ce9">
            <text:p>312.452,56</text:p>
          </table:table-cell>
          <table:table-cell office:value-type="float" office:value="659028.8600000001" table:formula="msoxl:=SUM(D15:E15)" table:style-name="ce10">
            <text:p>659.028,8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304</text:p>
          </table:table-cell>
          <table:table-cell office:value-type="string" table:style-name="ce8">
            <text:p>Contributi obbligatori per il personale a tempo indeterminato</text:p>
          </table:table-cell>
          <table:table-cell office:value-type="string" table:style-name="ce8">
            <text:p>Debiti v/Istituti previdenziali, assistenziali e sicurezza sociale</text:p>
          </table:table-cell>
          <table:table-cell office:value-type="float" office:value="15171137.629999999" table:style-name="ce9">
            <text:p>15.171.137,63</text:p>
          </table:table-cell>
          <table:table-cell office:value-type="float" office:value="10672482.449999997" table:style-name="ce9">
            <text:p>10.672.482,45</text:p>
          </table:table-cell>
          <table:table-cell office:value-type="float" office:value="25843620.079999998" table:formula="msoxl:=SUM(D16:E16)" table:style-name="ce10">
            <text:p>25.843.620,0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305</text:p>
          </table:table-cell>
          <table:table-cell office:value-type="string" table:style-name="ce8">
            <text:p>Contributi previdenza complementare per il personale a tempo indeterminato</text:p>
          </table:table-cell>
          <table:table-cell office:value-type="string" table:style-name="ce8">
            <text:p>Altri debiti diversi</text:p>
          </table:table-cell>
          <table:table-cell office:value-type="float" office:value="13553.66" table:style-name="ce9">
            <text:p>13.553,66</text:p>
          </table:table-cell>
          <table:table-cell office:value-type="float" office:value="10742.71" table:style-name="ce9">
            <text:p>10.742,71</text:p>
          </table:table-cell>
          <table:table-cell office:value-type="float" office:value="24296.37" table:formula="msoxl:=SUM(D17:E17)" table:style-name="ce10">
            <text:p>24.296,3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Istituti previdenziali, assistenziali e sicurezza sociale</text:p>
          </table:table-cell>
          <table:table-cell office:value-type="float" office:value="1341.57" table:style-name="ce9">
            <text:p>1.341,57</text:p>
          </table:table-cell>
          <table:table-cell office:value-type="float" office:value="1073.8599999999999" table:style-name="ce9">
            <text:p>1.073,86</text:p>
          </table:table-cell>
          <table:table-cell office:value-type="float" office:value="2415.4299999999998" table:formula="msoxl:=SUM(D18:E18)" table:style-name="ce10">
            <text:p>2.415,4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306</text:p>
          </table:table-cell>
          <table:table-cell office:value-type="string" table:style-name="ce8">
            <text:p>Contributi obbligatori per il personale a tempo determinato</text:p>
          </table:table-cell>
          <table:table-cell office:value-type="string" table:style-name="ce8">
            <text:p>Debiti v/Istituti previdenziali, assistenziali e sicurezza sociale</text:p>
          </table:table-cell>
          <table:table-cell office:value-type="float" office:value="450786.18000000005" table:style-name="ce9">
            <text:p>450.786,18</text:p>
          </table:table-cell>
          <table:table-cell office:value-type="float" office:value="476236.67000000016" table:style-name="ce9">
            <text:p>476.236,67</text:p>
          </table:table-cell>
          <table:table-cell office:value-type="float" office:value="927022.85000000021" table:formula="msoxl:=SUM(D19:E19)" table:style-name="ce10">
            <text:p>927.022,8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501</text:p>
          </table:table-cell>
          <table:table-cell office:value-type="string" table:style-name="ce8">
            <text:p>Trattamento di missione e rimborsi spese viaggi<text:s/></text:p>
          </table:table-cell>
          <table:table-cell office:value-type="string" table:style-name="ce8">
            <text:p>Debiti v/dipendenti</text:p>
          </table:table-cell>
          <table:table-cell office:value-type="float" office:value="557.99" table:style-name="ce9">
            <text:p>557,99</text:p>
          </table:table-cell>
          <table:table-cell office:value-type="float" office:value="8907.6200000000008" table:style-name="ce9">
            <text:p>8.907,62</text:p>
          </table:table-cell>
          <table:table-cell office:value-type="float" office:value="9465.61" table:formula="msoxl:=SUM(D20:E20)" table:style-name="ce10">
            <text:p>9.465,6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01</text:p>
          </table:table-cell>
          <table:table-cell office:value-type="string" table:style-name="ce8">
            <text:p>Prodotti farmaceutici</text:p>
          </table:table-cell>
          <table:table-cell office:value-type="string" table:style-name="ce8">
            <text:p>Altri debiti diversi</text:p>
          </table:table-cell>
          <table:table-cell office:value-type="float" office:value="2500" table:style-name="ce9">
            <text:p>2.500,00</text:p>
          </table:table-cell>
          <table:table-cell office:value-type="float" office:value="3761" table:style-name="ce9">
            <text:p>3.761,00</text:p>
          </table:table-cell>
          <table:table-cell office:value-type="float" office:value="6261" table:formula="msoxl:=SUM(D21:E21)" table:style-name="ce10">
            <text:p>6.261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1991325.9499999967" table:style-name="ce9">
            <text:p>1.991.325,95</text:p>
          </table:table-cell>
          <table:table-cell office:value-type="float" office:value="1599835.6499999955" table:style-name="ce9">
            <text:p>1.599.835,65</text:p>
          </table:table-cell>
          <table:table-cell office:value-type="float" office:value="3591161.5999999922" table:formula="msoxl:=SUM(D22:E22)" table:style-name="ce10">
            <text:p>3.591.161,6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8341220.039999943" table:style-name="ce9">
            <text:p>18.341.220,04</text:p>
          </table:table-cell>
          <table:table-cell office:value-type="float" office:value="29282606.470000114" table:style-name="ce9">
            <text:p>29.282.606,47</text:p>
          </table:table-cell>
          <table:table-cell office:value-type="float" office:value="47623826.510000058" table:formula="msoxl:=SUM(D23:E23)" table:style-name="ce10">
            <text:p>47.623.826,51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office:value-type="float" office:value="21.5" table:style-name="ce9">
            <text:p>21,50</text:p>
          </table:table-cell>
          <table:table-cell office:value-type="float" office:value="25.61" table:style-name="ce9">
            <text:p>25,61</text:p>
          </table:table-cell>
          <table:table-cell office:value-type="float" office:value="47.11" table:formula="msoxl:=SUM(D24:E24)" table:style-name="ce10">
            <text:p>47,1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02</text:p>
          </table:table-cell>
          <table:table-cell office:value-type="string" table:style-name="ce8">
            <text:p>Emoderivati</text:p>
          </table:table-cell>
          <table:table-cell office:value-type="string" table:style-name="ce8">
            <text:p>Debiti tributari</text:p>
          </table:table-cell>
          <table:table-cell office:value-type="float" office:value="102655.93000000001" table:style-name="ce9">
            <text:p>102.655,93</text:p>
          </table:table-cell>
          <table:table-cell office:value-type="float" office:value="148127.97000000003" table:style-name="ce9">
            <text:p>148.127,97</text:p>
          </table:table-cell>
          <table:table-cell office:value-type="float" office:value="250783.90000000002" table:formula="msoxl:=SUM(D25:E25)" table:style-name="ce10">
            <text:p>250.783,9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114352.22" table:style-name="ce9">
            <text:p>1.114.352,22</text:p>
          </table:table-cell>
          <table:table-cell office:value-type="float" office:value="1794337.1800000006" table:style-name="ce9">
            <text:p>1.794.337,18</text:p>
          </table:table-cell>
          <table:table-cell office:value-type="float" office:value="2908689.4000000004" table:formula="msoxl:=SUM(D26:E26)" table:style-name="ce10">
            <text:p>2.908.689,4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03</text:p>
          </table:table-cell>
          <table:table-cell office:value-type="string" table:style-name="ce8">
            <text:p>Prodotti dietetici</text:p>
          </table:table-cell>
          <table:table-cell office:value-type="string" table:style-name="ce8">
            <text:p>Debiti tributari</text:p>
          </table:table-cell>
          <table:table-cell office:value-type="float" office:value="4188.7799999999988" table:style-name="ce9">
            <text:p>4.188,78</text:p>
          </table:table-cell>
          <table:table-cell office:value-type="float" office:value="5740.7099999999991" table:style-name="ce9">
            <text:p>5.740,71</text:p>
          </table:table-cell>
          <table:table-cell office:value-type="float" office:value="9929.489999999998" table:formula="msoxl:=SUM(D27:E27)" table:style-name="ce10">
            <text:p>9.929,4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52024.79" table:style-name="ce9">
            <text:p>52.024,79</text:p>
          </table:table-cell>
          <table:table-cell office:value-type="float" office:value="51901.62999999999" table:style-name="ce9">
            <text:p>51.901,63</text:p>
          </table:table-cell>
          <table:table-cell office:value-type="float" office:value="103926.41999999998" table:formula="msoxl:=SUM(D28:E28)" table:style-name="ce10">
            <text:p>103.926,4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04</text:p>
          </table:table-cell>
          <table:table-cell office:value-type="string" table:style-name="ce8">
            <text:p>Materiali per la profilassi (vaccini)</text:p>
          </table:table-cell>
          <table:table-cell office:value-type="string" table:style-name="ce8">
            <text:p>Debiti tributari</text:p>
          </table:table-cell>
          <table:table-cell office:value-type="float" office:value="1991.21" table:style-name="ce9">
            <text:p>1.991,21</text:p>
          </table:table-cell>
          <table:table-cell office:value-type="float" office:value="1551.9599999999998" table:style-name="ce9">
            <text:p>1.551,96</text:p>
          </table:table-cell>
          <table:table-cell office:value-type="float" office:value="3543.17" table:formula="msoxl:=SUM(D29:E29)" table:style-name="ce10">
            <text:p>3.543,1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1531.96" table:style-name="ce9">
            <text:p>11.531,96</text:p>
          </table:table-cell>
          <table:table-cell office:value-type="float" office:value="23858.760000000002" table:style-name="ce9">
            <text:p>23.858,76</text:p>
          </table:table-cell>
          <table:table-cell office:value-type="float" office:value="35390.720000000001" table:formula="msoxl:=SUM(D30:E30)" table:style-name="ce10">
            <text:p>35.390,7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1</text:p>
          </table:table-cell>
          <table:table-cell office:value-type="string" table:style-name="ce8">
            <text:p>Acquisti di beni sanitari da altre strutture sanitarie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6939.95" table:style-name="ce9">
            <text:p>6.939,95</text:p>
          </table:table-cell>
          <table:table-cell office:value-type="float" office:value="3130.95" table:style-name="ce9">
            <text:p>3.130,95</text:p>
          </table:table-cell>
          <table:table-cell office:value-type="float" office:value="10070.9" table:formula="msoxl:=SUM(D31:E31)" table:style-name="ce10">
            <text:p>10.070,9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2</text:p>
          </table:table-cell>
          <table:table-cell office:value-type="string" table:style-name="ce8">
            <text:p>Dispositivi medici</text:p>
          </table:table-cell>
          <table:table-cell office:value-type="string" table:style-name="ce8">
            <text:p>Debiti tributari</text:p>
          </table:table-cell>
          <table:table-cell office:value-type="float" office:value="1303587.5699999861" table:style-name="ce9">
            <text:p>1.303.587,57</text:p>
          </table:table-cell>
          <table:table-cell office:value-type="float" office:value="1658693.0899999954" table:style-name="ce9">
            <text:p>1.658.693,09</text:p>
          </table:table-cell>
          <table:table-cell office:value-type="float" office:value="2962280.6599999815" table:formula="msoxl:=SUM(D32:E32)" table:style-name="ce10">
            <text:p>2.962.280,66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9462636.4700000361" table:style-name="ce9">
            <text:p>9.462.636,47</text:p>
          </table:table-cell>
          <table:table-cell office:value-type="float" office:value="12439918.890000047" table:style-name="ce9">
            <text:p>12.439.918,89</text:p>
          </table:table-cell>
          <table:table-cell office:value-type="float" office:value="21902555.360000081" table:formula="msoxl:=SUM(D33:E33)" table:style-name="ce10">
            <text:p>21.902.555,3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3</text:p>
          </table:table-cell>
          <table:table-cell office:value-type="string" table:style-name="ce8">
            <text:p>Prodotti chimici</text:p>
          </table:table-cell>
          <table:table-cell office:value-type="string" table:style-name="ce8">
            <text:p>Debiti tributari</text:p>
          </table:table-cell>
          <table:table-cell office:value-type="float" office:value="225547.88000000003" table:style-name="ce9">
            <text:p>225.547,88</text:p>
          </table:table-cell>
          <table:table-cell office:value-type="float" office:value="271428.75000000023" table:style-name="ce9">
            <text:p>271.428,75</text:p>
          </table:table-cell>
          <table:table-cell office:value-type="float" office:value="496976.63000000024" table:formula="msoxl:=SUM(D34:E34)" table:style-name="ce10">
            <text:p>496.976,63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Istituti previdenziali, assistenziali e sicurezza sociale</text:p>
          </table:table-cell>
          <table:table-cell office:value-type="float" office:value="1593.12" table:style-name="ce9">
            <text:p>1.593,12</text:p>
          </table:table-cell>
          <table:table-cell table:style-name="ce9"/>
          <table:table-cell office:value-type="float" office:value="1593.12" table:formula="msoxl:=SUM(D35:E35)" table:style-name="ce10">
            <text:p>1.593,12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204594.0999999994" table:style-name="ce9">
            <text:p>1.204.594,10</text:p>
          </table:table-cell>
          <table:table-cell office:value-type="float" office:value="1290742.5999999999" table:style-name="ce9">
            <text:p>1.290.742,60</text:p>
          </table:table-cell>
          <table:table-cell office:value-type="float" office:value="2495336.6999999993" table:formula="msoxl:=SUM(D36:E36)" table:style-name="ce10">
            <text:p>2.495.336,7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99</text:p>
          </table:table-cell>
          <table:table-cell office:value-type="string" table:style-name="ce8">
            <text:p>Acquisto di beni sanitari derivante da sopravvenienze<text:s/></text:p>
          </table:table-cell>
          <table:table-cell office:value-type="string" table:style-name="ce8">
            <text:p>Debiti tributari</text:p>
          </table:table-cell>
          <table:table-cell table:style-name="ce9"/>
          <table:table-cell office:value-type="float" office:value="1358.6" table:style-name="ce9">
            <text:p>1.358,60</text:p>
          </table:table-cell>
          <table:table-cell office:value-type="float" office:value="1358.6" table:formula="msoxl:=SUM(D37:E37)" table:style-name="ce10">
            <text:p>1.358,6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4986.0599999999995" table:style-name="ce9">
            <text:p>4.986,06</text:p>
          </table:table-cell>
          <table:table-cell office:value-type="float" office:value="7309.1800000000012" table:style-name="ce9">
            <text:p>7.309,18</text:p>
          </table:table-cell>
          <table:table-cell office:value-type="float" office:value="12295.240000000002" table:formula="msoxl:=SUM(D38:E38)" table:style-name="ce10">
            <text:p>12.295,2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8">
            <text:p>Prodotti alimentari</text:p>
          </table:table-cell>
          <table:table-cell office:value-type="string" table:style-name="ce8">
            <text:p>Debiti tributari</text:p>
          </table:table-cell>
          <table:table-cell office:value-type="float" office:value="23911.399999999998" table:style-name="ce9">
            <text:p>23.911,40</text:p>
          </table:table-cell>
          <table:table-cell office:value-type="float" office:value="31400.489999999998" table:style-name="ce9">
            <text:p>31.400,49</text:p>
          </table:table-cell>
          <table:table-cell office:value-type="float" office:value="55311.89" table:formula="msoxl:=SUM(D39:E39)" table:style-name="ce10">
            <text:p>55.311,8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593354.81000000006" table:style-name="ce9">
            <text:p>593.354,81</text:p>
          </table:table-cell>
          <table:table-cell office:value-type="float" office:value="332795.77000000008" table:style-name="ce9">
            <text:p>332.795,77</text:p>
          </table:table-cell>
          <table:table-cell office:value-type="float" office:value="926150.58000000007" table:formula="msoxl:=SUM(D40:E40)" table:style-name="ce10">
            <text:p>926.150,5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office:value-type="float" office:value="217.44000000000005" table:style-name="ce9">
            <text:p>217,44</text:p>
          </table:table-cell>
          <table:table-cell office:value-type="float" office:value="346.45000000000005" table:style-name="ce9">
            <text:p>346,45</text:p>
          </table:table-cell>
          <table:table-cell office:value-type="float" office:value="563.8900000000001" table:formula="msoxl:=SUM(D41:E41)" table:style-name="ce10">
            <text:p>563,8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8">
            <text:p>Materiali di guardaroba</text:p>
          </table:table-cell>
          <table:table-cell office:value-type="string" table:style-name="ce8">
            <text:p>Debiti tributari</text:p>
          </table:table-cell>
          <table:table-cell office:value-type="float" office:value="62794.76999999996" table:style-name="ce9">
            <text:p>62.794,77</text:p>
          </table:table-cell>
          <table:table-cell office:value-type="float" office:value="71260.429999999978" table:style-name="ce9">
            <text:p>71.260,43</text:p>
          </table:table-cell>
          <table:table-cell office:value-type="float" office:value="134055.19999999995" table:formula="msoxl:=SUM(D42:E42)" table:style-name="ce10">
            <text:p>134.055,2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367355.67" table:style-name="ce9">
            <text:p>367.355,67</text:p>
          </table:table-cell>
          <table:table-cell office:value-type="float" office:value="282013.57000000012" table:style-name="ce9">
            <text:p>282.013,57</text:p>
          </table:table-cell>
          <table:table-cell office:value-type="float" office:value="649369.24000000011" table:formula="msoxl:=SUM(D43:E43)" table:style-name="ce10">
            <text:p>649.369,2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office:value-type="float" office:value="221.27" table:style-name="ce9">
            <text:p>221,27</text:p>
          </table:table-cell>
          <table:table-cell office:value-type="float" office:value="340.36" table:style-name="ce9">
            <text:p>340,36</text:p>
          </table:table-cell>
          <table:table-cell office:value-type="float" office:value="561.63" table:formula="msoxl:=SUM(D44:E44)" table:style-name="ce10">
            <text:p>561,6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8">
            <text:p>Supporti informatici e cancelleria</text:p>
          </table:table-cell>
          <table:table-cell office:value-type="string" table:style-name="ce8">
            <text:p>Debiti tributari</text:p>
          </table:table-cell>
          <table:table-cell office:value-type="float" office:value="49416.440000000017" table:style-name="ce9">
            <text:p>49.416,44</text:p>
          </table:table-cell>
          <table:table-cell office:value-type="float" office:value="53312.379999999983" table:style-name="ce9">
            <text:p>53.312,38</text:p>
          </table:table-cell>
          <table:table-cell office:value-type="float" office:value="102728.82" table:formula="msoxl:=SUM(D45:E45)" table:style-name="ce10">
            <text:p>102.728,82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232696.88000000006" table:style-name="ce9">
            <text:p>232.696,88</text:p>
          </table:table-cell>
          <table:table-cell office:value-type="float" office:value="251210.23000000021" table:style-name="ce9">
            <text:p>251.210,23</text:p>
          </table:table-cell>
          <table:table-cell office:value-type="float" office:value="483907.11000000028" table:formula="msoxl:=SUM(D46:E46)" table:style-name="ce10">
            <text:p>483.907,11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office:value-type="float" office:value="124.37" table:style-name="ce9">
            <text:p>124,37</text:p>
          </table:table-cell>
          <table:table-cell office:value-type="float" office:value="148.87" table:style-name="ce9">
            <text:p>148,87</text:p>
          </table:table-cell>
          <table:table-cell office:value-type="float" office:value="273.24" table:formula="msoxl:=SUM(D47:E47)" table:style-name="ce10">
            <text:p>273,2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205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Debiti tributari</text:p>
          </table:table-cell>
          <table:table-cell office:value-type="float" office:value="436.8" table:style-name="ce9">
            <text:p>436,80</text:p>
          </table:table-cell>
          <table:table-cell office:value-type="float" office:value="5535.47" table:style-name="ce9">
            <text:p>5.535,47</text:p>
          </table:table-cell>
          <table:table-cell office:value-type="float" office:value="5972.27" table:formula="msoxl:=SUM(D48:E48)" table:style-name="ce10">
            <text:p>5.972,2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40532.54" table:style-name="ce9">
            <text:p>40.532,54</text:p>
          </table:table-cell>
          <table:table-cell office:value-type="float" office:value="90720.23000000001" table:style-name="ce9">
            <text:p>90.720,23</text:p>
          </table:table-cell>
          <table:table-cell office:value-type="float" office:value="131252.77000000002" table:formula="msoxl:=SUM(D49:E49)" table:style-name="ce10">
            <text:p>131.252,7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office:value-type="float" office:value="2459.5500000000002" table:style-name="ce9">
            <text:p>2.459,55</text:p>
          </table:table-cell>
          <table:table-cell office:value-type="float" office:value="1638" table:style-name="ce9">
            <text:p>1.638,00</text:p>
          </table:table-cell>
          <table:table-cell office:value-type="float" office:value="4097.55" table:formula="msoxl:=SUM(D50:E50)" table:style-name="ce10">
            <text:p>4.097,5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8">
            <text:p>Acquisto di materiali per la manutenzione</text:p>
          </table:table-cell>
          <table:table-cell office:value-type="string" table:style-name="ce8">
            <text:p>Debiti tributari</text:p>
          </table:table-cell>
          <table:table-cell office:value-type="float" office:value="31106.069999999992" table:style-name="ce9">
            <text:p>31.106,07</text:p>
          </table:table-cell>
          <table:table-cell office:value-type="float" office:value="48224.500000000007" table:style-name="ce9">
            <text:p>48.224,50</text:p>
          </table:table-cell>
          <table:table-cell office:value-type="float" office:value="79330.570000000007" table:formula="msoxl:=SUM(D51:E51)" table:style-name="ce10">
            <text:p>79.330,5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58761.50999999989" table:style-name="ce9">
            <text:p>158.761,51</text:p>
          </table:table-cell>
          <table:table-cell office:value-type="float" office:value="193478.87999999992" table:style-name="ce9">
            <text:p>193.478,88</text:p>
          </table:table-cell>
          <table:table-cell office:value-type="float" office:value="352240.38999999978" table:formula="msoxl:=SUM(D52:E52)" table:style-name="ce10">
            <text:p>352.240,3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table:style-name="ce9"/>
          <table:table-cell office:value-type="float" office:value="75" table:style-name="ce9">
            <text:p>75,00</text:p>
          </table:table-cell>
          <table:table-cell office:value-type="float" office:value="75" table:formula="msoxl:=SUM(D53:E53)" table:style-name="ce10">
            <text:p>75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298</text:p>
          </table:table-cell>
          <table:table-cell office:value-type="string" table:style-name="ce8">
            <text:p>Altri beni non sanitari</text:p>
          </table:table-cell>
          <table:table-cell office:value-type="string" table:style-name="ce8">
            <text:p>Economo per pagamenti</text:p>
          </table:table-cell>
          <table:table-cell office:value-type="float" office:value="239.10000000000002" table:style-name="ce9">
            <text:p>239,10</text:p>
          </table:table-cell>
          <table:table-cell office:value-type="float" office:value="553.07999999999993" table:style-name="ce9">
            <text:p>553,08</text:p>
          </table:table-cell>
          <table:table-cell office:value-type="float" office:value="792.18" table:formula="msoxl:=SUM(D54:E54)" table:style-name="ce10">
            <text:p>792,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299</text:p>
          </table:table-cell>
          <table:table-cell office:value-type="string" table:style-name="ce8">
            <text:p>Acquisto di beni non sanitari derivante da sopravvenienze<text:s/></text:p>
          </table:table-cell>
          <table:table-cell office:value-type="string" table:style-name="ce8">
            <text:p>Debiti tributari</text:p>
          </table:table-cell>
          <table:table-cell table:style-name="ce9"/>
          <table:table-cell office:value-type="float" office:value="252.78" table:style-name="ce9">
            <text:p>252,78</text:p>
          </table:table-cell>
          <table:table-cell office:value-type="float" office:value="252.78" table:formula="msoxl:=SUM(D55:E55)" table:style-name="ce10">
            <text:p>252,7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table:style-name="ce9"/>
          <table:table-cell office:value-type="float" office:value="2031.98" table:style-name="ce9">
            <text:p>2.031,98</text:p>
          </table:table-cell>
          <table:table-cell office:value-type="float" office:value="2031.98" table:formula="msoxl:=SUM(D56:E56)" table:style-name="ce10">
            <text:p>2.031,9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07</text:p>
          </table:table-cell>
          <table:table-cell office:value-type="string" table:style-name="ce8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50608.799999999996" table:style-name="ce9">
            <text:p>50.608,80</text:p>
          </table:table-cell>
          <table:table-cell office:value-type="float" office:value="14664.920000000002" table:style-name="ce9">
            <text:p>14.664,92</text:p>
          </table:table-cell>
          <table:table-cell office:value-type="float" office:value="65273.72" table:formula="msoxl:=SUM(D57:E57)" table:style-name="ce10">
            <text:p>65.273,72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Extraregione</text:p>
          </table:table-cell>
          <table:table-cell office:value-type="float" office:value="141.81" table:style-name="ce9">
            <text:p>141,81</text:p>
          </table:table-cell>
          <table:table-cell table:style-name="ce9"/>
          <table:table-cell office:value-type="float" office:value="141.81" table:formula="msoxl:=SUM(D58:E58)" table:style-name="ce10">
            <text:p>141,8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08</text:p>
          </table:table-cell>
          <table:table-cell office:value-type="string" table:style-name="ce8">
            <text:p>Acquisti di servizi sanitari per assistenza specialistica ambulatoriale da altre Amministrazioni pubbliche</text:p>
          </table:table-cell>
          <table:table-cell office:value-type="string" table:style-name="ce8">
            <text:p>Debiti tributari</text:p>
          </table:table-cell>
          <table:table-cell office:value-type="float" office:value="3410" table:style-name="ce9">
            <text:p>3.410,00</text:p>
          </table:table-cell>
          <table:table-cell office:value-type="float" office:value="3410" table:style-name="ce9">
            <text:p>3.410,00</text:p>
          </table:table-cell>
          <table:table-cell office:value-type="float" office:value="6820" table:formula="msoxl:=SUM(D59:E59)" table:style-name="ce10">
            <text:p>6.820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Extraregione</text:p>
          </table:table-cell>
          <table:table-cell office:value-type="float" office:value="65857.89" table:style-name="ce9">
            <text:p>65.857,89</text:p>
          </table:table-cell>
          <table:table-cell office:value-type="float" office:value="14848.019999999997" table:style-name="ce9">
            <text:p>14.848,02</text:p>
          </table:table-cell>
          <table:table-cell office:value-type="float" office:value="80705.91" table:formula="msoxl:=SUM(D60:E60)" table:style-name="ce10">
            <text:p>80.705,9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09</text:p>
          </table:table-cell>
          <table:table-cell office:value-type="string" table:style-name="ce8">
            <text:p>Acquisti di servizi sanitari per assistenza specialistica ambulatoriale da privati</text:p>
          </table:table-cell>
          <table:table-cell office:value-type="string" table:style-name="ce8">
            <text:p>Debiti verso altri fornitori</text:p>
          </table:table-cell>
          <table:table-cell office:value-type="float" office:value="6210.76" table:style-name="ce9">
            <text:p>6.210,76</text:p>
          </table:table-cell>
          <table:table-cell office:value-type="float" office:value="14128.509999999998" table:style-name="ce9">
            <text:p>14.128,51</text:p>
          </table:table-cell>
          <table:table-cell office:value-type="float" office:value="20339.269999999997" table:formula="msoxl:=SUM(D61:E61)" table:style-name="ce10">
            <text:p>20.339,2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erogatori privati accreditati e convenzionati di prestazioni sanitarie</text:p>
          </table:table-cell>
          <table:table-cell office:value-type="float" office:value="1928.05" table:style-name="ce9">
            <text:p>1.928,05</text:p>
          </table:table-cell>
          <table:table-cell office:value-type="float" office:value="5057.7099999999991" table:style-name="ce9">
            <text:p>5.057,71</text:p>
          </table:table-cell>
          <table:table-cell office:value-type="float" office:value="6985.7599999999993" table:formula="msoxl:=SUM(D62:E62)" table:style-name="ce10">
            <text:p>6.985,7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7</text:p>
          </table:table-cell>
          <table:table-cell office:value-type="string" table:style-name="ce8">
            <text:p>Acquisti di servizi sanitari per assistenza ospedaliera da altre Amministrazioni pubbliche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139418.66999999998" table:style-name="ce9">
            <text:p>139.418,67</text:p>
          </table:table-cell>
          <table:table-cell office:value-type="float" office:value="73538.92" table:style-name="ce9">
            <text:p>73.538,92</text:p>
          </table:table-cell>
          <table:table-cell office:value-type="float" office:value="212957.58999999997" table:formula="msoxl:=SUM(D63:E63)" table:style-name="ce10">
            <text:p>212.957,5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Extraregione</text:p>
          </table:table-cell>
          <table:table-cell office:value-type="float" office:value="13607.329999999998" table:style-name="ce9">
            <text:p>13.607,33</text:p>
          </table:table-cell>
          <table:table-cell office:value-type="float" office:value="55391.01999999999" table:style-name="ce9">
            <text:p>55.391,02</text:p>
          </table:table-cell>
          <table:table-cell office:value-type="float" office:value="68998.349999999991" table:formula="msoxl:=SUM(D64:E64)" table:style-name="ce10">
            <text:p>68.998,3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8">
            <text:p>Acquisti di servizi sanitari per assistenza ospedaliera da privati</text:p>
          </table:table-cell>
          <table:table-cell office:value-type="string" table:style-name="ce8">
            <text:p>Debiti verso erogatori privati accreditati e convenzionati di prestazioni sanitarie</text:p>
          </table:table-cell>
          <table:table-cell office:value-type="float" office:value="260600.69" table:style-name="ce9">
            <text:p>260.600,69</text:p>
          </table:table-cell>
          <table:table-cell office:value-type="float" office:value="96572.799999999988" table:style-name="ce9">
            <text:p>96.572,80</text:p>
          </table:table-cell>
          <table:table-cell office:value-type="float" office:value="357173.49" table:formula="msoxl:=SUM(D65:E65)" table:style-name="ce10">
            <text:p>357.173,4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8">
            <text:p>Acquisti di prestazioni trasporto in emergenza e urgenza da privati</text:p>
          </table:table-cell>
          <table:table-cell office:value-type="string" table:style-name="ce8">
            <text:p>Debiti tributari</text:p>
          </table:table-cell>
          <table:table-cell office:value-type="float" office:value="18527.349999999999" table:style-name="ce9">
            <text:p>18.527,35</text:p>
          </table:table-cell>
          <table:table-cell office:value-type="float" office:value="28304.1" table:style-name="ce9">
            <text:p>28.304,10</text:p>
          </table:table-cell>
          <table:table-cell office:value-type="float" office:value="46831.45" table:formula="msoxl:=SUM(D66:E66)" table:style-name="ce10">
            <text:p>46.831,45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718988.78" table:style-name="ce9">
            <text:p>718.988,78</text:p>
          </table:table-cell>
          <table:table-cell office:value-type="float" office:value="430148.66000000003" table:style-name="ce9">
            <text:p>430.148,66</text:p>
          </table:table-cell>
          <table:table-cell office:value-type="float" office:value="1149137.44" table:formula="msoxl:=SUM(D67:E67)" table:style-name="ce10">
            <text:p>1.149.137,4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34</text:p>
          </table:table-cell>
          <table:table-cell office:value-type="string" table:style-name="ce8">
            <text:p>Consulenze,collaborazioni, interinale e altre prestaz. di lav sanitarie da strutture sanit. pubbliche della Regione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table:style-name="ce9"/>
          <table:table-cell office:value-type="float" office:value="6121.3399999999992" table:style-name="ce9">
            <text:p>6.121,34</text:p>
          </table:table-cell>
          <table:table-cell office:value-type="float" office:value="6121.3399999999992" table:formula="msoxl:=SUM(D68:E68)" table:style-name="ce10">
            <text:p>6.121,3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36</text:p>
          </table:table-cell>
          <table:table-cell office:value-type="string" table:style-name="ce8">
            <text:p>Consulenze,collaborazioni, interinale e altre prestaz. di lav sanitarie da privati</text:p>
          </table:table-cell>
          <table:table-cell office:value-type="string" table:style-name="ce8">
            <text:p>Debiti tributari</text:p>
          </table:table-cell>
          <table:table-cell office:value-type="float" office:value="17523.97" table:style-name="ce9">
            <text:p>17.523,97</text:p>
          </table:table-cell>
          <table:table-cell office:value-type="float" office:value="14803.669999999998" table:style-name="ce9">
            <text:p>14.803,67</text:p>
          </table:table-cell>
          <table:table-cell office:value-type="float" office:value="32327.64" table:formula="msoxl:=SUM(D69:E69)" table:style-name="ce10">
            <text:p>32.327,6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815284.1799999995" table:style-name="ce9">
            <text:p>1.815.284,18</text:p>
          </table:table-cell>
          <table:table-cell office:value-type="float" office:value="2098399.4600000004" table:style-name="ce9">
            <text:p>2.098.399,46</text:p>
          </table:table-cell>
          <table:table-cell office:value-type="float" office:value="3913683.6399999997" table:formula="msoxl:=SUM(D70:E70)" table:style-name="ce10">
            <text:p>3.913.683,6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37</text:p>
          </table:table-cell>
          <table:table-cell office:value-type="string" table:style-name="ce8">
            <text:p>Altri acquisti di servizi e prestazioni sanitarie <text:s/>da strutture sanitarie pubbliche della Regione/Provincia autonoma di appartenenza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2049950.4699999997" table:style-name="ce9">
            <text:p>2.049.950,47</text:p>
          </table:table-cell>
          <table:table-cell office:value-type="float" office:value="537624.99" table:style-name="ce9">
            <text:p>537.624,99</text:p>
          </table:table-cell>
          <table:table-cell office:value-type="float" office:value="2587575.46" table:formula="msoxl:=SUM(D71:E71)" table:style-name="ce10">
            <text:p>2.587.575,4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38</text:p>
          </table:table-cell>
          <table:table-cell office:value-type="string" table:style-name="ce8">
            <text:p>Altri acquisti di servizi e prestazioni sanitarie <text:s/>da altre Amministrazioni pubbliche</text:p>
          </table:table-cell>
          <table:table-cell office:value-type="string" table:style-name="ce8">
            <text:p>Altri debiti diversi</text:p>
          </table:table-cell>
          <table:table-cell office:value-type="float" office:value="364673.07" table:style-name="ce9">
            <text:p>364.673,07</text:p>
          </table:table-cell>
          <table:table-cell office:value-type="float" office:value="291804.5" table:style-name="ce9">
            <text:p>291.804,50</text:p>
          </table:table-cell>
          <table:table-cell office:value-type="float" office:value="656477.57000000007" table:formula="msoxl:=SUM(D72:E72)" table:style-name="ce10">
            <text:p>656.477,5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2073.77" table:style-name="ce9">
            <text:p>2.073,77</text:p>
          </table:table-cell>
          <table:table-cell table:style-name="ce9"/>
          <table:table-cell office:value-type="float" office:value="2073.77" table:formula="msoxl:=SUM(D73:E73)" table:style-name="ce10">
            <text:p>2.073,7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64284.600000000006" table:style-name="ce9">
            <text:p>64.284,60</text:p>
          </table:table-cell>
          <table:table-cell table:style-name="ce9"/>
          <table:table-cell office:value-type="float" office:value="64284.600000000006" table:formula="msoxl:=SUM(D74:E74)" table:style-name="ce10">
            <text:p>64.284,6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Extraregione</text:p>
          </table:table-cell>
          <table:table-cell office:value-type="float" office:value="63045.260000000017" table:style-name="ce9">
            <text:p>63.045,26</text:p>
          </table:table-cell>
          <table:table-cell office:value-type="float" office:value="27946.36" table:style-name="ce9">
            <text:p>27.946,36</text:p>
          </table:table-cell>
          <table:table-cell office:value-type="float" office:value="90991.620000000024" table:formula="msoxl:=SUM(D75:E75)" table:style-name="ce10">
            <text:p>90.991,6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98</text:p>
          </table:table-cell>
          <table:table-cell office:value-type="string" table:style-name="ce8">
            <text:p>Altri acquisti di servizi e prestazioni sanitarie <text:s/>da altri soggetti</text:p>
          </table:table-cell>
          <table:table-cell office:value-type="string" table:style-name="ce8">
            <text:p>Debiti tributari</text:p>
          </table:table-cell>
          <table:table-cell office:value-type="float" office:value="11204.04" table:style-name="ce9">
            <text:p>11.204,04</text:p>
          </table:table-cell>
          <table:table-cell office:value-type="float" office:value="18835.259999999998" table:style-name="ce9">
            <text:p>18.835,26</text:p>
          </table:table-cell>
          <table:table-cell office:value-type="float" office:value="30039.3" table:formula="msoxl:=SUM(D76:E76)" table:style-name="ce10">
            <text:p>30.039,3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34557.43000000002" table:style-name="ce9">
            <text:p>134.557,43</text:p>
          </table:table-cell>
          <table:table-cell office:value-type="float" office:value="187419.71000000002" table:style-name="ce9">
            <text:p>187.419,71</text:p>
          </table:table-cell>
          <table:table-cell office:value-type="float" office:value="321977.14" table:formula="msoxl:=SUM(D77:E77)" table:style-name="ce10">
            <text:p>321.977,1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erogatori privati accreditati e convenzionati di prestazioni sanitarie</text:p>
          </table:table-cell>
          <table:table-cell office:value-type="float" office:value="22202" table:style-name="ce9">
            <text:p>22.202,00</text:p>
          </table:table-cell>
          <table:table-cell office:value-type="float" office:value="2150" table:style-name="ce9">
            <text:p>2.150,00</text:p>
          </table:table-cell>
          <table:table-cell office:value-type="float" office:value="24352" table:formula="msoxl:=SUM(D78:E78)" table:style-name="ce10">
            <text:p>24.352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8">
            <text:p>Acquisto di servizi sanitari derivanti da sopravvenienze<text:s/></text:p>
          </table:table-cell>
          <table:table-cell office:value-type="string" table:style-name="ce8">
            <text:p>Debiti v/Aziende sanitarie pubbliche della Regione - per altre prestazioni</text:p>
          </table:table-cell>
          <table:table-cell table:style-name="ce9"/>
          <table:table-cell office:value-type="float" office:value="21" table:style-name="ce9">
            <text:p>21,00</text:p>
          </table:table-cell>
          <table:table-cell office:value-type="float" office:value="21" table:formula="msoxl:=SUM(D79:E79)" table:style-name="ce10">
            <text:p>21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Extraregione</text:p>
          </table:table-cell>
          <table:table-cell office:value-type="float" office:value="32793.550000000003" table:style-name="ce9">
            <text:p>32.793,55</text:p>
          </table:table-cell>
          <table:table-cell office:value-type="float" office:value="7881.33" table:style-name="ce9">
            <text:p>7.881,33</text:p>
          </table:table-cell>
          <table:table-cell office:value-type="float" office:value="40674.880000000005" table:formula="msoxl:=SUM(D80:E80)" table:style-name="ce10">
            <text:p>40.674,8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table:style-name="ce9"/>
          <table:table-cell office:value-type="float" office:value="13883.990000000002" table:style-name="ce9">
            <text:p>13.883,99</text:p>
          </table:table-cell>
          <table:table-cell office:value-type="float" office:value="13883.990000000002" table:formula="msoxl:=SUM(D81:E81)" table:style-name="ce10">
            <text:p>13.883,9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01</text:p>
          </table:table-cell>
          <table:table-cell office:value-type="string" table:style-name="ce8">
            <text:p>Consulenze,collaborazioni, interinale e altre prestaz. di lav non sanitarie da strutt. sanit. pubbl. della regione</text:p>
          </table:table-cell>
          <table:table-cell office:value-type="string" table:style-name="ce8">
            <text:p>Debiti tributari</text:p>
          </table:table-cell>
          <table:table-cell office:value-type="float" office:value="1087.6500000000001" table:style-name="ce9">
            <text:p>1.087,65</text:p>
          </table:table-cell>
          <table:table-cell office:value-type="float" office:value="1087.6500000000001" table:style-name="ce9">
            <text:p>1.087,65</text:p>
          </table:table-cell>
          <table:table-cell office:value-type="float" office:value="2175.3000000000002" table:formula="msoxl:=SUM(D82:E82)" table:style-name="ce10">
            <text:p>2.175,3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7712.46" table:style-name="ce9">
            <text:p>7.712,46</text:p>
          </table:table-cell>
          <table:table-cell table:style-name="ce9"/>
          <table:table-cell office:value-type="float" office:value="7712.46" table:formula="msoxl:=SUM(D83:E83)" table:style-name="ce10">
            <text:p>7.712,4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02</text:p>
          </table:table-cell>
          <table:table-cell office:value-type="string" table:style-name="ce8">
            <text:p>Consulenze,collaborazioni, interinale e altre prestaz. di lav non sanitarie da altre ammin. pubbliche</text:p>
          </table:table-cell>
          <table:table-cell office:value-type="string" table:style-name="ce8">
            <text:p>Altri debiti diversi</text:p>
          </table:table-cell>
          <table:table-cell office:value-type="float" office:value="79000" table:style-name="ce9">
            <text:p>79.000,00</text:p>
          </table:table-cell>
          <table:table-cell table:style-name="ce9"/>
          <table:table-cell office:value-type="float" office:value="79000" table:formula="msoxl:=SUM(D84:E84)" table:style-name="ce10">
            <text:p>79.000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8690" table:style-name="ce9">
            <text:p>8.690,00</text:p>
          </table:table-cell>
          <table:table-cell office:value-type="float" office:value="8690" table:style-name="ce9">
            <text:p>8.690,00</text:p>
          </table:table-cell>
          <table:table-cell office:value-type="float" office:value="17380" table:formula="msoxl:=SUM(D85:E85)" table:style-name="ce10">
            <text:p>17.380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03</text:p>
          </table:table-cell>
          <table:table-cell office:value-type="string" table:style-name="ce8">
            <text:p>Consulenze,collaborazioni, interinale e altre prestaz. di lav non sanitarie da privati</text:p>
          </table:table-cell>
          <table:table-cell office:value-type="string" table:style-name="ce8">
            <text:p>Debiti tributari</text:p>
          </table:table-cell>
          <table:table-cell office:value-type="float" office:value="11399.49" table:style-name="ce9">
            <text:p>11.399,49</text:p>
          </table:table-cell>
          <table:table-cell office:value-type="float" office:value="1710.3" table:style-name="ce9">
            <text:p>1.710,30</text:p>
          </table:table-cell>
          <table:table-cell office:value-type="float" office:value="13109.789999999999" table:formula="msoxl:=SUM(D86:E86)" table:style-name="ce10">
            <text:p>13.109,7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266493.28999999998" table:style-name="ce9">
            <text:p>266.493,29</text:p>
          </table:table-cell>
          <table:table-cell office:value-type="float" office:value="378151.56999999995" table:style-name="ce9">
            <text:p>378.151,57</text:p>
          </table:table-cell>
          <table:table-cell office:value-type="float" office:value="644644.85999999987" table:formula="msoxl:=SUM(D87:E87)" table:style-name="ce10">
            <text:p>644.644,8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04</text:p>
          </table:table-cell>
          <table:table-cell office:value-type="string" table:style-name="ce8">
            <text:p>Servizi ausiliari e spese di pulizia</text:p>
          </table:table-cell>
          <table:table-cell office:value-type="string" table:style-name="ce8">
            <text:p>Debiti tributari</text:p>
          </table:table-cell>
          <table:table-cell office:value-type="float" office:value="269063.84999999998" table:style-name="ce9">
            <text:p>269.063,85</text:p>
          </table:table-cell>
          <table:table-cell office:value-type="float" office:value="1399318.42" table:style-name="ce9">
            <text:p>1.399.318,42</text:p>
          </table:table-cell>
          <table:table-cell office:value-type="float" office:value="1668382.27" table:formula="msoxl:=SUM(D88:E88)" table:style-name="ce10">
            <text:p>1.668.382,2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5832146.1500000022" table:style-name="ce9">
            <text:p>5.832.146,15</text:p>
          </table:table-cell>
          <table:table-cell office:value-type="float" office:value="1634091.0199999996" table:style-name="ce9">
            <text:p>1.634.091,02</text:p>
          </table:table-cell>
          <table:table-cell office:value-type="float" office:value="7466237.1700000018" table:formula="msoxl:=SUM(D89:E89)" table:style-name="ce10">
            <text:p>7.466.237,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08</text:p>
          </table:table-cell>
          <table:table-cell office:value-type="string" table:style-name="ce8">
            <text:p>Utenze e canoni per telefonia e reti di trasmissione<text:s/></text:p>
          </table:table-cell>
          <table:table-cell office:value-type="string" table:style-name="ce8">
            <text:p>Debiti tributari</text:p>
          </table:table-cell>
          <table:table-cell office:value-type="float" office:value="5907.2999999999993" table:style-name="ce9">
            <text:p>5.907,30</text:p>
          </table:table-cell>
          <table:table-cell office:value-type="float" office:value="15379.77" table:style-name="ce9">
            <text:p>15.379,77</text:p>
          </table:table-cell>
          <table:table-cell office:value-type="float" office:value="21287.07" table:formula="msoxl:=SUM(D90:E90)" table:style-name="ce10">
            <text:p>21.287,0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ltre partecipate</text:p>
          </table:table-cell>
          <table:table-cell office:value-type="float" office:value="676.68000000000006" table:style-name="ce9">
            <text:p>676,68</text:p>
          </table:table-cell>
          <table:table-cell table:style-name="ce9"/>
          <table:table-cell office:value-type="float" office:value="676.68000000000006" table:formula="msoxl:=SUM(D91:E91)" table:style-name="ce10">
            <text:p>676,6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74864.25" table:style-name="ce9">
            <text:p>74.864,25</text:p>
          </table:table-cell>
          <table:table-cell office:value-type="float" office:value="4041.41" table:style-name="ce9">
            <text:p>4.041,41</text:p>
          </table:table-cell>
          <table:table-cell office:value-type="float" office:value="78905.66" table:formula="msoxl:=SUM(D92:E92)" table:style-name="ce10">
            <text:p>78.905,6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09</text:p>
          </table:table-cell>
          <table:table-cell office:value-type="string" table:style-name="ce8">
            <text:p>Utenze e canoni per energia elettrica<text:s/></text:p>
          </table:table-cell>
          <table:table-cell office:value-type="string" table:style-name="ce8">
            <text:p>Debiti tributari</text:p>
          </table:table-cell>
          <table:table-cell office:value-type="float" office:value="762945.4099999998" table:style-name="ce9">
            <text:p>762.945,41</text:p>
          </table:table-cell>
          <table:table-cell office:value-type="float" office:value="232745.22999999995" table:style-name="ce9">
            <text:p>232.745,23</text:p>
          </table:table-cell>
          <table:table-cell office:value-type="float" office:value="995690.63999999978" table:formula="msoxl:=SUM(D93:E93)" table:style-name="ce10">
            <text:p>995.690,6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030924.8299999997" table:style-name="ce9">
            <text:p>1.030.924,83</text:p>
          </table:table-cell>
          <table:table-cell office:value-type="float" office:value="1724650.04" table:style-name="ce9">
            <text:p>1.724.650,04</text:p>
          </table:table-cell>
          <table:table-cell office:value-type="float" office:value="2755574.8699999996" table:formula="msoxl:=SUM(D94:E94)" table:style-name="ce10">
            <text:p>2.755.574,8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10</text:p>
          </table:table-cell>
          <table:table-cell office:value-type="string" table:style-name="ce8">
            <text:p>Utenze e canoni per altri servizi<text:s/></text:p>
          </table:table-cell>
          <table:table-cell office:value-type="string" table:style-name="ce8">
            <text:p>Debiti tributari</text:p>
          </table:table-cell>
          <table:table-cell office:value-type="float" office:value="660909.69999999984" table:style-name="ce9">
            <text:p>660.909,70</text:p>
          </table:table-cell>
          <table:table-cell office:value-type="float" office:value="398746.2" table:style-name="ce9">
            <text:p>398.746,20</text:p>
          </table:table-cell>
          <table:table-cell office:value-type="float" office:value="1059655.8999999999" table:formula="msoxl:=SUM(D95:E95)" table:style-name="ce10">
            <text:p>1.059.655,9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2828424.5699999989" table:style-name="ce9">
            <text:p>2.828.424,57</text:p>
          </table:table-cell>
          <table:table-cell office:value-type="float" office:value="3399868.2399999993" table:style-name="ce9">
            <text:p>3.399.868,24</text:p>
          </table:table-cell>
          <table:table-cell office:value-type="float" office:value="6228292.8099999987" table:formula="msoxl:=SUM(D96:E96)" table:style-name="ce10">
            <text:p>6.228.292,8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11</text:p>
          </table:table-cell>
          <table:table-cell office:value-type="string" table:style-name="ce8">
            <text:p>Assicurazioni</text:p>
          </table:table-cell>
          <table:table-cell office:value-type="string" table:style-name="ce8">
            <text:p>Debiti verso altri fornitori</text:p>
          </table:table-cell>
          <table:table-cell office:value-type="float" office:value="278500.75" table:style-name="ce9">
            <text:p>278.500,75</text:p>
          </table:table-cell>
          <table:table-cell office:value-type="float" office:value="12409" table:style-name="ce9">
            <text:p>12.409,00</text:p>
          </table:table-cell>
          <table:table-cell office:value-type="float" office:value="290909.75" table:formula="msoxl:=SUM(D97:E97)" table:style-name="ce10">
            <text:p>290.909,7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12</text:p>
          </table:table-cell>
          <table:table-cell office:value-type="string" table:style-name="ce8">
            <text:p>Assistenza informatica e manutenzione software<text:s text:c="2"/></text:p>
          </table:table-cell>
          <table:table-cell office:value-type="string" table:style-name="ce8">
            <text:p>Debiti tributari</text:p>
          </table:table-cell>
          <table:table-cell office:value-type="float" office:value="229771.13000000003" table:style-name="ce9">
            <text:p>229.771,13</text:p>
          </table:table-cell>
          <table:table-cell office:value-type="float" office:value="164530.43999999997" table:style-name="ce9">
            <text:p>164.530,44</text:p>
          </table:table-cell>
          <table:table-cell office:value-type="float" office:value="394301.57" table:formula="msoxl:=SUM(D98:E98)" table:style-name="ce10">
            <text:p>394.301,5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ltre partecipate</text:p>
          </table:table-cell>
          <table:table-cell office:value-type="float" office:value="82417.239999999991" table:style-name="ce9">
            <text:p>82.417,24</text:p>
          </table:table-cell>
          <table:table-cell table:style-name="ce9"/>
          <table:table-cell office:value-type="float" office:value="82417.239999999991" table:formula="msoxl:=SUM(D99:E99)" table:style-name="ce10">
            <text:p>82.417,2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727604.22000000009" table:style-name="ce9">
            <text:p>727.604,22</text:p>
          </table:table-cell>
          <table:table-cell office:value-type="float" office:value="608642.71000000008" table:style-name="ce9">
            <text:p>608.642,71</text:p>
          </table:table-cell>
          <table:table-cell office:value-type="float" office:value="1336246.9300000002" table:formula="msoxl:=SUM(D100:E100)" table:style-name="ce10">
            <text:p>1.336.246,9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13</text:p>
          </table:table-cell>
          <table:table-cell office:value-type="string" table:style-name="ce8">
            <text:p>Corsi di formazione esternalizzata</text:p>
          </table:table-cell>
          <table:table-cell office:value-type="string" table:style-name="ce8">
            <text:p>Altri debiti diversi</text:p>
          </table:table-cell>
          <table:table-cell office:value-type="float" office:value="12432" table:style-name="ce9">
            <text:p>12.432,00</text:p>
          </table:table-cell>
          <table:table-cell office:value-type="float" office:value="900" table:style-name="ce9">
            <text:p>900,00</text:p>
          </table:table-cell>
          <table:table-cell office:value-type="float" office:value="13332" table:formula="msoxl:=SUM(D101:E101)" table:style-name="ce10">
            <text:p>13.332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1206.92" table:style-name="ce9">
            <text:p>1.206,92</text:p>
          </table:table-cell>
          <table:table-cell office:value-type="float" office:value="59.09" table:style-name="ce9">
            <text:p>59,09</text:p>
          </table:table-cell>
          <table:table-cell office:value-type="float" office:value="1266.01" table:formula="msoxl:=SUM(D102:E102)" table:style-name="ce10">
            <text:p>1.266,01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ltre partecipate</text:p>
          </table:table-cell>
          <table:table-cell office:value-type="float" office:value="26068.73" table:style-name="ce9">
            <text:p>26.068,73</text:p>
          </table:table-cell>
          <table:table-cell table:style-name="ce9"/>
          <table:table-cell office:value-type="float" office:value="26068.73" table:formula="msoxl:=SUM(D103:E103)" table:style-name="ce10">
            <text:p>26.068,73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1600" table:style-name="ce9">
            <text:p>1.600,00</text:p>
          </table:table-cell>
          <table:table-cell table:style-name="ce9"/>
          <table:table-cell office:value-type="float" office:value="1600" table:formula="msoxl:=SUM(D104:E104)" table:style-name="ce10">
            <text:p>1.600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Extraregione</text:p>
          </table:table-cell>
          <table:table-cell office:value-type="float" office:value="906" table:style-name="ce9">
            <text:p>906,00</text:p>
          </table:table-cell>
          <table:table-cell table:style-name="ce9"/>
          <table:table-cell office:value-type="float" office:value="906" table:formula="msoxl:=SUM(D105:E105)" table:style-name="ce10">
            <text:p>906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dipendenti</text:p>
          </table:table-cell>
          <table:table-cell office:value-type="float" office:value="47556.380000000005" table:style-name="ce9">
            <text:p>47.556,38</text:p>
          </table:table-cell>
          <table:table-cell office:value-type="float" office:value="15334.649999999998" table:style-name="ce9">
            <text:p>15.334,65</text:p>
          </table:table-cell>
          <table:table-cell office:value-type="float" office:value="62891.03" table:formula="msoxl:=SUM(D106:E106)" table:style-name="ce10">
            <text:p>62.891,03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73750.019999999975" table:style-name="ce9">
            <text:p>73.750,02</text:p>
          </table:table-cell>
          <table:table-cell office:value-type="float" office:value="20561.519999999982" table:style-name="ce9">
            <text:p>20.561,52</text:p>
          </table:table-cell>
          <table:table-cell office:value-type="float" office:value="94311.53999999995" table:formula="msoxl:=SUM(D107:E107)" table:style-name="ce10">
            <text:p>94.311,5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14</text:p>
          </table:table-cell>
          <table:table-cell office:value-type="string" table:style-name="ce8">
            <text:p>Manutenzione ordinaria e riparazioni di immobili <text:s text:c="2"/>e loro pertinenze</text:p>
          </table:table-cell>
          <table:table-cell office:value-type="string" table:style-name="ce8">
            <text:p>Debiti tributari</text:p>
          </table:table-cell>
          <table:table-cell office:value-type="float" office:value="5247.880000000001" table:style-name="ce9">
            <text:p>5.247,88</text:p>
          </table:table-cell>
          <table:table-cell office:value-type="float" office:value="160136.50999999998" table:style-name="ce9">
            <text:p>160.136,51</text:p>
          </table:table-cell>
          <table:table-cell office:value-type="float" office:value="165384.38999999998" table:formula="msoxl:=SUM(D108:E108)" table:style-name="ce10">
            <text:p>165.384,3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Enti regionali</text:p>
          </table:table-cell>
          <table:table-cell office:value-type="float" office:value="322" table:style-name="ce9">
            <text:p>322,00</text:p>
          </table:table-cell>
          <table:table-cell table:style-name="ce9"/>
          <table:table-cell office:value-type="float" office:value="322" table:formula="msoxl:=SUM(D109:E109)" table:style-name="ce10">
            <text:p>322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62698.06" table:style-name="ce9">
            <text:p>162.698,06</text:p>
          </table:table-cell>
          <table:table-cell office:value-type="float" office:value="1032739.3200000001" table:style-name="ce9">
            <text:p>1.032.739,32</text:p>
          </table:table-cell>
          <table:table-cell office:value-type="float" office:value="1195437.3800000001" table:formula="msoxl:=SUM(D110:E110)" table:style-name="ce10">
            <text:p>1.195.437,3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16</text:p>
          </table:table-cell>
          <table:table-cell office:value-type="string" table:style-name="ce8">
            <text:p>Manutenzione ordinaria e riparazioni di attrezzature tecnico-scientifico sanitarie</text:p>
          </table:table-cell>
          <table:table-cell office:value-type="string" table:style-name="ce8">
            <text:p>Debiti tributari</text:p>
          </table:table-cell>
          <table:table-cell office:value-type="float" office:value="354362.71999999974" table:style-name="ce9">
            <text:p>354.362,72</text:p>
          </table:table-cell>
          <table:table-cell office:value-type="float" office:value="261806.22999999975" table:style-name="ce9">
            <text:p>261.806,23</text:p>
          </table:table-cell>
          <table:table-cell office:value-type="float" office:value="616168.94999999949" table:formula="msoxl:=SUM(D111:E111)" table:style-name="ce10">
            <text:p>616.168,95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405446.1799999997" table:style-name="ce9">
            <text:p>1.405.446,18</text:p>
          </table:table-cell>
          <table:table-cell office:value-type="float" office:value="1226734.6999999995" table:style-name="ce9">
            <text:p>1.226.734,70</text:p>
          </table:table-cell>
          <table:table-cell office:value-type="float" office:value="2632180.879999999" table:formula="msoxl:=SUM(D112:E112)" table:style-name="ce10">
            <text:p>2.632.180,8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office:value-type="float" office:value="12" table:style-name="ce9">
            <text:p>12,00</text:p>
          </table:table-cell>
          <table:table-cell table:style-name="ce9"/>
          <table:table-cell office:value-type="float" office:value="12" table:formula="msoxl:=SUM(D113:E113)" table:style-name="ce10">
            <text:p>12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17</text:p>
          </table:table-cell>
          <table:table-cell office:value-type="string" table:style-name="ce8">
            <text:p>Manutenzione ordinaria e riparazioni di automezzi</text:p>
          </table:table-cell>
          <table:table-cell office:value-type="string" table:style-name="ce8">
            <text:p>Debiti tributari</text:p>
          </table:table-cell>
          <table:table-cell office:value-type="float" office:value="7161.1500000000024" table:style-name="ce9">
            <text:p>7.161,15</text:p>
          </table:table-cell>
          <table:table-cell office:value-type="float" office:value="4094.2400000000002" table:style-name="ce9">
            <text:p>4.094,24</text:p>
          </table:table-cell>
          <table:table-cell office:value-type="float" office:value="11255.390000000003" table:formula="msoxl:=SUM(D114:E114)" table:style-name="ce10">
            <text:p>11.255,3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6864.04" table:style-name="ce9">
            <text:p>16.864,04</text:p>
          </table:table-cell>
          <table:table-cell office:value-type="float" office:value="25919.599999999995" table:style-name="ce9">
            <text:p>25.919,60</text:p>
          </table:table-cell>
          <table:table-cell office:value-type="float" office:value="42783.64" table:formula="msoxl:=SUM(D115:E115)" table:style-name="ce10">
            <text:p>42.783,6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office:value-type="float" office:value="15.25" table:style-name="ce9">
            <text:p>15,25</text:p>
          </table:table-cell>
          <table:table-cell table:style-name="ce9"/>
          <table:table-cell office:value-type="float" office:value="15.25" table:formula="msoxl:=SUM(D116:E116)" table:style-name="ce10">
            <text:p>15,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18</text:p>
          </table:table-cell>
          <table:table-cell office:value-type="string" table:style-name="ce8">
            <text:p>Altre spese di manutenzione ordinaria e riparazioni<text:s/></text:p>
          </table:table-cell>
          <table:table-cell office:value-type="string" table:style-name="ce8">
            <text:p>Debiti tributari</text:p>
          </table:table-cell>
          <table:table-cell office:value-type="float" office:value="76597.280000000013" table:style-name="ce9">
            <text:p>76.597,28</text:p>
          </table:table-cell>
          <table:table-cell office:value-type="float" office:value="34894.590000000011" table:style-name="ce9">
            <text:p>34.894,59</text:p>
          </table:table-cell>
          <table:table-cell office:value-type="float" office:value="111491.87000000002" table:formula="msoxl:=SUM(D117:E117)" table:style-name="ce10">
            <text:p>111.491,8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ltre partecipate</text:p>
          </table:table-cell>
          <table:table-cell table:style-name="ce9"/>
          <table:table-cell office:value-type="float" office:value="4756.2" table:style-name="ce9">
            <text:p>4.756,20</text:p>
          </table:table-cell>
          <table:table-cell office:value-type="float" office:value="4756.2" table:formula="msoxl:=SUM(D118:E118)" table:style-name="ce10">
            <text:p>4.756,2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342038.73999999982" table:style-name="ce9">
            <text:p>342.038,74</text:p>
          </table:table-cell>
          <table:table-cell office:value-type="float" office:value="280998.78999999998" table:style-name="ce9">
            <text:p>280.998,79</text:p>
          </table:table-cell>
          <table:table-cell office:value-type="float" office:value="623037.5299999998" table:formula="msoxl:=SUM(D119:E119)" table:style-name="ce10">
            <text:p>623.037,5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19</text:p>
          </table:table-cell>
          <table:table-cell office:value-type="string" table:style-name="ce8">
            <text:p>Spese legali</text:p>
          </table:table-cell>
          <table:table-cell office:value-type="string" table:style-name="ce8">
            <text:p>Altri debiti diversi</text:p>
          </table:table-cell>
          <table:table-cell table:style-name="ce9"/>
          <table:table-cell office:value-type="float" office:value="80" table:style-name="ce9">
            <text:p>80,00</text:p>
          </table:table-cell>
          <table:table-cell office:value-type="float" office:value="80" table:formula="msoxl:=SUM(D120:E120)" table:style-name="ce10">
            <text:p>80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264" table:style-name="ce9">
            <text:p>264,00</text:p>
          </table:table-cell>
          <table:table-cell office:value-type="float" office:value="52.8" table:style-name="ce9">
            <text:p>52,80</text:p>
          </table:table-cell>
          <table:table-cell office:value-type="float" office:value="316.8" table:formula="msoxl:=SUM(D121:E121)" table:style-name="ce10">
            <text:p>316,8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1000" table:style-name="ce9">
            <text:p>1.000,00</text:p>
          </table:table-cell>
          <table:table-cell table:style-name="ce9"/>
          <table:table-cell office:value-type="float" office:value="1000" table:formula="msoxl:=SUM(D122:E122)" table:style-name="ce10">
            <text:p>1.000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80" table:style-name="ce9">
            <text:p>80,00</text:p>
          </table:table-cell>
          <table:table-cell office:value-type="float" office:value="3472.8" table:style-name="ce9">
            <text:p>3.472,80</text:p>
          </table:table-cell>
          <table:table-cell office:value-type="float" office:value="3552.8" table:formula="msoxl:=SUM(D123:E123)" table:style-name="ce10">
            <text:p>3.552,8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20</text:p>
          </table:table-cell>
          <table:table-cell office:value-type="string" table:style-name="ce8">
            <text:p>Smaltimento rifiuti</text:p>
          </table:table-cell>
          <table:table-cell office:value-type="string" table:style-name="ce8">
            <text:p>Debiti tributari</text:p>
          </table:table-cell>
          <table:table-cell office:value-type="float" office:value="130796.23999999999" table:style-name="ce9">
            <text:p>130.796,24</text:p>
          </table:table-cell>
          <table:table-cell office:value-type="float" office:value="137240.41" table:style-name="ce9">
            <text:p>137.240,41</text:p>
          </table:table-cell>
          <table:table-cell office:value-type="float" office:value="268036.65000000002" table:formula="msoxl:=SUM(D124:E124)" table:style-name="ce10">
            <text:p>268.036,65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835333.59" table:style-name="ce9">
            <text:p>835.333,59</text:p>
          </table:table-cell>
          <table:table-cell office:value-type="float" office:value="385106.17000000004" table:style-name="ce9">
            <text:p>385.106,17</text:p>
          </table:table-cell>
          <table:table-cell office:value-type="float" office:value="1220439.76" table:formula="msoxl:=SUM(D125:E125)" table:style-name="ce10">
            <text:p>1.220.439,7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21</text:p>
          </table:table-cell>
          <table:table-cell office:value-type="string" table:style-name="ce8">
            <text:p>Manutenzione e riparazione agli impianti e macchinari</text:p>
          </table:table-cell>
          <table:table-cell office:value-type="string" table:style-name="ce8">
            <text:p>Debiti tributari</text:p>
          </table:table-cell>
          <table:table-cell office:value-type="float" office:value="62785.37" table:style-name="ce9">
            <text:p>62.785,37</text:p>
          </table:table-cell>
          <table:table-cell office:value-type="float" office:value="343677.98" table:style-name="ce9">
            <text:p>343.677,98</text:p>
          </table:table-cell>
          <table:table-cell office:value-type="float" office:value="406463.35" table:formula="msoxl:=SUM(D126:E126)" table:style-name="ce10">
            <text:p>406.463,35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396588.01000000007" table:style-name="ce9">
            <text:p>396.588,01</text:p>
          </table:table-cell>
          <table:table-cell office:value-type="float" office:value="3411951.4999999995" table:style-name="ce9">
            <text:p>3.411.951,50</text:p>
          </table:table-cell>
          <table:table-cell office:value-type="float" office:value="3808539.51" table:formula="msoxl:=SUM(D127:E127)" table:style-name="ce10">
            <text:p>3.808.539,5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98</text:p>
          </table:table-cell>
          <table:table-cell office:value-type="string" table:style-name="ce8">
            <text:p>Acquisto di servizi non sanitari derivanti da sopravvenienze<text:s/></text:p>
          </table:table-cell>
          <table:table-cell office:value-type="string" table:style-name="ce8">
            <text:p>Debiti verso altri fornitori</text:p>
          </table:table-cell>
          <table:table-cell office:value-type="float" office:value="28240.12" table:style-name="ce9">
            <text:p>28.240,12</text:p>
          </table:table-cell>
          <table:table-cell office:value-type="float" office:value="557.82000000000005" table:style-name="ce9">
            <text:p>557,82</text:p>
          </table:table-cell>
          <table:table-cell office:value-type="float" office:value="28797.94" table:formula="msoxl:=SUM(D128:E128)" table:style-name="ce10">
            <text:p>28.797,9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299</text:p>
          </table:table-cell>
          <table:table-cell office:value-type="string" table:style-name="ce8">
            <text:p>Altre spese per servizi non sanitari</text:p>
          </table:table-cell>
          <table:table-cell office:value-type="string" table:style-name="ce8">
            <text:p>Altri debiti diversi</text:p>
          </table:table-cell>
          <table:table-cell office:value-type="float" office:value="35000" table:style-name="ce9">
            <text:p>35.000,00</text:p>
          </table:table-cell>
          <table:table-cell table:style-name="ce9"/>
          <table:table-cell office:value-type="float" office:value="35000" table:formula="msoxl:=SUM(D129:E129)" table:style-name="ce10">
            <text:p>35.000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333368.21000000014" table:style-name="ce9">
            <text:p>333.368,21</text:p>
          </table:table-cell>
          <table:table-cell office:value-type="float" office:value="413861.97999999992" table:style-name="ce9">
            <text:p>413.861,98</text:p>
          </table:table-cell>
          <table:table-cell office:value-type="float" office:value="747230.19000000006" table:formula="msoxl:=SUM(D130:E130)" table:style-name="ce10">
            <text:p>747.230,1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ltre partecipate</text:p>
          </table:table-cell>
          <table:table-cell office:value-type="float" office:value="18345.07" table:style-name="ce9">
            <text:p>18.345,07</text:p>
          </table:table-cell>
          <table:table-cell office:value-type="float" office:value="1014048.1300000001" table:style-name="ce9">
            <text:p>1.014.048,13</text:p>
          </table:table-cell>
          <table:table-cell office:value-type="float" office:value="1032393.2000000001" table:formula="msoxl:=SUM(D131:E131)" table:style-name="ce10">
            <text:p>1.032.393,2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2175.3000000000002" table:style-name="ce9">
            <text:p>2.175,30</text:p>
          </table:table-cell>
          <table:table-cell office:value-type="float" office:value="74762" table:style-name="ce9">
            <text:p>74.762,00</text:p>
          </table:table-cell>
          <table:table-cell office:value-type="float" office:value="76937.3" table:formula="msoxl:=SUM(D132:E132)" table:style-name="ce10">
            <text:p>76.937,3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Enti regionali</text:p>
          </table:table-cell>
          <table:table-cell table:style-name="ce9"/>
          <table:table-cell office:value-type="float" office:value="249755.2" table:style-name="ce9">
            <text:p>249.755,20</text:p>
          </table:table-cell>
          <table:table-cell office:value-type="float" office:value="249755.2" table:formula="msoxl:=SUM(D133:E133)" table:style-name="ce10">
            <text:p>249.755,2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693423.4000000004" table:style-name="ce9">
            <text:p>1.693.423,40</text:p>
          </table:table-cell>
          <table:table-cell office:value-type="float" office:value="1490025.7399999998" table:style-name="ce9">
            <text:p>1.490.025,74</text:p>
          </table:table-cell>
          <table:table-cell office:value-type="float" office:value="3183449.14" table:formula="msoxl:=SUM(D134:E134)" table:style-name="ce10">
            <text:p>3.183.449,1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office:value-type="float" office:value="4000.21" table:style-name="ce9">
            <text:p>4.000,21</text:p>
          </table:table-cell>
          <table:table-cell office:value-type="float" office:value="1003.8599999999998" table:style-name="ce9">
            <text:p>1.003,86</text:p>
          </table:table-cell>
          <table:table-cell office:value-type="float" office:value="5004.07" table:formula="msoxl:=SUM(D135:E135)" table:style-name="ce10">
            <text:p>5.004,0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4117</text:p>
          </table:table-cell>
          <table:table-cell office:value-type="string" table:style-name="ce8">
            <text:p>Contributi e trasferimenti <text:s/>a Università</text:p>
          </table:table-cell>
          <table:table-cell office:value-type="string" table:style-name="ce8">
            <text:p>Altri debiti diversi</text:p>
          </table:table-cell>
          <table:table-cell office:value-type="float" office:value="56364.010000000009" table:style-name="ce9">
            <text:p>56.364,01</text:p>
          </table:table-cell>
          <table:table-cell office:value-type="float" office:value="39156.800000000003" table:style-name="ce9">
            <text:p>39.156,80</text:p>
          </table:table-cell>
          <table:table-cell office:value-type="float" office:value="95520.810000000012" table:formula="msoxl:=SUM(D136:E136)" table:style-name="ce10">
            <text:p>95.520,8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8">
            <text:p>Concorsi, recuperi e rimborsi a Amministrazioni pubbliche</text:p>
          </table:table-cell>
          <table:table-cell office:value-type="string" table:style-name="ce8">
            <text:p>Altri debiti diversi</text:p>
          </table:table-cell>
          <table:table-cell office:value-type="float" office:value="4844878.6899999995" table:style-name="ce9">
            <text:p>4.844.878,69</text:p>
          </table:table-cell>
          <table:table-cell office:value-type="float" office:value="4432218.5600000015" table:style-name="ce9">
            <text:p>4.432.218,56</text:p>
          </table:table-cell>
          <table:table-cell office:value-type="float" office:value="9277097.25" table:formula="msoxl:=SUM(D137:E137)" table:style-name="ce10">
            <text:p>9.277.097,25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Altri debiti v/Regione o Provincia Autonoma</text:p>
          </table:table-cell>
          <table:table-cell office:value-type="float" office:value="55884.51" table:style-name="ce9">
            <text:p>55.884,51</text:p>
          </table:table-cell>
          <table:table-cell table:style-name="ce9"/>
          <table:table-cell office:value-type="float" office:value="55884.51" table:formula="msoxl:=SUM(D138:E138)" table:style-name="ce10">
            <text:p>55.884,5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8">
            <text:p>Altri concorsi, recuperi e rimborsi a soggetti privati</text:p>
          </table:table-cell>
          <table:table-cell office:value-type="string" table:style-name="ce8">
            <text:p>Clienti per rimborsi</text:p>
          </table:table-cell>
          <table:table-cell office:value-type="float" office:value="16091.64" table:style-name="ce9">
            <text:p>16.091,64</text:p>
          </table:table-cell>
          <table:table-cell office:value-type="float" office:value="7911.54" table:style-name="ce9">
            <text:p>7.911,54</text:p>
          </table:table-cell>
          <table:table-cell office:value-type="float" office:value="24003.18" table:formula="msoxl:=SUM(D139:E139)" table:style-name="ce10">
            <text:p>24.003,1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833.8" table:style-name="ce9">
            <text:p>833,80</text:p>
          </table:table-cell>
          <table:table-cell table:style-name="ce9"/>
          <table:table-cell office:value-type="float" office:value="833.8" table:formula="msoxl:=SUM(D140:E140)" table:style-name="ce10">
            <text:p>833,8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8">
            <text:p>Noleggi<text:s/></text:p>
          </table:table-cell>
          <table:table-cell office:value-type="string" table:style-name="ce8">
            <text:p>Debiti tributari</text:p>
          </table:table-cell>
          <table:table-cell office:value-type="float" office:value="176338.87" table:style-name="ce9">
            <text:p>176.338,87</text:p>
          </table:table-cell>
          <table:table-cell office:value-type="float" office:value="143973.09999999989" table:style-name="ce9">
            <text:p>143.973,10</text:p>
          </table:table-cell>
          <table:table-cell office:value-type="float" office:value="320311.96999999986" table:formula="msoxl:=SUM(D141:E141)" table:style-name="ce10">
            <text:p>320.311,9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801627.16999999981" table:style-name="ce9">
            <text:p>801.627,17</text:p>
          </table:table-cell>
          <table:table-cell office:value-type="float" office:value="703497.27" table:style-name="ce9">
            <text:p>703.497,27</text:p>
          </table:table-cell>
          <table:table-cell office:value-type="float" office:value="1505124.44" table:formula="msoxl:=SUM(D142:E142)" table:style-name="ce10">
            <text:p>1.505.124,4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202</text:p>
          </table:table-cell>
          <table:table-cell office:value-type="string" table:style-name="ce8">
            <text:p>Locazioni<text:s/></text:p>
          </table:table-cell>
          <table:table-cell office:value-type="string" table:style-name="ce8">
            <text:p>Debiti tributari</text:p>
          </table:table-cell>
          <table:table-cell office:value-type="float" office:value="17338.02" table:style-name="ce9">
            <text:p>17.338,02</text:p>
          </table:table-cell>
          <table:table-cell office:value-type="float" office:value="4074.92" table:style-name="ce9">
            <text:p>4.074,92</text:p>
          </table:table-cell>
          <table:table-cell office:value-type="float" office:value="21412.940000000002" table:formula="msoxl:=SUM(D143:E143)" table:style-name="ce10">
            <text:p>21.412,9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0435.590000000002" table:style-name="ce9">
            <text:p>10.435,59</text:p>
          </table:table-cell>
          <table:table-cell office:value-type="float" office:value="8825.6200000000008" table:style-name="ce9">
            <text:p>8.825,62</text:p>
          </table:table-cell>
          <table:table-cell office:value-type="float" office:value="19261.210000000003" table:formula="msoxl:=SUM(D144:E144)" table:style-name="ce10">
            <text:p>19.261,21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erogatori privati accreditati e convenzionati di prestazioni sanitarie</text:p>
          </table:table-cell>
          <table:table-cell office:value-type="float" office:value="20042.3" table:style-name="ce9">
            <text:p>20.042,30</text:p>
          </table:table-cell>
          <table:table-cell office:value-type="float" office:value="72076.099999999991" table:style-name="ce9">
            <text:p>72.076,10</text:p>
          </table:table-cell>
          <table:table-cell office:value-type="float" office:value="92118.399999999994" table:formula="msoxl:=SUM(D145:E145)" table:style-name="ce10">
            <text:p>92.118,4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205</text:p>
          </table:table-cell>
          <table:table-cell office:value-type="string" table:style-name="ce8">
            <text:p>Licenze software<text:s text:c="2"/></text:p>
          </table:table-cell>
          <table:table-cell office:value-type="string" table:style-name="ce8">
            <text:p>Debiti tributari</text:p>
          </table:table-cell>
          <table:table-cell office:value-type="float" office:value="48269.700000000004" table:style-name="ce9">
            <text:p>48.269,70</text:p>
          </table:table-cell>
          <table:table-cell office:value-type="float" office:value="7367.17" table:style-name="ce9">
            <text:p>7.367,17</text:p>
          </table:table-cell>
          <table:table-cell office:value-type="float" office:value="55636.87" table:formula="msoxl:=SUM(D146:E146)" table:style-name="ce10">
            <text:p>55.636,8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ltre partecipate</text:p>
          </table:table-cell>
          <table:table-cell office:value-type="float" office:value="5000" table:style-name="ce9">
            <text:p>5.000,00</text:p>
          </table:table-cell>
          <table:table-cell table:style-name="ce9"/>
          <table:table-cell office:value-type="float" office:value="5000" table:formula="msoxl:=SUM(D147:E147)" table:style-name="ce10">
            <text:p>5.000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Istituti previdenziali, assistenziali e sicurezza sociale</text:p>
          </table:table-cell>
          <table:table-cell table:style-name="ce9"/>
          <table:table-cell office:value-type="float" office:value="638.82000000000005" table:style-name="ce9">
            <text:p>638,82</text:p>
          </table:table-cell>
          <table:table-cell office:value-type="float" office:value="638.82000000000005" table:formula="msoxl:=SUM(D148:E148)" table:style-name="ce10">
            <text:p>638,82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98348.73" table:style-name="ce9">
            <text:p>198.348,73</text:p>
          </table:table-cell>
          <table:table-cell office:value-type="float" office:value="35011.01" table:style-name="ce9">
            <text:p>35.011,01</text:p>
          </table:table-cell>
          <table:table-cell office:value-type="float" office:value="233359.74000000002" table:formula="msoxl:=SUM(D149:E149)" table:style-name="ce10">
            <text:p>233.359,7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206</text:p>
          </table:table-cell>
          <table:table-cell office:value-type="string" table:style-name="ce8">
            <text:p>Altre forme di godimento di beni di terzi</text:p>
          </table:table-cell>
          <table:table-cell office:value-type="string" table:style-name="ce8">
            <text:p>Altri debiti diversi</text:p>
          </table:table-cell>
          <table:table-cell office:value-type="float" office:value="5125" table:style-name="ce9">
            <text:p>5.125,00</text:p>
          </table:table-cell>
          <table:table-cell table:style-name="ce9"/>
          <table:table-cell office:value-type="float" office:value="5125" table:formula="msoxl:=SUM(D150:E150)" table:style-name="ce10">
            <text:p>5.125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419514.01999999949" table:style-name="ce9">
            <text:p>419.514,02</text:p>
          </table:table-cell>
          <table:table-cell office:value-type="float" office:value="511987.63999999966" table:style-name="ce9">
            <text:p>511.987,64</text:p>
          </table:table-cell>
          <table:table-cell office:value-type="float" office:value="931501.65999999922" table:formula="msoxl:=SUM(D151:E151)" table:style-name="ce10">
            <text:p>931.501,66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ltre partecipate</text:p>
          </table:table-cell>
          <table:table-cell office:value-type="float" office:value="29372.02" table:style-name="ce9">
            <text:p>29.372,02</text:p>
          </table:table-cell>
          <table:table-cell table:style-name="ce9"/>
          <table:table-cell office:value-type="float" office:value="29372.02" table:formula="msoxl:=SUM(D152:E152)" table:style-name="ce10">
            <text:p>29.372,02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2729740.9999999986" table:style-name="ce9">
            <text:p>2.729.741,00</text:p>
          </table:table-cell>
          <table:table-cell office:value-type="float" office:value="2733958.1999999983" table:style-name="ce9">
            <text:p>2.733.958,20</text:p>
          </table:table-cell>
          <table:table-cell office:value-type="float" office:value="5463699.1999999974" table:formula="msoxl:=SUM(D153:E153)" table:style-name="ce10">
            <text:p>5.463.699,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305</text:p>
          </table:table-cell>
          <table:table-cell office:value-type="string" table:style-name="ce8">
            <text:p>Interessi su mutui<text:s/></text:p>
          </table:table-cell>
          <table:table-cell office:value-type="string" table:style-name="ce8">
            <text:p>Altri debiti diversi</text:p>
          </table:table-cell>
          <table:table-cell table:style-name="ce9"/>
          <table:table-cell office:value-type="float" office:value="2018.97" table:style-name="ce9">
            <text:p>2.018,97</text:p>
          </table:table-cell>
          <table:table-cell office:value-type="float" office:value="2018.97" table:formula="msoxl:=SUM(D154:E154)" table:style-name="ce10">
            <text:p>2.018,9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per mutui passivi</text:p>
          </table:table-cell>
          <table:table-cell table:style-name="ce9"/>
          <table:table-cell office:value-type="float" office:value="150.86000000000001" table:style-name="ce9">
            <text:p>150,86</text:p>
          </table:table-cell>
          <table:table-cell office:value-type="float" office:value="150.86000000000001" table:formula="msoxl:=SUM(D155:E155)" table:style-name="ce10">
            <text:p>150,8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306</text:p>
          </table:table-cell>
          <table:table-cell office:value-type="string" table:style-name="ce8">
            <text:p>Interessi passivi v/fornitori</text:p>
          </table:table-cell>
          <table:table-cell office:value-type="string" table:style-name="ce8">
            <text:p>Debiti verso altri fornitori</text:p>
          </table:table-cell>
          <table:table-cell office:value-type="float" office:value="49999.94999999999" table:style-name="ce9">
            <text:p>49.999,95</text:p>
          </table:table-cell>
          <table:table-cell office:value-type="float" office:value="202987.77000000008" table:style-name="ce9">
            <text:p>202.987,77</text:p>
          </table:table-cell>
          <table:table-cell office:value-type="float" office:value="252987.72000000006" table:formula="msoxl:=SUM(D156:E156)" table:style-name="ce10">
            <text:p>252.987,7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308</text:p>
          </table:table-cell>
          <table:table-cell office:value-type="string" table:style-name="ce8">
            <text:p>Altri oneri finanziari</text:p>
          </table:table-cell>
          <table:table-cell office:value-type="string" table:style-name="ce8">
            <text:p>Altri debiti diversi</text:p>
          </table:table-cell>
          <table:table-cell office:value-type="float" office:value="37375.94" table:style-name="ce9">
            <text:p>37.375,94</text:p>
          </table:table-cell>
          <table:table-cell office:value-type="float" office:value="41770.71" table:style-name="ce9">
            <text:p>41.770,71</text:p>
          </table:table-cell>
          <table:table-cell office:value-type="float" office:value="79146.649999999994" table:formula="msoxl:=SUM(D157:E157)" table:style-name="ce10">
            <text:p>79.146,65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Clienti per rimborsi</text:p>
          </table:table-cell>
          <table:table-cell table:style-name="ce9"/>
          <table:table-cell office:value-type="float" office:value="36.33" table:style-name="ce9">
            <text:p>36,33</text:p>
          </table:table-cell>
          <table:table-cell office:value-type="float" office:value="36.33" table:formula="msoxl:=SUM(D158:E158)" table:style-name="ce10">
            <text:p>36,33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1.79" table:style-name="ce9">
            <text:p>1,79</text:p>
          </table:table-cell>
          <table:table-cell table:style-name="ce9"/>
          <table:table-cell office:value-type="float" office:value="1.79" table:formula="msoxl:=SUM(D159:E159)" table:style-name="ce10">
            <text:p>1,7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52.03" table:style-name="ce9">
            <text:p>52,03</text:p>
          </table:table-cell>
          <table:table-cell office:value-type="float" office:value="7" table:style-name="ce9">
            <text:p>7,00</text:p>
          </table:table-cell>
          <table:table-cell office:value-type="float" office:value="59.03" table:formula="msoxl:=SUM(D160:E160)" table:style-name="ce10">
            <text:p>59,03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office:value-type="float" office:value="40.43" table:style-name="ce9">
            <text:p>40,43</text:p>
          </table:table-cell>
          <table:table-cell office:value-type="float" office:value="91.169999999999987" table:style-name="ce9">
            <text:p>91,17</text:p>
          </table:table-cell>
          <table:table-cell office:value-type="float" office:value="131.6" table:formula="msoxl:=SUM(D161:E161)" table:style-name="ce10">
            <text:p>131,6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401</text:p>
          </table:table-cell>
          <table:table-cell office:value-type="string" table:style-name="ce8">
            <text:p>IRAP</text:p>
          </table:table-cell>
          <table:table-cell office:value-type="string" table:style-name="ce8">
            <text:p>Debiti tributari</text:p>
          </table:table-cell>
          <table:table-cell office:value-type="float" office:value="4484367.6499999985" table:style-name="ce9">
            <text:p>4.484.367,65</text:p>
          </table:table-cell>
          <table:table-cell office:value-type="float" office:value="3837792.3000000003" table:style-name="ce9">
            <text:p>3.837.792,30</text:p>
          </table:table-cell>
          <table:table-cell office:value-type="float" office:value="8322159.9499999993" table:formula="msoxl:=SUM(D162:E162)" table:style-name="ce10">
            <text:p>8.322.159,9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402</text:p>
          </table:table-cell>
          <table:table-cell office:value-type="string" table:style-name="ce8">
            <text:p>IRES</text:p>
          </table:table-cell>
          <table:table-cell office:value-type="string" table:style-name="ce8">
            <text:p>Debiti tributari</text:p>
          </table:table-cell>
          <table:table-cell table:style-name="ce9"/>
          <table:table-cell office:value-type="float" office:value="52141" table:style-name="ce9">
            <text:p>52.141,00</text:p>
          </table:table-cell>
          <table:table-cell office:value-type="float" office:value="52141" table:formula="msoxl:=SUM(D163:E163)" table:style-name="ce10">
            <text:p>52.141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404</text:p>
          </table:table-cell>
          <table:table-cell office:value-type="string" table:style-name="ce8">
            <text:p>IVA</text:p>
          </table:table-cell>
          <table:table-cell office:value-type="string" table:style-name="ce8">
            <text:p>Debiti tributari</text:p>
          </table:table-cell>
          <table:table-cell office:value-type="float" office:value="293232.62" table:style-name="ce9">
            <text:p>293.232,62</text:p>
          </table:table-cell>
          <table:table-cell office:value-type="float" office:value="441281.30000000005" table:style-name="ce9">
            <text:p>441.281,30</text:p>
          </table:table-cell>
          <table:table-cell office:value-type="float" office:value="734513.92" table:formula="msoxl:=SUM(D164:E164)" table:style-name="ce10">
            <text:p>734.513,9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499</text:p>
          </table:table-cell>
          <table:table-cell office:value-type="string" table:style-name="ce8">
            <text:p>Altri tributi<text:s/></text:p>
          </table:table-cell>
          <table:table-cell office:value-type="string" table:style-name="ce8">
            <text:p>Altri debiti diversi</text:p>
          </table:table-cell>
          <table:table-cell office:value-type="float" office:value="560" table:style-name="ce9">
            <text:p>560,00</text:p>
          </table:table-cell>
          <table:table-cell office:value-type="float" office:value="466.12" table:style-name="ce9">
            <text:p>466,12</text:p>
          </table:table-cell>
          <table:table-cell office:value-type="float" office:value="1026.1199999999999" table:formula="msoxl:=SUM(D165:E165)" table:style-name="ce10">
            <text:p>1.026,12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61923.520000000004" table:style-name="ce9">
            <text:p>61.923,52</text:p>
          </table:table-cell>
          <table:table-cell office:value-type="float" office:value="124403.18" table:style-name="ce9">
            <text:p>124.403,18</text:p>
          </table:table-cell>
          <table:table-cell office:value-type="float" office:value="186326.7" table:formula="msoxl:=SUM(D166:E166)" table:style-name="ce10">
            <text:p>186.326,7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della Regione - per altre prestazioni</text:p>
          </table:table-cell>
          <table:table-cell office:value-type="float" office:value="21007.040000000001" table:style-name="ce9">
            <text:p>21.007,04</text:p>
          </table:table-cell>
          <table:table-cell office:value-type="float" office:value="72" table:style-name="ce9">
            <text:p>72,00</text:p>
          </table:table-cell>
          <table:table-cell office:value-type="float" office:value="21079.040000000001" table:formula="msoxl:=SUM(D167:E167)" table:style-name="ce10">
            <text:p>21.079,0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Extraregione</text:p>
          </table:table-cell>
          <table:table-cell office:value-type="float" office:value="10" table:style-name="ce9">
            <text:p>10,00</text:p>
          </table:table-cell>
          <table:table-cell office:value-type="float" office:value="8" table:style-name="ce9">
            <text:p>8,00</text:p>
          </table:table-cell>
          <table:table-cell office:value-type="float" office:value="18" table:formula="msoxl:=SUM(D168:E168)" table:style-name="ce10">
            <text:p>18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Comuni</text:p>
          </table:table-cell>
          <table:table-cell table:style-name="ce9"/>
          <table:table-cell office:value-type="float" office:value="138500" table:style-name="ce9">
            <text:p>138.500,00</text:p>
          </table:table-cell>
          <table:table-cell office:value-type="float" office:value="138500" table:formula="msoxl:=SUM(D169:E169)" table:style-name="ce10">
            <text:p>138.500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4" table:style-name="ce9">
            <text:p>4,00</text:p>
          </table:table-cell>
          <table:table-cell table:style-name="ce9"/>
          <table:table-cell office:value-type="float" office:value="4" table:formula="msoxl:=SUM(D170:E170)" table:style-name="ce10">
            <text:p>4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erogatori privati accreditati e convenzionati di prestazioni sanitarie</text:p>
          </table:table-cell>
          <table:table-cell office:value-type="float" office:value="128" table:style-name="ce9">
            <text:p>128,00</text:p>
          </table:table-cell>
          <table:table-cell office:value-type="float" office:value="312" table:style-name="ce9">
            <text:p>312,00</text:p>
          </table:table-cell>
          <table:table-cell office:value-type="float" office:value="440" table:formula="msoxl:=SUM(D171:E171)" table:style-name="ce10">
            <text:p>440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office:value-type="float" office:value="2856.4" table:style-name="ce9">
            <text:p>2.856,40</text:p>
          </table:table-cell>
          <table:table-cell office:value-type="float" office:value="1311.33" table:style-name="ce9">
            <text:p>1.311,33</text:p>
          </table:table-cell>
          <table:table-cell office:value-type="float" office:value="4167.7299999999996" table:formula="msoxl:=SUM(D172:E172)" table:style-name="ce10">
            <text:p>4.167,7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503</text:p>
          </table:table-cell>
          <table:table-cell office:value-type="string" table:style-name="ce8">
            <text:p>Indennità</text:p>
          </table:table-cell>
          <table:table-cell office:value-type="string" table:style-name="ce8">
            <text:p>Altri debiti diversi</text:p>
          </table:table-cell>
          <table:table-cell office:value-type="float" office:value="16552.38" table:style-name="ce9">
            <text:p>16.552,38</text:p>
          </table:table-cell>
          <table:table-cell table:style-name="ce9"/>
          <table:table-cell office:value-type="float" office:value="16552.38" table:formula="msoxl:=SUM(D173:E173)" table:style-name="ce10">
            <text:p>16.552,3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ziende sanitarie pubbliche della Regione - per altre prestazioni</text:p>
          </table:table-cell>
          <table:table-cell table:style-name="ce9"/>
          <table:table-cell office:value-type="float" office:value="36101.71" table:style-name="ce9">
            <text:p>36.101,71</text:p>
          </table:table-cell>
          <table:table-cell office:value-type="float" office:value="36101.71" table:formula="msoxl:=SUM(D174:E174)" table:style-name="ce10">
            <text:p>36.101,71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98787.470000000045" table:style-name="ce9">
            <text:p>98.787,47</text:p>
          </table:table-cell>
          <table:table-cell office:value-type="float" office:value="61227.530000000028" table:style-name="ce9">
            <text:p>61.227,53</text:p>
          </table:table-cell>
          <table:table-cell office:value-type="float" office:value="160015.00000000006" table:formula="msoxl:=SUM(D175:E175)" table:style-name="ce10">
            <text:p>160.015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504</text:p>
          </table:table-cell>
          <table:table-cell office:value-type="string" table:style-name="ce8">
            <text:p>Commissioni e Comitati</text:p>
          </table:table-cell>
          <table:table-cell office:value-type="string" table:style-name="ce8">
            <text:p>Debiti v/dipendenti</text:p>
          </table:table-cell>
          <table:table-cell table:style-name="ce9"/>
          <table:table-cell office:value-type="float" office:value="532.58000000000004" table:style-name="ce9">
            <text:p>532,58</text:p>
          </table:table-cell>
          <table:table-cell office:value-type="float" office:value="532.58000000000004" table:formula="msoxl:=SUM(D176:E176)" table:style-name="ce10">
            <text:p>532,5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4731.18" table:style-name="ce9">
            <text:p>4.731,18</text:p>
          </table:table-cell>
          <table:table-cell office:value-type="float" office:value="1276.69" table:style-name="ce9">
            <text:p>1.276,69</text:p>
          </table:table-cell>
          <table:table-cell office:value-type="float" office:value="6007.8700000000008" table:formula="msoxl:=SUM(D177:E177)" table:style-name="ce10">
            <text:p>6.007,8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505</text:p>
          </table:table-cell>
          <table:table-cell office:value-type="string" table:style-name="ce8">
            <text:p>Borse di studio</text:p>
          </table:table-cell>
          <table:table-cell office:value-type="string" table:style-name="ce8">
            <text:p>Debiti v/dipendenti</text:p>
          </table:table-cell>
          <table:table-cell office:value-type="float" office:value="48242.450000000004" table:style-name="ce9">
            <text:p>48.242,45</text:p>
          </table:table-cell>
          <table:table-cell office:value-type="float" office:value="40293.51" table:style-name="ce9">
            <text:p>40.293,51</text:p>
          </table:table-cell>
          <table:table-cell office:value-type="float" office:value="88535.96" table:formula="msoxl:=SUM(D178:E178)" table:style-name="ce10">
            <text:p>88.535,9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506</text:p>
          </table:table-cell>
          <table:table-cell office:value-type="string" table:style-name="ce8">
            <text:p>Ritenute erariali su indennità a organi istituzionali e altri compensi<text:s/></text:p>
          </table:table-cell>
          <table:table-cell office:value-type="string" table:style-name="ce8">
            <text:p>Debiti tributari</text:p>
          </table:table-cell>
          <table:table-cell office:value-type="float" office:value="248830.49000000002" table:style-name="ce9">
            <text:p>248.830,49</text:p>
          </table:table-cell>
          <table:table-cell office:value-type="float" office:value="241947.63999999996" table:style-name="ce9">
            <text:p>241.947,64</text:p>
          </table:table-cell>
          <table:table-cell office:value-type="float" office:value="490778.13" table:formula="msoxl:=SUM(D179:E179)" table:style-name="ce10">
            <text:p>490.778,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507</text:p>
          </table:table-cell>
          <table:table-cell office:value-type="string" table:style-name="ce8">
            <text:p>Contributi previdenziali e assistenziali su indennità a organi istituzionali e altri compensi<text:s/></text:p>
          </table:table-cell>
          <table:table-cell office:value-type="string" table:style-name="ce8">
            <text:p>Debiti tributari</text:p>
          </table:table-cell>
          <table:table-cell office:value-type="float" office:value="26419.79" table:style-name="ce9">
            <text:p>26.419,79</text:p>
          </table:table-cell>
          <table:table-cell table:style-name="ce9"/>
          <table:table-cell office:value-type="float" office:value="26419.79" table:formula="msoxl:=SUM(D180:E180)" table:style-name="ce10">
            <text:p>26.419,7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Istituti previdenziali, assistenziali e sicurezza sociale</text:p>
          </table:table-cell>
          <table:table-cell office:value-type="float" office:value="304591.73000000004" table:style-name="ce9">
            <text:p>304.591,73</text:p>
          </table:table-cell>
          <table:table-cell office:value-type="float" office:value="92806.32" table:style-name="ce9">
            <text:p>92.806,32</text:p>
          </table:table-cell>
          <table:table-cell office:value-type="float" office:value="397398.05000000005" table:formula="msoxl:=SUM(D181:E181)" table:style-name="ce10">
            <text:p>397.398,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597</text:p>
          </table:table-cell>
          <table:table-cell office:value-type="string" table:style-name="ce8">
            <text:p>Risarcimenti danni autoassicurati</text:p>
          </table:table-cell>
          <table:table-cell office:value-type="string" table:style-name="ce8">
            <text:p>Altri debiti diversi</text:p>
          </table:table-cell>
          <table:table-cell office:value-type="float" office:value="2100620.15" table:style-name="ce9">
            <text:p>2.100.620,15</text:p>
          </table:table-cell>
          <table:table-cell office:value-type="float" office:value="456997.69" table:style-name="ce9">
            <text:p>456.997,69</text:p>
          </table:table-cell>
          <table:table-cell office:value-type="float" office:value="2557617.84" table:formula="msoxl:=SUM(D182:E182)" table:style-name="ce10">
            <text:p>2.557.617,8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237.60000000000002" table:style-name="ce9">
            <text:p>237,60</text:p>
          </table:table-cell>
          <table:table-cell office:value-type="float" office:value="805.39999999999986" table:style-name="ce9">
            <text:p>805,40</text:p>
          </table:table-cell>
          <table:table-cell office:value-type="float" office:value="1043" table:formula="msoxl:=SUM(D183:E183)" table:style-name="ce10">
            <text:p>1.043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dipendenti</text:p>
          </table:table-cell>
          <table:table-cell office:value-type="float" office:value="2152.2800000000002" table:style-name="ce9">
            <text:p>2.152,28</text:p>
          </table:table-cell>
          <table:table-cell table:style-name="ce9"/>
          <table:table-cell office:value-type="float" office:value="2152.2800000000002" table:formula="msoxl:=SUM(D184:E184)" table:style-name="ce10">
            <text:p>2.152,2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0268.93" table:style-name="ce9">
            <text:p>10.268,93</text:p>
          </table:table-cell>
          <table:table-cell office:value-type="float" office:value="13044.9" table:style-name="ce9">
            <text:p>13.044,90</text:p>
          </table:table-cell>
          <table:table-cell office:value-type="float" office:value="23313.83" table:formula="msoxl:=SUM(D185:E185)" table:style-name="ce10">
            <text:p>23.313,8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598</text:p>
          </table:table-cell>
          <table:table-cell office:value-type="string" table:style-name="ce8">
            <text:p>Altri oneri <text:s/>della gestione corrente</text:p>
          </table:table-cell>
          <table:table-cell office:value-type="string" table:style-name="ce8">
            <text:p>Altri debiti diversi</text:p>
          </table:table-cell>
          <table:table-cell office:value-type="float" office:value="12832" table:style-name="ce9">
            <text:p>12.832,00</text:p>
          </table:table-cell>
          <table:table-cell office:value-type="float" office:value="4120" table:style-name="ce9">
            <text:p>4.120,00</text:p>
          </table:table-cell>
          <table:table-cell office:value-type="float" office:value="16952" table:formula="msoxl:=SUM(D186:E186)" table:style-name="ce10">
            <text:p>16.952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tributari</text:p>
          </table:table-cell>
          <table:table-cell office:value-type="float" office:value="6988.6200000000017" table:style-name="ce9">
            <text:p>6.988,62</text:p>
          </table:table-cell>
          <table:table-cell office:value-type="float" office:value="66000.58" table:style-name="ce9">
            <text:p>66.000,58</text:p>
          </table:table-cell>
          <table:table-cell office:value-type="float" office:value="72989.2" table:formula="msoxl:=SUM(D187:E187)" table:style-name="ce10">
            <text:p>72.989,2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Enti regionali</text:p>
          </table:table-cell>
          <table:table-cell office:value-type="float" office:value="2400" table:style-name="ce9">
            <text:p>2.400,00</text:p>
          </table:table-cell>
          <table:table-cell office:value-type="float" office:value="26" table:style-name="ce9">
            <text:p>26,00</text:p>
          </table:table-cell>
          <table:table-cell office:value-type="float" office:value="2426" table:formula="msoxl:=SUM(D188:E188)" table:style-name="ce10">
            <text:p>2.426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Istituti previdenziali, assistenziali e sicurezza sociale</text:p>
          </table:table-cell>
          <table:table-cell table:style-name="ce9"/>
          <table:table-cell office:value-type="float" office:value="793.88" table:style-name="ce9">
            <text:p>793,88</text:p>
          </table:table-cell>
          <table:table-cell office:value-type="float" office:value="793.88" table:formula="msoxl:=SUM(D189:E189)" table:style-name="ce10">
            <text:p>793,88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02306.18000000004" table:style-name="ce9">
            <text:p>102.306,18</text:p>
          </table:table-cell>
          <table:table-cell office:value-type="float" office:value="595067.81999999995" table:style-name="ce9">
            <text:p>595.067,82</text:p>
          </table:table-cell>
          <table:table-cell office:value-type="float" office:value="697374" table:formula="msoxl:=SUM(D190:E190)" table:style-name="ce10">
            <text:p>697.374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Economo per pagamenti</text:p>
          </table:table-cell>
          <table:table-cell office:value-type="float" office:value="2363.7400000000002" table:style-name="ce9">
            <text:p>2.363,74</text:p>
          </table:table-cell>
          <table:table-cell office:value-type="float" office:value="1178.3499999999999" table:style-name="ce9">
            <text:p>1.178,35</text:p>
          </table:table-cell>
          <table:table-cell office:value-type="float" office:value="3542.09" table:formula="msoxl:=SUM(D191:E191)" table:style-name="ce10">
            <text:p>3.542,0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599</text:p>
          </table:table-cell>
          <table:table-cell office:value-type="string" table:style-name="ce8">
            <text:p>Altre spese correnti derivanti da sopravvenienze<text:s/></text:p>
          </table:table-cell>
          <table:table-cell office:value-type="string" table:style-name="ce8">
            <text:p>Clienti per rimborsi</text:p>
          </table:table-cell>
          <table:table-cell office:value-type="float" office:value="79.150000000000006" table:style-name="ce9">
            <text:p>79,15</text:p>
          </table:table-cell>
          <table:table-cell office:value-type="float" office:value="95.15" table:style-name="ce9">
            <text:p>95,15</text:p>
          </table:table-cell>
          <table:table-cell office:value-type="float" office:value="174.3" table:formula="msoxl:=SUM(D192:E192)" table:style-name="ce10">
            <text:p>174,3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6102</text:p>
          </table:table-cell>
          <table:table-cell office:value-type="string" table:style-name="ce8">
            <text:p>Fabbricati<text:s/></text:p>
          </table:table-cell>
          <table:table-cell office:value-type="string" table:style-name="ce8">
            <text:p>Debiti tributari</text:p>
          </table:table-cell>
          <table:table-cell office:value-type="float" office:value="250.66" table:style-name="ce9">
            <text:p>250,66</text:p>
          </table:table-cell>
          <table:table-cell office:value-type="float" office:value="548.44999999999993" table:style-name="ce9">
            <text:p>548,45</text:p>
          </table:table-cell>
          <table:table-cell office:value-type="float" office:value="799.1099999999999" table:formula="msoxl:=SUM(D193:E193)" table:style-name="ce10">
            <text:p>799,11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139.3699999999999" table:style-name="ce9">
            <text:p>1.139,37</text:p>
          </table:table-cell>
          <table:table-cell office:value-type="float" office:value="2492.96" table:style-name="ce9">
            <text:p>2.492,96</text:p>
          </table:table-cell>
          <table:table-cell office:value-type="float" office:value="3632.33" table:formula="msoxl:=SUM(D194:E194)" table:style-name="ce10">
            <text:p>3.632,3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6104</text:p>
          </table:table-cell>
          <table:table-cell office:value-type="string" table:style-name="ce8">
            <text:p>Attrezzature sanitarie e scientifiche</text:p>
          </table:table-cell>
          <table:table-cell office:value-type="string" table:style-name="ce8">
            <text:p>Debiti tributari</text:p>
          </table:table-cell>
          <table:table-cell office:value-type="float" office:value="424251.2099999999" table:style-name="ce9">
            <text:p>424.251,21</text:p>
          </table:table-cell>
          <table:table-cell office:value-type="float" office:value="93953.14" table:style-name="ce9">
            <text:p>93.953,14</text:p>
          </table:table-cell>
          <table:table-cell office:value-type="float" office:value="518204.34999999992" table:formula="msoxl:=SUM(D195:E195)" table:style-name="ce10">
            <text:p>518.204,35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403374.16" table:style-name="ce9">
            <text:p>1.403.374,16</text:p>
          </table:table-cell>
          <table:table-cell office:value-type="float" office:value="514109.05000000005" table:style-name="ce9">
            <text:p>514.109,05</text:p>
          </table:table-cell>
          <table:table-cell office:value-type="float" office:value="1917483.21" table:formula="msoxl:=SUM(D196:E196)" table:style-name="ce10">
            <text:p>1.917.483,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6105</text:p>
          </table:table-cell>
          <table:table-cell office:value-type="string" table:style-name="ce8">
            <text:p>Mobili e arredi</text:p>
          </table:table-cell>
          <table:table-cell office:value-type="string" table:style-name="ce8">
            <text:p>Debiti tributari</text:p>
          </table:table-cell>
          <table:table-cell office:value-type="float" office:value="12227.089999999997" table:style-name="ce9">
            <text:p>12.227,09</text:p>
          </table:table-cell>
          <table:table-cell office:value-type="float" office:value="4146.3" table:style-name="ce9">
            <text:p>4.146,30</text:p>
          </table:table-cell>
          <table:table-cell office:value-type="float" office:value="16373.389999999996" table:formula="msoxl:=SUM(D197:E197)" table:style-name="ce10">
            <text:p>16.373,39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45546.679999999993" table:style-name="ce9">
            <text:p>45.546,68</text:p>
          </table:table-cell>
          <table:table-cell office:value-type="float" office:value="37751.729999999989" table:style-name="ce9">
            <text:p>37.751,73</text:p>
          </table:table-cell>
          <table:table-cell office:value-type="float" office:value="83298.409999999974" table:formula="msoxl:=SUM(D198:E198)" table:style-name="ce10">
            <text:p>83.298,4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6106</text:p>
          </table:table-cell>
          <table:table-cell office:value-type="string" table:style-name="ce8">
            <text:p>Automezzi</text:p>
          </table:table-cell>
          <table:table-cell office:value-type="string" table:style-name="ce8">
            <text:p>Debiti tributari</text:p>
          </table:table-cell>
          <table:table-cell office:value-type="float" office:value="5795.24" table:style-name="ce9">
            <text:p>5.795,24</text:p>
          </table:table-cell>
          <table:table-cell table:style-name="ce9"/>
          <table:table-cell office:value-type="float" office:value="5795.24" table:formula="msoxl:=SUM(D199:E199)" table:style-name="ce10">
            <text:p>5.795,24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19942" table:style-name="ce9">
            <text:p>19.942,00</text:p>
          </table:table-cell>
          <table:table-cell table:style-name="ce9"/>
          <table:table-cell office:value-type="float" office:value="19942" table:formula="msoxl:=SUM(D200:E200)" table:style-name="ce10">
            <text:p>19.942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6199</text:p>
          </table:table-cell>
          <table:table-cell office:value-type="string" table:style-name="ce8">
            <text:p>Altri beni materiali</text:p>
          </table:table-cell>
          <table:table-cell office:value-type="string" table:style-name="ce8">
            <text:p>Debiti tributari</text:p>
          </table:table-cell>
          <table:table-cell office:value-type="float" office:value="72327.849999999991" table:style-name="ce9">
            <text:p>72.327,85</text:p>
          </table:table-cell>
          <table:table-cell office:value-type="float" office:value="59015.92" table:style-name="ce9">
            <text:p>59.015,92</text:p>
          </table:table-cell>
          <table:table-cell office:value-type="float" office:value="131343.76999999999" table:formula="msoxl:=SUM(D201:E201)" table:style-name="ce10">
            <text:p>131.343,77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/altre partecipate</text:p>
          </table:table-cell>
          <table:table-cell office:value-type="float" office:value="6000" table:style-name="ce9">
            <text:p>6.000,00</text:p>
          </table:table-cell>
          <table:table-cell table:style-name="ce9"/>
          <table:table-cell office:value-type="float" office:value="6000" table:formula="msoxl:=SUM(D202:E202)" table:style-name="ce10">
            <text:p>6.000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Debiti verso altri fornitori</text:p>
          </table:table-cell>
          <table:table-cell office:value-type="float" office:value="339849.23000000004" table:style-name="ce9">
            <text:p>339.849,23</text:p>
          </table:table-cell>
          <table:table-cell office:value-type="float" office:value="319004.90000000002" table:style-name="ce9">
            <text:p>319.004,90</text:p>
          </table:table-cell>
          <table:table-cell office:value-type="float" office:value="658854.13000000012" table:formula="msoxl:=SUM(D203:E203)" table:style-name="ce10">
            <text:p>658.854,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8">
            <text:p>Restituzione di depositi cauzionali</text:p>
          </table:table-cell>
          <table:table-cell office:value-type="string" table:style-name="ce8">
            <text:p>Debiti verso altri fornitori</text:p>
          </table:table-cell>
          <table:table-cell table:style-name="ce9"/>
          <table:table-cell office:value-type="float" office:value="60000" table:style-name="ce9">
            <text:p>60.000,00</text:p>
          </table:table-cell>
          <table:table-cell office:value-type="float" office:value="60000" table:formula="msoxl:=SUM(D204:E204)" table:style-name="ce10">
            <text:p>60.000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8">
            <text:p>Altre operazioni finanziarie</text:p>
          </table:table-cell>
          <table:table-cell office:value-type="string" table:style-name="ce8">
            <text:p>Clienti per rimborsi</text:p>
          </table:table-cell>
          <table:table-cell office:value-type="float" office:value="7337.6399999999994" table:style-name="ce9">
            <text:p>7.337,64</text:p>
          </table:table-cell>
          <table:table-cell office:value-type="float" office:value="46801.289999999994" table:style-name="ce9">
            <text:p>46.801,29</text:p>
          </table:table-cell>
          <table:table-cell office:value-type="float" office:value="54138.929999999993" table:formula="msoxl:=SUM(D205:E205)" table:style-name="ce10">
            <text:p>54.138,9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8">
            <text:p>Rimborso mutui e prestiti <text:s/>ad altri soggetti</text:p>
          </table:table-cell>
          <table:table-cell office:value-type="string" table:style-name="ce8">
            <text:p>Debiti per mutui passivi</text:p>
          </table:table-cell>
          <table:table-cell table:style-name="ce9"/>
          <table:table-cell office:value-type="float" office:value="3634682.2100000004" table:style-name="ce9">
            <text:p>3.634.682,21</text:p>
          </table:table-cell>
          <table:table-cell office:value-type="float" office:value="3634682.2100000004" table:formula="msoxl:=SUM(D206:E206)" table:style-name="ce10">
            <text:p>3.634.682,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tale complessivo</text:p>
          </table:table-cell>
          <table:table-cell table:number-columns-repeated="2" table:style-name="ce1"/>
          <table:table-cell office:value-type="float" office:value="141257059.06" table:formula="msoxl:=SUM(D2:D206)" table:style-name="ce5">
            <text:p>141.257.059,06<text:s/></text:p>
          </table:table-cell>
          <table:table-cell office:value-type="float" office:value="150846451.91000009" table:formula="msoxl:=SUM(E2:E206)" table:style-name="ce5">
            <text:p>150.846.451,91<text:s/></text:p>
          </table:table-cell>
          <table:table-cell office:value-type="float" office:value="292103510.97000003" table:formula="msoxl:=SUM(F2:F206)" table:style-name="ce5">
            <text:p>292.103.510,97<text:s/></text:p>
          </table:table-cell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3" table:style-name="ce4"/>
          <table:table-cell table:number-columns-repeated="16378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LA CRISTIANI</meta:initial-creator>
    <dc:creator>Daniela Sangiovanni</dc:creator>
    <meta:creation-date>2017-01-30T16:30:11Z</meta:creation-date>
    <dc:date>2017-07-26T15:17:46Z</dc:date>
    <meta:print-date>2017-07-26T15:15:38Z</meta:print-date>
  </office:meta>
</office:document-meta>
</file>