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36">
      <style:table-cell-properties fo:border="thin solid #000000" fo:background-color="#DCE6F1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2-3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ici siope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6">
            <text:p>II Trimestre</text:p>
          </table:table-cell>
          <table:table-cell office:value-type="string" table:style-name="ce6">
            <text:p>III Trimestre</text:p>
          </table:table-cell>
          <table:table-cell office:value-type="string" table:style-name="ce6">
            <text:p>Totale complessivo 20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7453.08" table:style-name="ce12">
            <text:p>7.453,08<text:s/></text:p>
          </table:table-cell>
          <table:table-cell office:value-type="float" office:value="6225.3200000000006" table:style-name="ce12">
            <text:p>6.225,32<text:s/></text:p>
          </table:table-cell>
          <table:table-cell office:value-type="float" office:value="13678.400000000001" table:style-name="ce13">
            <text:p>13.678,4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26502871.750000007" table:style-name="ce12">
            <text:p>26.502.871,75<text:s/></text:p>
          </table:table-cell>
          <table:table-cell office:value-type="float" office:value="28351761.649999991" table:style-name="ce12">
            <text:p>28.351.761,65<text:s/></text:p>
          </table:table-cell>
          <table:table-cell office:value-type="float" office:value="32349172.820000034" table:style-name="ce12">
            <text:p>32.349.172,82<text:s/></text:p>
          </table:table-cell>
          <table:table-cell office:value-type="float" office:value="87203806.220000029" table:style-name="ce13">
            <text:p>87.203.806,2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104</text:p>
          </table:table-cell>
          <table:table-cell office:value-type="string" table:style-name="ce4">
            <text:p>Arretrati di anni precedenti al personale a tempo indeterminato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6.89" table:style-name="ce12">
            <text:p>6,89<text:s/></text:p>
          </table:table-cell>
          <table:table-cell office:value-type="float" office:value="6.89" table:style-name="ce13">
            <text:p>6,8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12462.78" table:style-name="ce12">
            <text:p>12.462,78<text:s/></text:p>
          </table:table-cell>
          <table:table-cell office:value-type="float" office:value="2309.35" table:style-name="ce12">
            <text:p>2.309,35<text:s/></text:p>
          </table:table-cell>
          <table:table-cell table:style-name="ce12"/>
          <table:table-cell office:value-type="float" office:value="14772.130000000001" table:style-name="ce13">
            <text:p>14.772,1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string" table:style-name="ce4">
            <text:p>Debiti v/dipendenti</text:p>
          </table:table-cell>
          <table:table-cell office:value-type="float" office:value="1190121.05" table:style-name="ce12">
            <text:p>1.190.121,05<text:s/></text:p>
          </table:table-cell>
          <table:table-cell office:value-type="float" office:value="1180011.6999999995" table:style-name="ce12">
            <text:p>1.180.011,70<text:s/></text:p>
          </table:table-cell>
          <table:table-cell office:value-type="float" office:value="1228893.8600000001" table:style-name="ce12">
            <text:p>1.228.893,86<text:s/></text:p>
          </table:table-cell>
          <table:table-cell office:value-type="float" office:value="3599026.6099999994" table:style-name="ce13">
            <text:p>3.599.026,6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string" table:style-name="ce4">
            <text:p>Altri debiti diversi</text:p>
          </table:table-cell>
          <table:table-cell office:value-type="float" office:value="605681.94000000006" table:style-name="ce12">
            <text:p>605.681,94<text:s/></text:p>
          </table:table-cell>
          <table:table-cell office:value-type="float" office:value="612161.03999999992" table:style-name="ce12">
            <text:p>612.161,04<text:s/></text:p>
          </table:table-cell>
          <table:table-cell office:value-type="float" office:value="610438.67999999982" table:style-name="ce12">
            <text:p>610.438,68<text:s/></text:p>
          </table:table-cell>
          <table:table-cell office:value-type="float" office:value="1828281.6599999997" table:style-name="ce13">
            <text:p>1.828.281,6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80.86" table:style-name="ce12">
            <text:p>280,86<text:s/></text:p>
          </table:table-cell>
          <table:table-cell office:value-type="float" office:value="228.54000000000002" table:style-name="ce12">
            <text:p>228,54<text:s/></text:p>
          </table:table-cell>
          <table:table-cell office:value-type="float" office:value="827.63000000000011" table:style-name="ce12">
            <text:p>827,63<text:s/></text:p>
          </table:table-cell>
          <table:table-cell office:value-type="float" office:value="1337.0300000000002" table:style-name="ce13">
            <text:p>1.337,0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7174.89000000003" table:style-name="ce12">
            <text:p>107.174,89<text:s/></text:p>
          </table:table-cell>
          <table:table-cell office:value-type="float" office:value="110859.74999999996" table:style-name="ce12">
            <text:p>110.859,75<text:s/></text:p>
          </table:table-cell>
          <table:table-cell office:value-type="float" office:value="113170.21" table:style-name="ce12">
            <text:p>113.170,21<text:s/></text:p>
          </table:table-cell>
          <table:table-cell office:value-type="float" office:value="331204.84999999998" table:style-name="ce13">
            <text:p>331.204,8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23583.96" table:style-name="ce12">
            <text:p>23.583,96<text:s/></text:p>
          </table:table-cell>
          <table:table-cell office:value-type="float" office:value="18699.190000000002" table:style-name="ce12">
            <text:p>18.699,19<text:s/></text:p>
          </table:table-cell>
          <table:table-cell office:value-type="float" office:value="21681.17" table:style-name="ce12">
            <text:p>21.681,17<text:s/></text:p>
          </table:table-cell>
          <table:table-cell office:value-type="float" office:value="63964.32" table:style-name="ce13">
            <text:p>63.964,3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5750552.9899999993" table:style-name="ce12">
            <text:p>5.750.552,99<text:s/></text:p>
          </table:table-cell>
          <table:table-cell office:value-type="float" office:value="4354798.0300000012" table:style-name="ce12">
            <text:p>4.354.798,03<text:s/></text:p>
          </table:table-cell>
          <table:table-cell office:value-type="float" office:value="5127975.91" table:style-name="ce12">
            <text:p>5.127.975,91<text:s/></text:p>
          </table:table-cell>
          <table:table-cell office:value-type="float" office:value="15233326.93" table:style-name="ce13">
            <text:p>15.233.326,9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string" table:style-name="ce4">
            <text:p>Debiti tributari</text:p>
          </table:table-cell>
          <table:table-cell office:value-type="float" office:value="12532712.799999999" table:style-name="ce12">
            <text:p>12.532.712,80<text:s/></text:p>
          </table:table-cell>
          <table:table-cell office:value-type="float" office:value="9789520.3900000006" table:style-name="ce12">
            <text:p>9.789.520,39<text:s/></text:p>
          </table:table-cell>
          <table:table-cell office:value-type="float" office:value="8322121.1900000004" table:style-name="ce12">
            <text:p>8.322.121,19<text:s/></text:p>
          </table:table-cell>
          <table:table-cell office:value-type="float" office:value="30644354.379999999" table:style-name="ce13">
            <text:p>30.644.354,3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28.61000000000001" table:style-name="ce12">
            <text:p>128,61<text:s/></text:p>
          </table:table-cell>
          <table:table-cell office:value-type="float" office:value="377.58" table:style-name="ce12">
            <text:p>377,58<text:s/></text:p>
          </table:table-cell>
          <table:table-cell office:value-type="float" office:value="377.58" table:style-name="ce12">
            <text:p>377,58<text:s/></text:p>
          </table:table-cell>
          <table:table-cell office:value-type="float" office:value="883.77" table:style-name="ce13">
            <text:p>883,7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53811.00999999998" table:style-name="ce12">
            <text:p>253.811,01<text:s/></text:p>
          </table:table-cell>
          <table:table-cell office:value-type="float" office:value="207653.03" table:style-name="ce12">
            <text:p>207.653,03<text:s/></text:p>
          </table:table-cell>
          <table:table-cell office:value-type="float" office:value="223859.93999999997" table:style-name="ce12">
            <text:p>223.859,94<text:s/></text:p>
          </table:table-cell>
          <table:table-cell office:value-type="float" office:value="685323.98" table:style-name="ce13">
            <text:p>685.323,9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string" table:style-name="ce4">
            <text:p>Debiti tributari</text:p>
          </table:table-cell>
          <table:table-cell office:value-type="float" office:value="470808.07999999996" table:style-name="ce12">
            <text:p>470.808,08<text:s/></text:p>
          </table:table-cell>
          <table:table-cell office:value-type="float" office:value="430374.72" table:style-name="ce12">
            <text:p>430.374,72<text:s/></text:p>
          </table:table-cell>
          <table:table-cell office:value-type="float" office:value="450018.78999999992" table:style-name="ce12">
            <text:p>450.018,79<text:s/></text:p>
          </table:table-cell>
          <table:table-cell office:value-type="float" office:value="1351201.5899999999" table:style-name="ce13">
            <text:p>1.351.201,5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862.28" table:style-name="ce12">
            <text:p>862,28<text:s/></text:p>
          </table:table-cell>
          <table:table-cell table:number-columns-repeated="2" table:style-name="ce12"/>
          <table:table-cell office:value-type="float" office:value="862.28" table:style-name="ce13">
            <text:p>862,2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5383636.700000005" table:style-name="ce12">
            <text:p>15.383.636,70<text:s/></text:p>
          </table:table-cell>
          <table:table-cell office:value-type="float" office:value="10290030.220000003" table:style-name="ce12">
            <text:p>10.290.030,22<text:s/></text:p>
          </table:table-cell>
          <table:table-cell office:value-type="float" office:value="12024122.249999996" table:style-name="ce12">
            <text:p>12.024.122,25<text:s/></text:p>
          </table:table-cell>
          <table:table-cell office:value-type="float" office:value="37697789.170000002" table:style-name="ce13">
            <text:p>37.697.789,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305</text:p>
          </table:table-cell>
          <table:table-cell office:value-type="string" table:style-name="ce4">
            <text:p>Contributi previdenza complementare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13275.810000000003" table:style-name="ce12">
            <text:p>13.275,81<text:s/></text:p>
          </table:table-cell>
          <table:table-cell office:value-type="float" office:value="11115.19" table:style-name="ce12">
            <text:p>11.115,19<text:s/></text:p>
          </table:table-cell>
          <table:table-cell office:value-type="float" office:value="12438.029999999999" table:style-name="ce12">
            <text:p>12.438,03<text:s/></text:p>
          </table:table-cell>
          <table:table-cell office:value-type="float" office:value="36829.03" table:style-name="ce13">
            <text:p>36.829,0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431.5600000000002" table:style-name="ce12">
            <text:p>1.431,56<text:s/></text:p>
          </table:table-cell>
          <table:table-cell office:value-type="float" office:value="1119.4799999999998" table:style-name="ce12">
            <text:p>1.119,48<text:s/></text:p>
          </table:table-cell>
          <table:table-cell office:value-type="float" office:value="1257.1499999999999" table:style-name="ce12">
            <text:p>1.257,15<text:s/></text:p>
          </table:table-cell>
          <table:table-cell office:value-type="float" office:value="3808.1899999999996" table:style-name="ce13">
            <text:p>3.808,1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761597.8899999999" table:style-name="ce12">
            <text:p>761.597,89<text:s/></text:p>
          </table:table-cell>
          <table:table-cell office:value-type="float" office:value="499501.70999999996" table:style-name="ce12">
            <text:p>499.501,71<text:s/></text:p>
          </table:table-cell>
          <table:table-cell office:value-type="float" office:value="558308.39000000013" table:style-name="ce12">
            <text:p>558.308,39<text:s/></text:p>
          </table:table-cell>
          <table:table-cell office:value-type="float" office:value="1819407.99" table:style-name="ce13">
            <text:p>1.819.407,9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307</text:p>
          </table:table-cell>
          <table:table-cell office:value-type="string" table:style-name="ce4">
            <text:p>Contributi previdenza complementare per i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79.67000000000002" table:style-name="ce12">
            <text:p>179,67<text:s/></text:p>
          </table:table-cell>
          <table:table-cell office:value-type="float" office:value="83.9" table:style-name="ce12">
            <text:p>83,90<text:s/></text:p>
          </table:table-cell>
          <table:table-cell office:value-type="float" office:value="125.85000000000001" table:style-name="ce12">
            <text:p>125,85<text:s/></text:p>
          </table:table-cell>
          <table:table-cell office:value-type="float" office:value="389.42000000000007" table:style-name="ce13">
            <text:p>389,4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501</text:p>
          </table:table-cell>
          <table:table-cell office:value-type="string" table:style-name="ce4">
            <text:p>Trattamento di missione e rimborsi spese viaggi<text:s/></text:p>
          </table:table-cell>
          <table:table-cell office:value-type="string" table:style-name="ce4">
            <text:p>Debiti v/dipendenti</text:p>
          </table:table-cell>
          <table:table-cell office:value-type="float" office:value="102675.73000000001" table:style-name="ce12">
            <text:p>102.675,73<text:s/></text:p>
          </table:table-cell>
          <table:table-cell office:value-type="float" office:value="36738.550000000003" table:style-name="ce12">
            <text:p>36.738,55<text:s/></text:p>
          </table:table-cell>
          <table:table-cell office:value-type="float" office:value="15995.11" table:style-name="ce12">
            <text:p>15.995,11<text:s/></text:p>
          </table:table-cell>
          <table:table-cell office:value-type="float" office:value="155409.39000000001" table:style-name="ce13">
            <text:p>155.409,3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503</text:p>
          </table:table-cell>
          <table:table-cell office:value-type="string" table:style-name="ce4">
            <text:p>Rimborsi spese per personale comandato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2"/>
          <table:table-cell office:value-type="float" office:value="45045.23" table:style-name="ce12">
            <text:p>45.045,23<text:s/></text:p>
          </table:table-cell>
          <table:table-cell office:value-type="float" office:value="45045.23" table:style-name="ce13">
            <text:p>45.045,2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01</text:p>
          </table:table-cell>
          <table:table-cell office:value-type="string" table:style-name="ce4">
            <text:p>Prodotti farmaceutici</text:p>
          </table:table-cell>
          <table:table-cell office:value-type="string" table:style-name="ce4">
            <text:p>Altri debiti diversi</text:p>
          </table:table-cell>
          <table:table-cell office:value-type="float" office:value="750" table:style-name="ce12">
            <text:p>750,00<text:s/></text:p>
          </table:table-cell>
          <table:table-cell office:value-type="float" office:value="9420.4599999999991" table:style-name="ce12">
            <text:p>9.420,46<text:s/></text:p>
          </table:table-cell>
          <table:table-cell office:value-type="float" office:value="3030" table:style-name="ce12">
            <text:p>3.030,00<text:s/></text:p>
          </table:table-cell>
          <table:table-cell office:value-type="float" office:value="13200.46" table:style-name="ce13">
            <text:p>13.200,4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013029.0399999965" table:style-name="ce12">
            <text:p>2.013.029,04<text:s/></text:p>
          </table:table-cell>
          <table:table-cell office:value-type="float" office:value="2353486.0799999987" table:style-name="ce12">
            <text:p>2.353.486,08<text:s/></text:p>
          </table:table-cell>
          <table:table-cell office:value-type="float" office:value="2783025.0400000089" table:style-name="ce12">
            <text:p>2.783.025,04<text:s/></text:p>
          </table:table-cell>
          <table:table-cell office:value-type="float" office:value="7149540.1600000039" table:style-name="ce13">
            <text:p>7.149.540,1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72.1" table:style-name="ce12">
            <text:p>472,10<text:s/></text:p>
          </table:table-cell>
          <table:table-cell table:number-columns-repeated="2" table:style-name="ce12"/>
          <table:table-cell office:value-type="float" office:value="472.1" table:style-name="ce13">
            <text:p>472,1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513275.529999992" table:style-name="ce12">
            <text:p>16.513.275,53<text:s/></text:p>
          </table:table-cell>
          <table:table-cell office:value-type="float" office:value="28406443.169999972" table:style-name="ce12">
            <text:p>28.406.443,17<text:s/></text:p>
          </table:table-cell>
          <table:table-cell office:value-type="float" office:value="30431056.240000114" table:style-name="ce12">
            <text:p>30.431.056,24<text:s/></text:p>
          </table:table-cell>
          <table:table-cell office:value-type="float" office:value="75350774.940000087" table:style-name="ce13">
            <text:p>75.350.774,94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95.8" table:style-name="ce12">
            <text:p>295,80<text:s/></text:p>
          </table:table-cell>
          <table:table-cell table:style-name="ce12"/>
          <table:table-cell office:value-type="float" office:value="127.92" table:style-name="ce12">
            <text:p>127,92<text:s/></text:p>
          </table:table-cell>
          <table:table-cell office:value-type="float" office:value="423.72" table:style-name="ce13">
            <text:p>423,7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02</text:p>
          </table:table-cell>
          <table:table-cell office:value-type="string" table:style-name="ce4">
            <text:p>Emoderivati</text:p>
          </table:table-cell>
          <table:table-cell office:value-type="string" table:style-name="ce4">
            <text:p>Debiti tributari</text:p>
          </table:table-cell>
          <table:table-cell office:value-type="float" office:value="111256.35000000002" table:style-name="ce12">
            <text:p>111.256,35<text:s/></text:p>
          </table:table-cell>
          <table:table-cell office:value-type="float" office:value="145716.99999999997" table:style-name="ce12">
            <text:p>145.717,00<text:s/></text:p>
          </table:table-cell>
          <table:table-cell office:value-type="float" office:value="176526.27" table:style-name="ce12">
            <text:p>176.526,27<text:s/></text:p>
          </table:table-cell>
          <table:table-cell office:value-type="float" office:value="433499.62" table:style-name="ce13">
            <text:p>433.499,6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41915.37" table:style-name="ce12">
            <text:p>1.041.915,37<text:s/></text:p>
          </table:table-cell>
          <table:table-cell office:value-type="float" office:value="1637991.5100000005" table:style-name="ce12">
            <text:p>1.637.991,51<text:s/></text:p>
          </table:table-cell>
          <table:table-cell office:value-type="float" office:value="1856448.22" table:style-name="ce12">
            <text:p>1.856.448,22<text:s/></text:p>
          </table:table-cell>
          <table:table-cell office:value-type="float" office:value="4536355.1000000006" table:style-name="ce13">
            <text:p>4.536.355,1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03</text:p>
          </table:table-cell>
          <table:table-cell office:value-type="string" table:style-name="ce4">
            <text:p>Prodotti dietetici</text:p>
          </table:table-cell>
          <table:table-cell office:value-type="string" table:style-name="ce4">
            <text:p>Debiti tributari</text:p>
          </table:table-cell>
          <table:table-cell office:value-type="float" office:value="3831.9599999999996" table:style-name="ce12">
            <text:p>3.831,96<text:s/></text:p>
          </table:table-cell>
          <table:table-cell office:value-type="float" office:value="5854.1600000000026" table:style-name="ce12">
            <text:p>5.854,16<text:s/></text:p>
          </table:table-cell>
          <table:table-cell office:value-type="float" office:value="4493.4600000000009" table:style-name="ce12">
            <text:p>4.493,46<text:s/></text:p>
          </table:table-cell>
          <table:table-cell office:value-type="float" office:value="14179.580000000004" table:style-name="ce13">
            <text:p>14.179,5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229.94999999999" table:style-name="ce12">
            <text:p>41.229,95<text:s/></text:p>
          </table:table-cell>
          <table:table-cell office:value-type="float" office:value="63782.430000000008" table:style-name="ce12">
            <text:p>63.782,43<text:s/></text:p>
          </table:table-cell>
          <table:table-cell office:value-type="float" office:value="43364.32" table:style-name="ce12">
            <text:p>43.364,32<text:s/></text:p>
          </table:table-cell>
          <table:table-cell office:value-type="float" office:value="148376.70000000001" table:style-name="ce13">
            <text:p>148.376,7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04</text:p>
          </table:table-cell>
          <table:table-cell office:value-type="string" table:style-name="ce4">
            <text:p>Materiali per la profilassi (vaccini)</text:p>
          </table:table-cell>
          <table:table-cell office:value-type="string" table:style-name="ce4">
            <text:p>Debiti tributari</text:p>
          </table:table-cell>
          <table:table-cell office:value-type="float" office:value="1610.45" table:style-name="ce12">
            <text:p>1.610,45<text:s/></text:p>
          </table:table-cell>
          <table:table-cell office:value-type="float" office:value="1015.9799999999999" table:style-name="ce12">
            <text:p>1.015,98<text:s/></text:p>
          </table:table-cell>
          <table:table-cell office:value-type="float" office:value="1611.8799999999999" table:style-name="ce12">
            <text:p>1.611,88<text:s/></text:p>
          </table:table-cell>
          <table:table-cell office:value-type="float" office:value="4238.3099999999995" table:style-name="ce13">
            <text:p>4.238,3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592.0600000000013" table:style-name="ce12">
            <text:p>6.592,06<text:s/></text:p>
          </table:table-cell>
          <table:table-cell office:value-type="float" office:value="14213.329999999998" table:style-name="ce12">
            <text:p>14.213,33<text:s/></text:p>
          </table:table-cell>
          <table:table-cell office:value-type="float" office:value="14817.359999999999" table:style-name="ce12">
            <text:p>14.817,36<text:s/></text:p>
          </table:table-cell>
          <table:table-cell office:value-type="float" office:value="35622.75" table:style-name="ce13">
            <text:p>35.622,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4">
            <text:p>Acquisti di beni sanitari da altre strutture sanitarie</text:p>
          </table:table-cell>
          <table:table-cell office:value-type="string" table:style-name="ce4">
            <text:p>Debiti tributari</text:p>
          </table:table-cell>
          <table:table-cell office:value-type="float" office:value="533.70000000000005" table:style-name="ce12">
            <text:p>533,70<text:s/></text:p>
          </table:table-cell>
          <table:table-cell table:style-name="ce12"/>
          <table:table-cell office:value-type="float" office:value="232" table:style-name="ce12">
            <text:p>232,00<text:s/></text:p>
          </table:table-cell>
          <table:table-cell office:value-type="float" office:value="765.7" table:style-name="ce13">
            <text:p>765,7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9948.03" table:style-name="ce12">
            <text:p>19.948,03<text:s/></text:p>
          </table:table-cell>
          <table:table-cell office:value-type="float" office:value="26333.3" table:style-name="ce12">
            <text:p>26.333,30<text:s/></text:p>
          </table:table-cell>
          <table:table-cell office:value-type="float" office:value="5412" table:style-name="ce12">
            <text:p>5.412,00<text:s/></text:p>
          </table:table-cell>
          <table:table-cell office:value-type="float" office:value="51693.33" table:style-name="ce13">
            <text:p>51.693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Debiti tributari</text:p>
          </table:table-cell>
          <table:table-cell office:value-type="float" office:value="1276019.8699999985" table:style-name="ce12">
            <text:p>1.276.019,87<text:s/></text:p>
          </table:table-cell>
          <table:table-cell office:value-type="float" office:value="1850450.8200000015" table:style-name="ce12">
            <text:p>1.850.450,82<text:s/></text:p>
          </table:table-cell>
          <table:table-cell office:value-type="float" office:value="1543212.6600000018" table:style-name="ce12">
            <text:p>1.543.212,66<text:s/></text:p>
          </table:table-cell>
          <table:table-cell office:value-type="float" office:value="4669683.3500000015" table:style-name="ce13">
            <text:p>4.669.683,35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22198.329999985" table:style-name="ce12">
            <text:p>10.222.198,33<text:s/></text:p>
          </table:table-cell>
          <table:table-cell office:value-type="float" office:value="12689002.590000002" table:style-name="ce12">
            <text:p>12.689.002,59<text:s/></text:p>
          </table:table-cell>
          <table:table-cell office:value-type="float" office:value="10797090.009999981" table:style-name="ce12">
            <text:p>10.797.090,01<text:s/></text:p>
          </table:table-cell>
          <table:table-cell office:value-type="float" office:value="33708290.92999997" table:style-name="ce13">
            <text:p>33.708.290,9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4">
            <text:p>Prodotti chimici</text:p>
          </table:table-cell>
          <table:table-cell office:value-type="string" table:style-name="ce4">
            <text:p>Debiti tributari</text:p>
          </table:table-cell>
          <table:table-cell office:value-type="float" office:value="305733.47000000015" table:style-name="ce12">
            <text:p>305.733,47<text:s/></text:p>
          </table:table-cell>
          <table:table-cell office:value-type="float" office:value="419345.13999999955" table:style-name="ce12">
            <text:p>419.345,14<text:s/></text:p>
          </table:table-cell>
          <table:table-cell office:value-type="float" office:value="409483.89999999973" table:style-name="ce12">
            <text:p>409.483,90<text:s/></text:p>
          </table:table-cell>
          <table:table-cell office:value-type="float" office:value="1134562.5099999993" table:style-name="ce13">
            <text:p>1.134.562,5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40686.219999999" table:style-name="ce12">
            <text:p>1.640.686,22<text:s/></text:p>
          </table:table-cell>
          <table:table-cell office:value-type="float" office:value="1970322.0100000012" table:style-name="ce12">
            <text:p>1.970.322,01<text:s/></text:p>
          </table:table-cell>
          <table:table-cell office:value-type="float" office:value="1826958.5100000002" table:style-name="ce12">
            <text:p>1.826.958,51<text:s/></text:p>
          </table:table-cell>
          <table:table-cell office:value-type="float" office:value="5437966.7400000002" table:style-name="ce13">
            <text:p>5.437.966,7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string" table:style-name="ce4">
            <text:p>Debiti tributari</text:p>
          </table:table-cell>
          <table:table-cell office:value-type="float" office:value="2636.0099999999998" table:style-name="ce12">
            <text:p>2.636,01<text:s/></text:p>
          </table:table-cell>
          <table:table-cell office:value-type="float" office:value="23325.980000000003" table:style-name="ce12">
            <text:p>23.325,98<text:s/></text:p>
          </table:table-cell>
          <table:table-cell office:value-type="float" office:value="26558.089999999993" table:style-name="ce12">
            <text:p>26.558,09<text:s/></text:p>
          </table:table-cell>
          <table:table-cell office:value-type="float" office:value="52520.079999999994" table:style-name="ce13">
            <text:p>52.520,0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8125.260000000009" table:style-name="ce12">
            <text:p>68.125,26<text:s/></text:p>
          </table:table-cell>
          <table:table-cell office:value-type="float" office:value="196420.18999999997" table:style-name="ce12">
            <text:p>196.420,19<text:s/></text:p>
          </table:table-cell>
          <table:table-cell office:value-type="float" office:value="198905.36000000002" table:style-name="ce12">
            <text:p>198.905,36<text:s/></text:p>
          </table:table-cell>
          <table:table-cell office:value-type="float" office:value="463450.80999999994" table:style-name="ce13">
            <text:p>463.450,8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99</text:p>
          </table:table-cell>
          <table:table-cell office:value-type="string" table:style-name="ce4">
            <text:p>Acquisto di beni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322.61" table:style-name="ce12">
            <text:p>322,61<text:s/></text:p>
          </table:table-cell>
          <table:table-cell office:value-type="float" office:value="1850.7500000000002" table:style-name="ce12">
            <text:p>1.850,75<text:s/></text:p>
          </table:table-cell>
          <table:table-cell office:value-type="float" office:value="370.76" table:style-name="ce12">
            <text:p>370,76<text:s/></text:p>
          </table:table-cell>
          <table:table-cell office:value-type="float" office:value="2544.12" table:style-name="ce13">
            <text:p>2.544,1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5.89" table:style-name="ce12">
            <text:p>765,89<text:s/></text:p>
          </table:table-cell>
          <table:table-cell office:value-type="float" office:value="10076.08" table:style-name="ce12">
            <text:p>10.076,08<text:s/></text:p>
          </table:table-cell>
          <table:table-cell office:value-type="float" office:value="765.97" table:style-name="ce12">
            <text:p>765,97<text:s/></text:p>
          </table:table-cell>
          <table:table-cell office:value-type="float" office:value="11607.939999999999" table:style-name="ce13">
            <text:p>11.607,9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01</text:p>
          </table:table-cell>
          <table:table-cell office:value-type="string" table:style-name="ce4">
            <text:p>Prodotti alimentari</text:p>
          </table:table-cell>
          <table:table-cell office:value-type="string" table:style-name="ce4">
            <text:p>Debiti tributari</text:p>
          </table:table-cell>
          <table:table-cell office:value-type="float" office:value="41213.640000000007" table:style-name="ce12">
            <text:p>41.213,64<text:s/></text:p>
          </table:table-cell>
          <table:table-cell office:value-type="float" office:value="42222.17" table:style-name="ce12">
            <text:p>42.222,17<text:s/></text:p>
          </table:table-cell>
          <table:table-cell office:value-type="float" office:value="25715.899999999994" table:style-name="ce12">
            <text:p>25.715,90<text:s/></text:p>
          </table:table-cell>
          <table:table-cell office:value-type="float" office:value="109151.70999999999" table:style-name="ce13">
            <text:p>109.151,7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74098.44" table:style-name="ce12">
            <text:p>674.098,44<text:s/></text:p>
          </table:table-cell>
          <table:table-cell office:value-type="float" office:value="519185.63999999984" table:style-name="ce12">
            <text:p>519.185,64<text:s/></text:p>
          </table:table-cell>
          <table:table-cell office:value-type="float" office:value="524051.24999999994" table:style-name="ce12">
            <text:p>524.051,25<text:s/></text:p>
          </table:table-cell>
          <table:table-cell office:value-type="float" office:value="1717335.3299999998" table:style-name="ce13">
            <text:p>1.717.335,3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402.46999999999991" table:style-name="ce12">
            <text:p>402,47<text:s/></text:p>
          </table:table-cell>
          <table:table-cell table:style-name="ce12"/>
          <table:table-cell office:value-type="float" office:value="148.51000000000002" table:style-name="ce12">
            <text:p>148,51<text:s/></text:p>
          </table:table-cell>
          <table:table-cell office:value-type="float" office:value="550.9799999999999" table:style-name="ce13">
            <text:p>550,9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02</text:p>
          </table:table-cell>
          <table:table-cell office:value-type="string" table:style-name="ce4">
            <text:p>Materiali di guardaroba</text:p>
          </table:table-cell>
          <table:table-cell office:value-type="string" table:style-name="ce4">
            <text:p>Debiti tributari</text:p>
          </table:table-cell>
          <table:table-cell office:value-type="float" office:value="53849.049999999988" table:style-name="ce12">
            <text:p>53.849,05<text:s/></text:p>
          </table:table-cell>
          <table:table-cell office:value-type="float" office:value="38808.079999999951" table:style-name="ce12">
            <text:p>38.808,08<text:s/></text:p>
          </table:table-cell>
          <table:table-cell office:value-type="float" office:value="40898.179999999986" table:style-name="ce12">
            <text:p>40.898,18<text:s/></text:p>
          </table:table-cell>
          <table:table-cell office:value-type="float" office:value="133555.30999999994" table:style-name="ce13">
            <text:p>133.555,3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977.45000000001" table:style-name="ce12">
            <text:p>144.977,45<text:s/></text:p>
          </table:table-cell>
          <table:table-cell office:value-type="float" office:value="231023.47999999989" table:style-name="ce12">
            <text:p>231.023,48<text:s/></text:p>
          </table:table-cell>
          <table:table-cell office:value-type="float" office:value="161888.76999999999" table:style-name="ce12">
            <text:p>161.888,77<text:s/></text:p>
          </table:table-cell>
          <table:table-cell office:value-type="float" office:value="537889.69999999995" table:style-name="ce13">
            <text:p>537.889,7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60" table:style-name="ce12">
            <text:p>60,00<text:s/></text:p>
          </table:table-cell>
          <table:table-cell table:style-name="ce12"/>
          <table:table-cell office:value-type="float" office:value="304.3" table:style-name="ce12">
            <text:p>304,30<text:s/></text:p>
          </table:table-cell>
          <table:table-cell office:value-type="float" office:value="364.3" table:style-name="ce13">
            <text:p>364,3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03</text:p>
          </table:table-cell>
          <table:table-cell office:value-type="string" table:style-name="ce4">
            <text:p>Combustibili</text:p>
          </table:table-cell>
          <table:table-cell office:value-type="string" table:style-name="ce4">
            <text:p>Debiti tributari</text:p>
          </table:table-cell>
          <table:table-cell office:value-type="float" office:value="5331.92" table:style-name="ce12">
            <text:p>5.331,92<text:s/></text:p>
          </table:table-cell>
          <table:table-cell table:number-columns-repeated="2" table:style-name="ce12"/>
          <table:table-cell office:value-type="float" office:value="5331.92" table:style-name="ce13">
            <text:p>5.331,9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14">
            <text:p>Debiti verso altri fornitori</text:p>
          </table:table-cell>
          <table:table-cell office:value-type="float" office:value="24235.989999999998" table:style-name="ce12">
            <text:p>24.235,99<text:s/></text:p>
          </table:table-cell>
          <table:table-cell office:value-type="float" office:value="4919.8100000000004" table:style-name="ce12">
            <text:p>4.919,81<text:s/></text:p>
          </table:table-cell>
          <table:table-cell table:style-name="ce12"/>
          <table:table-cell office:value-type="float" office:value="29155.8" table:style-name="ce13">
            <text:p>29.155,8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string" table:style-name="ce4">
            <text:p>Debiti tributari</text:p>
          </table:table-cell>
          <table:table-cell office:value-type="float" office:value="46249.16" table:style-name="ce12">
            <text:p>46.249,16<text:s/></text:p>
          </table:table-cell>
          <table:table-cell office:value-type="float" office:value="44278.610000000015" table:style-name="ce12">
            <text:p>44.278,61<text:s/></text:p>
          </table:table-cell>
          <table:table-cell office:value-type="float" office:value="95173.400000000023" table:style-name="ce12">
            <text:p>95.173,40<text:s/></text:p>
          </table:table-cell>
          <table:table-cell office:value-type="float" office:value="185701.17000000004" table:style-name="ce13">
            <text:p>185.701,1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12632.14" table:style-name="ce12">
            <text:p>212.632,14<text:s/></text:p>
          </table:table-cell>
          <table:table-cell office:value-type="float" office:value="181359.52999999991" table:style-name="ce12">
            <text:p>181.359,53<text:s/></text:p>
          </table:table-cell>
          <table:table-cell office:value-type="float" office:value="191231.31999999995" table:style-name="ce12">
            <text:p>191.231,32<text:s/></text:p>
          </table:table-cell>
          <table:table-cell office:value-type="float" office:value="585222.98999999987" table:style-name="ce13">
            <text:p>585.222,9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79.46" table:style-name="ce12">
            <text:p>179,46<text:s/></text:p>
          </table:table-cell>
          <table:table-cell table:style-name="ce12"/>
          <table:table-cell office:value-type="float" office:value="8.4" table:style-name="ce12">
            <text:p>8,40<text:s/></text:p>
          </table:table-cell>
          <table:table-cell office:value-type="float" office:value="187.86" table:style-name="ce13">
            <text:p>187,8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05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Debiti tributari</text:p>
          </table:table-cell>
          <table:table-cell office:value-type="float" office:value="8.76" table:style-name="ce12">
            <text:p>8,76<text:s/></text:p>
          </table:table-cell>
          <table:table-cell office:value-type="float" office:value="5636.6500000000005" table:style-name="ce12">
            <text:p>5.636,65<text:s/></text:p>
          </table:table-cell>
          <table:table-cell office:value-type="float" office:value="2649.91" table:style-name="ce12">
            <text:p>2.649,91<text:s/></text:p>
          </table:table-cell>
          <table:table-cell office:value-type="float" office:value="8295.32" table:style-name="ce13">
            <text:p>8.295,3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14">
            <text:p>Debiti verso altri fornitori</text:p>
          </table:table-cell>
          <table:table-cell table:style-name="ce12"/>
          <table:table-cell office:value-type="float" office:value="174941.74000000002" table:style-name="ce12">
            <text:p>174.941,74<text:s/></text:p>
          </table:table-cell>
          <table:table-cell office:value-type="float" office:value="11714.560000000001" table:style-name="ce12">
            <text:p>11.714,56<text:s/></text:p>
          </table:table-cell>
          <table:table-cell office:value-type="float" office:value="186656.30000000002" table:style-name="ce13">
            <text:p>186.656,3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304.0499999999997" table:style-name="ce12">
            <text:p>2.304,05<text:s/></text:p>
          </table:table-cell>
          <table:table-cell table:style-name="ce12"/>
          <table:table-cell office:value-type="float" office:value="949.5" table:style-name="ce12">
            <text:p>949,50<text:s/></text:p>
          </table:table-cell>
          <table:table-cell office:value-type="float" office:value="3253.5499999999997" table:style-name="ce13">
            <text:p>3.253,5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06</text:p>
          </table:table-cell>
          <table:table-cell office:value-type="string" table:style-name="ce4">
            <text:p>Acquisto di materiali per la manutenzione</text:p>
          </table:table-cell>
          <table:table-cell office:value-type="string" table:style-name="ce4">
            <text:p>Debiti tributari</text:p>
          </table:table-cell>
          <table:table-cell office:value-type="float" office:value="28459.769999999982" table:style-name="ce12">
            <text:p>28.459,77<text:s/></text:p>
          </table:table-cell>
          <table:table-cell office:value-type="float" office:value="44145.280000000013" table:style-name="ce12">
            <text:p>44.145,28<text:s/></text:p>
          </table:table-cell>
          <table:table-cell office:value-type="float" office:value="33391.309999999983" table:style-name="ce12">
            <text:p>33.391,31<text:s/></text:p>
          </table:table-cell>
          <table:table-cell office:value-type="float" office:value="105996.35999999997" table:style-name="ce13">
            <text:p>105.996,3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0840.92" table:style-name="ce12">
            <text:p>180.840,92<text:s/></text:p>
          </table:table-cell>
          <table:table-cell office:value-type="float" office:value="158814.24" table:style-name="ce12">
            <text:p>158.814,24<text:s/></text:p>
          </table:table-cell>
          <table:table-cell office:value-type="float" office:value="150224.68000000002" table:style-name="ce12">
            <text:p>150.224,68<text:s/></text:p>
          </table:table-cell>
          <table:table-cell office:value-type="float" office:value="489879.84000000008" table:style-name="ce13">
            <text:p>489.879,8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98</text:p>
          </table:table-cell>
          <table:table-cell office:value-type="string" table:style-name="ce4">
            <text:p>Altri beni non sanitari</text:p>
          </table:table-cell>
          <table:table-cell office:value-type="string" table:style-name="ce4">
            <text:p>Economo per pagamenti</text:p>
          </table:table-cell>
          <table:table-cell office:value-type="float" office:value="412.7" table:style-name="ce12">
            <text:p>412,70<text:s/></text:p>
          </table:table-cell>
          <table:table-cell table:style-name="ce12"/>
          <table:table-cell office:value-type="float" office:value="372.1" table:style-name="ce12">
            <text:p>372,10<text:s/></text:p>
          </table:table-cell>
          <table:table-cell office:value-type="float" office:value="784.8" table:style-name="ce13">
            <text:p>784,8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99</text:p>
          </table:table-cell>
          <table:table-cell office:value-type="string" table:style-name="ce4">
            <text:p>Acquisto di beni non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7.75" table:style-name="ce12">
            <text:p>7,75<text:s/></text:p>
          </table:table-cell>
          <table:table-cell table:style-name="ce12"/>
          <table:table-cell office:value-type="float" office:value="24.65" table:style-name="ce12">
            <text:p>24,65<text:s/></text:p>
          </table:table-cell>
          <table:table-cell office:value-type="float" office:value="32.4" table:style-name="ce13">
            <text:p>32,4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107.84" table:style-name="ce12">
            <text:p>107,84<text:s/></text:p>
          </table:table-cell>
          <table:table-cell office:value-type="float" office:value="1.76" table:style-name="ce12">
            <text:p>1,76<text:s/></text:p>
          </table:table-cell>
          <table:table-cell office:value-type="float" office:value="109.60000000000001" table:style-name="ce13">
            <text:p>109,6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9354.550000000003" table:style-name="ce12">
            <text:p>19.354,55<text:s/></text:p>
          </table:table-cell>
          <table:table-cell office:value-type="float" office:value="23501.649999999994" table:style-name="ce12">
            <text:p>23.501,65<text:s/></text:p>
          </table:table-cell>
          <table:table-cell office:value-type="float" office:value="11339.75" table:style-name="ce12">
            <text:p>11.339,75<text:s/></text:p>
          </table:table-cell>
          <table:table-cell office:value-type="float" office:value="54195.95" table:style-name="ce13">
            <text:p>54.195,9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08</text:p>
          </table:table-cell>
          <table:table-cell office:value-type="string" table:style-name="ce4">
            <text:p>Acquisti di servizi sanitari per assistenza specialistica ambulatoriale da altre Amministrazioni pubbliche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822.25" table:style-name="ce12">
            <text:p>822,25<text:s/></text:p>
          </table:table-cell>
          <table:table-cell office:value-type="float" office:value="16429.39" table:style-name="ce12">
            <text:p>16.429,39<text:s/></text:p>
          </table:table-cell>
          <table:table-cell office:value-type="float" office:value="21231.409999999996" table:style-name="ce12">
            <text:p>21.231,41<text:s/></text:p>
          </table:table-cell>
          <table:table-cell office:value-type="float" office:value="38483.049999999996" table:style-name="ce13">
            <text:p>38.483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string" table:style-name="ce4">
            <text:p>Debiti verso altri fornitori</text:p>
          </table:table-cell>
          <table:table-cell office:value-type="float" office:value="7263.08" table:style-name="ce12">
            <text:p>7.263,08<text:s/></text:p>
          </table:table-cell>
          <table:table-cell office:value-type="float" office:value="7078.58" table:style-name="ce12">
            <text:p>7.078,58<text:s/></text:p>
          </table:table-cell>
          <table:table-cell office:value-type="float" office:value="24891.22" table:style-name="ce12">
            <text:p>24.891,22<text:s/></text:p>
          </table:table-cell>
          <table:table-cell office:value-type="float" office:value="39232.880000000005" table:style-name="ce13">
            <text:p>39.232,8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9414.73" table:style-name="ce12">
            <text:p>19.414,73<text:s/></text:p>
          </table:table-cell>
          <table:table-cell office:value-type="float" office:value="19835.54" table:style-name="ce12">
            <text:p>19.835,54<text:s/></text:p>
          </table:table-cell>
          <table:table-cell office:value-type="float" office:value="24115.08" table:style-name="ce12">
            <text:p>24.115,08<text:s/></text:p>
          </table:table-cell>
          <table:table-cell office:value-type="float" office:value="63365.350000000006" table:style-name="ce13">
            <text:p>63.365,3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17</text:p>
          </table:table-cell>
          <table:table-cell office:value-type="string" table:style-name="ce4">
            <text:p>Acquisti di servizi sanitari per assistenza ospedaliera 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7881.17" table:style-name="ce12">
            <text:p>7.881,17<text:s/></text:p>
          </table:table-cell>
          <table:table-cell table:number-columns-repeated="2" table:style-name="ce12"/>
          <table:table-cell office:value-type="float" office:value="7881.17" table:style-name="ce13">
            <text:p>7.881,1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68286.14" table:style-name="ce12">
            <text:p>68.286,14<text:s/></text:p>
          </table:table-cell>
          <table:table-cell office:value-type="float" office:value="139198.66999999998" table:style-name="ce12">
            <text:p>139.198,67<text:s/></text:p>
          </table:table-cell>
          <table:table-cell office:value-type="float" office:value="55160.19" table:style-name="ce12">
            <text:p>55.160,19<text:s/></text:p>
          </table:table-cell>
          <table:table-cell office:value-type="float" office:value="262645" table:style-name="ce13">
            <text:p>262.645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48184.109999999993" table:style-name="ce12">
            <text:p>48.184,11<text:s/></text:p>
          </table:table-cell>
          <table:table-cell office:value-type="float" office:value="13473.89" table:style-name="ce12">
            <text:p>13.473,89<text:s/></text:p>
          </table:table-cell>
          <table:table-cell office:value-type="float" office:value="61657.999999999993" table:style-name="ce13">
            <text:p>61.658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18</text:p>
          </table:table-cell>
          <table:table-cell office:value-type="string" table:style-name="ce4">
            <text:p>Acquisti di servizi sanitari per assistenza ospedaliera da privati</text:p>
          </table:table-cell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56224.54999999999" table:style-name="ce12">
            <text:p>156.224,55<text:s/></text:p>
          </table:table-cell>
          <table:table-cell office:value-type="float" office:value="85082.880000000005" table:style-name="ce12">
            <text:p>85.082,88<text:s/></text:p>
          </table:table-cell>
          <table:table-cell office:value-type="float" office:value="160663.65" table:style-name="ce12">
            <text:p>160.663,65<text:s/></text:p>
          </table:table-cell>
          <table:table-cell office:value-type="float" office:value="401971.07999999996" table:style-name="ce13">
            <text:p>401.971,0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28</text:p>
          </table:table-cell>
          <table:table-cell office:value-type="string" table:style-name="ce4">
            <text:p>Acquisti di prestazioni trasporto in emergenza e urgenza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1094.4000000000001" table:style-name="ce12">
            <text:p>1.094,40<text:s/></text:p>
          </table:table-cell>
          <table:table-cell office:value-type="float" office:value="190974.44" table:style-name="ce12">
            <text:p>190.974,44<text:s/></text:p>
          </table:table-cell>
          <table:table-cell office:value-type="float" office:value="192068.84" table:style-name="ce13">
            <text:p>192.068,8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string" table:style-name="ce4">
            <text:p>Debiti tributari</text:p>
          </table:table-cell>
          <table:table-cell office:value-type="float" office:value="33060.120000000003" table:style-name="ce12">
            <text:p>33.060,12<text:s/></text:p>
          </table:table-cell>
          <table:table-cell office:value-type="float" office:value="16519.71" table:style-name="ce12">
            <text:p>16.519,71<text:s/></text:p>
          </table:table-cell>
          <table:table-cell office:value-type="float" office:value="29910.399999999998" table:style-name="ce12">
            <text:p>29.910,40<text:s/></text:p>
          </table:table-cell>
          <table:table-cell office:value-type="float" office:value="79490.23" table:style-name="ce13">
            <text:p>79.490,2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8250.92999999993" table:style-name="ce12">
            <text:p>558.250,93<text:s/></text:p>
          </table:table-cell>
          <table:table-cell office:value-type="float" office:value="841136.21000000008" table:style-name="ce12">
            <text:p>841.136,21<text:s/></text:p>
          </table:table-cell>
          <table:table-cell office:value-type="float" office:value="656657.34" table:style-name="ce12">
            <text:p>656.657,34<text:s/></text:p>
          </table:table-cell>
          <table:table-cell office:value-type="float" office:value="2056044.48" table:style-name="ce13">
            <text:p>2.056.044,4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34</text:p>
          </table:table-cell>
          <table:table-cell office:value-type="string" table:style-name="ce4">
            <text:p>Consulenze,collaborazioni, interinale e altre prestaz. di lav sanitarie da strutture sanit. pubbliche della Regione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07952.89" table:style-name="ce12">
            <text:p>107.952,89<text:s/></text:p>
          </table:table-cell>
          <table:table-cell office:value-type="float" office:value="40434.43" table:style-name="ce12">
            <text:p>40.434,43<text:s/></text:p>
          </table:table-cell>
          <table:table-cell office:value-type="float" office:value="21779.379999999997" table:style-name="ce12">
            <text:p>21.779,38<text:s/></text:p>
          </table:table-cell>
          <table:table-cell office:value-type="float" office:value="170166.7" table:style-name="ce13">
            <text:p>170.166,7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35</text:p>
          </table:table-cell>
          <table:table-cell office:value-type="string" table:style-name="ce4">
            <text:p>Consulenze,collaborazioni, interinale e altre prestaz. di lav sanitarie da altre ammin. pubbliche</text:p>
          </table:table-cell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5002" table:style-name="ce12">
            <text:p>5.002,00<text:s/></text:p>
          </table:table-cell>
          <table:table-cell table:style-name="ce12"/>
          <table:table-cell office:value-type="float" office:value="5002" table:style-name="ce13">
            <text:p>5.002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36</text:p>
          </table:table-cell>
          <table:table-cell office:value-type="string" table:style-name="ce4">
            <text:p>Consulenze,collaborazioni, interinale e altre prestaz. di lav sanitarie da privati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184384.67" table:style-name="ce12">
            <text:p>184.384,67<text:s/></text:p>
          </table:table-cell>
          <table:table-cell office:value-type="float" office:value="184384.67" table:style-name="ce13">
            <text:p>184.384,6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7554.6299999999992" table:style-name="ce12">
            <text:p>7.554,63<text:s/></text:p>
          </table:table-cell>
          <table:table-cell office:value-type="float" office:value="3929.1599999999994" table:style-name="ce12">
            <text:p>3.929,16<text:s/></text:p>
          </table:table-cell>
          <table:table-cell office:value-type="float" office:value="5383.9" table:style-name="ce12">
            <text:p>5.383,90<text:s/></text:p>
          </table:table-cell>
          <table:table-cell office:value-type="float" office:value="16867.689999999999" table:style-name="ce13">
            <text:p>16.867,6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48176.1699999985" table:style-name="ce12">
            <text:p>1.248.176,17<text:s/></text:p>
          </table:table-cell>
          <table:table-cell office:value-type="float" office:value="1199911.1900000004" table:style-name="ce12">
            <text:p>1.199.911,19<text:s/></text:p>
          </table:table-cell>
          <table:table-cell office:value-type="float" office:value="812304.32000000007" table:style-name="ce12">
            <text:p>812.304,32<text:s/></text:p>
          </table:table-cell>
          <table:table-cell office:value-type="float" office:value="3260391.6799999988" table:style-name="ce13">
            <text:p>3.260.391,6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222.56" table:style-name="ce12">
            <text:p>1.222,56<text:s/></text:p>
          </table:table-cell>
          <table:table-cell office:value-type="float" office:value="2490910.6399999997" table:style-name="ce12">
            <text:p>2.490.910,64<text:s/></text:p>
          </table:table-cell>
          <table:table-cell office:value-type="float" office:value="182278.07" table:style-name="ce12">
            <text:p>182.278,07<text:s/></text:p>
          </table:table-cell>
          <table:table-cell office:value-type="float" office:value="2674411.2699999996" table:style-name="ce13">
            <text:p>2.674.411,2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number-columns-repeated="2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38</text:p>
          </table:table-cell>
          <table:table-cell office:value-type="string" table:style-name="ce4">
            <text:p>Altri acquisti di servizi e prestazioni sanitarie <text:s/>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65740" table:style-name="ce12">
            <text:p>65.740,00<text:s/></text:p>
          </table:table-cell>
          <table:table-cell office:value-type="float" office:value="107900" table:style-name="ce12">
            <text:p>107.900,00<text:s/></text:p>
          </table:table-cell>
          <table:table-cell office:value-type="float" office:value="377609.93" table:style-name="ce12">
            <text:p>377.609,93<text:s/></text:p>
          </table:table-cell>
          <table:table-cell office:value-type="float" office:value="551249.92999999993" table:style-name="ce13">
            <text:p>551.249,9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table:number-columns-repeated="2" table:style-name="ce12"/>
          <table:table-cell office:value-type="float" office:value="6473.77" table:style-name="ce12">
            <text:p>6.473,77<text:s/></text:p>
          </table:table-cell>
          <table:table-cell office:value-type="float" office:value="6473.77" table:style-name="ce13">
            <text:p>6.473,7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11263.2" table:style-name="ce12">
            <text:p>11.263,20<text:s/></text:p>
          </table:table-cell>
          <table:table-cell table:style-name="ce12"/>
          <table:table-cell office:value-type="float" office:value="11263.2" table:style-name="ce13">
            <text:p>11.263,2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104806.06999999999" table:style-name="ce12">
            <text:p>104.806,07<text:s/></text:p>
          </table:table-cell>
          <table:table-cell office:value-type="float" office:value="9901.43" table:style-name="ce12">
            <text:p>9.901,43<text:s/></text:p>
          </table:table-cell>
          <table:table-cell office:value-type="float" office:value="114707.5" table:style-name="ce13">
            <text:p>114.707,5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style-name="ce12"/>
          <table:table-cell office:value-type="float" office:value="392.16999999999996" table:style-name="ce12">
            <text:p>392,17<text:s/></text:p>
          </table:table-cell>
          <table:table-cell table:style-name="ce12"/>
          <table:table-cell office:value-type="float" office:value="392.16999999999996" table:style-name="ce13">
            <text:p>392,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98</text:p>
          </table:table-cell>
          <table:table-cell office:value-type="string" table:style-name="ce4">
            <text:p>Altri acquisti di servizi e prestazioni sanitarie <text:s/>da altri soggetti</text:p>
          </table:table-cell>
          <table:table-cell office:value-type="string" table:style-name="ce4">
            <text:p>Debiti tributari</text:p>
          </table:table-cell>
          <table:table-cell office:value-type="float" office:value="8945.74" table:style-name="ce12">
            <text:p>8.945,74<text:s/></text:p>
          </table:table-cell>
          <table:table-cell office:value-type="float" office:value="56245.23000000001" table:style-name="ce12">
            <text:p>56.245,23<text:s/></text:p>
          </table:table-cell>
          <table:table-cell office:value-type="float" office:value="42169.189999999995" table:style-name="ce12">
            <text:p>42.169,19<text:s/></text:p>
          </table:table-cell>
          <table:table-cell office:value-type="float" office:value="107360.16" table:style-name="ce13">
            <text:p>107.360,1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6458.95" table:style-name="ce12">
            <text:p>126.458,95<text:s/></text:p>
          </table:table-cell>
          <table:table-cell office:value-type="float" office:value="309508.27999999997" table:style-name="ce12">
            <text:p>309.508,28<text:s/></text:p>
          </table:table-cell>
          <table:table-cell office:value-type="float" office:value="300019.28999999998" table:style-name="ce12">
            <text:p>300.019,29<text:s/></text:p>
          </table:table-cell>
          <table:table-cell office:value-type="float" office:value="735986.52" table:style-name="ce13">
            <text:p>735.986,5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750" table:style-name="ce12">
            <text:p>1.750,00<text:s/></text:p>
          </table:table-cell>
          <table:table-cell table:number-columns-repeated="2" table:style-name="ce12"/>
          <table:table-cell office:value-type="float" office:value="1750" table:style-name="ce13">
            <text:p>1.75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99</text:p>
          </table:table-cell>
          <table:table-cell office:value-type="string" table:style-name="ce4">
            <text:p>Acquisto di servizi sanitari derivanti da sopravvenienze<text:s/>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7500" table:style-name="ce12">
            <text:p>7.500,00<text:s/></text:p>
          </table:table-cell>
          <table:table-cell office:value-type="float" office:value="2305.6799999999998" table:style-name="ce12">
            <text:p>2.305,68<text:s/></text:p>
          </table:table-cell>
          <table:table-cell office:value-type="float" office:value="9805.68" table:style-name="ce13">
            <text:p>9.805,6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2"/>
          <table:table-cell office:value-type="float" office:value="115.6" table:style-name="ce12">
            <text:p>115,60<text:s/></text:p>
          </table:table-cell>
          <table:table-cell office:value-type="float" office:value="115.6" table:style-name="ce13">
            <text:p>115,6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779.54" table:style-name="ce12">
            <text:p>779,54<text:s/></text:p>
          </table:table-cell>
          <table:table-cell office:value-type="float" office:value="474.9" table:style-name="ce12">
            <text:p>474,90<text:s/></text:p>
          </table:table-cell>
          <table:table-cell office:value-type="float" office:value="1254.44" table:style-name="ce13">
            <text:p>1.254,44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142" table:style-name="ce12">
            <text:p>142,00<text:s/></text:p>
          </table:table-cell>
          <table:table-cell office:value-type="float" office:value="13271.33" table:style-name="ce12">
            <text:p>13.271,33<text:s/></text:p>
          </table:table-cell>
          <table:table-cell office:value-type="float" office:value="13413.33" table:style-name="ce13">
            <text:p>13.413,3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2"/>
          <table:table-cell office:value-type="float" office:value="53.5" table:style-name="ce12">
            <text:p>53,50<text:s/></text:p>
          </table:table-cell>
          <table:table-cell table:style-name="ce12"/>
          <table:table-cell office:value-type="float" office:value="53.5" table:style-name="ce13">
            <text:p>53,5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01</text:p>
          </table:table-cell>
          <table:table-cell office:value-type="string" table:style-name="ce4">
            <text:p>Consulenze,collaborazioni, interinale e altre prestaz. di lav non sanitarie da strutt. sanit. pubbl. della regione</text:p>
          </table:table-cell>
          <table:table-cell office:value-type="string" table:style-name="ce4">
            <text:p>Debiti tributari</text:p>
          </table:table-cell>
          <table:table-cell office:value-type="float" office:value="2610.36" table:style-name="ce12">
            <text:p>2.610,36<text:s/></text:p>
          </table:table-cell>
          <table:table-cell office:value-type="float" office:value="4.51" table:style-name="ce12">
            <text:p>4,51<text:s/></text:p>
          </table:table-cell>
          <table:table-cell office:value-type="float" office:value="1305.18" table:style-name="ce12">
            <text:p>1.305,18<text:s/></text:p>
          </table:table-cell>
          <table:table-cell office:value-type="float" office:value="3920.05" table:style-name="ce13">
            <text:p>3.920,05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627.47" table:style-name="ce12">
            <text:p>4.627,47<text:s/></text:p>
          </table:table-cell>
          <table:table-cell table:style-name="ce12"/>
          <table:table-cell office:value-type="float" office:value="9254.94" table:style-name="ce12">
            <text:p>9.254,94<text:s/></text:p>
          </table:table-cell>
          <table:table-cell office:value-type="float" office:value="13882.41" table:style-name="ce13">
            <text:p>13.882,4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20.5" table:style-name="ce12">
            <text:p>20,50<text:s/></text:p>
          </table:table-cell>
          <table:table-cell table:style-name="ce12"/>
          <table:table-cell office:value-type="float" office:value="20.5" table:style-name="ce13">
            <text:p>20,5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02</text:p>
          </table:table-cell>
          <table:table-cell office:value-type="string" table:style-name="ce4">
            <text:p>Consulenze,collaborazioni, interinale e altre prestaz. di lav non sanitarie da altre ammin. pubbliche</text:p>
          </table:table-cell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2168.67" table:style-name="ce12">
            <text:p>2.168,67<text:s/></text:p>
          </table:table-cell>
          <table:table-cell table:style-name="ce12"/>
          <table:table-cell office:value-type="float" office:value="2168.67" table:style-name="ce13">
            <text:p>2.168,6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03</text:p>
          </table:table-cell>
          <table:table-cell office:value-type="string" table:style-name="ce4">
            <text:p>Consulenze,collaborazioni, interinale e altre prestaz. di lav non sanitarie da privati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106485.13" table:style-name="ce12">
            <text:p>106.485,13<text:s/></text:p>
          </table:table-cell>
          <table:table-cell office:value-type="float" office:value="106485.13" table:style-name="ce13">
            <text:p>106.485,1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15">
            <text:p>Debiti tributari</text:p>
          </table:table-cell>
          <table:table-cell office:value-type="float" office:value="16304.649999999994" table:style-name="ce12">
            <text:p>16.304,65<text:s/></text:p>
          </table:table-cell>
          <table:table-cell office:value-type="float" office:value="16017.639999999998" table:style-name="ce12">
            <text:p>16.017,64<text:s/></text:p>
          </table:table-cell>
          <table:table-cell office:value-type="float" office:value="15139.390000000001" table:style-name="ce12">
            <text:p>15.139,39<text:s/></text:p>
          </table:table-cell>
          <table:table-cell office:value-type="float" office:value="47461.679999999993" table:style-name="ce13">
            <text:p>47.461,6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94896.36999999994" table:style-name="ce12">
            <text:p>194.896,37<text:s/></text:p>
          </table:table-cell>
          <table:table-cell office:value-type="float" office:value="258319.42999999991" table:style-name="ce12">
            <text:p>258.319,43<text:s/></text:p>
          </table:table-cell>
          <table:table-cell office:value-type="float" office:value="165084.17000000001" table:style-name="ce12">
            <text:p>165.084,17<text:s/></text:p>
          </table:table-cell>
          <table:table-cell office:value-type="float" office:value="618299.96999999986" table:style-name="ce13">
            <text:p>618.299,9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string" table:style-name="ce4">
            <text:p>Debiti tributari</text:p>
          </table:table-cell>
          <table:table-cell office:value-type="float" office:value="427744.71999999986" table:style-name="ce12">
            <text:p>427.744,72<text:s/></text:p>
          </table:table-cell>
          <table:table-cell office:value-type="float" office:value="695267.22" table:style-name="ce12">
            <text:p>695.267,22<text:s/></text:p>
          </table:table-cell>
          <table:table-cell office:value-type="float" office:value="871626.71999999986" table:style-name="ce12">
            <text:p>871.626,72<text:s/></text:p>
          </table:table-cell>
          <table:table-cell office:value-type="float" office:value="1994638.6599999997" table:style-name="ce13">
            <text:p>1.994.638,6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229896.2499999986" table:style-name="ce12">
            <text:p>3.229.896,25<text:s/></text:p>
          </table:table-cell>
          <table:table-cell office:value-type="float" office:value="2924176.9299999992" table:style-name="ce12">
            <text:p>2.924.176,93<text:s/></text:p>
          </table:table-cell>
          <table:table-cell office:value-type="float" office:value="2383030.8699999996" table:style-name="ce12">
            <text:p>2.383.030,87<text:s/></text:p>
          </table:table-cell>
          <table:table-cell office:value-type="float" office:value="8537104.049999997" table:style-name="ce13">
            <text:p>8.537.104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06</text:p>
          </table:table-cell>
          <table:table-cell office:value-type="string" table:style-name="ce4">
            <text:p>Mensa per degenti</text:p>
          </table:table-cell>
          <table:table-cell office:value-type="string" table:style-name="ce4">
            <text:p>Debiti tributari</text:p>
          </table:table-cell>
          <table:table-cell table:style-name="ce12"/>
          <table:table-cell office:value-type="float" office:value="17973.25" table:style-name="ce12">
            <text:p>17.973,25<text:s/></text:p>
          </table:table-cell>
          <table:table-cell office:value-type="float" office:value="60181.020000000004" table:style-name="ce12">
            <text:p>60.181,02<text:s/></text:p>
          </table:table-cell>
          <table:table-cell office:value-type="float" office:value="78154.27" table:style-name="ce13">
            <text:p>78.154,2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982.36" table:style-name="ce12">
            <text:p>11.982,36<text:s/></text:p>
          </table:table-cell>
          <table:table-cell office:value-type="float" office:value="135501.58000000002" table:style-name="ce12">
            <text:p>135.501,58<text:s/></text:p>
          </table:table-cell>
          <table:table-cell office:value-type="float" office:value="335235.34000000003" table:style-name="ce12">
            <text:p>335.235,34<text:s/></text:p>
          </table:table-cell>
          <table:table-cell office:value-type="float" office:value="482719.28" table:style-name="ce13">
            <text:p>482.719,2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08</text:p>
          </table:table-cell>
          <table:table-cell office:value-type="string" table:style-name="ce4">
            <text:p>Utenze e canoni per telefonia e reti di trasmissione<text:s/></text:p>
          </table:table-cell>
          <table:table-cell office:value-type="string" table:style-name="ce4">
            <text:p>Debiti tributari</text:p>
          </table:table-cell>
          <table:table-cell office:value-type="float" office:value="915.13" table:style-name="ce12">
            <text:p>915,13<text:s/></text:p>
          </table:table-cell>
          <table:table-cell office:value-type="float" office:value="16403.919999999998" table:style-name="ce12">
            <text:p>16.403,92<text:s/></text:p>
          </table:table-cell>
          <table:table-cell office:value-type="float" office:value="564.02" table:style-name="ce12">
            <text:p>564,02<text:s/></text:p>
          </table:table-cell>
          <table:table-cell office:value-type="float" office:value="17883.07" table:style-name="ce13">
            <text:p>17.883,0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227.59" table:style-name="ce12">
            <text:p>8.227,59<text:s/></text:p>
          </table:table-cell>
          <table:table-cell office:value-type="float" office:value="72925.25" table:style-name="ce12">
            <text:p>72.925,25<text:s/></text:p>
          </table:table-cell>
          <table:table-cell office:value-type="float" office:value="8289.43" table:style-name="ce12">
            <text:p>8.289,43<text:s/></text:p>
          </table:table-cell>
          <table:table-cell office:value-type="float" office:value="89442.26999999999" table:style-name="ce13">
            <text:p>89.442,2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09</text:p>
          </table:table-cell>
          <table:table-cell office:value-type="string" table:style-name="ce4">
            <text:p>Utenze e canoni per energia elettrica<text:s/></text:p>
          </table:table-cell>
          <table:table-cell office:value-type="string" table:style-name="ce4">
            <text:p>Debiti tributari</text:p>
          </table:table-cell>
          <table:table-cell office:value-type="float" office:value="135500.95000000001" table:style-name="ce12">
            <text:p>135.500,95<text:s/></text:p>
          </table:table-cell>
          <table:table-cell office:value-type="float" office:value="469594.65000000008" table:style-name="ce12">
            <text:p>469.594,65<text:s/></text:p>
          </table:table-cell>
          <table:table-cell office:value-type="float" office:value="336289.0199999999" table:style-name="ce12">
            <text:p>336.289,02<text:s/></text:p>
          </table:table-cell>
          <table:table-cell office:value-type="float" office:value="941384.62" table:style-name="ce13">
            <text:p>941.384,6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1832.83000000002" table:style-name="ce12">
            <text:p>181.832,83<text:s/></text:p>
          </table:table-cell>
          <table:table-cell office:value-type="float" office:value="2545978.4700000002" table:style-name="ce12">
            <text:p>2.545.978,47<text:s/></text:p>
          </table:table-cell>
          <table:table-cell office:value-type="float" office:value="2496094.1" table:style-name="ce12">
            <text:p>2.496.094,10<text:s/></text:p>
          </table:table-cell>
          <table:table-cell office:value-type="float" office:value="5223905.4000000004" table:style-name="ce13">
            <text:p>5.223.905,4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4">
            <text:p>Utenze e canoni per altri servizi<text:s/></text:p>
          </table:table-cell>
          <table:table-cell office:value-type="string" table:style-name="ce4">
            <text:p>Debiti tributari</text:p>
          </table:table-cell>
          <table:table-cell office:value-type="float" office:value="33741.629999999997" table:style-name="ce12">
            <text:p>33.741,63<text:s/></text:p>
          </table:table-cell>
          <table:table-cell office:value-type="float" office:value="932194.3600000001" table:style-name="ce12">
            <text:p>932.194,36<text:s/></text:p>
          </table:table-cell>
          <table:table-cell office:value-type="float" office:value="189976.03000000006" table:style-name="ce12">
            <text:p>189.976,03<text:s/></text:p>
          </table:table-cell>
          <table:table-cell office:value-type="float" office:value="1155912.0200000003" table:style-name="ce13">
            <text:p>1.155.912,0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6618.40999999986" table:style-name="ce12">
            <text:p>416.618,41<text:s/></text:p>
          </table:table-cell>
          <table:table-cell office:value-type="float" office:value="4669670.75" table:style-name="ce12">
            <text:p>4.669.670,75<text:s/></text:p>
          </table:table-cell>
          <table:table-cell office:value-type="float" office:value="1873446.6300000004" table:style-name="ce12">
            <text:p>1.873.446,63<text:s/></text:p>
          </table:table-cell>
          <table:table-cell office:value-type="float" office:value="6959735.790000001" table:style-name="ce13">
            <text:p>6.959.735,7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4">
            <text:p>Assicurazioni</text:p>
          </table:table-cell>
          <table:table-cell office:value-type="string" table:style-name="ce4">
            <text:p>Debiti verso altri fornitori</text:p>
          </table:table-cell>
          <table:table-cell office:value-type="float" office:value="201361.39" table:style-name="ce12">
            <text:p>201.361,39<text:s/></text:p>
          </table:table-cell>
          <table:table-cell office:value-type="float" office:value="43846.39" table:style-name="ce12">
            <text:p>43.846,39<text:s/></text:p>
          </table:table-cell>
          <table:table-cell office:value-type="float" office:value="7000" table:style-name="ce12">
            <text:p>7.000,00<text:s/></text:p>
          </table:table-cell>
          <table:table-cell office:value-type="float" office:value="252207.78000000003" table:style-name="ce13">
            <text:p>252.207,7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string" table:style-name="ce4">
            <text:p>Altri debiti diversi</text:p>
          </table:table-cell>
          <table:table-cell office:value-type="float" office:value="11625" table:style-name="ce12">
            <text:p>11.625,00<text:s/></text:p>
          </table:table-cell>
          <table:table-cell office:value-type="float" office:value="4875" table:style-name="ce12">
            <text:p>4.875,00<text:s/></text:p>
          </table:table-cell>
          <table:table-cell office:value-type="float" office:value="4875" table:style-name="ce12">
            <text:p>4.875,00<text:s/></text:p>
          </table:table-cell>
          <table:table-cell office:value-type="float" office:value="21375" table:style-name="ce13">
            <text:p>21.375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31299.56" table:style-name="ce12">
            <text:p>231.299,56<text:s/></text:p>
          </table:table-cell>
          <table:table-cell office:value-type="float" office:value="218374.63000000003" table:style-name="ce12">
            <text:p>218.374,63<text:s/></text:p>
          </table:table-cell>
          <table:table-cell office:value-type="float" office:value="210272.74" table:style-name="ce12">
            <text:p>210.272,74<text:s/></text:p>
          </table:table-cell>
          <table:table-cell office:value-type="float" office:value="659946.93000000005" table:style-name="ce13">
            <text:p>659.946,9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60710.46" table:style-name="ce12">
            <text:p>160.710,46<text:s/></text:p>
          </table:table-cell>
          <table:table-cell office:value-type="float" office:value="81708.540000000008" table:style-name="ce12">
            <text:p>81.708,54<text:s/></text:p>
          </table:table-cell>
          <table:table-cell office:value-type="float" office:value="65635.91" table:style-name="ce12">
            <text:p>65.635,91<text:s/></text:p>
          </table:table-cell>
          <table:table-cell office:value-type="float" office:value="308054.91000000003" table:style-name="ce13">
            <text:p>308.054,9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74839.86" table:style-name="ce12">
            <text:p>874.839,86<text:s/></text:p>
          </table:table-cell>
          <table:table-cell office:value-type="float" office:value="946299.33000000007" table:style-name="ce12">
            <text:p>946.299,33<text:s/></text:p>
          </table:table-cell>
          <table:table-cell office:value-type="float" office:value="845235.75999999989" table:style-name="ce12">
            <text:p>845.235,76<text:s/></text:p>
          </table:table-cell>
          <table:table-cell office:value-type="float" office:value="2666374.9499999997" table:style-name="ce13">
            <text:p>2.666.374,9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string" table:style-name="ce4">
            <text:p>Altri debiti diversi</text:p>
          </table:table-cell>
          <table:table-cell office:value-type="float" office:value="22286" table:style-name="ce12">
            <text:p>22.286,00<text:s/></text:p>
          </table:table-cell>
          <table:table-cell table:number-columns-repeated="2" table:style-name="ce12"/>
          <table:table-cell office:value-type="float" office:value="22286" table:style-name="ce13">
            <text:p>22.286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461.84" table:style-name="ce12">
            <text:p>2.461,84<text:s/></text:p>
          </table:table-cell>
          <table:table-cell office:value-type="float" office:value="583.79" table:style-name="ce12">
            <text:p>583,79<text:s/></text:p>
          </table:table-cell>
          <table:table-cell office:value-type="float" office:value="316.08" table:style-name="ce12">
            <text:p>316,08<text:s/></text:p>
          </table:table-cell>
          <table:table-cell office:value-type="float" office:value="3361.71" table:style-name="ce13">
            <text:p>3.361,7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7167" table:style-name="ce12">
            <text:p>17.167,00<text:s/></text:p>
          </table:table-cell>
          <table:table-cell table:style-name="ce12"/>
          <table:table-cell office:value-type="float" office:value="26908" table:style-name="ce12">
            <text:p>26.908,00<text:s/></text:p>
          </table:table-cell>
          <table:table-cell office:value-type="float" office:value="44075" table:style-name="ce13">
            <text:p>44.075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300" table:style-name="ce12">
            <text:p>300,00<text:s/></text:p>
          </table:table-cell>
          <table:table-cell table:style-name="ce12"/>
          <table:table-cell office:value-type="float" office:value="1850" table:style-name="ce13">
            <text:p>1.850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number-columns-repeated="2" table:style-name="ce12"/>
          <table:table-cell office:value-type="float" office:value="502" table:style-name="ce12">
            <text:p>502,00<text:s/></text:p>
          </table:table-cell>
          <table:table-cell office:value-type="float" office:value="502" table:style-name="ce13">
            <text:p>502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54309.14" table:style-name="ce12">
            <text:p>54.309,14<text:s/></text:p>
          </table:table-cell>
          <table:table-cell office:value-type="float" office:value="8856.3000000000011" table:style-name="ce12">
            <text:p>8.856,30<text:s/></text:p>
          </table:table-cell>
          <table:table-cell office:value-type="float" office:value="12490.41" table:style-name="ce12">
            <text:p>12.490,41<text:s/></text:p>
          </table:table-cell>
          <table:table-cell office:value-type="float" office:value="75655.850000000006" table:style-name="ce13">
            <text:p>75.655,85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449.05" table:style-name="ce12">
            <text:p>23.449,05<text:s/></text:p>
          </table:table-cell>
          <table:table-cell office:value-type="float" office:value="53892.97999999996" table:style-name="ce12">
            <text:p>53.892,98<text:s/></text:p>
          </table:table-cell>
          <table:table-cell office:value-type="float" office:value="41312.30000000001" table:style-name="ce12">
            <text:p>41.312,30<text:s/></text:p>
          </table:table-cell>
          <table:table-cell office:value-type="float" office:value="118654.32999999996" table:style-name="ce13">
            <text:p>118.654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string" table:style-name="ce4">
            <text:p>Debiti tributari</text:p>
          </table:table-cell>
          <table:table-cell office:value-type="float" office:value="363058.55000000005" table:style-name="ce12">
            <text:p>363.058,55<text:s/></text:p>
          </table:table-cell>
          <table:table-cell office:value-type="float" office:value="154127.97" table:style-name="ce12">
            <text:p>154.127,97<text:s/></text:p>
          </table:table-cell>
          <table:table-cell office:value-type="float" office:value="107765.26" table:style-name="ce12">
            <text:p>107.765,26<text:s/></text:p>
          </table:table-cell>
          <table:table-cell office:value-type="float" office:value="624951.78" table:style-name="ce13">
            <text:p>624.951,7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0580.31999999995" table:style-name="ce12">
            <text:p>410.580,32<text:s/></text:p>
          </table:table-cell>
          <table:table-cell office:value-type="float" office:value="552287.34" table:style-name="ce12">
            <text:p>552.287,34<text:s/></text:p>
          </table:table-cell>
          <table:table-cell office:value-type="float" office:value="404570.22" table:style-name="ce12">
            <text:p>404.570,22<text:s/></text:p>
          </table:table-cell>
          <table:table-cell office:value-type="float" office:value="1367437.88" table:style-name="ce13">
            <text:p>1.367.437,8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string" table:style-name="ce4">
            <text:p>Debiti tributari</text:p>
          </table:table-cell>
          <table:table-cell office:value-type="float" office:value="270475.03999999998" table:style-name="ce12">
            <text:p>270.475,04<text:s/></text:p>
          </table:table-cell>
          <table:table-cell office:value-type="float" office:value="405608.91999999981" table:style-name="ce12">
            <text:p>405.608,92<text:s/></text:p>
          </table:table-cell>
          <table:table-cell office:value-type="float" office:value="405253.96999999986" table:style-name="ce12">
            <text:p>405.253,97<text:s/></text:p>
          </table:table-cell>
          <table:table-cell office:value-type="float" office:value="1081337.9299999997" table:style-name="ce13">
            <text:p>1.081.337,9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10588.19" table:style-name="ce12">
            <text:p>1.410.588,19<text:s/></text:p>
          </table:table-cell>
          <table:table-cell office:value-type="float" office:value="1539836.2000000004" table:style-name="ce12">
            <text:p>1.539.836,20<text:s/></text:p>
          </table:table-cell>
          <table:table-cell office:value-type="float" office:value="1528752.5199999989" table:style-name="ce12">
            <text:p>1.528.752,52<text:s/></text:p>
          </table:table-cell>
          <table:table-cell office:value-type="float" office:value="4479176.9099999992" table:style-name="ce13">
            <text:p>4.479.176,9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string" table:style-name="ce4">
            <text:p>Debiti tributari</text:p>
          </table:table-cell>
          <table:table-cell office:value-type="float" office:value="3541.4800000000009" table:style-name="ce12">
            <text:p>3.541,48<text:s/></text:p>
          </table:table-cell>
          <table:table-cell office:value-type="float" office:value="4144.8600000000006" table:style-name="ce12">
            <text:p>4.144,86<text:s/></text:p>
          </table:table-cell>
          <table:table-cell office:value-type="float" office:value="4370.26" table:style-name="ce12">
            <text:p>4.370,26<text:s/></text:p>
          </table:table-cell>
          <table:table-cell office:value-type="float" office:value="12056.600000000002" table:style-name="ce13">
            <text:p>12.056,6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375.81" table:style-name="ce12">
            <text:p>8.375,81<text:s/></text:p>
          </table:table-cell>
          <table:table-cell office:value-type="float" office:value="21980.530000000002" table:style-name="ce12">
            <text:p>21.980,53<text:s/></text:p>
          </table:table-cell>
          <table:table-cell office:value-type="float" office:value="14070.52" table:style-name="ce12">
            <text:p>14.070,52<text:s/></text:p>
          </table:table-cell>
          <table:table-cell office:value-type="float" office:value="44426.86" table:style-name="ce13">
            <text:p>44.426,8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8</text:p>
          </table:table-cell>
          <table:table-cell office:value-type="string" table:style-name="ce4">
            <text:p>Altre spese di manutenzione ordinaria e riparazioni<text:s/></text:p>
          </table:table-cell>
          <table:table-cell office:value-type="string" table:style-name="ce4">
            <text:p>Debiti tributari</text:p>
          </table:table-cell>
          <table:table-cell office:value-type="float" office:value="22947.280000000013" table:style-name="ce12">
            <text:p>22.947,28<text:s/></text:p>
          </table:table-cell>
          <table:table-cell office:value-type="float" office:value="29809.479999999992" table:style-name="ce12">
            <text:p>29.809,48<text:s/></text:p>
          </table:table-cell>
          <table:table-cell office:value-type="float" office:value="30682.499999999993" table:style-name="ce12">
            <text:p>30.682,50<text:s/></text:p>
          </table:table-cell>
          <table:table-cell office:value-type="float" office:value="83439.260000000009" table:style-name="ce13">
            <text:p>83.439,2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9512.4" table:style-name="ce12">
            <text:p>9.512,40<text:s/></text:p>
          </table:table-cell>
          <table:table-cell table:number-columns-repeated="2" table:style-name="ce12"/>
          <table:table-cell office:value-type="float" office:value="9512.4" table:style-name="ce13">
            <text:p>9.512,4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484.32" table:style-name="ce12">
            <text:p>484,32<text:s/></text:p>
          </table:table-cell>
          <table:table-cell table:style-name="ce12"/>
          <table:table-cell office:value-type="float" office:value="484.32" table:style-name="ce13">
            <text:p>484,3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184.17000000001" table:style-name="ce12">
            <text:p>102.184,17<text:s/></text:p>
          </table:table-cell>
          <table:table-cell office:value-type="float" office:value="128176.70999999999" table:style-name="ce12">
            <text:p>128.176,71<text:s/></text:p>
          </table:table-cell>
          <table:table-cell office:value-type="float" office:value="176332.38999999996" table:style-name="ce12">
            <text:p>176.332,39<text:s/></text:p>
          </table:table-cell>
          <table:table-cell office:value-type="float" office:value="406693.26999999996" table:style-name="ce13">
            <text:p>406.693,2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19</text:p>
          </table:table-cell>
          <table:table-cell office:value-type="string" table:style-name="ce4">
            <text:p>Spese legali</text:p>
          </table:table-cell>
          <table:table-cell office:value-type="string" table:style-name="ce4">
            <text:p>Altri debiti diversi</text:p>
          </table:table-cell>
          <table:table-cell office:value-type="float" office:value="5058.6400000000003" table:style-name="ce12">
            <text:p>5.058,64<text:s/></text:p>
          </table:table-cell>
          <table:table-cell table:style-name="ce12"/>
          <table:table-cell office:value-type="float" office:value="40" table:style-name="ce12">
            <text:p>40,00<text:s/></text:p>
          </table:table-cell>
          <table:table-cell office:value-type="float" office:value="5098.6400000000003" table:style-name="ce13">
            <text:p>5.098,64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435.38" table:style-name="ce12">
            <text:p>1.435,38<text:s/></text:p>
          </table:table-cell>
          <table:table-cell office:value-type="float" office:value="9298.4000000000015" table:style-name="ce12">
            <text:p>9.298,40<text:s/></text:p>
          </table:table-cell>
          <table:table-cell office:value-type="float" office:value="15349.729999999996" table:style-name="ce12">
            <text:p>15.349,73<text:s/></text:p>
          </table:table-cell>
          <table:table-cell office:value-type="float" office:value="26083.51" table:style-name="ce13">
            <text:p>26.083,5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500" table:style-name="ce12">
            <text:p>1.500,00<text:s/></text:p>
          </table:table-cell>
          <table:table-cell table:number-columns-repeated="2" table:style-name="ce12"/>
          <table:table-cell office:value-type="float" office:value="1500" table:style-name="ce13">
            <text:p>1.500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table:style-name="ce12"/>
          <table:table-cell office:value-type="float" office:value="7115.1" table:style-name="ce12">
            <text:p>7.115,10<text:s/></text:p>
          </table:table-cell>
          <table:table-cell office:value-type="float" office:value="6501.39" table:style-name="ce12">
            <text:p>6.501,39<text:s/></text:p>
          </table:table-cell>
          <table:table-cell office:value-type="float" office:value="13616.490000000002" table:style-name="ce13">
            <text:p>13.616,4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207.789999999997" table:style-name="ce12">
            <text:p>22.207,79<text:s/></text:p>
          </table:table-cell>
          <table:table-cell office:value-type="float" office:value="10148.94" table:style-name="ce12">
            <text:p>10.148,94<text:s/></text:p>
          </table:table-cell>
          <table:table-cell office:value-type="float" office:value="76158.62999999999" table:style-name="ce12">
            <text:p>76.158,63<text:s/></text:p>
          </table:table-cell>
          <table:table-cell office:value-type="float" office:value="108515.35999999999" table:style-name="ce13">
            <text:p>108.515,3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4">
            <text:p>Smaltimento rifiuti</text:p>
          </table:table-cell>
          <table:table-cell office:value-type="string" table:style-name="ce4">
            <text:p>Debiti tributari</text:p>
          </table:table-cell>
          <table:table-cell office:value-type="float" office:value="190691.00999999992" table:style-name="ce12">
            <text:p>190.691,01<text:s/></text:p>
          </table:table-cell>
          <table:table-cell office:value-type="float" office:value="55082.16" table:style-name="ce12">
            <text:p>55.082,16<text:s/></text:p>
          </table:table-cell>
          <table:table-cell office:value-type="float" office:value="321362.91999999993" table:style-name="ce12">
            <text:p>321.362,92<text:s/></text:p>
          </table:table-cell>
          <table:table-cell office:value-type="float" office:value="567136.08999999985" table:style-name="ce13">
            <text:p>567.136,0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Comuni</text:p>
          </table:table-cell>
          <table:table-cell table:style-name="ce12"/>
          <table:table-cell office:value-type="float" office:value="138500" table:style-name="ce12">
            <text:p>138.500,00<text:s/></text:p>
          </table:table-cell>
          <table:table-cell table:style-name="ce12"/>
          <table:table-cell office:value-type="float" office:value="138500" table:style-name="ce13">
            <text:p>138.500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60310.55999999994" table:style-name="ce12">
            <text:p>960.310,56<text:s/></text:p>
          </table:table-cell>
          <table:table-cell office:value-type="float" office:value="534953.12" table:style-name="ce12">
            <text:p>534.953,12<text:s/></text:p>
          </table:table-cell>
          <table:table-cell office:value-type="float" office:value="937222.20000000007" table:style-name="ce12">
            <text:p>937.222,20<text:s/></text:p>
          </table:table-cell>
          <table:table-cell office:value-type="float" office:value="2432485.88" table:style-name="ce13">
            <text:p>2.432.485,8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string" table:style-name="ce4">
            <text:p>Debiti tributari</text:p>
          </table:table-cell>
          <table:table-cell office:value-type="float" office:value="337092.75" table:style-name="ce12">
            <text:p>337.092,75<text:s/></text:p>
          </table:table-cell>
          <table:table-cell office:value-type="float" office:value="491092.82" table:style-name="ce12">
            <text:p>491.092,82<text:s/></text:p>
          </table:table-cell>
          <table:table-cell office:value-type="float" office:value="238398.74999999991" table:style-name="ce12">
            <text:p>238.398,75<text:s/></text:p>
          </table:table-cell>
          <table:table-cell office:value-type="float" office:value="1066584.32" table:style-name="ce13">
            <text:p>1.066.584,3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78324.0499999998" table:style-name="ce12">
            <text:p>1.478.324,05<text:s/></text:p>
          </table:table-cell>
          <table:table-cell office:value-type="float" office:value="1097645.3899999999" table:style-name="ce12">
            <text:p>1.097.645,39<text:s/></text:p>
          </table:table-cell>
          <table:table-cell office:value-type="float" office:value="1944576.71" table:style-name="ce12">
            <text:p>1.944.576,71<text:s/></text:p>
          </table:table-cell>
          <table:table-cell office:value-type="float" office:value="4520546.1499999994" table:style-name="ce13">
            <text:p>4.520.546,15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3298</text:p>
          </table:table-cell>
          <table:table-cell office:value-type="string" table:style-name="ce4">
            <text:p>Acquisto di servizi non sanitari derivanti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4500.79" table:style-name="ce12">
            <text:p>4.500,79<text:s/></text:p>
          </table:table-cell>
          <table:table-cell table:style-name="ce12"/>
          <table:table-cell office:value-type="float" office:value="97.03" table:style-name="ce12">
            <text:p>97,03<text:s/></text:p>
          </table:table-cell>
          <table:table-cell office:value-type="float" office:value="4597.82" table:style-name="ce13">
            <text:p>4.597,82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737.460000000003" table:style-name="ce12">
            <text:p>20.737,46<text:s/></text:p>
          </table:table-cell>
          <table:table-cell office:value-type="float" office:value="888.16000000000008" table:style-name="ce12">
            <text:p>888,16<text:s/></text:p>
          </table:table-cell>
          <table:table-cell office:value-type="float" office:value="42499.779999999992" table:style-name="ce12">
            <text:p>42.499,78<text:s/></text:p>
          </table:table-cell>
          <table:table-cell office:value-type="float" office:value="64125.399999999994" table:style-name="ce13">
            <text:p>64.125,4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string" table:style-name="ce4">
            <text:p>Altri debiti diversi</text:p>
          </table:table-cell>
          <table:table-cell office:value-type="float" office:value="141549.02000000002" table:style-name="ce12">
            <text:p>141.549,02<text:s/></text:p>
          </table:table-cell>
          <table:table-cell office:value-type="float" office:value="52475" table:style-name="ce12">
            <text:p>52.475,00<text:s/></text:p>
          </table:table-cell>
          <table:table-cell office:value-type="float" office:value="31225" table:style-name="ce12">
            <text:p>31.225,00<text:s/></text:p>
          </table:table-cell>
          <table:table-cell office:value-type="float" office:value="225249.02000000002" table:style-name="ce13">
            <text:p>225.249,02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33131.42000000033" table:style-name="ce12">
            <text:p>333.131,42<text:s/></text:p>
          </table:table-cell>
          <table:table-cell office:value-type="float" office:value="337855.52999999997" table:style-name="ce12">
            <text:p>337.855,53<text:s/></text:p>
          </table:table-cell>
          <table:table-cell office:value-type="float" office:value="321518.30999999994" table:style-name="ce12">
            <text:p>321.518,31<text:s/></text:p>
          </table:table-cell>
          <table:table-cell office:value-type="float" office:value="992505.26000000024" table:style-name="ce13">
            <text:p>992.505,26<text:s/>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505441.58999999997" table:style-name="ce12">
            <text:p>505.441,59<text:s/></text:p>
          </table:table-cell>
          <table:table-cell office:value-type="float" office:value="736671.36" table:style-name="ce12">
            <text:p>736.671,36<text:s/></text:p>
          </table:table-cell>
          <table:table-cell office:value-type="float" office:value="783142.49999999988" table:style-name="ce12">
            <text:p>783.142,50<text:s/></text:p>
          </table:table-cell>
          <table:table-cell office:value-type="float" office:value="2025255.4499999997" table:style-name="ce13">
            <text:p>2.025.255,45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77735.229999999981" table:style-name="ce12">
            <text:p>77.735,23<text:s/></text:p>
          </table:table-cell>
          <table:table-cell office:value-type="float" office:value="76482.81" table:style-name="ce12">
            <text:p>76.482,81<text:s/></text:p>
          </table:table-cell>
          <table:table-cell office:value-type="float" office:value="32689.79" table:style-name="ce12">
            <text:p>32.689,79<text:s/></text:p>
          </table:table-cell>
          <table:table-cell office:value-type="float" office:value="186907.83" table:style-name="ce13">
            <text:p>186.907,83<text:s/>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Enti regionali</text:p>
          </table:table-cell>
          <table:table-cell table:number-columns-repeated="2" table:style-name="ce12"/>
          <table:table-cell office:value-type="float" office:value="263879.2" table:style-name="ce12">
            <text:p>263.879,20<text:s/></text:p>
          </table:table-cell>
          <table:table-cell office:value-type="float" office:value="263879.2" table:style-name="ce13">
            <text:p>263.879,20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67199.2000000002" table:style-name="ce12">
            <text:p>1.067.199,20<text:s/></text:p>
          </table:table-cell>
          <table:table-cell office:value-type="float" office:value="1770885.6899999997" table:style-name="ce12">
            <text:p>1.770.885,69<text:s/></text:p>
          </table:table-cell>
          <table:table-cell office:value-type="float" office:value="1261459.9499999995" table:style-name="ce12">
            <text:p>1.261.459,95<text:s/></text:p>
          </table:table-cell>
          <table:table-cell office:value-type="float" office:value="4099544.8399999989" table:style-name="ce13">
            <text:p>4.099.544,84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016.57" table:style-name="ce12">
            <text:p>1.016,57<text:s/></text:p>
          </table:table-cell>
          <table:table-cell table:style-name="ce12"/>
          <table:table-cell office:value-type="float" office:value="525.88" table:style-name="ce12">
            <text:p>525,88<text:s/></text:p>
          </table:table-cell>
          <table:table-cell office:value-type="float" office:value="1542.45" table:style-name="ce13">
            <text:p>1.542,45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4117</text:p>
          </table:table-cell>
          <table:table-cell office:value-type="string" table:style-name="ce4">
            <text:p>Contributi e trasferimenti <text:s/>a Università</text:p>
          </table:table-cell>
          <table:table-cell office:value-type="string" table:style-name="ce4">
            <text:p>Altri debiti diversi</text:p>
          </table:table-cell>
          <table:table-cell office:value-type="float" office:value="50828.6" table:style-name="ce12">
            <text:p>50.828,60<text:s/></text:p>
          </table:table-cell>
          <table:table-cell office:value-type="float" office:value="22589.34" table:style-name="ce12">
            <text:p>22.589,34<text:s/></text:p>
          </table:table-cell>
          <table:table-cell office:value-type="float" office:value="19785.419999999998" table:style-name="ce12">
            <text:p>19.785,42<text:s/></text:p>
          </table:table-cell>
          <table:table-cell office:value-type="float" office:value="93203.36" table:style-name="ce13">
            <text:p>93.203,36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5101</text:p>
          </table:table-cell>
          <table:table-cell office:value-type="string" table:style-name="ce4">
            <text:p>Concorsi, recuperi e rimborsi a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645951.1899999995" table:style-name="ce12">
            <text:p>4.645.951,19<text:s/></text:p>
          </table:table-cell>
          <table:table-cell office:value-type="float" office:value="4118841.67" table:style-name="ce12">
            <text:p>4.118.841,67<text:s/></text:p>
          </table:table-cell>
          <table:table-cell office:value-type="float" office:value="5168681.5500000007" table:style-name="ce12">
            <text:p>5.168.681,55<text:s/></text:p>
          </table:table-cell>
          <table:table-cell office:value-type="float" office:value="13933474.41" table:style-name="ce13">
            <text:p>13.933.474,41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5103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string" table:style-name="ce4">
            <text:p>Clienti per rimborsi</text:p>
          </table:table-cell>
          <table:table-cell office:value-type="float" office:value="5911.5099999999993" table:style-name="ce12">
            <text:p>5.911,51<text:s/></text:p>
          </table:table-cell>
          <table:table-cell office:value-type="float" office:value="16430.329999999994" table:style-name="ce12">
            <text:p>16.430,33<text:s/></text:p>
          </table:table-cell>
          <table:table-cell office:value-type="float" office:value="18938.689999999995" table:style-name="ce12">
            <text:p>18.938,69<text:s/></text:p>
          </table:table-cell>
          <table:table-cell office:value-type="float" office:value="41280.529999999984" table:style-name="ce13">
            <text:p>41.280,53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2"/>
          <table:table-cell office:value-type="float" office:value="3575.05" table:style-name="ce12">
            <text:p>3.575,05<text:s/></text:p>
          </table:table-cell>
          <table:table-cell office:value-type="float" office:value="3575.05" table:style-name="ce13">
            <text:p>3.575,05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4">
            <text:p>Noleggi<text:s/></text:p>
          </table:table-cell>
          <table:table-cell office:value-type="string" table:style-name="ce4">
            <text:p>Debiti tributari</text:p>
          </table:table-cell>
          <table:table-cell office:value-type="float" office:value="175563.95999999993" table:style-name="ce12">
            <text:p>175.563,96<text:s/></text:p>
          </table:table-cell>
          <table:table-cell office:value-type="float" office:value="133828.20000000001" table:style-name="ce12">
            <text:p>133.828,20<text:s/></text:p>
          </table:table-cell>
          <table:table-cell office:value-type="float" office:value="147876.70999999996" table:style-name="ce12">
            <text:p>147.876,71<text:s/></text:p>
          </table:table-cell>
          <table:table-cell office:value-type="float" office:value="457268.86999999988" table:style-name="ce13">
            <text:p>457.268,87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90577.29" table:style-name="ce12">
            <text:p>790.577,29<text:s/></text:p>
          </table:table-cell>
          <table:table-cell office:value-type="float" office:value="682427.38999999978" table:style-name="ce12">
            <text:p>682.427,39<text:s/></text:p>
          </table:table-cell>
          <table:table-cell office:value-type="float" office:value="693249.3899999999" table:style-name="ce12">
            <text:p>693.249,39<text:s/></text:p>
          </table:table-cell>
          <table:table-cell office:value-type="float" office:value="2166254.0699999994" table:style-name="ce13">
            <text:p>2.166.254,07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5202</text:p>
          </table:table-cell>
          <table:table-cell office:value-type="string" table:style-name="ce4">
            <text:p>Locazioni<text:s/></text:p>
          </table:table-cell>
          <table:table-cell office:value-type="string" table:style-name="ce4">
            <text:p>Debiti tributari</text:p>
          </table:table-cell>
          <table:table-cell office:value-type="float" office:value="16011.970000000001" table:style-name="ce12">
            <text:p>16.011,97<text:s/></text:p>
          </table:table-cell>
          <table:table-cell office:value-type="float" office:value="10218.27" table:style-name="ce12">
            <text:p>10.218,27<text:s/></text:p>
          </table:table-cell>
          <table:table-cell office:value-type="float" office:value="1825.38" table:style-name="ce12">
            <text:p>1.825,38<text:s/></text:p>
          </table:table-cell>
          <table:table-cell office:value-type="float" office:value="28055.620000000003" table:style-name="ce13">
            <text:p>28.055,6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339.89" table:style-name="ce12">
            <text:p>12.339,89<text:s/></text:p>
          </table:table-cell>
          <table:table-cell office:value-type="float" office:value="8942.5" table:style-name="ce12">
            <text:p>8.942,50<text:s/></text:p>
          </table:table-cell>
          <table:table-cell office:value-type="float" office:value="22591.690000000002" table:style-name="ce12">
            <text:p>22.591,69<text:s/></text:p>
          </table:table-cell>
          <table:table-cell office:value-type="float" office:value="43874.080000000002" table:style-name="ce13">
            <text:p>43.874,0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30841.699999999997" table:style-name="ce12">
            <text:p>30.841,70<text:s/></text:p>
          </table:table-cell>
          <table:table-cell office:value-type="float" office:value="7080" table:style-name="ce12">
            <text:p>7.080,00<text:s/></text:p>
          </table:table-cell>
          <table:table-cell office:value-type="float" office:value="64992.600000000006" table:style-name="ce12">
            <text:p>64.992,60<text:s/></text:p>
          </table:table-cell>
          <table:table-cell office:value-type="float" office:value="102914.3" table:style-name="ce13">
            <text:p>102.914,3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205</text:p>
          </table:table-cell>
          <table:table-cell office:value-type="string" table:style-name="ce4">
            <text:p>Licenze software<text:s text:c="2"/></text:p>
          </table:table-cell>
          <table:table-cell office:value-type="string" table:style-name="ce4">
            <text:p>Altri debiti diversi</text:p>
          </table:table-cell>
          <table:table-cell office:value-type="float" office:value="12000" table:style-name="ce12">
            <text:p>12.000,00<text:s/></text:p>
          </table:table-cell>
          <table:table-cell table:number-columns-repeated="2" table:style-name="ce12"/>
          <table:table-cell office:value-type="float" office:value="12000" table:style-name="ce13">
            <text:p>12.000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4214.410000000003" table:style-name="ce12">
            <text:p>34.214,41<text:s/></text:p>
          </table:table-cell>
          <table:table-cell office:value-type="float" office:value="42190.080000000002" table:style-name="ce12">
            <text:p>42.190,08<text:s/></text:p>
          </table:table-cell>
          <table:table-cell office:value-type="float" office:value="4449.3" table:style-name="ce12">
            <text:p>4.449,30<text:s/></text:p>
          </table:table-cell>
          <table:table-cell office:value-type="float" office:value="80853.790000000008" table:style-name="ce13">
            <text:p>80.853,7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47116.62000000002" table:style-name="ce12">
            <text:p>247.116,62<text:s/></text:p>
          </table:table-cell>
          <table:table-cell office:value-type="float" office:value="35152.479999999996" table:style-name="ce12">
            <text:p>35.152,48<text:s/></text:p>
          </table:table-cell>
          <table:table-cell office:value-type="float" office:value="967.85" table:style-name="ce12">
            <text:p>967,85<text:s/></text:p>
          </table:table-cell>
          <table:table-cell office:value-type="float" office:value="283236.95" table:style-name="ce13">
            <text:p>283.236,9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string" table:style-name="ce4">
            <text:p>Debiti tributari</text:p>
          </table:table-cell>
          <table:table-cell office:value-type="float" office:value="360540.67000000045" table:style-name="ce12">
            <text:p>360.540,67<text:s/></text:p>
          </table:table-cell>
          <table:table-cell office:value-type="float" office:value="214101.44999999969" table:style-name="ce12">
            <text:p>214.101,45<text:s/></text:p>
          </table:table-cell>
          <table:table-cell office:value-type="float" office:value="305245.16000000032" table:style-name="ce12">
            <text:p>305.245,16<text:s/></text:p>
          </table:table-cell>
          <table:table-cell office:value-type="float" office:value="879887.28000000049" table:style-name="ce13">
            <text:p>879.887,2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85431.8299999975" table:style-name="ce12">
            <text:p>1.585.431,83<text:s/></text:p>
          </table:table-cell>
          <table:table-cell office:value-type="float" office:value="1364304.7699999989" table:style-name="ce12">
            <text:p>1.364.304,77<text:s/></text:p>
          </table:table-cell>
          <table:table-cell office:value-type="float" office:value="1619215.2300000004" table:style-name="ce12">
            <text:p>1.619.215,23<text:s/></text:p>
          </table:table-cell>
          <table:table-cell office:value-type="float" office:value="4568951.8299999963" table:style-name="ce13">
            <text:p>4.568.951,8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304</text:p>
          </table:table-cell>
          <table:table-cell office:value-type="string" table:style-name="ce4">
            <text:p>Interessi passivi per anticipazioni di cassa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573.29" table:style-name="ce12">
            <text:p>573,29<text:s/></text:p>
          </table:table-cell>
          <table:table-cell table:style-name="ce12"/>
          <table:table-cell office:value-type="float" office:value="573.29" table:style-name="ce13">
            <text:p>573,2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305</text:p>
          </table:table-cell>
          <table:table-cell office:value-type="string" table:style-name="ce4">
            <text:p>Interessi su mutui<text:s/>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1019.27" table:style-name="ce12">
            <text:p>1.019,27<text:s/></text:p>
          </table:table-cell>
          <table:table-cell table:style-name="ce12"/>
          <table:table-cell office:value-type="float" office:value="1019.27" table:style-name="ce13">
            <text:p>1.019,2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306</text:p>
          </table:table-cell>
          <table:table-cell office:value-type="string" table:style-name="ce4">
            <text:p>Interessi passivi v/fornitori</text:p>
          </table:table-cell>
          <table:table-cell office:value-type="string" table:style-name="ce4">
            <text:p>Debiti verso altri fornitori</text:p>
          </table:table-cell>
          <table:table-cell office:value-type="float" office:value="10331.58" table:style-name="ce12">
            <text:p>10.331,58<text:s/></text:p>
          </table:table-cell>
          <table:table-cell table:number-columns-repeated="2" table:style-name="ce12"/>
          <table:table-cell office:value-type="float" office:value="10331.58" table:style-name="ce13">
            <text:p>10.331,5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308</text:p>
          </table:table-cell>
          <table:table-cell office:value-type="string" table:style-name="ce4">
            <text:p>Altri oneri finanziari</text:p>
          </table:table-cell>
          <table:table-cell office:value-type="string" table:style-name="ce4">
            <text:p>Altri debiti diversi</text:p>
          </table:table-cell>
          <table:table-cell office:value-type="float" office:value="26576.78" table:style-name="ce12">
            <text:p>26.576,78<text:s/></text:p>
          </table:table-cell>
          <table:table-cell office:value-type="float" office:value="47991.01" table:style-name="ce12">
            <text:p>47.991,01<text:s/></text:p>
          </table:table-cell>
          <table:table-cell office:value-type="float" office:value="32278.299999999992" table:style-name="ce12">
            <text:p>32.278,30<text:s/></text:p>
          </table:table-cell>
          <table:table-cell office:value-type="float" office:value="106846.09" table:style-name="ce13">
            <text:p>106.846,0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0.35" table:style-name="ce12">
            <text:p>0,35<text:s/></text:p>
          </table:table-cell>
          <table:table-cell office:value-type="float" office:value="4.5199999999999996" table:style-name="ce12">
            <text:p>4,52<text:s/></text:p>
          </table:table-cell>
          <table:table-cell office:value-type="float" office:value="144.04" table:style-name="ce12">
            <text:p>144,04<text:s/></text:p>
          </table:table-cell>
          <table:table-cell office:value-type="float" office:value="148.91" table:style-name="ce13">
            <text:p>148,9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" table:style-name="ce12">
            <text:p>10,00<text:s/></text:p>
          </table:table-cell>
          <table:table-cell office:value-type="float" office:value="538.01" table:style-name="ce12">
            <text:p>538,01<text:s/></text:p>
          </table:table-cell>
          <table:table-cell office:value-type="float" office:value="55.01" table:style-name="ce12">
            <text:p>55,01<text:s/></text:p>
          </table:table-cell>
          <table:table-cell office:value-type="float" office:value="603.02" table:style-name="ce13">
            <text:p>603,0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57.34" table:style-name="ce12">
            <text:p>57,34<text:s/></text:p>
          </table:table-cell>
          <table:table-cell table:number-columns-repeated="2" table:style-name="ce12"/>
          <table:table-cell office:value-type="float" office:value="57.34" table:style-name="ce13">
            <text:p>57,3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401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Debiti tributari</text:p>
          </table:table-cell>
          <table:table-cell office:value-type="float" office:value="4528582.5000000019" table:style-name="ce12">
            <text:p>4.528.582,50<text:s/></text:p>
          </table:table-cell>
          <table:table-cell office:value-type="float" office:value="3614810.0599999996" table:style-name="ce12">
            <text:p>3.614.810,06<text:s/></text:p>
          </table:table-cell>
          <table:table-cell office:value-type="float" office:value="4282335.1900000004" table:style-name="ce12">
            <text:p>4.282.335,19<text:s/></text:p>
          </table:table-cell>
          <table:table-cell office:value-type="float" office:value="12425727.750000002" table:style-name="ce13">
            <text:p>12.425.727,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402</text:p>
          </table:table-cell>
          <table:table-cell office:value-type="string" table:style-name="ce4">
            <text:p>IRES</text:p>
          </table:table-cell>
          <table:table-cell office:value-type="string" table:style-name="ce4">
            <text:p>Debiti tributari</text:p>
          </table:table-cell>
          <table:table-cell table:number-columns-repeated="2" table:style-name="ce12"/>
          <table:table-cell office:value-type="float" office:value="40993" table:style-name="ce12">
            <text:p>40.993,00<text:s/></text:p>
          </table:table-cell>
          <table:table-cell office:value-type="float" office:value="40993" table:style-name="ce13">
            <text:p>40.993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404</text:p>
          </table:table-cell>
          <table:table-cell office:value-type="string" table:style-name="ce4">
            <text:p>IVA</text:p>
          </table:table-cell>
          <table:table-cell office:value-type="string" table:style-name="ce4">
            <text:p>Debiti tributari</text:p>
          </table:table-cell>
          <table:table-cell office:value-type="float" office:value="251045.82" table:style-name="ce12">
            <text:p>251.045,82<text:s/></text:p>
          </table:table-cell>
          <table:table-cell office:value-type="float" office:value="335953.04999999993" table:style-name="ce12">
            <text:p>335.953,05<text:s/></text:p>
          </table:table-cell>
          <table:table-cell office:value-type="float" office:value="310615.54000000004" table:style-name="ce12">
            <text:p>310.615,54<text:s/></text:p>
          </table:table-cell>
          <table:table-cell office:value-type="float" office:value="897614.40999999992" table:style-name="ce13">
            <text:p>897.614,4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499</text:p>
          </table:table-cell>
          <table:table-cell office:value-type="string" table:style-name="ce4">
            <text:p>Altri tributi<text:s/></text:p>
          </table:table-cell>
          <table:table-cell office:value-type="string" table:style-name="ce4">
            <text:p>Altri debiti diversi</text:p>
          </table:table-cell>
          <table:table-cell office:value-type="float" office:value="454" table:style-name="ce12">
            <text:p>454,00<text:s/></text:p>
          </table:table-cell>
          <table:table-cell office:value-type="float" office:value="454.34" table:style-name="ce12">
            <text:p>454,34<text:s/></text:p>
          </table:table-cell>
          <table:table-cell table:style-name="ce12"/>
          <table:table-cell office:value-type="float" office:value="908.33999999999992" table:style-name="ce13">
            <text:p>908,34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48954.13" table:style-name="ce12">
            <text:p>48.954,13<text:s/></text:p>
          </table:table-cell>
          <table:table-cell office:value-type="float" office:value="92910.9" table:style-name="ce12">
            <text:p>92.910,90<text:s/></text:p>
          </table:table-cell>
          <table:table-cell office:value-type="float" office:value="80534.25" table:style-name="ce12">
            <text:p>80.534,25<text:s/></text:p>
          </table:table-cell>
          <table:table-cell office:value-type="float" office:value="222399.28" table:style-name="ce13">
            <text:p>222.399,2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22" table:style-name="ce12">
            <text:p>122,00<text:s/></text:p>
          </table:table-cell>
          <table:table-cell office:value-type="float" office:value="190" table:style-name="ce12">
            <text:p>190,00<text:s/></text:p>
          </table:table-cell>
          <table:table-cell office:value-type="float" office:value="70" table:style-name="ce12">
            <text:p>70,00<text:s/></text:p>
          </table:table-cell>
          <table:table-cell office:value-type="float" office:value="382" table:style-name="ce13">
            <text:p>382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2" table:style-name="ce12">
            <text:p>2,00<text:s/></text:p>
          </table:table-cell>
          <table:table-cell table:style-name="ce12"/>
          <table:table-cell office:value-type="float" office:value="2" table:style-name="ce13">
            <text:p>2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" table:style-name="ce12">
            <text:p>2,00<text:s/></text:p>
          </table:table-cell>
          <table:table-cell table:number-columns-repeated="2" table:style-name="ce12"/>
          <table:table-cell office:value-type="float" office:value="2" table:style-name="ce13">
            <text:p>2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2" table:style-name="ce12">
            <text:p>2,00<text:s/></text:p>
          </table:table-cell>
          <table:table-cell table:number-columns-repeated="2" table:style-name="ce12"/>
          <table:table-cell office:value-type="float" office:value="2" table:style-name="ce13">
            <text:p>2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025.54" table:style-name="ce12">
            <text:p>2.025,54<text:s/></text:p>
          </table:table-cell>
          <table:table-cell table:style-name="ce12"/>
          <table:table-cell office:value-type="float" office:value="1673.9399999999998" table:style-name="ce12">
            <text:p>1.673,94<text:s/></text:p>
          </table:table-cell>
          <table:table-cell office:value-type="float" office:value="3699.4799999999996" table:style-name="ce13">
            <text:p>3.699,4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503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Altri debiti diversi</text:p>
          </table:table-cell>
          <table:table-cell office:value-type="float" office:value="20617.41" table:style-name="ce12">
            <text:p>20.617,41<text:s/></text:p>
          </table:table-cell>
          <table:table-cell table:style-name="ce12"/>
          <table:table-cell office:value-type="float" office:value="76723.920000000027" table:style-name="ce12">
            <text:p>76.723,92<text:s/></text:p>
          </table:table-cell>
          <table:table-cell office:value-type="float" office:value="97341.330000000031" table:style-name="ce13">
            <text:p>97.341,33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Altri debiti v/Regione o Provincia Autonoma</text:p>
          </table:table-cell>
          <table:table-cell table:style-name="ce12"/>
          <table:table-cell office:value-type="float" office:value="6264.16" table:style-name="ce12">
            <text:p>6.264,16<text:s/></text:p>
          </table:table-cell>
          <table:table-cell table:style-name="ce12"/>
          <table:table-cell office:value-type="float" office:value="6264.16" table:style-name="ce13">
            <text:p>6.264,1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2"/>
          <table:table-cell office:value-type="float" office:value="9705.65" table:style-name="ce12">
            <text:p>9.705,65<text:s/></text:p>
          </table:table-cell>
          <table:table-cell office:value-type="float" office:value="9705.65" table:style-name="ce13">
            <text:p>9.705,65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4850.85000000002" table:style-name="ce12">
            <text:p>54.850,85<text:s/></text:p>
          </table:table-cell>
          <table:table-cell office:value-type="float" office:value="54495.430000000008" table:style-name="ce12">
            <text:p>54.495,43<text:s/></text:p>
          </table:table-cell>
          <table:table-cell table:style-name="ce12"/>
          <table:table-cell office:value-type="float" office:value="109346.28000000003" table:style-name="ce13">
            <text:p>109.346,2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504</text:p>
          </table:table-cell>
          <table:table-cell office:value-type="string" table:style-name="ce4">
            <text:p>Commissioni e Comitati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1154.45" table:style-name="ce12">
            <text:p>1.154,45<text:s/></text:p>
          </table:table-cell>
          <table:table-cell office:value-type="float" office:value="1154.45" table:style-name="ce13">
            <text:p>1.154,45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220.86" table:style-name="ce12">
            <text:p>220,86<text:s/></text:p>
          </table:table-cell>
          <table:table-cell office:value-type="float" office:value="387.54999999999995" table:style-name="ce12">
            <text:p>387,55<text:s/></text:p>
          </table:table-cell>
          <table:table-cell office:value-type="float" office:value="743.69999999999993" table:style-name="ce12">
            <text:p>743,70<text:s/></text:p>
          </table:table-cell>
          <table:table-cell office:value-type="float" office:value="1352.11" table:style-name="ce13">
            <text:p>1.352,1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6134.429999999997" table:style-name="ce12">
            <text:p>26.134,43<text:s/></text:p>
          </table:table-cell>
          <table:table-cell table:style-name="ce12"/>
          <table:table-cell office:value-type="float" office:value="14773.04" table:style-name="ce12">
            <text:p>14.773,04<text:s/></text:p>
          </table:table-cell>
          <table:table-cell office:value-type="float" office:value="40907.47" table:style-name="ce13">
            <text:p>40.907,4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505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Altri debiti diversi</text:p>
          </table:table-cell>
          <table:table-cell office:value-type="float" office:value="69870.94" table:style-name="ce12">
            <text:p>69.870,94<text:s/></text:p>
          </table:table-cell>
          <table:table-cell office:value-type="float" office:value="29075.03" table:style-name="ce12">
            <text:p>29.075,03<text:s/></text:p>
          </table:table-cell>
          <table:table-cell office:value-type="float" office:value="55814.630000000005" table:style-name="ce12">
            <text:p>55.814,63<text:s/></text:p>
          </table:table-cell>
          <table:table-cell office:value-type="float" office:value="154760.6" table:style-name="ce13">
            <text:p>154.760,6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table:style-name="ce12"/>
          <table:table-cell office:value-type="float" office:value="54068.75" table:style-name="ce12">
            <text:p>54.068,75<text:s/></text:p>
          </table:table-cell>
          <table:table-cell office:value-type="float" office:value="28901.809999999998" table:style-name="ce12">
            <text:p>28.901,81<text:s/></text:p>
          </table:table-cell>
          <table:table-cell office:value-type="float" office:value="82970.559999999998" table:style-name="ce13">
            <text:p>82.970,5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506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office:value-type="string" table:style-name="ce4">
            <text:p>Debiti tributari</text:p>
          </table:table-cell>
          <table:table-cell office:value-type="float" office:value="226568.27000000002" table:style-name="ce12">
            <text:p>226.568,27<text:s/></text:p>
          </table:table-cell>
          <table:table-cell office:value-type="float" office:value="209062.78999999998" table:style-name="ce12">
            <text:p>209.062,79<text:s/></text:p>
          </table:table-cell>
          <table:table-cell office:value-type="float" office:value="198563.03" table:style-name="ce12">
            <text:p>198.563,03<text:s/></text:p>
          </table:table-cell>
          <table:table-cell office:value-type="float" office:value="634194.09" table:style-name="ce13">
            <text:p>634.194,0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507</text:p>
          </table:table-cell>
          <table:table-cell office:value-type="string" table:style-name="ce4">
            <text:p>Contributi previdenziali e assistenziali su indennità a organi istituzionali e altri compensi<text:s/></text:p>
          </table:table-cell>
          <table:table-cell office:value-type="string" table:style-name="ce4">
            <text:p>Altri debiti v/Regione o Provincia Autonoma</text:p>
          </table:table-cell>
          <table:table-cell table:style-name="ce12"/>
          <table:table-cell office:value-type="float" office:value="861.92" table:style-name="ce12">
            <text:p>861,92<text:s/></text:p>
          </table:table-cell>
          <table:table-cell table:style-name="ce12"/>
          <table:table-cell office:value-type="float" office:value="861.92" table:style-name="ce13">
            <text:p>861,9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37973.5" table:style-name="ce12">
            <text:p>37.973,50<text:s/></text:p>
          </table:table-cell>
          <table:table-cell table:style-name="ce12"/>
          <table:table-cell office:value-type="float" office:value="37973.5" table:style-name="ce13">
            <text:p>37.973,5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81263.12" table:style-name="ce12">
            <text:p>281.263,12<text:s/></text:p>
          </table:table-cell>
          <table:table-cell office:value-type="float" office:value="92948.199999999983" table:style-name="ce12">
            <text:p>92.948,20<text:s/></text:p>
          </table:table-cell>
          <table:table-cell office:value-type="float" office:value="101900.29999999999" table:style-name="ce12">
            <text:p>101.900,30<text:s/></text:p>
          </table:table-cell>
          <table:table-cell office:value-type="float" office:value="476111.61999999994" table:style-name="ce13">
            <text:p>476.111,6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597</text:p>
          </table:table-cell>
          <table:table-cell office:value-type="string" table:style-name="ce4">
            <text:p>Risarcimenti danni autoassicurati</text:p>
          </table:table-cell>
          <table:table-cell office:value-type="string" table:style-name="ce4">
            <text:p>Altri debiti diversi</text:p>
          </table:table-cell>
          <table:table-cell office:value-type="float" office:value="289195.59999999998" table:style-name="ce12">
            <text:p>289.195,60<text:s/></text:p>
          </table:table-cell>
          <table:table-cell office:value-type="float" office:value="748722.5" table:style-name="ce12">
            <text:p>748.722,50<text:s/></text:p>
          </table:table-cell>
          <table:table-cell office:value-type="float" office:value="100232.11000000002" table:style-name="ce12">
            <text:p>100.232,11<text:s/></text:p>
          </table:table-cell>
          <table:table-cell office:value-type="float" office:value="1138150.21" table:style-name="ce13">
            <text:p>1.138.150,2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460.4200000000003" table:style-name="ce12">
            <text:p>1.460,42<text:s/></text:p>
          </table:table-cell>
          <table:table-cell table:number-columns-repeated="2" table:style-name="ce12"/>
          <table:table-cell office:value-type="float" office:value="1460.4200000000003" table:style-name="ce13">
            <text:p>1.460,42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02" table:style-name="ce12">
            <text:p>1.002,00<text:s/></text:p>
          </table:table-cell>
          <table:table-cell office:value-type="float" office:value="7146.62" table:style-name="ce12">
            <text:p>7.146,62<text:s/></text:p>
          </table:table-cell>
          <table:table-cell office:value-type="float" office:value="510" table:style-name="ce12">
            <text:p>510,00<text:s/></text:p>
          </table:table-cell>
          <table:table-cell office:value-type="float" office:value="8658.619999999999" table:style-name="ce13">
            <text:p>8.658,6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598</text:p>
          </table:table-cell>
          <table:table-cell office:value-type="string" table:style-name="ce4">
            <text:p>Altri oneri <text:s/>della gestione corrente</text:p>
          </table:table-cell>
          <table:table-cell office:value-type="string" table:style-name="ce4">
            <text:p>Altri debiti diversi</text:p>
          </table:table-cell>
          <table:table-cell office:value-type="float" office:value="8766.9500000000007" table:style-name="ce12">
            <text:p>8.766,95<text:s/></text:p>
          </table:table-cell>
          <table:table-cell table:style-name="ce12"/>
          <table:table-cell office:value-type="float" office:value="226.54000000000002" table:style-name="ce12">
            <text:p>226,54<text:s/></text:p>
          </table:table-cell>
          <table:table-cell office:value-type="float" office:value="8993.4900000000016" table:style-name="ce13">
            <text:p>8.993,4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48340.94" table:style-name="ce12">
            <text:p>48.340,94<text:s/></text:p>
          </table:table-cell>
          <table:table-cell office:value-type="float" office:value="7714.33" table:style-name="ce12">
            <text:p>7.714,33<text:s/></text:p>
          </table:table-cell>
          <table:table-cell office:value-type="float" office:value="14117.230000000001" table:style-name="ce12">
            <text:p>14.117,23<text:s/></text:p>
          </table:table-cell>
          <table:table-cell office:value-type="float" office:value="70172.5" table:style-name="ce13">
            <text:p>70.172,5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20702.199999999997" table:style-name="ce12">
            <text:p>20.702,20<text:s/></text:p>
          </table:table-cell>
          <table:table-cell office:value-type="float" office:value="73" table:style-name="ce12">
            <text:p>73,00<text:s/></text:p>
          </table:table-cell>
          <table:table-cell office:value-type="float" office:value="356" table:style-name="ce12">
            <text:p>356,00<text:s/></text:p>
          </table:table-cell>
          <table:table-cell office:value-type="float" office:value="21131.199999999997" table:style-name="ce13">
            <text:p>21.131,2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Comuni</text:p>
          </table:table-cell>
          <table:table-cell office:value-type="float" office:value="764.8" table:style-name="ce12">
            <text:p>764,80<text:s/></text:p>
          </table:table-cell>
          <table:table-cell office:value-type="float" office:value="547.4" table:style-name="ce12">
            <text:p>547,40<text:s/></text:p>
          </table:table-cell>
          <table:table-cell office:value-type="float" office:value="840" table:style-name="ce12">
            <text:p>840,00<text:s/></text:p>
          </table:table-cell>
          <table:table-cell office:value-type="float" office:value="2152.1999999999998" table:style-name="ce13">
            <text:p>2.152,2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number-columns-repeated="2" table:style-name="ce12"/>
          <table:table-cell office:value-type="float" office:value="23950.57" table:style-name="ce12">
            <text:p>23.950,57<text:s/></text:p>
          </table:table-cell>
          <table:table-cell office:value-type="float" office:value="23950.57" table:style-name="ce13">
            <text:p>23.950,57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754.68000000001" table:style-name="ce12">
            <text:p>102.754,68<text:s/></text:p>
          </table:table-cell>
          <table:table-cell office:value-type="float" office:value="14277.97" table:style-name="ce12">
            <text:p>14.277,97<text:s/></text:p>
          </table:table-cell>
          <table:table-cell office:value-type="float" office:value="77192.03" table:style-name="ce12">
            <text:p>77.192,03<text:s/></text:p>
          </table:table-cell>
          <table:table-cell office:value-type="float" office:value="194224.68" table:style-name="ce13">
            <text:p>194.224,68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935.0299999999997" table:style-name="ce12">
            <text:p>2.935,03<text:s/></text:p>
          </table:table-cell>
          <table:table-cell table:style-name="ce12"/>
          <table:table-cell office:value-type="float" office:value="2053.0100000000002" table:style-name="ce12">
            <text:p>2.053,01<text:s/></text:p>
          </table:table-cell>
          <table:table-cell office:value-type="float" office:value="4988.04" table:style-name="ce13">
            <text:p>4.988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599</text:p>
          </table:table-cell>
          <table:table-cell office:value-type="string" table:style-name="ce4">
            <text:p>Altre spese correnti derivanti da sopravvenienze<text:s/></text:p>
          </table:table-cell>
          <table:table-cell office:value-type="string" table:style-name="ce4">
            <text:p>Clienti per rimborsi</text:p>
          </table:table-cell>
          <table:table-cell table:style-name="ce12"/>
          <table:table-cell office:value-type="float" office:value="287.15000000000003" table:style-name="ce12">
            <text:p>287,15<text:s/></text:p>
          </table:table-cell>
          <table:table-cell office:value-type="float" office:value="48" table:style-name="ce12">
            <text:p>48,00<text:s/></text:p>
          </table:table-cell>
          <table:table-cell office:value-type="float" office:value="335.15000000000003" table:style-name="ce13">
            <text:p>335,15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2" table:style-name="ce12">
            <text:p>2,00<text:s/></text:p>
          </table:table-cell>
          <table:table-cell table:style-name="ce12"/>
          <table:table-cell office:value-type="float" office:value="2" table:style-name="ce13">
            <text:p>2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9464.6899999999987" table:style-name="ce12">
            <text:p>9.464,69<text:s/></text:p>
          </table:table-cell>
          <table:table-cell office:value-type="float" office:value="6662.67" table:style-name="ce12">
            <text:p>6.662,67<text:s/></text:p>
          </table:table-cell>
          <table:table-cell office:value-type="float" office:value="16127.359999999999" table:style-name="ce13">
            <text:p>16.127,3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102</text:p>
          </table:table-cell>
          <table:table-cell office:value-type="string" table:style-name="ce4">
            <text:p>Fabbricati<text:s/></text:p>
          </table:table-cell>
          <table:table-cell office:value-type="string" table:style-name="ce4">
            <text:p>Debiti tributari</text:p>
          </table:table-cell>
          <table:table-cell office:value-type="float" office:value="62906.329999999994" table:style-name="ce12">
            <text:p>62.906,33<text:s/></text:p>
          </table:table-cell>
          <table:table-cell office:value-type="float" office:value="5720" table:style-name="ce12">
            <text:p>5.720,00<text:s/></text:p>
          </table:table-cell>
          <table:table-cell office:value-type="float" office:value="7850.76" table:style-name="ce12">
            <text:p>7.850,76<text:s/></text:p>
          </table:table-cell>
          <table:table-cell office:value-type="float" office:value="76477.089999999982" table:style-name="ce13">
            <text:p>76.477,0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9920.639999999999" table:style-name="ce12">
            <text:p>59.920,64<text:s/></text:p>
          </table:table-cell>
          <table:table-cell table:style-name="ce12"/>
          <table:table-cell office:value-type="float" office:value="81405.509999999995" table:style-name="ce12">
            <text:p>81.405,51<text:s/></text:p>
          </table:table-cell>
          <table:table-cell office:value-type="float" office:value="141326.15" table:style-name="ce13">
            <text:p>141.326,1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string" table:style-name="ce4">
            <text:p>Debiti tributari</text:p>
          </table:table-cell>
          <table:table-cell office:value-type="float" office:value="374645.23" table:style-name="ce12">
            <text:p>374.645,23<text:s/></text:p>
          </table:table-cell>
          <table:table-cell office:value-type="float" office:value="138742.22000000003" table:style-name="ce12">
            <text:p>138.742,22<text:s/></text:p>
          </table:table-cell>
          <table:table-cell office:value-type="float" office:value="93929.46" table:style-name="ce12">
            <text:p>93.929,46<text:s/></text:p>
          </table:table-cell>
          <table:table-cell office:value-type="float" office:value="607316.91" table:style-name="ce13">
            <text:p>607.316,91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41258.66999999993" table:style-name="ce12">
            <text:p>641.258,67<text:s/></text:p>
          </table:table-cell>
          <table:table-cell office:value-type="float" office:value="744490.36999999988" table:style-name="ce12">
            <text:p>744.490,37<text:s/></text:p>
          </table:table-cell>
          <table:table-cell office:value-type="float" office:value="568042.58000000007" table:style-name="ce12">
            <text:p>568.042,58<text:s/></text:p>
          </table:table-cell>
          <table:table-cell office:value-type="float" office:value="1953791.6199999999" table:style-name="ce13">
            <text:p>1.953.791,6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105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Debiti tributari</text:p>
          </table:table-cell>
          <table:table-cell office:value-type="float" office:value="22713.699999999997" table:style-name="ce12">
            <text:p>22.713,70<text:s/></text:p>
          </table:table-cell>
          <table:table-cell office:value-type="float" office:value="3027.41" table:style-name="ce12">
            <text:p>3.027,41<text:s/></text:p>
          </table:table-cell>
          <table:table-cell office:value-type="float" office:value="19466.889999999996" table:style-name="ce12">
            <text:p>19.466,89<text:s/></text:p>
          </table:table-cell>
          <table:table-cell office:value-type="float" office:value="45207.999999999993" table:style-name="ce13">
            <text:p>45.208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1643.909999999996" table:style-name="ce12">
            <text:p>51.643,91<text:s/></text:p>
          </table:table-cell>
          <table:table-cell office:value-type="float" office:value="51748.30999999999" table:style-name="ce12">
            <text:p>51.748,31<text:s/></text:p>
          </table:table-cell>
          <table:table-cell office:value-type="float" office:value="72282.42" table:style-name="ce12">
            <text:p>72.282,42<text:s/></text:p>
          </table:table-cell>
          <table:table-cell office:value-type="float" office:value="175674.63999999998" table:style-name="ce13">
            <text:p>175.674,6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106</text:p>
          </table:table-cell>
          <table:table-cell office:value-type="string" table:style-name="ce4">
            <text:p>Automezzi</text:p>
          </table:table-cell>
          <table:table-cell office:value-type="string" table:style-name="ce4">
            <text:p>Debiti tributari</text:p>
          </table:table-cell>
          <table:table-cell office:value-type="float" office:value="1804" table:style-name="ce12">
            <text:p>1.804,00<text:s/></text:p>
          </table:table-cell>
          <table:table-cell table:number-columns-repeated="2" table:style-name="ce12"/>
          <table:table-cell office:value-type="float" office:value="1804" table:style-name="ce13">
            <text:p>1.804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199</text:p>
          </table:table-cell>
          <table:table-cell office:value-type="string" table:style-name="ce4">
            <text:p>Altri beni materiali</text:p>
          </table:table-cell>
          <table:table-cell office:value-type="string" table:style-name="ce4">
            <text:p>Debiti tributari</text:p>
          </table:table-cell>
          <table:table-cell office:value-type="float" office:value="30357.300000000003" table:style-name="ce12">
            <text:p>30.357,30<text:s/></text:p>
          </table:table-cell>
          <table:table-cell office:value-type="float" office:value="27166.219999999998" table:style-name="ce12">
            <text:p>27.166,22<text:s/></text:p>
          </table:table-cell>
          <table:table-cell office:value-type="float" office:value="72295.44" table:style-name="ce12">
            <text:p>72.295,44<text:s/></text:p>
          </table:table-cell>
          <table:table-cell office:value-type="float" office:value="129818.96" table:style-name="ce13">
            <text:p>129.818,96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8585.92" table:style-name="ce12">
            <text:p>118.585,92<text:s/></text:p>
          </table:table-cell>
          <table:table-cell office:value-type="float" office:value="386862.48" table:style-name="ce12">
            <text:p>386.862,48<text:s/></text:p>
          </table:table-cell>
          <table:table-cell office:value-type="float" office:value="123572.44" table:style-name="ce12">
            <text:p>123.572,44<text:s/></text:p>
          </table:table-cell>
          <table:table-cell office:value-type="float" office:value="629020.84" table:style-name="ce13">
            <text:p>629.020,8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string" table:style-name="ce4">
            <text:p>Debiti tributari</text:p>
          </table:table-cell>
          <table:table-cell table:style-name="ce12"/>
          <table:table-cell office:value-type="float" office:value="7973.9000000000005" table:style-name="ce12">
            <text:p>7.973,90<text:s/></text:p>
          </table:table-cell>
          <table:table-cell office:value-type="float" office:value="11079.64" table:style-name="ce12">
            <text:p>11.079,64<text:s/></text:p>
          </table:table-cell>
          <table:table-cell office:value-type="float" office:value="19053.54" table:style-name="ce13">
            <text:p>19.053,54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37144.99" table:style-name="ce12">
            <text:p>37.144,99<text:s/></text:p>
          </table:table-cell>
          <table:table-cell office:value-type="float" office:value="50362" table:style-name="ce12">
            <text:p>50.362,00<text:s/></text:p>
          </table:table-cell>
          <table:table-cell office:value-type="float" office:value="87506.989999999991" table:style-name="ce13">
            <text:p>87.506,9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600" table:style-name="ce12">
            <text:p>600,00<text:s/></text:p>
          </table:table-cell>
          <table:table-cell office:value-type="float" office:value="600" table:style-name="ce13">
            <text:p>600,00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Clienti per rimborsi</text:p>
          </table:table-cell>
          <table:table-cell office:value-type="float" office:value="1501.81" table:style-name="ce12">
            <text:p>1.501,81<text:s/></text:p>
          </table:table-cell>
          <table:table-cell office:value-type="float" office:value="10655.16" table:style-name="ce12">
            <text:p>10.655,16<text:s/></text:p>
          </table:table-cell>
          <table:table-cell office:value-type="float" office:value="2238.38" table:style-name="ce12">
            <text:p>2.238,38<text:s/></text:p>
          </table:table-cell>
          <table:table-cell office:value-type="float" office:value="14395.349999999999" table:style-name="ce13">
            <text:p>14.395,35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01948.3" table:style-name="ce12">
            <text:p>101.948,30<text:s/></text:p>
          </table:table-cell>
          <table:table-cell office:value-type="float" office:value="4788.97" table:style-name="ce12">
            <text:p>4.788,97<text:s/></text:p>
          </table:table-cell>
          <table:table-cell office:value-type="float" office:value="21962.05" table:style-name="ce12">
            <text:p>21.962,05<text:s/></text:p>
          </table:table-cell>
          <table:table-cell office:value-type="float" office:value="128699.32" table:style-name="ce13">
            <text:p>128.699,3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4">
            <text:p>Rimborso mutui e prestiti <text:s/>ad altri soggetti</text:p>
          </table:table-cell>
          <table:table-cell office:value-type="string" table:style-name="ce4">
            <text:p>Debiti per mutui passivi</text:p>
          </table:table-cell>
          <table:table-cell table:style-name="ce12"/>
          <table:table-cell office:value-type="float" office:value="3784691.81" table:style-name="ce12">
            <text:p>3.784.691,81<text:s/></text:p>
          </table:table-cell>
          <table:table-cell table:style-name="ce12"/>
          <table:table-cell office:value-type="float" office:value="3784691.81" table:style-name="ce13">
            <text:p>3.784.691,8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tale complessivo 2018</text:p>
          </table:table-cell>
          <table:table-cell table:style-name="ce8"/>
          <table:table-cell table:style-name="ce9"/>
          <table:table-cell office:value-type="float" office:value="130312081.2" table:formula="msoxl:=SUM(D4:D226)" table:style-name="ce10">
            <text:p>130.312.081,20<text:s/></text:p>
          </table:table-cell>
          <table:table-cell office:value-type="float" office:value="152209572.36000004" table:formula="msoxl:=SUM(E4:E226)" table:style-name="ce10">
            <text:p>152.209.572,36<text:s/></text:p>
          </table:table-cell>
          <table:table-cell office:value-type="float" office:value="149295834.45000002" table:formula="msoxl:=SUM(F4:F226)" table:style-name="ce10">
            <text:p>149.295.834,45<text:s/></text:p>
          </table:table-cell>
          <table:table-cell office:value-type="float" office:value="431817488.00999981" table:formula="msoxl:=SUM(G4:G226)" table:style-name="ce10">
            <text:p>431.817.488,01<text:s/></text:p>
          </table:table-cell>
          <table:table-cell table:number-columns-repeated="16377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8-10-29T16:25:37Z</dc:date>
    <meta:print-date>2018-10-29T16:24:43Z</meta:print-date>
  </office:meta>
</office:document-meta>
</file>