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CE6F1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E6F1"/>
    </style:style>
    <style:style style:name="ce8" style:family="table-cell" style:parent-style-name="Default" style:data-style-name="N0">
      <style:table-cell-properties fo:border="thin solid #000000" fo:background-color="#DCE6F1"/>
    </style:style>
    <style:style style:name="ce9" style:family="table-cell" style:parent-style-name="Default" style:data-style-name="N36">
      <style:table-cell-properties fo:border="thin solid #000000" fo:background-color="#DCE6F1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1" style:family="table-cell" style:parent-style-name="Default" style:data-style-name="N36"/>
    <style:style style:name="ce12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ackground-color="transparent"/>
      <style:text-properties fo:color="#000000"/>
    </style:style>
    <style:style style:name="ce15" style:family="table-cell" style:parent-style-name="Default" style:data-style-name="N36">
      <style:table-cell-properties style:vertical-align="middle" fo:wrap-option="wrap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7.1714583333333cm"/>
    </style:style>
    <style:style style:name="co3" style:family="table-column">
      <style:table-column-properties fo:break-before="auto" style:column-width="13.573125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1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number-columns-repeated="16376" table:default-cell-style-name="ce3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">
            <text:p>Codici siope</text:p>
          </table:table-cell>
          <table:table-cell office:value-type="string" table:style-name="ce1">
            <text:p>Tipologia di spesa</text:p>
          </table:table-cell>
          <table:table-cell office:value-type="string" table:style-name="ce1">
            <text:p>Beneficiari</text:p>
          </table:table-cell>
          <table:table-cell office:value-type="string" table:style-name="ce2">
            <text:p>I Trimestre</text:p>
          </table:table-cell>
          <table:table-cell office:value-type="string" table:style-name="ce2">
            <text:p>II Trimestre</text:p>
          </table:table-cell>
          <table:table-cell office:value-type="string" table:style-name="ce2">
            <text:p>III Trimestre</text:p>
          </table:table-cell>
          <table:table-cell office:value-type="string" table:style-name="ce2">
            <text:p>IV Trimestre</text:p>
          </table:table-cell>
          <table:table-cell office:value-type="string" table:style-name="ce5">
            <text:p>Totale complessivo 201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03</text:p>
          </table:table-cell>
          <table:table-cell office:value-type="string" table:style-name="ce4">
            <text:p>Competenze a favore del personale a tempo indeterminato, al netto degli arretrati attribuiti</text:p>
          </table:table-cell>
          <table:table-cell office:value-type="string" table:style-name="ce4">
            <text:p>Debiti v/Aziende sanitarie pubbliche della Regione - per altre prestazioni</text:p>
          </table:table-cell>
          <table:table-cell table:style-name="ce11"/>
          <table:table-cell office:value-type="float" office:value="7459.26" table:style-name="ce11">
            <text:p>7.459,26<text:s/></text:p>
          </table:table-cell>
          <table:table-cell table:number-columns-repeated="2" table:style-name="ce11"/>
          <table:table-cell office:value-type="float" office:value="7459.26" table:formula="of:=SUM([.D4:.G4])" table:style-name="ce12">
            <text:p>7.459,26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dipendenti</text:p>
          </table:table-cell>
          <table:table-cell office:value-type="float" office:value="27114042.189999994" table:style-name="ce11">
            <text:p>27.114.042,19<text:s/></text:p>
          </table:table-cell>
          <table:table-cell office:value-type="float" office:value="27832038.329999998" table:style-name="ce11">
            <text:p>27.832.038,33<text:s/></text:p>
          </table:table-cell>
          <table:table-cell office:value-type="float" office:value="31981929.630000029" table:style-name="ce11">
            <text:p>31.981.929,63<text:s/></text:p>
          </table:table-cell>
          <table:table-cell office:value-type="float" office:value="36749563.480000034" table:style-name="ce11">
            <text:p>36.749.563,48<text:s/></text:p>
          </table:table-cell>
          <table:table-cell office:value-type="float" office:value="123677573.63000005" table:formula="of:=SUM([.D5:.G5])" table:style-name="ce12">
            <text:p>123.677.573,63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04</text:p>
          </table:table-cell>
          <table:table-cell office:value-type="string" table:style-name="ce4">
            <text:p>Arretrati di anni precedenti al personale a tempo indeterminato</text:p>
          </table:table-cell>
          <table:table-cell office:value-type="string" table:style-name="ce4">
            <text:p>Debiti v/dipendenti</text:p>
          </table:table-cell>
          <table:table-cell office:value-type="float" office:value="5128.07" table:style-name="ce11">
            <text:p>5.128,07<text:s/></text:p>
          </table:table-cell>
          <table:table-cell office:value-type="float" office:value="18831.649999999998" table:style-name="ce11">
            <text:p>18.831,65<text:s/></text:p>
          </table:table-cell>
          <table:table-cell office:value-type="float" office:value="5850.85" table:style-name="ce11">
            <text:p>5.850,85<text:s/></text:p>
          </table:table-cell>
          <table:table-cell office:value-type="float" office:value="4926.26" table:style-name="ce11">
            <text:p>4.926,26<text:s/></text:p>
          </table:table-cell>
          <table:table-cell office:value-type="float" office:value="34736.83" table:formula="of:=SUM([.D6:.G6])" table:style-name="ce12">
            <text:p>34.736,83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05</text:p>
          </table:table-cell>
          <table:table-cell office:value-type="string" table:style-name="ce4">
            <text:p>Competenze a favore del personale a tempo determinato, al netto degli arretrati attribuiti</text:p>
          </table:table-cell>
          <table:table-cell office:value-type="string" table:style-name="ce4">
            <text:p>Debiti v/dipendenti</text:p>
          </table:table-cell>
          <table:table-cell office:value-type="float" office:value="973995.72" table:style-name="ce11">
            <text:p>973.995,72<text:s/></text:p>
          </table:table-cell>
          <table:table-cell office:value-type="float" office:value="856142.00000000047" table:style-name="ce11">
            <text:p>856.142,00<text:s/></text:p>
          </table:table-cell>
          <table:table-cell office:value-type="float" office:value="802920.35" table:style-name="ce11">
            <text:p>802.920,35<text:s/></text:p>
          </table:table-cell>
          <table:table-cell office:value-type="float" office:value="1034692.0499999998" table:style-name="ce11">
            <text:p>1.034.692,05<text:s/></text:p>
          </table:table-cell>
          <table:table-cell office:value-type="float" office:value="3667750.12" table:formula="of:=SUM([.D7:.G7])" table:style-name="ce12">
            <text:p>3.667.750,12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03</text:p>
          </table:table-cell>
          <table:table-cell office:value-type="string" table:style-name="ce4">
            <text:p>Altre ritenute al personale per conto di terzi</text:p>
          </table:table-cell>
          <table:table-cell office:value-type="string" table:style-name="ce4">
            <text:p>Altri debiti diversi</text:p>
          </table:table-cell>
          <table:table-cell office:value-type="float" office:value="608972.96000000008" table:style-name="ce11">
            <text:p>608.972,96<text:s/></text:p>
          </table:table-cell>
          <table:table-cell office:value-type="float" office:value="612093.6399999999" table:style-name="ce11">
            <text:p>612.093,64<text:s/></text:p>
          </table:table-cell>
          <table:table-cell office:value-type="float" office:value="621923.97999999963" table:style-name="ce11">
            <text:p>621.923,98<text:s/></text:p>
          </table:table-cell>
          <table:table-cell office:value-type="float" office:value="679313.46999999962" table:style-name="ce11">
            <text:p>679.313,47<text:s/></text:p>
          </table:table-cell>
          <table:table-cell office:value-type="float" office:value="2522304.0499999993" table:formula="of:=SUM([.D8:.G8])" table:style-name="ce12">
            <text:p>2.522.304,05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577.06999999999994" table:style-name="ce11">
            <text:p>577,07<text:s/></text:p>
          </table:table-cell>
          <table:table-cell office:value-type="float" office:value="404.88" table:style-name="ce11">
            <text:p>404,88<text:s/></text:p>
          </table:table-cell>
          <table:table-cell office:value-type="float" office:value="421.19" table:style-name="ce11">
            <text:p>421,19<text:s/></text:p>
          </table:table-cell>
          <table:table-cell office:value-type="float" office:value="440" table:style-name="ce11">
            <text:p>440,00<text:s/></text:p>
          </table:table-cell>
          <table:table-cell office:value-type="float" office:value="1843.1399999999999" table:formula="of:=SUM([.D9:.G9])" table:style-name="ce12">
            <text:p>1.843,14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dipendenti</text:p>
          </table:table-cell>
          <table:table-cell office:value-type="float" office:value="300" table:style-name="ce11">
            <text:p>300,00<text:s/></text:p>
          </table:table-cell>
          <table:table-cell office:value-type="float" office:value="450" table:style-name="ce11">
            <text:p>450,00<text:s/></text:p>
          </table:table-cell>
          <table:table-cell office:value-type="float" office:value="450" table:style-name="ce11">
            <text:p>450,00<text:s/></text:p>
          </table:table-cell>
          <table:table-cell office:value-type="float" office:value="450" table:style-name="ce11">
            <text:p>450,00<text:s/></text:p>
          </table:table-cell>
          <table:table-cell office:value-type="float" office:value="1650" table:formula="of:=SUM([.D10:.G10])" table:style-name="ce12">
            <text:p>1.650,00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12010.37000000005" table:style-name="ce11">
            <text:p>112.010,37<text:s/></text:p>
          </table:table-cell>
          <table:table-cell office:value-type="float" office:value="113687.09000000001" table:style-name="ce11">
            <text:p>113.687,09<text:s/></text:p>
          </table:table-cell>
          <table:table-cell office:value-type="float" office:value="122223.39000000001" table:style-name="ce11">
            <text:p>122.223,39<text:s/></text:p>
          </table:table-cell>
          <table:table-cell office:value-type="float" office:value="133373.25" table:style-name="ce11">
            <text:p>133.373,25<text:s/></text:p>
          </table:table-cell>
          <table:table-cell office:value-type="float" office:value="481294.10000000009" table:formula="of:=SUM([.D11:.G11])" table:style-name="ce12">
            <text:p>481.294,10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04</text:p>
          </table:table-cell>
          <table:table-cell office:value-type="string" table:style-name="ce4">
            <text:p>Ritenute previdenziali e assistenziali al personale a tempo indeterminato</text:p>
          </table:table-cell>
          <table:table-cell office:value-type="string" table:style-name="ce4">
            <text:p>Altri debiti diversi</text:p>
          </table:table-cell>
          <table:table-cell office:value-type="float" office:value="26321.66" table:style-name="ce11">
            <text:p>26.321,66<text:s/></text:p>
          </table:table-cell>
          <table:table-cell office:value-type="float" office:value="19888.86" table:style-name="ce11">
            <text:p>19.888,86<text:s/></text:p>
          </table:table-cell>
          <table:table-cell office:value-type="float" office:value="19813.830000000002" table:style-name="ce11">
            <text:p>19.813,83<text:s/></text:p>
          </table:table-cell>
          <table:table-cell office:value-type="float" office:value="33187.160000000003" table:style-name="ce11">
            <text:p>33.187,16<text:s/></text:p>
          </table:table-cell>
          <table:table-cell office:value-type="float" office:value="99211.510000000009" table:formula="of:=SUM([.D12:.G12])" table:style-name="ce12">
            <text:p>99.211,51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Istituti previdenziali, assistenziali e sicurezza sociale</text:p>
          </table:table-cell>
          <table:table-cell office:value-type="float" office:value="5912980.2500000009" table:style-name="ce11">
            <text:p>5.912.980,25<text:s/></text:p>
          </table:table-cell>
          <table:table-cell office:value-type="float" office:value="4566882.03" table:style-name="ce11">
            <text:p>4.566.882,03<text:s/></text:p>
          </table:table-cell>
          <table:table-cell office:value-type="float" office:value="4676421.41" table:style-name="ce11">
            <text:p>4.676.421,41<text:s/></text:p>
          </table:table-cell>
          <table:table-cell office:value-type="float" office:value="7886675.7800000021" table:style-name="ce11">
            <text:p>7.886.675,78<text:s/></text:p>
          </table:table-cell>
          <table:table-cell office:value-type="float" office:value="23042959.470000003" table:formula="of:=SUM([.D13:.G13])" table:style-name="ce12">
            <text:p>23.042.959,47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05</text:p>
          </table:table-cell>
          <table:table-cell office:value-type="string" table:style-name="ce4">
            <text:p>Ritenute erariali a carico del personale a tempo indeterminato</text:p>
          </table:table-cell>
          <table:table-cell office:value-type="string" table:style-name="ce4">
            <text:p>Debiti tributari</text:p>
          </table:table-cell>
          <table:table-cell office:value-type="float" office:value="13137611.380000001" table:style-name="ce11">
            <text:p>13.137.611,38<text:s/></text:p>
          </table:table-cell>
          <table:table-cell office:value-type="float" office:value="10338672.73" table:style-name="ce11">
            <text:p>10.338.672,73<text:s/></text:p>
          </table:table-cell>
          <table:table-cell office:value-type="float" office:value="6587206.1499999994" table:style-name="ce11">
            <text:p>6.587.206,15<text:s/></text:p>
          </table:table-cell>
          <table:table-cell office:value-type="float" office:value="18466124.209999997" table:style-name="ce11">
            <text:p>18.466.124,21<text:s/></text:p>
          </table:table-cell>
          <table:table-cell office:value-type="float" office:value="48529614.469999999" table:formula="of:=SUM([.D14:.G14])" table:style-name="ce12">
            <text:p>48.529.614,47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06</text:p>
          </table:table-cell>
          <table:table-cell office:value-type="string" table:style-name="ce4">
            <text:p>Ritenute previdenziali e assistenziali al personale a tempo determinato</text:p>
          </table:table-cell>
          <table:table-cell office:value-type="string" table:style-name="ce4">
            <text:p>Altri debiti diversi</text:p>
          </table:table-cell>
          <table:table-cell office:value-type="float" office:value="503.43" table:style-name="ce11">
            <text:p>503,43<text:s/></text:p>
          </table:table-cell>
          <table:table-cell office:value-type="float" office:value="378.4" table:style-name="ce11">
            <text:p>378,40<text:s/></text:p>
          </table:table-cell>
          <table:table-cell office:value-type="float" office:value="379.37" table:style-name="ce11">
            <text:p>379,37<text:s/></text:p>
          </table:table-cell>
          <table:table-cell office:value-type="float" office:value="725.17000000000007" table:style-name="ce11">
            <text:p>725,17<text:s/></text:p>
          </table:table-cell>
          <table:table-cell office:value-type="float" office:value="1986.37" table:formula="of:=SUM([.D15:.G15])" table:style-name="ce12">
            <text:p>1.986,37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Istituti previdenziali, assistenziali e sicurezza sociale</text:p>
          </table:table-cell>
          <table:table-cell office:value-type="float" office:value="200535.05" table:style-name="ce11">
            <text:p>200.535,05<text:s/></text:p>
          </table:table-cell>
          <table:table-cell office:value-type="float" office:value="149956.68000000002" table:style-name="ce11">
            <text:p>149.956,68<text:s/></text:p>
          </table:table-cell>
          <table:table-cell office:value-type="float" office:value="141281.33999999997" table:style-name="ce11">
            <text:p>141.281,34<text:s/></text:p>
          </table:table-cell>
          <table:table-cell office:value-type="float" office:value="209322.22999999998" table:style-name="ce11">
            <text:p>209.322,23<text:s/></text:p>
          </table:table-cell>
          <table:table-cell office:value-type="float" office:value="701095.29999999993" table:formula="of:=SUM([.D16:.G16])" table:style-name="ce12">
            <text:p>701.095,30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07</text:p>
          </table:table-cell>
          <table:table-cell office:value-type="string" table:style-name="ce4">
            <text:p>Ritenute erariali a carico del personale a tempo determinato</text:p>
          </table:table-cell>
          <table:table-cell office:value-type="string" table:style-name="ce4">
            <text:p>Debiti tributari</text:p>
          </table:table-cell>
          <table:table-cell office:value-type="float" office:value="401679.08" table:style-name="ce11">
            <text:p>401.679,08<text:s/></text:p>
          </table:table-cell>
          <table:table-cell office:value-type="float" office:value="316959.89999999997" table:style-name="ce11">
            <text:p>316.959,90<text:s/></text:p>
          </table:table-cell>
          <table:table-cell office:value-type="float" office:value="204996.03" table:style-name="ce11">
            <text:p>204.996,03<text:s/></text:p>
          </table:table-cell>
          <table:table-cell office:value-type="float" office:value="429650.92" table:style-name="ce11">
            <text:p>429.650,92<text:s/></text:p>
          </table:table-cell>
          <table:table-cell office:value-type="float" office:value="1353285.93" table:formula="of:=SUM([.D17:.G17])" table:style-name="ce12">
            <text:p>1.353.285,93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04</text:p>
          </table:table-cell>
          <table:table-cell office:value-type="string" table:style-name="ce4">
            <text:p>Contributi obbligatori per il personale a tempo indeterminato</text:p>
          </table:table-cell>
          <table:table-cell office:value-type="string" table:style-name="ce4">
            <text:p>Debiti v/Istituti previdenziali, assistenziali e sicurezza sociale</text:p>
          </table:table-cell>
          <table:table-cell office:value-type="float" office:value="13825643.999999993" table:style-name="ce11">
            <text:p>13.825.644,00<text:s/></text:p>
          </table:table-cell>
          <table:table-cell office:value-type="float" office:value="12395950.439999998" table:style-name="ce11">
            <text:p>12.395.950,44<text:s/></text:p>
          </table:table-cell>
          <table:table-cell office:value-type="float" office:value="10966625.439999999" table:style-name="ce11">
            <text:p>10.966.625,44<text:s/></text:p>
          </table:table-cell>
          <table:table-cell office:value-type="float" office:value="18607338.65000001" table:style-name="ce11">
            <text:p>18.607.338,65<text:s/></text:p>
          </table:table-cell>
          <table:table-cell office:value-type="float" office:value="55795558.530000001" table:formula="of:=SUM([.D18:.G18])" table:style-name="ce12">
            <text:p>55.795.558,53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05</text:p>
          </table:table-cell>
          <table:table-cell office:value-type="string" table:style-name="ce4">
            <text:p>Contributi previdenza complementare per il personale a tempo indeterminato</text:p>
          </table:table-cell>
          <table:table-cell office:value-type="string" table:style-name="ce4">
            <text:p>Altri debiti diversi</text:p>
          </table:table-cell>
          <table:table-cell office:value-type="float" office:value="15310.430000000004" table:style-name="ce11">
            <text:p>15.310,43<text:s/></text:p>
          </table:table-cell>
          <table:table-cell office:value-type="float" office:value="11590.51" table:style-name="ce11">
            <text:p>11.590,51<text:s/></text:p>
          </table:table-cell>
          <table:table-cell office:value-type="float" office:value="11513.159999999996" table:style-name="ce11">
            <text:p>11.513,16<text:s/></text:p>
          </table:table-cell>
          <table:table-cell office:value-type="float" office:value="19362.790000000005" table:style-name="ce11">
            <text:p>19.362,79<text:s/></text:p>
          </table:table-cell>
          <table:table-cell office:value-type="float" office:value="57776.89" table:formula="of:=SUM([.D19:.G19])" table:style-name="ce12">
            <text:p>57.776,89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Istituti previdenziali, assistenziali e sicurezza sociale</text:p>
          </table:table-cell>
          <table:table-cell office:value-type="float" office:value="1547.9099999999999" table:style-name="ce11">
            <text:p>1.547,91<text:s/></text:p>
          </table:table-cell>
          <table:table-cell office:value-type="float" office:value="1171.8499999999997" table:style-name="ce11">
            <text:p>1.171,85<text:s/></text:p>
          </table:table-cell>
          <table:table-cell office:value-type="float" office:value="1163.8399999999999" table:style-name="ce11">
            <text:p>1.163,84<text:s/></text:p>
          </table:table-cell>
          <table:table-cell office:value-type="float" office:value="1952.4499999999998" table:style-name="ce11">
            <text:p>1.952,45<text:s/></text:p>
          </table:table-cell>
          <table:table-cell office:value-type="float" office:value="5836.0499999999993" table:formula="of:=SUM([.D20:.G20])" table:style-name="ce12">
            <text:p>5.836,05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06</text:p>
          </table:table-cell>
          <table:table-cell office:value-type="string" table:style-name="ce4">
            <text:p>Contributi obbligatori per il personale a tempo determinato</text:p>
          </table:table-cell>
          <table:table-cell office:value-type="string" table:style-name="ce4">
            <text:p>Debiti v/Istituti previdenziali, assistenziali e sicurezza sociale</text:p>
          </table:table-cell>
          <table:table-cell office:value-type="float" office:value="497392.79000000039" table:style-name="ce11">
            <text:p>497.392,79<text:s/></text:p>
          </table:table-cell>
          <table:table-cell office:value-type="float" office:value="523740.88000000006" table:style-name="ce11">
            <text:p>523.740,88<text:s/></text:p>
          </table:table-cell>
          <table:table-cell office:value-type="float" office:value="353920.2900000001" table:style-name="ce11">
            <text:p>353.920,29<text:s/></text:p>
          </table:table-cell>
          <table:table-cell office:value-type="float" office:value="533881.97" table:style-name="ce11">
            <text:p>533.881,97<text:s/></text:p>
          </table:table-cell>
          <table:table-cell office:value-type="float" office:value="1908935.9300000004" table:formula="of:=SUM([.D21:.G21])" table:style-name="ce12">
            <text:p>1.908.935,93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07</text:p>
          </table:table-cell>
          <table:table-cell office:value-type="string" table:style-name="ce4">
            <text:p>Contributi previdenza complementare per il personale a tempo determinato</text:p>
          </table:table-cell>
          <table:table-cell office:value-type="string" table:style-name="ce4">
            <text:p>Altri debiti diversi</text:p>
          </table:table-cell>
          <table:table-cell office:value-type="float" office:value="167.8" table:style-name="ce11">
            <text:p>167,80<text:s/></text:p>
          </table:table-cell>
          <table:table-cell office:value-type="float" office:value="126.13000000000001" table:style-name="ce11">
            <text:p>126,13<text:s/></text:p>
          </table:table-cell>
          <table:table-cell office:value-type="float" office:value="126.45" table:style-name="ce11">
            <text:p>126,45<text:s/></text:p>
          </table:table-cell>
          <table:table-cell office:value-type="float" office:value="164.23999999999998" table:style-name="ce11">
            <text:p>164,24<text:s/></text:p>
          </table:table-cell>
          <table:table-cell office:value-type="float" office:value="584.62" table:formula="of:=SUM([.D22:.G22])" table:style-name="ce12">
            <text:p>584,62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01</text:p>
          </table:table-cell>
          <table:table-cell office:value-type="string" table:style-name="ce4">
            <text:p>Trattamento di missione e rimborsi spese viaggi<text:s/></text:p>
          </table:table-cell>
          <table:table-cell office:value-type="string" table:style-name="ce4">
            <text:p>Debiti v/dipendenti</text:p>
          </table:table-cell>
          <table:table-cell office:value-type="float" office:value="1122.1799999999998" table:style-name="ce11">
            <text:p>1.122,18<text:s/></text:p>
          </table:table-cell>
          <table:table-cell office:value-type="float" office:value="135384.85" table:style-name="ce11">
            <text:p>135.384,85<text:s/></text:p>
          </table:table-cell>
          <table:table-cell office:value-type="float" office:value="17038.860000000004" table:style-name="ce11">
            <text:p>17.038,86<text:s/></text:p>
          </table:table-cell>
          <table:table-cell office:value-type="float" office:value="30479.150000000005" table:style-name="ce11">
            <text:p>30.479,15<text:s/></text:p>
          </table:table-cell>
          <table:table-cell office:value-type="float" office:value="184025.04" table:formula="of:=SUM([.D23:.G23])" table:style-name="ce12">
            <text:p>184.025,04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03</text:p>
          </table:table-cell>
          <table:table-cell office:value-type="string" table:style-name="ce4">
            <text:p>Rimborsi spese per personale comandato</text:p>
          </table:table-cell>
          <table:table-cell office:value-type="string" table:style-name="ce4">
            <text:p>Clienti per rimborsi</text:p>
          </table:table-cell>
          <table:table-cell table:number-columns-repeated="3" table:style-name="ce11"/>
          <table:table-cell office:value-type="float" office:value="1300.99" table:style-name="ce11">
            <text:p>1.300,99<text:s/></text:p>
          </table:table-cell>
          <table:table-cell office:value-type="float" office:value="1300.99" table:formula="of:=SUM([.D24:.G24])" table:style-name="ce12">
            <text:p>1.300,99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table:style-name="ce11"/>
          <table:table-cell office:value-type="float" office:value="126098.87" table:style-name="ce11">
            <text:p>126.098,87<text:s/></text:p>
          </table:table-cell>
          <table:table-cell table:style-name="ce11"/>
          <table:table-cell office:value-type="float" office:value="501840.33999999997" table:style-name="ce11">
            <text:p>501.840,34<text:s/></text:p>
          </table:table-cell>
          <table:table-cell office:value-type="float" office:value="627939.21" table:formula="of:=SUM([.D25:.G25])" table:style-name="ce12">
            <text:p>627.939,21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Extraregione</text:p>
          </table:table-cell>
          <table:table-cell table:number-columns-repeated="3" table:style-name="ce11"/>
          <table:table-cell office:value-type="float" office:value="9656.44" table:style-name="ce11">
            <text:p>9.656,44<text:s/></text:p>
          </table:table-cell>
          <table:table-cell office:value-type="float" office:value="9656.44" table:formula="of:=SUM([.D26:.G26])" table:style-name="ce12">
            <text:p>9.656,44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01</text:p>
          </table:table-cell>
          <table:table-cell office:value-type="string" table:style-name="ce4">
            <text:p>Prodotti farmaceutici</text:p>
          </table:table-cell>
          <table:table-cell office:value-type="string" table:style-name="ce4">
            <text:p>Altri debiti diversi</text:p>
          </table:table-cell>
          <table:table-cell office:value-type="float" office:value="12761.7" table:style-name="ce11">
            <text:p>12.761,70<text:s/></text:p>
          </table:table-cell>
          <table:table-cell office:value-type="float" office:value="12000.599999999999" table:style-name="ce11">
            <text:p>12.000,60<text:s/></text:p>
          </table:table-cell>
          <table:table-cell office:value-type="float" office:value="3958.9" table:style-name="ce11">
            <text:p>3.958,90<text:s/></text:p>
          </table:table-cell>
          <table:table-cell office:value-type="float" office:value="15885.75" table:style-name="ce11">
            <text:p>15.885,75<text:s/></text:p>
          </table:table-cell>
          <table:table-cell office:value-type="float" office:value="44606.95" table:formula="of:=SUM([.D27:.G27])" table:style-name="ce12">
            <text:p>44.606,95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2415086.1800000076" table:style-name="ce11">
            <text:p>2.415.086,18<text:s/></text:p>
          </table:table-cell>
          <table:table-cell office:value-type="float" office:value="2877343.5099999974" table:style-name="ce11">
            <text:p>2.877.343,51<text:s/></text:p>
          </table:table-cell>
          <table:table-cell office:value-type="float" office:value="3100536.9300000062" table:style-name="ce11">
            <text:p>3.100.536,93<text:s/></text:p>
          </table:table-cell>
          <table:table-cell office:value-type="float" office:value="2431907.8400000106" table:style-name="ce11">
            <text:p>2.431.907,84<text:s/></text:p>
          </table:table-cell>
          <table:table-cell office:value-type="float" office:value="10824874.460000023" table:formula="of:=SUM([.D28:.G28])" table:style-name="ce12">
            <text:p>10.824.874,46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table:style-name="ce11"/>
          <table:table-cell office:value-type="float" office:value="9.8699999999999992" table:style-name="ce11">
            <text:p>9,87<text:s/></text:p>
          </table:table-cell>
          <table:table-cell table:number-columns-repeated="2" table:style-name="ce11"/>
          <table:table-cell office:value-type="float" office:value="9.8699999999999992" table:formula="of:=SUM([.D29:.G29])" table:style-name="ce12">
            <text:p>9,87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Extraregione</text:p>
          </table:table-cell>
          <table:table-cell office:value-type="float" office:value="1021" table:style-name="ce11">
            <text:p>1.021,00<text:s/></text:p>
          </table:table-cell>
          <table:table-cell office:value-type="float" office:value="714.7" table:style-name="ce11">
            <text:p>714,70<text:s/></text:p>
          </table:table-cell>
          <table:table-cell office:value-type="float" office:value="4097" table:style-name="ce11">
            <text:p>4.097,00<text:s/></text:p>
          </table:table-cell>
          <table:table-cell office:value-type="float" office:value="72372.820000000007" table:style-name="ce11">
            <text:p>72.372,82<text:s/></text:p>
          </table:table-cell>
          <table:table-cell office:value-type="float" office:value="78205.52" table:formula="of:=SUM([.D30:.G30])" table:style-name="ce12">
            <text:p>78.205,52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23472864.879999932" table:style-name="ce11">
            <text:p>23.472.864,88<text:s/></text:p>
          </table:table-cell>
          <table:table-cell office:value-type="float" office:value="30451710.219999973" table:style-name="ce11">
            <text:p>30.451.710,22<text:s/></text:p>
          </table:table-cell>
          <table:table-cell office:value-type="float" office:value="26816223.949999958" table:style-name="ce11">
            <text:p>26.816.223,95<text:s/></text:p>
          </table:table-cell>
          <table:table-cell office:value-type="float" office:value="33063154.73999998" table:style-name="ce11">
            <text:p>33.063.154,74<text:s/></text:p>
          </table:table-cell>
          <table:table-cell office:value-type="float" office:value="113803953.78999984" table:formula="of:=SUM([.D31:.G31])" table:style-name="ce12">
            <text:p>113.803.953,79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74.400000000000006" table:style-name="ce11">
            <text:p>74,40<text:s/></text:p>
          </table:table-cell>
          <table:table-cell office:value-type="float" office:value="309.27999999999997" table:style-name="ce11">
            <text:p>309,28<text:s/></text:p>
          </table:table-cell>
          <table:table-cell table:style-name="ce11"/>
          <table:table-cell office:value-type="float" office:value="118.69" table:style-name="ce11">
            <text:p>118,69<text:s/></text:p>
          </table:table-cell>
          <table:table-cell office:value-type="float" office:value="502.36999999999995" table:formula="of:=SUM([.D32:.G32])" table:style-name="ce12">
            <text:p>502,37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02</text:p>
          </table:table-cell>
          <table:table-cell office:value-type="string" table:style-name="ce4">
            <text:p>Emoderivati</text:p>
          </table:table-cell>
          <table:table-cell office:value-type="string" table:style-name="ce4">
            <text:p>Debiti tributari</text:p>
          </table:table-cell>
          <table:table-cell office:value-type="float" office:value="144917.86000000002" table:style-name="ce11">
            <text:p>144.917,86<text:s/></text:p>
          </table:table-cell>
          <table:table-cell office:value-type="float" office:value="178482.08999999994" table:style-name="ce11">
            <text:p>178.482,09<text:s/></text:p>
          </table:table-cell>
          <table:table-cell office:value-type="float" office:value="179423.60000000006" table:style-name="ce11">
            <text:p>179.423,60<text:s/></text:p>
          </table:table-cell>
          <table:table-cell office:value-type="float" office:value="139971.30999999994" table:style-name="ce11">
            <text:p>139.971,31<text:s/></text:p>
          </table:table-cell>
          <table:table-cell office:value-type="float" office:value="642794.86" table:formula="of:=SUM([.D33:.G33])" table:style-name="ce12">
            <text:p>642.794,86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447370.4300000002" table:style-name="ce11">
            <text:p>1.447.370,43<text:s/></text:p>
          </table:table-cell>
          <table:table-cell office:value-type="float" office:value="1637492.16" table:style-name="ce11">
            <text:p>1.637.492,16<text:s/></text:p>
          </table:table-cell>
          <table:table-cell office:value-type="float" office:value="1826560.6700000004" table:style-name="ce11">
            <text:p>1.826.560,67<text:s/></text:p>
          </table:table-cell>
          <table:table-cell office:value-type="float" office:value="1801230.7200000004" table:style-name="ce11">
            <text:p>1.801.230,72<text:s/></text:p>
          </table:table-cell>
          <table:table-cell office:value-type="float" office:value="6712653.9800000004" table:formula="of:=SUM([.D34:.G34])" table:style-name="ce12">
            <text:p>6.712.653,98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03</text:p>
          </table:table-cell>
          <table:table-cell office:value-type="string" table:style-name="ce4">
            <text:p>Prodotti dietetici</text:p>
          </table:table-cell>
          <table:table-cell office:value-type="string" table:style-name="ce4">
            <text:p>Debiti tributari</text:p>
          </table:table-cell>
          <table:table-cell office:value-type="float" office:value="6610.1699999999983" table:style-name="ce11">
            <text:p>6.610,17<text:s/></text:p>
          </table:table-cell>
          <table:table-cell office:value-type="float" office:value="6956.1999999999989" table:style-name="ce11">
            <text:p>6.956,20<text:s/></text:p>
          </table:table-cell>
          <table:table-cell office:value-type="float" office:value="4650.3600000000006" table:style-name="ce11">
            <text:p>4.650,36<text:s/></text:p>
          </table:table-cell>
          <table:table-cell office:value-type="float" office:value="4134.7000000000007" table:style-name="ce11">
            <text:p>4.134,70<text:s/></text:p>
          </table:table-cell>
          <table:table-cell office:value-type="float" office:value="22351.429999999997" table:formula="of:=SUM([.D35:.G35])" table:style-name="ce12">
            <text:p>22.351,43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50852.289999999964" table:style-name="ce11">
            <text:p>50.852,29<text:s/></text:p>
          </table:table-cell>
          <table:table-cell office:value-type="float" office:value="60507.449999999983" table:style-name="ce11">
            <text:p>60.507,45<text:s/></text:p>
          </table:table-cell>
          <table:table-cell office:value-type="float" office:value="42051.72" table:style-name="ce11">
            <text:p>42.051,72<text:s/></text:p>
          </table:table-cell>
          <table:table-cell office:value-type="float" office:value="69331.62000000001" table:style-name="ce11">
            <text:p>69.331,62<text:s/></text:p>
          </table:table-cell>
          <table:table-cell office:value-type="float" office:value="222743.07999999996" table:formula="of:=SUM([.D36:.G36])" table:style-name="ce12">
            <text:p>222.743,08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04</text:p>
          </table:table-cell>
          <table:table-cell office:value-type="string" table:style-name="ce4">
            <text:p>Materiali per la profilassi (vaccini)</text:p>
          </table:table-cell>
          <table:table-cell office:value-type="string" table:style-name="ce4">
            <text:p>Debiti tributari</text:p>
          </table:table-cell>
          <table:table-cell office:value-type="float" office:value="1333.25" table:style-name="ce11">
            <text:p>1.333,25<text:s/></text:p>
          </table:table-cell>
          <table:table-cell office:value-type="float" office:value="3224" table:style-name="ce11">
            <text:p>3.224,00<text:s/></text:p>
          </table:table-cell>
          <table:table-cell office:value-type="float" office:value="1037.92" table:style-name="ce11">
            <text:p>1.037,92<text:s/></text:p>
          </table:table-cell>
          <table:table-cell office:value-type="float" office:value="2374.6799999999994" table:style-name="ce11">
            <text:p>2.374,68<text:s/></text:p>
          </table:table-cell>
          <table:table-cell office:value-type="float" office:value="7969.8499999999995" table:formula="of:=SUM([.D37:.G37])" table:style-name="ce12">
            <text:p>7.969,85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7633.6600000000008" table:style-name="ce11">
            <text:p>7.633,66<text:s/></text:p>
          </table:table-cell>
          <table:table-cell office:value-type="float" office:value="34676.229999999996" table:style-name="ce11">
            <text:p>34.676,23<text:s/></text:p>
          </table:table-cell>
          <table:table-cell office:value-type="float" office:value="12161.619999999997" table:style-name="ce11">
            <text:p>12.161,62<text:s/></text:p>
          </table:table-cell>
          <table:table-cell office:value-type="float" office:value="46541.249999999993" table:style-name="ce11">
            <text:p>46.541,25<text:s/></text:p>
          </table:table-cell>
          <table:table-cell office:value-type="float" office:value="101012.75999999998" table:formula="of:=SUM([.D38:.G38])" table:style-name="ce12">
            <text:p>101.012,76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11</text:p>
          </table:table-cell>
          <table:table-cell office:value-type="string" table:style-name="ce4">
            <text:p>Acquisti di beni sanitari da altre strutture sanitarie</text:p>
          </table:table-cell>
          <table:table-cell office:value-type="string" table:style-name="ce4">
            <text:p>Debiti tributari</text:p>
          </table:table-cell>
          <table:table-cell table:style-name="ce11"/>
          <table:table-cell office:value-type="float" office:value="9.8699999999999992" table:style-name="ce11">
            <text:p>9,87<text:s/></text:p>
          </table:table-cell>
          <table:table-cell table:style-name="ce11"/>
          <table:table-cell office:value-type="float" office:value="307.27" table:style-name="ce11">
            <text:p>307,27<text:s/></text:p>
          </table:table-cell>
          <table:table-cell office:value-type="float" office:value="317.14" table:formula="of:=SUM([.D39:.G39])" table:style-name="ce12">
            <text:p>317,14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table:style-name="ce11"/>
          <table:table-cell office:value-type="float" office:value="2236.83" table:style-name="ce11">
            <text:p>2.236,83<text:s/></text:p>
          </table:table-cell>
          <table:table-cell office:value-type="float" office:value="3395.5" table:style-name="ce11">
            <text:p>3.395,50<text:s/></text:p>
          </table:table-cell>
          <table:table-cell office:value-type="float" office:value="11995.119999999999" table:style-name="ce11">
            <text:p>11.995,12<text:s/></text:p>
          </table:table-cell>
          <table:table-cell office:value-type="float" office:value="17627.449999999997" table:formula="of:=SUM([.D40:.G40])" table:style-name="ce12">
            <text:p>17.627,45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12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Debiti tributari</text:p>
          </table:table-cell>
          <table:table-cell office:value-type="float" office:value="1780170.3000000112" table:style-name="ce11">
            <text:p>1.780.170,30<text:s/></text:p>
          </table:table-cell>
          <table:table-cell office:value-type="float" office:value="1807985.9400000123" table:style-name="ce11">
            <text:p>1.807.985,94<text:s/></text:p>
          </table:table-cell>
          <table:table-cell office:value-type="float" office:value="1816356.1400000073" table:style-name="ce11">
            <text:p>1.816.356,14<text:s/></text:p>
          </table:table-cell>
          <table:table-cell office:value-type="float" office:value="1641852.54" table:style-name="ce11">
            <text:p>1.641.852,54<text:s/></text:p>
          </table:table-cell>
          <table:table-cell office:value-type="float" office:value="7046364.9200000307" table:formula="of:=SUM([.D41:.G41])" table:style-name="ce12">
            <text:p>7.046.364,92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0738971.839999991" table:style-name="ce11">
            <text:p>10.738.971,84<text:s/></text:p>
          </table:table-cell>
          <table:table-cell office:value-type="float" office:value="13886392.349999961" table:style-name="ce11">
            <text:p>13.886.392,35<text:s/></text:p>
          </table:table-cell>
          <table:table-cell office:value-type="float" office:value="11298570.07" table:style-name="ce11">
            <text:p>11.298.570,07<text:s/></text:p>
          </table:table-cell>
          <table:table-cell office:value-type="float" office:value="15452280.730000021" table:style-name="ce11">
            <text:p>15.452.280,73<text:s/></text:p>
          </table:table-cell>
          <table:table-cell office:value-type="float" office:value="51376214.989999972" table:formula="of:=SUM([.D42:.G42])" table:style-name="ce12">
            <text:p>51.376.214,99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13</text:p>
          </table:table-cell>
          <table:table-cell office:value-type="string" table:style-name="ce4">
            <text:p>Prodotti chimici</text:p>
          </table:table-cell>
          <table:table-cell office:value-type="string" table:style-name="ce4">
            <text:p>Debiti tributari</text:p>
          </table:table-cell>
          <table:table-cell office:value-type="float" office:value="332826.37999999995" table:style-name="ce11">
            <text:p>332.826,38<text:s/></text:p>
          </table:table-cell>
          <table:table-cell office:value-type="float" office:value="410407.17999999935" table:style-name="ce11">
            <text:p>410.407,18<text:s/></text:p>
          </table:table-cell>
          <table:table-cell office:value-type="float" office:value="411554.4900000004" table:style-name="ce11">
            <text:p>411.554,49<text:s/></text:p>
          </table:table-cell>
          <table:table-cell office:value-type="float" office:value="272883.09999999974" table:style-name="ce11">
            <text:p>272.883,10<text:s/></text:p>
          </table:table-cell>
          <table:table-cell office:value-type="float" office:value="1427671.1499999994" table:formula="of:=SUM([.D43:.G43])" table:style-name="ce12">
            <text:p>1.427.671,15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536019.7200000004" table:style-name="ce11">
            <text:p>1.536.019,72<text:s/></text:p>
          </table:table-cell>
          <table:table-cell office:value-type="float" office:value="1824680.4399999992" table:style-name="ce11">
            <text:p>1.824.680,44<text:s/></text:p>
          </table:table-cell>
          <table:table-cell office:value-type="float" office:value="1569370.4599999993" table:style-name="ce11">
            <text:p>1.569.370,46<text:s/></text:p>
          </table:table-cell>
          <table:table-cell office:value-type="float" office:value="1912048.1899999988" table:style-name="ce11">
            <text:p>1.912.048,19<text:s/></text:p>
          </table:table-cell>
          <table:table-cell office:value-type="float" office:value="6842118.8099999977" table:formula="of:=SUM([.D44:.G44])" table:style-name="ce12">
            <text:p>6.842.118,81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98</text:p>
          </table:table-cell>
          <table:table-cell office:value-type="string" table:style-name="ce4">
            <text:p>Altri acquisti di beni sanitari</text:p>
          </table:table-cell>
          <table:table-cell office:value-type="string" table:style-name="ce4">
            <text:p>Debiti tributari</text:p>
          </table:table-cell>
          <table:table-cell office:value-type="float" office:value="26879.700000000004" table:style-name="ce11">
            <text:p>26.879,70<text:s/></text:p>
          </table:table-cell>
          <table:table-cell office:value-type="float" office:value="40075.950000000012" table:style-name="ce11">
            <text:p>40.075,95<text:s/></text:p>
          </table:table-cell>
          <table:table-cell office:value-type="float" office:value="50101.420000000013" table:style-name="ce11">
            <text:p>50.101,42<text:s/></text:p>
          </table:table-cell>
          <table:table-cell office:value-type="float" office:value="23789.470000000005" table:style-name="ce11">
            <text:p>23.789,47<text:s/></text:p>
          </table:table-cell>
          <table:table-cell office:value-type="float" office:value="140846.54000000004" table:formula="of:=SUM([.D45:.G45])" table:style-name="ce12">
            <text:p>140.846,54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200522.50000000003" table:style-name="ce11">
            <text:p>200.522,50<text:s/></text:p>
          </table:table-cell>
          <table:table-cell office:value-type="float" office:value="287221.17" table:style-name="ce11">
            <text:p>287.221,17<text:s/></text:p>
          </table:table-cell>
          <table:table-cell office:value-type="float" office:value="308046.66999999987" table:style-name="ce11">
            <text:p>308.046,67<text:s/></text:p>
          </table:table-cell>
          <table:table-cell office:value-type="float" office:value="285448.68999999989" table:style-name="ce11">
            <text:p>285.448,69<text:s/></text:p>
          </table:table-cell>
          <table:table-cell office:value-type="float" office:value="1081239.0299999998" table:formula="of:=SUM([.D46:.G46])" table:style-name="ce12">
            <text:p>1.081.239,03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99</text:p>
          </table:table-cell>
          <table:table-cell office:value-type="string" table:style-name="ce4">
            <text:p>Acquisto di beni sanitari derivante da sopravvenienze<text:s/></text:p>
          </table:table-cell>
          <table:table-cell office:value-type="string" table:style-name="ce4">
            <text:p>Debiti tributari</text:p>
          </table:table-cell>
          <table:table-cell office:value-type="float" office:value="1331.08" table:style-name="ce11">
            <text:p>1.331,08<text:s/></text:p>
          </table:table-cell>
          <table:table-cell office:value-type="float" office:value="3463.98" table:style-name="ce11">
            <text:p>3.463,98<text:s/></text:p>
          </table:table-cell>
          <table:table-cell office:value-type="float" office:value="541.65" table:style-name="ce11">
            <text:p>541,65<text:s/></text:p>
          </table:table-cell>
          <table:table-cell office:value-type="float" office:value="312.45999999999998" table:style-name="ce11">
            <text:p>312,46<text:s/></text:p>
          </table:table-cell>
          <table:table-cell office:value-type="float" office:value="5649.1699999999992" table:formula="of:=SUM([.D47:.G47])" table:style-name="ce12">
            <text:p>5.649,17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table:number-columns-repeated="3" table:style-name="ce11"/>
          <table:table-cell office:value-type="float" office:value="88.25" table:style-name="ce11">
            <text:p>88,25<text:s/></text:p>
          </table:table-cell>
          <table:table-cell office:value-type="float" office:value="88.25" table:formula="of:=SUM([.D48:.G48])" table:style-name="ce12">
            <text:p>88,25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9529.48" table:style-name="ce11">
            <text:p>9.529,48<text:s/></text:p>
          </table:table-cell>
          <table:table-cell office:value-type="float" office:value="32426.320000000003" table:style-name="ce11">
            <text:p>32.426,32<text:s/></text:p>
          </table:table-cell>
          <table:table-cell office:value-type="float" office:value="1709.47" table:style-name="ce11">
            <text:p>1.709,47<text:s/></text:p>
          </table:table-cell>
          <table:table-cell office:value-type="float" office:value="678.3599999999999" table:style-name="ce11">
            <text:p>678,36<text:s/></text:p>
          </table:table-cell>
          <table:table-cell office:value-type="float" office:value="44343.630000000005" table:formula="of:=SUM([.D49:.G49])" table:style-name="ce12">
            <text:p>44.343,63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01</text:p>
          </table:table-cell>
          <table:table-cell office:value-type="string" table:style-name="ce4">
            <text:p>Prodotti alimentari</text:p>
          </table:table-cell>
          <table:table-cell office:value-type="string" table:style-name="ce4">
            <text:p>Debiti tributari</text:p>
          </table:table-cell>
          <table:table-cell office:value-type="float" office:value="46831.420000000006" table:style-name="ce11">
            <text:p>46.831,42<text:s/></text:p>
          </table:table-cell>
          <table:table-cell office:value-type="float" office:value="34547.220000000008" table:style-name="ce11">
            <text:p>34.547,22<text:s/></text:p>
          </table:table-cell>
          <table:table-cell office:value-type="float" office:value="27658.970000000005" table:style-name="ce11">
            <text:p>27.658,97<text:s/></text:p>
          </table:table-cell>
          <table:table-cell office:value-type="float" office:value="19158.209999999995" table:style-name="ce11">
            <text:p>19.158,21<text:s/></text:p>
          </table:table-cell>
          <table:table-cell office:value-type="float" office:value="128195.82" table:formula="of:=SUM([.D50:.G50])" table:style-name="ce12">
            <text:p>128.195,82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576886.22000000032" table:style-name="ce11">
            <text:p>576.886,22<text:s/></text:p>
          </table:table-cell>
          <table:table-cell office:value-type="float" office:value="627508.79000000015" table:style-name="ce11">
            <text:p>627.508,79<text:s/></text:p>
          </table:table-cell>
          <table:table-cell office:value-type="float" office:value="454730.84" table:style-name="ce11">
            <text:p>454.730,84<text:s/></text:p>
          </table:table-cell>
          <table:table-cell office:value-type="float" office:value="741290.80999999971" table:style-name="ce11">
            <text:p>741.290,81<text:s/></text:p>
          </table:table-cell>
          <table:table-cell office:value-type="float" office:value="2400416.66" table:formula="of:=SUM([.D51:.G51])" table:style-name="ce12">
            <text:p>2.400.416,66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372.46000000000009" table:style-name="ce11">
            <text:p>372,46<text:s/></text:p>
          </table:table-cell>
          <table:table-cell office:value-type="float" office:value="102.45" table:style-name="ce11">
            <text:p>102,45<text:s/></text:p>
          </table:table-cell>
          <table:table-cell office:value-type="float" office:value="267.29000000000002" table:style-name="ce11">
            <text:p>267,29<text:s/></text:p>
          </table:table-cell>
          <table:table-cell office:value-type="float" office:value="870.31" table:style-name="ce11">
            <text:p>870,31<text:s/></text:p>
          </table:table-cell>
          <table:table-cell office:value-type="float" office:value="1612.51" table:formula="of:=SUM([.D52:.G52])" table:style-name="ce12">
            <text:p>1.612,51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02</text:p>
          </table:table-cell>
          <table:table-cell office:value-type="string" table:style-name="ce4">
            <text:p>Materiali di guardaroba</text:p>
          </table:table-cell>
          <table:table-cell office:value-type="string" table:style-name="ce4">
            <text:p>Debiti tributari</text:p>
          </table:table-cell>
          <table:table-cell office:value-type="float" office:value="38293.900000000016" table:style-name="ce11">
            <text:p>38.293,90<text:s/></text:p>
          </table:table-cell>
          <table:table-cell office:value-type="float" office:value="37311.95999999997" table:style-name="ce11">
            <text:p>37.311,96<text:s/></text:p>
          </table:table-cell>
          <table:table-cell office:value-type="float" office:value="52464.360000000015" table:style-name="ce11">
            <text:p>52.464,36<text:s/></text:p>
          </table:table-cell>
          <table:table-cell office:value-type="float" office:value="25919.049999999992" table:style-name="ce11">
            <text:p>25.919,05<text:s/></text:p>
          </table:table-cell>
          <table:table-cell office:value-type="float" office:value="153989.26999999999" table:formula="of:=SUM([.D53:.G53])" table:style-name="ce12">
            <text:p>153.989,27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57130.40999999995" table:style-name="ce11">
            <text:p>157.130,41<text:s/></text:p>
          </table:table-cell>
          <table:table-cell office:value-type="float" office:value="203298.23999999982" table:style-name="ce11">
            <text:p>203.298,24<text:s/></text:p>
          </table:table-cell>
          <table:table-cell office:value-type="float" office:value="168283.34999999995" table:style-name="ce11">
            <text:p>168.283,35<text:s/></text:p>
          </table:table-cell>
          <table:table-cell office:value-type="float" office:value="229239.72000000012" table:style-name="ce11">
            <text:p>229.239,72<text:s/></text:p>
          </table:table-cell>
          <table:table-cell office:value-type="float" office:value="757951.71999999986" table:formula="of:=SUM([.D54:.G54])" table:style-name="ce12">
            <text:p>757.951,72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351.29" table:style-name="ce11">
            <text:p>351,29<text:s/></text:p>
          </table:table-cell>
          <table:table-cell office:value-type="float" office:value="413.64" table:style-name="ce11">
            <text:p>413,64<text:s/></text:p>
          </table:table-cell>
          <table:table-cell office:value-type="float" office:value="180" table:style-name="ce11">
            <text:p>180,00<text:s/></text:p>
          </table:table-cell>
          <table:table-cell office:value-type="float" office:value="180.8" table:style-name="ce11">
            <text:p>180,80<text:s/></text:p>
          </table:table-cell>
          <table:table-cell office:value-type="float" office:value="1125.73" table:formula="of:=SUM([.D55:.G55])" table:style-name="ce12">
            <text:p>1.125,73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03</text:p>
          </table:table-cell>
          <table:table-cell office:value-type="string" table:style-name="ce4">
            <text:p>Combustibili</text:p>
          </table:table-cell>
          <table:table-cell office:value-type="string" table:style-name="ce4">
            <text:p>Debiti verso altri fornitori</text:p>
          </table:table-cell>
          <table:table-cell table:style-name="ce11"/>
          <table:table-cell office:value-type="float" office:value="4920.26" table:style-name="ce11">
            <text:p>4.920,26<text:s/></text:p>
          </table:table-cell>
          <table:table-cell table:style-name="ce11"/>
          <table:table-cell office:value-type="float" office:value="4920.68" table:style-name="ce11">
            <text:p>4.920,68<text:s/></text:p>
          </table:table-cell>
          <table:table-cell office:value-type="float" office:value="9840.94" table:formula="of:=SUM([.D56:.G56])" table:style-name="ce12">
            <text:p>9.840,94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04</text:p>
          </table:table-cell>
          <table:table-cell office:value-type="string" table:style-name="ce4">
            <text:p>Supporti informatici e cancelleria</text:p>
          </table:table-cell>
          <table:table-cell office:value-type="string" table:style-name="ce4">
            <text:p>Debiti tributari</text:p>
          </table:table-cell>
          <table:table-cell office:value-type="float" office:value="94982.059999999954" table:style-name="ce11">
            <text:p>94.982,06<text:s/></text:p>
          </table:table-cell>
          <table:table-cell office:value-type="float" office:value="58853.22" table:style-name="ce11">
            <text:p>58.853,22<text:s/></text:p>
          </table:table-cell>
          <table:table-cell office:value-type="float" office:value="51726.969999999965" table:style-name="ce11">
            <text:p>51.726,97<text:s/></text:p>
          </table:table-cell>
          <table:table-cell office:value-type="float" office:value="45355.959999999992" table:style-name="ce11">
            <text:p>45.355,96<text:s/></text:p>
          </table:table-cell>
          <table:table-cell office:value-type="float" office:value="250918.20999999993" table:formula="of:=SUM([.D57:.G57])" table:style-name="ce12">
            <text:p>250.918,21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88586.61000000002" table:style-name="ce11">
            <text:p>188.586,61<text:s/></text:p>
          </table:table-cell>
          <table:table-cell office:value-type="float" office:value="261445.09999999992" table:style-name="ce11">
            <text:p>261.445,10<text:s/></text:p>
          </table:table-cell>
          <table:table-cell office:value-type="float" office:value="196953.43" table:style-name="ce11">
            <text:p>196.953,43<text:s/></text:p>
          </table:table-cell>
          <table:table-cell office:value-type="float" office:value="286707.96000000002" table:style-name="ce11">
            <text:p>286.707,96<text:s/></text:p>
          </table:table-cell>
          <table:table-cell office:value-type="float" office:value="933693.09999999986" table:formula="of:=SUM([.D58:.G58])" table:style-name="ce12">
            <text:p>933.693,10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445" table:style-name="ce11">
            <text:p>445,00<text:s/></text:p>
          </table:table-cell>
          <table:table-cell office:value-type="float" office:value="49.18" table:style-name="ce11">
            <text:p>49,18<text:s/></text:p>
          </table:table-cell>
          <table:table-cell office:value-type="float" office:value="65" table:style-name="ce11">
            <text:p>65,00<text:s/></text:p>
          </table:table-cell>
          <table:table-cell office:value-type="float" office:value="341.2" table:style-name="ce11">
            <text:p>341,20<text:s/></text:p>
          </table:table-cell>
          <table:table-cell office:value-type="float" office:value="900.38000000000011" table:formula="of:=SUM([.D59:.G59])" table:style-name="ce12">
            <text:p>900,38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05</text:p>
          </table:table-cell>
          <table:table-cell office:value-type="string" table:style-name="ce4">
            <text:p>Pubblicazioni</text:p>
          </table:table-cell>
          <table:table-cell office:value-type="string" table:style-name="ce4">
            <text:p>Debiti tributari</text:p>
          </table:table-cell>
          <table:table-cell office:value-type="float" office:value="73.38" table:style-name="ce11">
            <text:p>73,38<text:s/></text:p>
          </table:table-cell>
          <table:table-cell office:value-type="float" office:value="654" table:style-name="ce11">
            <text:p>654,00<text:s/></text:p>
          </table:table-cell>
          <table:table-cell office:value-type="float" office:value="13179.900000000001" table:style-name="ce11">
            <text:p>13.179,90<text:s/></text:p>
          </table:table-cell>
          <table:table-cell office:value-type="float" office:value="1620.24" table:style-name="ce11">
            <text:p>1.620,24<text:s/></text:p>
          </table:table-cell>
          <table:table-cell office:value-type="float" office:value="15527.52" table:formula="of:=SUM([.D60:.G60])" table:style-name="ce12">
            <text:p>15.527,52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6350" table:style-name="ce11">
            <text:p>16.350,00<text:s/></text:p>
          </table:table-cell>
          <table:table-cell office:value-type="float" office:value="48501.120000000003" table:style-name="ce11">
            <text:p>48.501,12<text:s/></text:p>
          </table:table-cell>
          <table:table-cell office:value-type="float" office:value="245191.5" table:style-name="ce11">
            <text:p>245.191,50<text:s/></text:p>
          </table:table-cell>
          <table:table-cell office:value-type="float" office:value="24295" table:style-name="ce11">
            <text:p>24.295,00<text:s/></text:p>
          </table:table-cell>
          <table:table-cell office:value-type="float" office:value="334337.62" table:formula="of:=SUM([.D61:.G61])" table:style-name="ce12">
            <text:p>334.337,62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2294.9699999999998" table:style-name="ce11">
            <text:p>2.294,97<text:s/></text:p>
          </table:table-cell>
          <table:table-cell office:value-type="float" office:value="969.5" table:style-name="ce11">
            <text:p>969,50<text:s/></text:p>
          </table:table-cell>
          <table:table-cell office:value-type="float" office:value="904" table:style-name="ce11">
            <text:p>904,00<text:s/></text:p>
          </table:table-cell>
          <table:table-cell office:value-type="float" office:value="944.3599999999999" table:style-name="ce11">
            <text:p>944,36<text:s/></text:p>
          </table:table-cell>
          <table:table-cell office:value-type="float" office:value="5112.829999999999" table:formula="of:=SUM([.D62:.G62])" table:style-name="ce12">
            <text:p>5.112,83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06</text:p>
          </table:table-cell>
          <table:table-cell office:value-type="string" table:style-name="ce4">
            <text:p>Acquisto di materiali per la manutenzione</text:p>
          </table:table-cell>
          <table:table-cell office:value-type="string" table:style-name="ce4">
            <text:p>Debiti tributari</text:p>
          </table:table-cell>
          <table:table-cell office:value-type="float" office:value="22422.919999999995" table:style-name="ce11">
            <text:p>22.422,92<text:s/></text:p>
          </table:table-cell>
          <table:table-cell office:value-type="float" office:value="31093.749999999996" table:style-name="ce11">
            <text:p>31.093,75<text:s/></text:p>
          </table:table-cell>
          <table:table-cell office:value-type="float" office:value="28758.47" table:style-name="ce11">
            <text:p>28.758,47<text:s/></text:p>
          </table:table-cell>
          <table:table-cell office:value-type="float" office:value="22441.430000000004" table:style-name="ce11">
            <text:p>22.441,43<text:s/></text:p>
          </table:table-cell>
          <table:table-cell office:value-type="float" office:value="104716.56999999999" table:formula="of:=SUM([.D63:.G63])" table:style-name="ce12">
            <text:p>104.716,57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99414.510000000024" table:style-name="ce11">
            <text:p>99.414,51<text:s/></text:p>
          </table:table-cell>
          <table:table-cell office:value-type="float" office:value="120956.7499999999" table:style-name="ce11">
            <text:p>120.956,75<text:s/></text:p>
          </table:table-cell>
          <table:table-cell office:value-type="float" office:value="124622.32" table:style-name="ce11">
            <text:p>124.622,32<text:s/></text:p>
          </table:table-cell>
          <table:table-cell office:value-type="float" office:value="124808.31000000004" table:style-name="ce11">
            <text:p>124.808,31<text:s/></text:p>
          </table:table-cell>
          <table:table-cell office:value-type="float" office:value="469801.89" table:formula="of:=SUM([.D64:.G64])" table:style-name="ce12">
            <text:p>469.801,89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98</text:p>
          </table:table-cell>
          <table:table-cell office:value-type="string" table:style-name="ce4">
            <text:p>Altri beni non sanitari</text:p>
          </table:table-cell>
          <table:table-cell office:value-type="string" table:style-name="ce4">
            <text:p>Economo per pagamenti</text:p>
          </table:table-cell>
          <table:table-cell table:style-name="ce11"/>
          <table:table-cell office:value-type="float" office:value="156.19999999999999" table:style-name="ce11">
            <text:p>156,20<text:s/></text:p>
          </table:table-cell>
          <table:table-cell office:value-type="float" office:value="9" table:style-name="ce11">
            <text:p>9,00<text:s/></text:p>
          </table:table-cell>
          <table:table-cell table:style-name="ce11"/>
          <table:table-cell office:value-type="float" office:value="165.2" table:formula="of:=SUM([.D65:.G65])" table:style-name="ce12">
            <text:p>165,20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07</text:p>
          </table:table-cell>
          <table:table-cell office:value-type="string" table:style-name="ce4">
            <text:p>Acquisti di servizi sanitari per assistenza specialistica ambulatoriale da strutture sanitarie pubbliche della Regione/Provincia autonoma di appartenenza</text:p>
          </table:table-cell>
          <table:table-cell office:value-type="string" table:style-name="ce4">
            <text:p>Debiti v/Aziende sanitarie pubbliche della Regione - per altre prestazioni</text:p>
          </table:table-cell>
          <table:table-cell office:value-type="float" office:value="5186.05" table:style-name="ce11">
            <text:p>5.186,05<text:s/></text:p>
          </table:table-cell>
          <table:table-cell office:value-type="float" office:value="48694.05" table:style-name="ce11">
            <text:p>48.694,05<text:s/></text:p>
          </table:table-cell>
          <table:table-cell office:value-type="float" office:value="131060.65000000001" table:style-name="ce11">
            <text:p>131.060,65<text:s/></text:p>
          </table:table-cell>
          <table:table-cell office:value-type="float" office:value="8481874.9499999993" table:style-name="ce11">
            <text:p>8.481.874,95<text:s/></text:p>
          </table:table-cell>
          <table:table-cell office:value-type="float" office:value="8666815.6999999993" table:formula="of:=SUM([.D66:.G66])" table:style-name="ce12">
            <text:p>8.666.815,70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08</text:p>
          </table:table-cell>
          <table:table-cell office:value-type="string" table:style-name="ce4">
            <text:p>Acquisti di servizi sanitari per assistenza specialistica ambulatoriale da altre Amministrazioni pubbliche</text:p>
          </table:table-cell>
          <table:table-cell office:value-type="string" table:style-name="ce4">
            <text:p>Debiti v/Aziende sanitarie pubbliche Extraregione</text:p>
          </table:table-cell>
          <table:table-cell office:value-type="float" office:value="1852.3200000000002" table:style-name="ce11">
            <text:p>1.852,32<text:s/></text:p>
          </table:table-cell>
          <table:table-cell office:value-type="float" office:value="34956.81" table:style-name="ce11">
            <text:p>34.956,81<text:s/></text:p>
          </table:table-cell>
          <table:table-cell office:value-type="float" office:value="7536.27" table:style-name="ce11">
            <text:p>7.536,27<text:s/></text:p>
          </table:table-cell>
          <table:table-cell office:value-type="float" office:value="27191.29" table:style-name="ce11">
            <text:p>27.191,29<text:s/></text:p>
          </table:table-cell>
          <table:table-cell office:value-type="float" office:value="71536.69" table:formula="of:=SUM([.D67:.G67])" table:style-name="ce12">
            <text:p>71.536,69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09</text:p>
          </table:table-cell>
          <table:table-cell office:value-type="string" table:style-name="ce4">
            <text:p>Acquisti di servizi sanitari per assistenza specialistica ambulatoriale da privati</text:p>
          </table:table-cell>
          <table:table-cell office:value-type="string" table:style-name="ce4">
            <text:p>Altri debiti diversi</text:p>
          </table:table-cell>
          <table:table-cell table:number-columns-repeated="2" table:style-name="ce11"/>
          <table:table-cell office:value-type="float" office:value="138.72" table:style-name="ce11">
            <text:p>138,72<text:s/></text:p>
          </table:table-cell>
          <table:table-cell table:style-name="ce11"/>
          <table:table-cell office:value-type="float" office:value="138.72" table:formula="of:=SUM([.D68:.G68])" table:style-name="ce12">
            <text:p>138,72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35077.1" table:style-name="ce11">
            <text:p>35.077,10<text:s/></text:p>
          </table:table-cell>
          <table:table-cell table:style-name="ce11"/>
          <table:table-cell office:value-type="float" office:value="32423.739999999998" table:style-name="ce11">
            <text:p>32.423,74<text:s/></text:p>
          </table:table-cell>
          <table:table-cell office:value-type="float" office:value="29828.439999999995" table:style-name="ce11">
            <text:p>29.828,44<text:s/></text:p>
          </table:table-cell>
          <table:table-cell office:value-type="float" office:value="97329.279999999999" table:formula="of:=SUM([.D69:.G69])" table:style-name="ce12">
            <text:p>97.329,28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erogatori privati accreditati e convenzionati di prestazioni sanitarie</text:p>
          </table:table-cell>
          <table:table-cell office:value-type="float" office:value="15686.990000000002" table:style-name="ce11">
            <text:p>15.686,99<text:s/></text:p>
          </table:table-cell>
          <table:table-cell office:value-type="float" office:value="20383.929999999997" table:style-name="ce11">
            <text:p>20.383,93<text:s/></text:p>
          </table:table-cell>
          <table:table-cell office:value-type="float" office:value="3982.03" table:style-name="ce11">
            <text:p>3.982,03<text:s/></text:p>
          </table:table-cell>
          <table:table-cell office:value-type="float" office:value="2327.4799999999996" table:style-name="ce11">
            <text:p>2.327,48<text:s/></text:p>
          </table:table-cell>
          <table:table-cell office:value-type="float" office:value="42380.429999999993" table:formula="of:=SUM([.D70:.G70])" table:style-name="ce12">
            <text:p>42.380,43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17</text:p>
          </table:table-cell>
          <table:table-cell office:value-type="string" table:style-name="ce4">
            <text:p>Acquisti di servizi sanitari per assistenza ospedaliera da altre Amministrazioni pubbliche</text:p>
          </table:table-cell>
          <table:table-cell office:value-type="string" table:style-name="ce4">
            <text:p>Altri debiti diversi</text:p>
          </table:table-cell>
          <table:table-cell table:number-columns-repeated="3" table:style-name="ce11"/>
          <table:table-cell office:value-type="float" office:value="2628.39" table:style-name="ce11">
            <text:p>2.628,39<text:s/></text:p>
          </table:table-cell>
          <table:table-cell office:value-type="float" office:value="2628.39" table:formula="of:=SUM([.D71:.G71])" table:style-name="ce12">
            <text:p>2.628,39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table:style-name="ce11"/>
          <table:table-cell office:value-type="float" office:value="65659.75" table:style-name="ce11">
            <text:p>65.659,75<text:s/></text:p>
          </table:table-cell>
          <table:table-cell office:value-type="float" office:value="153643.82" table:style-name="ce11">
            <text:p>153.643,82<text:s/></text:p>
          </table:table-cell>
          <table:table-cell office:value-type="float" office:value="155930.62000000002" table:style-name="ce11">
            <text:p>155.930,62<text:s/></text:p>
          </table:table-cell>
          <table:table-cell office:value-type="float" office:value="375234.19000000006" table:formula="of:=SUM([.D72:.G72])" table:style-name="ce12">
            <text:p>375.234,19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Extraregione</text:p>
          </table:table-cell>
          <table:table-cell office:value-type="float" office:value="10513.56" table:style-name="ce11">
            <text:p>10.513,56<text:s/></text:p>
          </table:table-cell>
          <table:table-cell office:value-type="float" office:value="56831.799999999996" table:style-name="ce11">
            <text:p>56.831,80<text:s/></text:p>
          </table:table-cell>
          <table:table-cell office:value-type="float" office:value="21666.91" table:style-name="ce11">
            <text:p>21.666,91<text:s/></text:p>
          </table:table-cell>
          <table:table-cell office:value-type="float" office:value="26581.559999999998" table:style-name="ce11">
            <text:p>26.581,56<text:s/></text:p>
          </table:table-cell>
          <table:table-cell office:value-type="float" office:value="115593.83" table:formula="of:=SUM([.D73:.G73])" table:style-name="ce12">
            <text:p>115.593,83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18</text:p>
          </table:table-cell>
          <table:table-cell office:value-type="string" table:style-name="ce4">
            <text:p>Acquisti di servizi sanitari per assistenza ospedaliera da privati</text:p>
          </table:table-cell>
          <table:table-cell office:value-type="string" table:style-name="ce4">
            <text:p>Debiti verso altri fornitori</text:p>
          </table:table-cell>
          <table:table-cell table:number-columns-repeated="3" table:style-name="ce11"/>
          <table:table-cell office:value-type="float" office:value="835" table:style-name="ce11">
            <text:p>835,00<text:s/></text:p>
          </table:table-cell>
          <table:table-cell office:value-type="float" office:value="835" table:formula="of:=SUM([.D74:.G74])" table:style-name="ce12">
            <text:p>835,00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erogatori privati accreditati e convenzionati di prestazioni sanitarie</text:p>
          </table:table-cell>
          <table:table-cell table:style-name="ce11"/>
          <table:table-cell office:value-type="float" office:value="94602.2" table:style-name="ce11">
            <text:p>94.602,20<text:s/></text:p>
          </table:table-cell>
          <table:table-cell office:value-type="float" office:value="254349.38000000003" table:style-name="ce11">
            <text:p>254.349,38<text:s/></text:p>
          </table:table-cell>
          <table:table-cell office:value-type="float" office:value="76613.8" table:style-name="ce11">
            <text:p>76.613,80<text:s/></text:p>
          </table:table-cell>
          <table:table-cell office:value-type="float" office:value="425565.38" table:formula="of:=SUM([.D75:.G75])" table:style-name="ce12">
            <text:p>425.565,38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28</text:p>
          </table:table-cell>
          <table:table-cell office:value-type="string" table:style-name="ce4">
            <text:p>Acquisti di prestazioni trasporto in emergenza e urgenza da strutture sanitarie pubbliche della Regione/Provincia autonoma di appartenenza</text:p>
          </table:table-cell>
          <table:table-cell office:value-type="string" table:style-name="ce4">
            <text:p>Debiti v/Aziende sanitarie pubbliche della Regione - per altre prestazioni</text:p>
          </table:table-cell>
          <table:table-cell table:style-name="ce11"/>
          <table:table-cell office:value-type="float" office:value="626465.84" table:style-name="ce11">
            <text:p>626.465,84<text:s/></text:p>
          </table:table-cell>
          <table:table-cell table:style-name="ce11"/>
          <table:table-cell office:value-type="float" office:value="730120.75" table:style-name="ce11">
            <text:p>730.120,75<text:s/></text:p>
          </table:table-cell>
          <table:table-cell office:value-type="float" office:value="1356586.5899999999" table:formula="of:=SUM([.D76:.G76])" table:style-name="ce12">
            <text:p>1.356.586,59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30</text:p>
          </table:table-cell>
          <table:table-cell office:value-type="string" table:style-name="ce4">
            <text:p>Acquisti di prestazioni trasporto in emergenza e urgenza da privati</text:p>
          </table:table-cell>
          <table:table-cell office:value-type="string" table:style-name="ce4">
            <text:p>Debiti tributari</text:p>
          </table:table-cell>
          <table:table-cell office:value-type="float" office:value="39238.019999999997" table:style-name="ce11">
            <text:p>39.238,02<text:s/></text:p>
          </table:table-cell>
          <table:table-cell office:value-type="float" office:value="31728.12" table:style-name="ce11">
            <text:p>31.728,12<text:s/></text:p>
          </table:table-cell>
          <table:table-cell office:value-type="float" office:value="19539.329999999998" table:style-name="ce11">
            <text:p>19.539,33<text:s/></text:p>
          </table:table-cell>
          <table:table-cell office:value-type="float" office:value="26566.38" table:style-name="ce11">
            <text:p>26.566,38<text:s/></text:p>
          </table:table-cell>
          <table:table-cell office:value-type="float" office:value="117071.85" table:formula="of:=SUM([.D77:.G77])" table:style-name="ce12">
            <text:p>117.071,85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876328.19999999984" table:style-name="ce11">
            <text:p>876.328,20<text:s/></text:p>
          </table:table-cell>
          <table:table-cell office:value-type="float" office:value="615466.80999999994" table:style-name="ce11">
            <text:p>615.466,81<text:s/></text:p>
          </table:table-cell>
          <table:table-cell office:value-type="float" office:value="751189.03" table:style-name="ce11">
            <text:p>751.189,03<text:s/></text:p>
          </table:table-cell>
          <table:table-cell office:value-type="float" office:value="673510.82" table:style-name="ce11">
            <text:p>673.510,82<text:s/></text:p>
          </table:table-cell>
          <table:table-cell office:value-type="float" office:value="2916494.86" table:formula="of:=SUM([.D78:.G78])" table:style-name="ce12">
            <text:p>2.916.494,86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34</text:p>
          </table:table-cell>
          <table:table-cell office:value-type="string" table:style-name="ce4">
            <text:p>Consulenze,collaborazioni, interinale e altre prestaz. di lav sanitarie da strutture sanit. pubbliche della Regione</text:p>
          </table:table-cell>
          <table:table-cell office:value-type="string" table:style-name="ce4">
            <text:p>Debiti tributari</text:p>
          </table:table-cell>
          <table:table-cell table:number-columns-repeated="2" table:style-name="ce11"/>
          <table:table-cell office:value-type="float" office:value="880" table:style-name="ce11">
            <text:p>880,00<text:s/></text:p>
          </table:table-cell>
          <table:table-cell table:style-name="ce11"/>
          <table:table-cell office:value-type="float" office:value="880" table:formula="of:=SUM([.D79:.G79])" table:style-name="ce12">
            <text:p>880,00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office:value-type="float" office:value="14801.279999999999" table:style-name="ce11">
            <text:p>14.801,28<text:s/></text:p>
          </table:table-cell>
          <table:table-cell office:value-type="float" office:value="102130.73000000001" table:style-name="ce11">
            <text:p>102.130,73<text:s/></text:p>
          </table:table-cell>
          <table:table-cell office:value-type="float" office:value="25639.3" table:style-name="ce11">
            <text:p>25.639,30<text:s/></text:p>
          </table:table-cell>
          <table:table-cell office:value-type="float" office:value="97077.3" table:style-name="ce11">
            <text:p>97.077,30<text:s/></text:p>
          </table:table-cell>
          <table:table-cell office:value-type="float" office:value="239648.61" table:formula="of:=SUM([.D80:.G80])" table:style-name="ce12">
            <text:p>239.648,61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36</text:p>
          </table:table-cell>
          <table:table-cell office:value-type="string" table:style-name="ce4">
            <text:p>Consulenze,collaborazioni, interinale e altre prestaz. di lav sanitarie da privati</text:p>
          </table:table-cell>
          <table:table-cell office:value-type="string" table:style-name="ce4">
            <text:p>Altri debiti diversi</text:p>
          </table:table-cell>
          <table:table-cell office:value-type="float" office:value="115447.54999999999" table:style-name="ce11">
            <text:p>115.447,55<text:s/></text:p>
          </table:table-cell>
          <table:table-cell office:value-type="float" office:value="111231.63000000002" table:style-name="ce11">
            <text:p>111.231,63<text:s/></text:p>
          </table:table-cell>
          <table:table-cell office:value-type="float" office:value="106200.49999999999" table:style-name="ce11">
            <text:p>106.200,50<text:s/></text:p>
          </table:table-cell>
          <table:table-cell office:value-type="float" office:value="76443.600000000006" table:style-name="ce11">
            <text:p>76.443,60<text:s/></text:p>
          </table:table-cell>
          <table:table-cell office:value-type="float" office:value="409323.28" table:formula="of:=SUM([.D81:.G81])" table:style-name="ce12">
            <text:p>409.323,28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3053.0200000000004" table:style-name="ce11">
            <text:p>3.053,02<text:s/></text:p>
          </table:table-cell>
          <table:table-cell office:value-type="float" office:value="6283.63" table:style-name="ce11">
            <text:p>6.283,63<text:s/></text:p>
          </table:table-cell>
          <table:table-cell office:value-type="float" office:value="2959.24" table:style-name="ce11">
            <text:p>2.959,24<text:s/></text:p>
          </table:table-cell>
          <table:table-cell office:value-type="float" office:value="9053.4399999999987" table:style-name="ce11">
            <text:p>9.053,44<text:s/></text:p>
          </table:table-cell>
          <table:table-cell office:value-type="float" office:value="21349.33" table:formula="of:=SUM([.D82:.G82])" table:style-name="ce12">
            <text:p>21.349,33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dipendenti</text:p>
          </table:table-cell>
          <table:table-cell office:value-type="float" office:value="17.23" table:style-name="ce11">
            <text:p>17,23<text:s/></text:p>
          </table:table-cell>
          <table:table-cell table:number-columns-repeated="3" table:style-name="ce11"/>
          <table:table-cell office:value-type="float" office:value="17.23" table:formula="of:=SUM([.D83:.G83])" table:style-name="ce12">
            <text:p>17,23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106640.2200000004" table:style-name="ce11">
            <text:p>1.106.640,22<text:s/></text:p>
          </table:table-cell>
          <table:table-cell office:value-type="float" office:value="1351191.6700000004" table:style-name="ce11">
            <text:p>1.351.191,67<text:s/></text:p>
          </table:table-cell>
          <table:table-cell office:value-type="float" office:value="1155774.7000000002" table:style-name="ce11">
            <text:p>1.155.774,70<text:s/></text:p>
          </table:table-cell>
          <table:table-cell office:value-type="float" office:value="1555275.7799999996" table:style-name="ce11">
            <text:p>1.555.275,78<text:s/></text:p>
          </table:table-cell>
          <table:table-cell office:value-type="float" office:value="5168882.37" table:formula="of:=SUM([.D84:.G84])" table:style-name="ce12">
            <text:p>5.168.882,37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37</text:p>
          </table:table-cell>
          <table:table-cell office:value-type="string" table:style-name="ce4">
            <text:p>Altri acquisti di servizi e prestazioni sanitarie <text:s/>da strutture sanitarie pubbliche della Regione/Provincia autonoma di appartenenza</text:p>
          </table:table-cell>
          <table:table-cell office:value-type="string" table:style-name="ce4">
            <text:p>Debiti v/Aziende sanitarie pubbliche della Regione - per altre prestazioni</text:p>
          </table:table-cell>
          <table:table-cell office:value-type="float" office:value="16514.190000000002" table:style-name="ce11">
            <text:p>16.514,19<text:s/></text:p>
          </table:table-cell>
          <table:table-cell office:value-type="float" office:value="2147735.06" table:style-name="ce11">
            <text:p>2.147.735,06<text:s/></text:p>
          </table:table-cell>
          <table:table-cell office:value-type="float" office:value="193198.77" table:style-name="ce11">
            <text:p>193.198,77<text:s/></text:p>
          </table:table-cell>
          <table:table-cell office:value-type="float" office:value="1034997.6699999999" table:style-name="ce11">
            <text:p>1.034.997,67<text:s/></text:p>
          </table:table-cell>
          <table:table-cell office:value-type="float" office:value="3392445.69" table:formula="of:=SUM([.D85:.G85])" table:style-name="ce12">
            <text:p>3.392.445,69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38</text:p>
          </table:table-cell>
          <table:table-cell office:value-type="string" table:style-name="ce4">
            <text:p>Altri acquisti di servizi e prestazioni sanitarie <text:s/>da altre Amministrazioni pubbliche</text:p>
          </table:table-cell>
          <table:table-cell office:value-type="string" table:style-name="ce4">
            <text:p>Altri debiti diversi</text:p>
          </table:table-cell>
          <table:table-cell office:value-type="float" office:value="41550" table:style-name="ce11">
            <text:p>41.550,00<text:s/></text:p>
          </table:table-cell>
          <table:table-cell office:value-type="float" office:value="72500" table:style-name="ce11">
            <text:p>72.500,00<text:s/></text:p>
          </table:table-cell>
          <table:table-cell office:value-type="float" office:value="165000" table:style-name="ce11">
            <text:p>165.000,00<text:s/></text:p>
          </table:table-cell>
          <table:table-cell office:value-type="float" office:value="68752.44" table:style-name="ce11">
            <text:p>68.752,44<text:s/></text:p>
          </table:table-cell>
          <table:table-cell office:value-type="float" office:value="347802.44" table:formula="of:=SUM([.D86:.G86])" table:style-name="ce12">
            <text:p>347.802,44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office:value-type="float" office:value="23211.65" table:style-name="ce11">
            <text:p>23.211,65<text:s/></text:p>
          </table:table-cell>
          <table:table-cell office:value-type="float" office:value="7774" table:style-name="ce11">
            <text:p>7.774,00<text:s/></text:p>
          </table:table-cell>
          <table:table-cell table:style-name="ce11"/>
          <table:table-cell office:value-type="float" office:value="7895" table:style-name="ce11">
            <text:p>7.895,00<text:s/></text:p>
          </table:table-cell>
          <table:table-cell office:value-type="float" office:value="38880.65" table:formula="of:=SUM([.D87:.G87])" table:style-name="ce12">
            <text:p>38.880,65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Extraregione</text:p>
          </table:table-cell>
          <table:table-cell table:style-name="ce11"/>
          <table:table-cell office:value-type="float" office:value="93104.89" table:style-name="ce11">
            <text:p>93.104,89<text:s/></text:p>
          </table:table-cell>
          <table:table-cell office:value-type="float" office:value="1130.46" table:style-name="ce11">
            <text:p>1.130,46<text:s/></text:p>
          </table:table-cell>
          <table:table-cell office:value-type="float" office:value="54778.250000000007" table:style-name="ce11">
            <text:p>54.778,25<text:s/></text:p>
          </table:table-cell>
          <table:table-cell office:value-type="float" office:value="149013.6" table:formula="of:=SUM([.D88:.G88])" table:style-name="ce12">
            <text:p>149.013,60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Istituti previdenziali, assistenziali e sicurezza sociale</text:p>
          </table:table-cell>
          <table:table-cell table:number-columns-repeated="3" table:style-name="ce11"/>
          <table:table-cell office:value-type="float" office:value="72.05" table:style-name="ce11">
            <text:p>72,05<text:s/></text:p>
          </table:table-cell>
          <table:table-cell office:value-type="float" office:value="72.05" table:formula="of:=SUM([.D89:.G89])" table:style-name="ce12">
            <text:p>72,05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98</text:p>
          </table:table-cell>
          <table:table-cell office:value-type="string" table:style-name="ce4">
            <text:p>Altri acquisti di servizi e prestazioni sanitarie <text:s/>da altri soggetti</text:p>
          </table:table-cell>
          <table:table-cell office:value-type="string" table:style-name="ce4">
            <text:p>Debiti tributari</text:p>
          </table:table-cell>
          <table:table-cell office:value-type="float" office:value="36143.799999999996" table:style-name="ce11">
            <text:p>36.143,80<text:s/></text:p>
          </table:table-cell>
          <table:table-cell office:value-type="float" office:value="63386.200000000019" table:style-name="ce11">
            <text:p>63.386,20<text:s/></text:p>
          </table:table-cell>
          <table:table-cell office:value-type="float" office:value="19332.02" table:style-name="ce11">
            <text:p>19.332,02<text:s/></text:p>
          </table:table-cell>
          <table:table-cell office:value-type="float" office:value="64612.259999999995" table:style-name="ce11">
            <text:p>64.612,26<text:s/></text:p>
          </table:table-cell>
          <table:table-cell office:value-type="float" office:value="183474.28000000003" table:formula="of:=SUM([.D90:.G90])" table:style-name="ce12">
            <text:p>183.474,28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209414.76000000004" table:style-name="ce11">
            <text:p>209.414,76<text:s/></text:p>
          </table:table-cell>
          <table:table-cell office:value-type="float" office:value="330246.51999999996" table:style-name="ce11">
            <text:p>330.246,52<text:s/></text:p>
          </table:table-cell>
          <table:table-cell office:value-type="float" office:value="256574.81" table:style-name="ce11">
            <text:p>256.574,81<text:s/></text:p>
          </table:table-cell>
          <table:table-cell office:value-type="float" office:value="376002.05" table:style-name="ce11">
            <text:p>376.002,05<text:s/></text:p>
          </table:table-cell>
          <table:table-cell office:value-type="float" office:value="1172238.1400000001" table:formula="of:=SUM([.D91:.G91])" table:style-name="ce12">
            <text:p>1.172.238,14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erogatori privati accreditati e convenzionati di prestazioni sanitarie</text:p>
          </table:table-cell>
          <table:table-cell table:style-name="ce11"/>
          <table:table-cell office:value-type="float" office:value="1800" table:style-name="ce11">
            <text:p>1.800,00<text:s/></text:p>
          </table:table-cell>
          <table:table-cell table:number-columns-repeated="2" table:style-name="ce11"/>
          <table:table-cell office:value-type="float" office:value="1800" table:formula="of:=SUM([.D92:.G92])" table:style-name="ce12">
            <text:p>1.800,00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99</text:p>
          </table:table-cell>
          <table:table-cell office:value-type="string" table:style-name="ce4">
            <text:p>Acquisto di servizi sanitari derivanti da sopravvenienze<text:s/></text:p>
          </table:table-cell>
          <table:table-cell office:value-type="string" table:style-name="ce4">
            <text:p>Debiti tributari</text:p>
          </table:table-cell>
          <table:table-cell table:style-name="ce11"/>
          <table:table-cell office:value-type="float" office:value="23.32" table:style-name="ce11">
            <text:p>23,32<text:s/></text:p>
          </table:table-cell>
          <table:table-cell table:number-columns-repeated="2" table:style-name="ce11"/>
          <table:table-cell office:value-type="float" office:value="23.32" table:formula="of:=SUM([.D93:.G93])" table:style-name="ce12">
            <text:p>23,32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table:number-columns-repeated="3" table:style-name="ce11"/>
          <table:table-cell office:value-type="float" office:value="59.900000000000006" table:style-name="ce11">
            <text:p>59,90<text:s/></text:p>
          </table:table-cell>
          <table:table-cell office:value-type="float" office:value="59.900000000000006" table:formula="of:=SUM([.D94:.G94])" table:style-name="ce12">
            <text:p>59,90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Extraregione</text:p>
          </table:table-cell>
          <table:table-cell office:value-type="float" office:value="31412.61" table:style-name="ce11">
            <text:p>31.412,61<text:s/></text:p>
          </table:table-cell>
          <table:table-cell table:number-columns-repeated="2" table:style-name="ce11"/>
          <table:table-cell office:value-type="float" office:value="0.25" table:style-name="ce11">
            <text:p>0,25<text:s/></text:p>
          </table:table-cell>
          <table:table-cell office:value-type="float" office:value="31412.86" table:formula="of:=SUM([.D95:.G95])" table:style-name="ce12">
            <text:p>31.412,86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table:style-name="ce11"/>
          <table:table-cell office:value-type="float" office:value="1049.25" table:style-name="ce11">
            <text:p>1.049,25<text:s/></text:p>
          </table:table-cell>
          <table:table-cell table:style-name="ce11"/>
          <table:table-cell office:value-type="float" office:value="5081.3599999999997" table:style-name="ce11">
            <text:p>5.081,36<text:s/></text:p>
          </table:table-cell>
          <table:table-cell office:value-type="float" office:value="6130.61" table:formula="of:=SUM([.D96:.G96])" table:style-name="ce12">
            <text:p>6.130,61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erogatori privati accreditati e convenzionati di prestazioni sanitarie</text:p>
          </table:table-cell>
          <table:table-cell table:style-name="ce11"/>
          <table:table-cell office:value-type="float" office:value="254.2" table:style-name="ce11">
            <text:p>254,20<text:s/></text:p>
          </table:table-cell>
          <table:table-cell table:number-columns-repeated="2" table:style-name="ce11"/>
          <table:table-cell office:value-type="float" office:value="254.2" table:formula="of:=SUM([.D97:.G97])" table:style-name="ce12">
            <text:p>254,20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201</text:p>
          </table:table-cell>
          <table:table-cell office:value-type="string" table:style-name="ce4">
            <text:p>Consulenze,collaborazioni, interinale e altre prestaz. di lav non sanitarie da strutt. sanit. pubbl. della regione</text:p>
          </table:table-cell>
          <table:table-cell office:value-type="string" table:style-name="ce4">
            <text:p>Debiti tributari</text:p>
          </table:table-cell>
          <table:table-cell table:style-name="ce11"/>
          <table:table-cell office:value-type="float" office:value="4385.18" table:style-name="ce11">
            <text:p>4.385,18<text:s/></text:p>
          </table:table-cell>
          <table:table-cell office:value-type="float" office:value="2625.1800000000003" table:style-name="ce11">
            <text:p>2.625,18<text:s/></text:p>
          </table:table-cell>
          <table:table-cell office:value-type="float" office:value="2610.36" table:style-name="ce11">
            <text:p>2.610,36<text:s/></text:p>
          </table:table-cell>
          <table:table-cell office:value-type="float" office:value="9620.7200000000012" table:formula="of:=SUM([.D98:.G98])" table:style-name="ce12">
            <text:p>9.620,72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table:style-name="ce11"/>
          <table:table-cell office:value-type="float" office:value="20227.47" table:style-name="ce11">
            <text:p>20.227,47<text:s/></text:p>
          </table:table-cell>
          <table:table-cell office:value-type="float" office:value="4627.47" table:style-name="ce11">
            <text:p>4.627,47<text:s/></text:p>
          </table:table-cell>
          <table:table-cell office:value-type="float" office:value="9254.94" table:style-name="ce11">
            <text:p>9.254,94<text:s/></text:p>
          </table:table-cell>
          <table:table-cell office:value-type="float" office:value="34109.880000000005" table:formula="of:=SUM([.D99:.G99])" table:style-name="ce12">
            <text:p>34.109,88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203</text:p>
          </table:table-cell>
          <table:table-cell office:value-type="string" table:style-name="ce4">
            <text:p>Consulenze,collaborazioni, interinale e altre prestaz. di lav non sanitarie da privati</text:p>
          </table:table-cell>
          <table:table-cell office:value-type="string" table:style-name="ce4">
            <text:p>Altri debiti diversi</text:p>
          </table:table-cell>
          <table:table-cell office:value-type="float" office:value="71156.44" table:style-name="ce11">
            <text:p>71.156,44<text:s/></text:p>
          </table:table-cell>
          <table:table-cell office:value-type="float" office:value="75231.490000000005" table:style-name="ce11">
            <text:p>75.231,49<text:s/></text:p>
          </table:table-cell>
          <table:table-cell office:value-type="float" office:value="63130.010000000009" table:style-name="ce11">
            <text:p>63.130,01<text:s/></text:p>
          </table:table-cell>
          <table:table-cell office:value-type="float" office:value="52361.77" table:style-name="ce11">
            <text:p>52.361,77<text:s/></text:p>
          </table:table-cell>
          <table:table-cell office:value-type="float" office:value="261879.71" table:formula="of:=SUM([.D100:.G100])" table:style-name="ce12">
            <text:p>261.879,71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8805.7999999999993" table:style-name="ce11">
            <text:p>8.805,80<text:s/></text:p>
          </table:table-cell>
          <table:table-cell office:value-type="float" office:value="12916.169999999998" table:style-name="ce11">
            <text:p>12.916,17<text:s/></text:p>
          </table:table-cell>
          <table:table-cell office:value-type="float" office:value="5317.91" table:style-name="ce11">
            <text:p>5.317,91<text:s/></text:p>
          </table:table-cell>
          <table:table-cell office:value-type="float" office:value="2802.8599999999997" table:style-name="ce11">
            <text:p>2.802,86<text:s/></text:p>
          </table:table-cell>
          <table:table-cell office:value-type="float" office:value="29842.739999999998" table:formula="of:=SUM([.D101:.G101])" table:style-name="ce12">
            <text:p>29.842,74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table:style-name="ce11"/>
          <table:table-cell office:value-type="float" office:value="3080" table:style-name="ce11">
            <text:p>3.080,00<text:s/></text:p>
          </table:table-cell>
          <table:table-cell table:number-columns-repeated="2" table:style-name="ce11"/>
          <table:table-cell office:value-type="float" office:value="3080" table:formula="of:=SUM([.D102:.G102])" table:style-name="ce12">
            <text:p>3.080,00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499314.11" table:style-name="ce11">
            <text:p>499.314,11<text:s/></text:p>
          </table:table-cell>
          <table:table-cell office:value-type="float" office:value="1084967.8500000001" table:style-name="ce11">
            <text:p>1.084.967,85<text:s/></text:p>
          </table:table-cell>
          <table:table-cell office:value-type="float" office:value="452126.97000000009" table:style-name="ce11">
            <text:p>452.126,97<text:s/></text:p>
          </table:table-cell>
          <table:table-cell office:value-type="float" office:value="374713.89999999997" table:style-name="ce11">
            <text:p>374.713,90<text:s/></text:p>
          </table:table-cell>
          <table:table-cell office:value-type="float" office:value="2411122.83" table:formula="of:=SUM([.D103:.G103])" table:style-name="ce12">
            <text:p>2.411.122,83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204</text:p>
          </table:table-cell>
          <table:table-cell office:value-type="string" table:style-name="ce4">
            <text:p>Servizi ausiliari e spese di pulizia</text:p>
          </table:table-cell>
          <table:table-cell office:value-type="string" table:style-name="ce4">
            <text:p>Debiti tributari</text:p>
          </table:table-cell>
          <table:table-cell office:value-type="float" office:value="639320.30000000005" table:style-name="ce11">
            <text:p>639.320,30<text:s/></text:p>
          </table:table-cell>
          <table:table-cell office:value-type="float" office:value="899818.96000000008" table:style-name="ce11">
            <text:p>899.818,96<text:s/></text:p>
          </table:table-cell>
          <table:table-cell office:value-type="float" office:value="726874.74000000022" table:style-name="ce11">
            <text:p>726.874,74<text:s/></text:p>
          </table:table-cell>
          <table:table-cell office:value-type="float" office:value="1044245.6700000004" table:style-name="ce11">
            <text:p>1.044.245,67<text:s/></text:p>
          </table:table-cell>
          <table:table-cell office:value-type="float" office:value="3310259.6700000009" table:formula="of:=SUM([.D104:.G104])" table:style-name="ce12">
            <text:p>3.310.259,67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4539965.0199999996" table:style-name="ce11">
            <text:p>4.539.965,02<text:s/></text:p>
          </table:table-cell>
          <table:table-cell office:value-type="float" office:value="2951796.0399999996" table:style-name="ce11">
            <text:p>2.951.796,04<text:s/></text:p>
          </table:table-cell>
          <table:table-cell office:value-type="float" office:value="2385437.1" table:style-name="ce11">
            <text:p>2.385.437,10<text:s/></text:p>
          </table:table-cell>
          <table:table-cell office:value-type="float" office:value="5157441.3199999984" table:style-name="ce11">
            <text:p>5.157.441,32<text:s/></text:p>
          </table:table-cell>
          <table:table-cell office:value-type="float" office:value="15034639.479999997" table:formula="of:=SUM([.D105:.G105])" table:style-name="ce12">
            <text:p>15.034.639,48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205</text:p>
          </table:table-cell>
          <table:table-cell office:value-type="string" table:style-name="ce4">
            <text:p>Buoni pasto <text:s/>e mensa per il personale dipendente<text:s/></text:p>
          </table:table-cell>
          <table:table-cell office:value-type="string" table:style-name="ce4">
            <text:p>Debiti tributari</text:p>
          </table:table-cell>
          <table:table-cell office:value-type="float" office:value="20" table:style-name="ce11">
            <text:p>20,00<text:s/></text:p>
          </table:table-cell>
          <table:table-cell office:value-type="float" office:value="85.5" table:style-name="ce11">
            <text:p>85,50<text:s/></text:p>
          </table:table-cell>
          <table:table-cell table:number-columns-repeated="2" table:style-name="ce11"/>
          <table:table-cell office:value-type="float" office:value="105.5" table:formula="of:=SUM([.D106:.G106])" table:style-name="ce12">
            <text:p>105,50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955" table:style-name="ce11">
            <text:p>955,00<text:s/></text:p>
          </table:table-cell>
          <table:table-cell office:value-type="float" office:value="5421.4" table:style-name="ce11">
            <text:p>5.421,40<text:s/></text:p>
          </table:table-cell>
          <table:table-cell office:value-type="float" office:value="3402" table:style-name="ce11">
            <text:p>3.402,00<text:s/></text:p>
          </table:table-cell>
          <table:table-cell table:style-name="ce11"/>
          <table:table-cell office:value-type="float" office:value="9778.4" table:formula="of:=SUM([.D107:.G107])" table:style-name="ce12">
            <text:p>9.778,40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206</text:p>
          </table:table-cell>
          <table:table-cell office:value-type="string" table:style-name="ce4">
            <text:p>Mensa per degenti</text:p>
          </table:table-cell>
          <table:table-cell office:value-type="string" table:style-name="ce4">
            <text:p>Debiti tributari</text:p>
          </table:table-cell>
          <table:table-cell office:value-type="float" office:value="46328.72" table:style-name="ce11">
            <text:p>46.328,72<text:s/></text:p>
          </table:table-cell>
          <table:table-cell office:value-type="float" office:value="28775.220000000005" table:style-name="ce11">
            <text:p>28.775,22<text:s/></text:p>
          </table:table-cell>
          <table:table-cell table:number-columns-repeated="2" table:style-name="ce11"/>
          <table:table-cell office:value-type="float" office:value="75103.94" table:formula="of:=SUM([.D108:.G108])" table:style-name="ce12">
            <text:p>75.103,94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44087.90000000002" table:style-name="ce11">
            <text:p>144.087,90<text:s/></text:p>
          </table:table-cell>
          <table:table-cell office:value-type="float" office:value="124741.26" table:style-name="ce11">
            <text:p>124.741,26<text:s/></text:p>
          </table:table-cell>
          <table:table-cell table:number-columns-repeated="2" table:style-name="ce11"/>
          <table:table-cell office:value-type="float" office:value="268829.16000000003" table:formula="of:=SUM([.D109:.G109])" table:style-name="ce12">
            <text:p>268.829,16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208</text:p>
          </table:table-cell>
          <table:table-cell office:value-type="string" table:style-name="ce4">
            <text:p>Utenze e canoni per telefonia e reti di trasmissione<text:s/></text:p>
          </table:table-cell>
          <table:table-cell office:value-type="string" table:style-name="ce4">
            <text:p>Debiti tributari</text:p>
          </table:table-cell>
          <table:table-cell office:value-type="float" office:value="4918.1099999999997" table:style-name="ce11">
            <text:p>4.918,11<text:s/></text:p>
          </table:table-cell>
          <table:table-cell office:value-type="float" office:value="3941.8799999999992" table:style-name="ce11">
            <text:p>3.941,88<text:s/></text:p>
          </table:table-cell>
          <table:table-cell office:value-type="float" office:value="1561.38" table:style-name="ce11">
            <text:p>1.561,38<text:s/></text:p>
          </table:table-cell>
          <table:table-cell office:value-type="float" office:value="447.53" table:style-name="ce11">
            <text:p>447,53<text:s/></text:p>
          </table:table-cell>
          <table:table-cell office:value-type="float" office:value="10868.9" table:formula="of:=SUM([.D110:.G110])" table:style-name="ce12">
            <text:p>10.868,90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ltre partecipate</text:p>
          </table:table-cell>
          <table:table-cell office:value-type="float" office:value="17366.8" table:style-name="ce11">
            <text:p>17.366,80<text:s/></text:p>
          </table:table-cell>
          <table:table-cell table:number-columns-repeated="3" table:style-name="ce11"/>
          <table:table-cell office:value-type="float" office:value="17366.8" table:formula="of:=SUM([.D111:.G111])" table:style-name="ce12">
            <text:p>17.366,80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4212.46" table:style-name="ce11">
            <text:p>4.212,46<text:s/></text:p>
          </table:table-cell>
          <table:table-cell office:value-type="float" office:value="23667.960000000003" table:style-name="ce11">
            <text:p>23.667,96<text:s/></text:p>
          </table:table-cell>
          <table:table-cell office:value-type="float" office:value="6506.32" table:style-name="ce11">
            <text:p>6.506,32<text:s/></text:p>
          </table:table-cell>
          <table:table-cell office:value-type="float" office:value="76955.59" table:style-name="ce11">
            <text:p>76.955,59<text:s/></text:p>
          </table:table-cell>
          <table:table-cell office:value-type="float" office:value="111342.33" table:formula="of:=SUM([.D112:.G112])" table:style-name="ce12">
            <text:p>111.342,33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209</text:p>
          </table:table-cell>
          <table:table-cell office:value-type="string" table:style-name="ce4">
            <text:p>Utenze e canoni per energia elettrica<text:s/></text:p>
          </table:table-cell>
          <table:table-cell office:value-type="string" table:style-name="ce4">
            <text:p>Debiti tributari</text:p>
          </table:table-cell>
          <table:table-cell office:value-type="float" office:value="371232.41" table:style-name="ce11">
            <text:p>371.232,41<text:s/></text:p>
          </table:table-cell>
          <table:table-cell office:value-type="float" office:value="279587.14" table:style-name="ce11">
            <text:p>279.587,14<text:s/></text:p>
          </table:table-cell>
          <table:table-cell office:value-type="float" office:value="479256.96" table:style-name="ce11">
            <text:p>479.256,96<text:s/></text:p>
          </table:table-cell>
          <table:table-cell office:value-type="float" office:value="675245.63" table:style-name="ce11">
            <text:p>675.245,63<text:s/></text:p>
          </table:table-cell>
          <table:table-cell office:value-type="float" office:value="1805322.1400000001" table:formula="of:=SUM([.D113:.G113])" table:style-name="ce12">
            <text:p>1.805.322,14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686345.7000000002" table:style-name="ce11">
            <text:p>1.686.345,70<text:s/></text:p>
          </table:table-cell>
          <table:table-cell office:value-type="float" office:value="2261606.2999999989" table:style-name="ce11">
            <text:p>2.261.606,30<text:s/></text:p>
          </table:table-cell>
          <table:table-cell office:value-type="float" office:value="2472287.9999999995" table:style-name="ce11">
            <text:p>2.472.288,00<text:s/></text:p>
          </table:table-cell>
          <table:table-cell office:value-type="float" office:value="2587798.9000000004" table:style-name="ce11">
            <text:p>2.587.798,90<text:s/></text:p>
          </table:table-cell>
          <table:table-cell office:value-type="float" office:value="9008038.8999999985" table:formula="of:=SUM([.D114:.G114])" table:style-name="ce12">
            <text:p>9.008.038,90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210</text:p>
          </table:table-cell>
          <table:table-cell office:value-type="string" table:style-name="ce4">
            <text:p>Utenze e canoni per altri servizi<text:s/></text:p>
          </table:table-cell>
          <table:table-cell office:value-type="string" table:style-name="ce4">
            <text:p>Debiti tributari</text:p>
          </table:table-cell>
          <table:table-cell office:value-type="float" office:value="476645.23999999993" table:style-name="ce11">
            <text:p>476.645,24<text:s/></text:p>
          </table:table-cell>
          <table:table-cell office:value-type="float" office:value="379008.60000000003" table:style-name="ce11">
            <text:p>379.008,60<text:s/></text:p>
          </table:table-cell>
          <table:table-cell office:value-type="float" office:value="474580.5199999999" table:style-name="ce11">
            <text:p>474.580,52<text:s/></text:p>
          </table:table-cell>
          <table:table-cell office:value-type="float" office:value="135738.51" table:style-name="ce11">
            <text:p>135.738,51<text:s/></text:p>
          </table:table-cell>
          <table:table-cell office:value-type="float" office:value="1465972.8699999999" table:formula="of:=SUM([.D115:.G115])" table:style-name="ce12">
            <text:p>1.465.972,87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2437619.2399999993" table:style-name="ce11">
            <text:p>2.437.619,24<text:s/></text:p>
          </table:table-cell>
          <table:table-cell office:value-type="float" office:value="2893836.9800000004" table:style-name="ce11">
            <text:p>2.893.836,98<text:s/></text:p>
          </table:table-cell>
          <table:table-cell office:value-type="float" office:value="1412684.0799999998" table:style-name="ce11">
            <text:p>1.412.684,08<text:s/></text:p>
          </table:table-cell>
          <table:table-cell office:value-type="float" office:value="747311.91999999993" table:style-name="ce11">
            <text:p>747.311,92<text:s/></text:p>
          </table:table-cell>
          <table:table-cell office:value-type="float" office:value="7491452.2199999997" table:formula="of:=SUM([.D116:.G116])" table:style-name="ce12">
            <text:p>7.491.452,22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211</text:p>
          </table:table-cell>
          <table:table-cell office:value-type="string" table:style-name="ce4">
            <text:p>Assicurazioni</text:p>
          </table:table-cell>
          <table:table-cell office:value-type="string" table:style-name="ce4">
            <text:p>Debiti verso altri fornitori</text:p>
          </table:table-cell>
          <table:table-cell office:value-type="float" office:value="247127.98" table:style-name="ce11">
            <text:p>247.127,98<text:s/></text:p>
          </table:table-cell>
          <table:table-cell office:value-type="float" office:value="16005.91" table:style-name="ce11">
            <text:p>16.005,91<text:s/></text:p>
          </table:table-cell>
          <table:table-cell office:value-type="float" office:value="59077.79" table:style-name="ce11">
            <text:p>59.077,79<text:s/></text:p>
          </table:table-cell>
          <table:table-cell office:value-type="float" office:value="3000" table:style-name="ce11">
            <text:p>3.000,00<text:s/></text:p>
          </table:table-cell>
          <table:table-cell office:value-type="float" office:value="325211.68" table:formula="of:=SUM([.D117:.G117])" table:style-name="ce12">
            <text:p>325.211,68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212</text:p>
          </table:table-cell>
          <table:table-cell office:value-type="string" table:style-name="ce4">
            <text:p>Assistenza informatica e manutenzione software<text:s text:c="2"/></text:p>
          </table:table-cell>
          <table:table-cell office:value-type="string" table:style-name="ce4">
            <text:p>Altri debiti diversi</text:p>
          </table:table-cell>
          <table:table-cell table:style-name="ce11"/>
          <table:table-cell office:value-type="float" office:value="5000" table:style-name="ce11">
            <text:p>5.000,00<text:s/></text:p>
          </table:table-cell>
          <table:table-cell office:value-type="float" office:value="5000" table:style-name="ce11">
            <text:p>5.000,00<text:s/></text:p>
          </table:table-cell>
          <table:table-cell office:value-type="float" office:value="5000" table:style-name="ce11">
            <text:p>5.000,00<text:s/></text:p>
          </table:table-cell>
          <table:table-cell office:value-type="float" office:value="15000" table:formula="of:=SUM([.D118:.G118])" table:style-name="ce12">
            <text:p>15.000,00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299441.42999999993" table:style-name="ce11">
            <text:p>299.441,43<text:s/></text:p>
          </table:table-cell>
          <table:table-cell office:value-type="float" office:value="146155.97" table:style-name="ce11">
            <text:p>146.155,97<text:s/></text:p>
          </table:table-cell>
          <table:table-cell office:value-type="float" office:value="217964.85" table:style-name="ce11">
            <text:p>217.964,85<text:s/></text:p>
          </table:table-cell>
          <table:table-cell office:value-type="float" office:value="139698.61000000002" table:style-name="ce11">
            <text:p>139.698,61<text:s/></text:p>
          </table:table-cell>
          <table:table-cell office:value-type="float" office:value="803260.85999999987" table:formula="of:=SUM([.D119:.G119])" table:style-name="ce12">
            <text:p>803.260,86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ltre partecipate</text:p>
          </table:table-cell>
          <table:table-cell office:value-type="float" office:value="322295.82" table:style-name="ce11">
            <text:p>322.295,82<text:s/></text:p>
          </table:table-cell>
          <table:table-cell office:value-type="float" office:value="75954.48" table:style-name="ce11">
            <text:p>75.954,48<text:s/></text:p>
          </table:table-cell>
          <table:table-cell office:value-type="float" office:value="13796.75" table:style-name="ce11">
            <text:p>13.796,75<text:s/></text:p>
          </table:table-cell>
          <table:table-cell office:value-type="float" office:value="370443.08" table:style-name="ce11">
            <text:p>370.443,08<text:s/></text:p>
          </table:table-cell>
          <table:table-cell office:value-type="float" office:value="782490.13" table:formula="of:=SUM([.D120:.G120])" table:style-name="ce12">
            <text:p>782.490,13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692603.66" table:style-name="ce11">
            <text:p>692.603,66<text:s/></text:p>
          </table:table-cell>
          <table:table-cell office:value-type="float" office:value="856389.83" table:style-name="ce11">
            <text:p>856.389,83<text:s/></text:p>
          </table:table-cell>
          <table:table-cell office:value-type="float" office:value="838686.8" table:style-name="ce11">
            <text:p>838.686,80<text:s/></text:p>
          </table:table-cell>
          <table:table-cell office:value-type="float" office:value="978890.27" table:style-name="ce11">
            <text:p>978.890,27<text:s/></text:p>
          </table:table-cell>
          <table:table-cell office:value-type="float" office:value="3366570.56" table:formula="of:=SUM([.D121:.G121])" table:style-name="ce12">
            <text:p>3.366.570,56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213</text:p>
          </table:table-cell>
          <table:table-cell office:value-type="string" table:style-name="ce4">
            <text:p>Corsi di formazione esternalizzata</text:p>
          </table:table-cell>
          <table:table-cell office:value-type="string" table:style-name="ce4">
            <text:p>Altri debiti diversi</text:p>
          </table:table-cell>
          <table:table-cell office:value-type="float" office:value="21648" table:style-name="ce11">
            <text:p>21.648,00<text:s/></text:p>
          </table:table-cell>
          <table:table-cell table:style-name="ce11"/>
          <table:table-cell office:value-type="float" office:value="480" table:style-name="ce11">
            <text:p>480,00<text:s/></text:p>
          </table:table-cell>
          <table:table-cell table:style-name="ce11"/>
          <table:table-cell office:value-type="float" office:value="22128" table:formula="of:=SUM([.D122:.G122])" table:style-name="ce12">
            <text:p>22.128,00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1108.9199999999998" table:style-name="ce11">
            <text:p>1.108,92<text:s/></text:p>
          </table:table-cell>
          <table:table-cell office:value-type="float" office:value="352.33000000000004" table:style-name="ce11">
            <text:p>352,33<text:s/></text:p>
          </table:table-cell>
          <table:table-cell office:value-type="float" office:value="471.68" table:style-name="ce11">
            <text:p>471,68<text:s/></text:p>
          </table:table-cell>
          <table:table-cell office:value-type="float" office:value="258.72000000000003" table:style-name="ce11">
            <text:p>258,72<text:s/></text:p>
          </table:table-cell>
          <table:table-cell office:value-type="float" office:value="2191.65" table:formula="of:=SUM([.D123:.G123])" table:style-name="ce12">
            <text:p>2.191,65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ltre partecipate</text:p>
          </table:table-cell>
          <table:table-cell office:value-type="float" office:value="16058" table:style-name="ce11">
            <text:p>16.058,00<text:s/></text:p>
          </table:table-cell>
          <table:table-cell table:style-name="ce11"/>
          <table:table-cell office:value-type="float" office:value="42360" table:style-name="ce11">
            <text:p>42.360,00<text:s/></text:p>
          </table:table-cell>
          <table:table-cell office:value-type="float" office:value="25531.78" table:style-name="ce11">
            <text:p>25.531,78<text:s/></text:p>
          </table:table-cell>
          <table:table-cell office:value-type="float" office:value="83949.78" table:formula="of:=SUM([.D124:.G124])" table:style-name="ce12">
            <text:p>83.949,78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office:value-type="float" office:value="495" table:style-name="ce11">
            <text:p>495,00<text:s/></text:p>
          </table:table-cell>
          <table:table-cell office:value-type="float" office:value="4193" table:style-name="ce11">
            <text:p>4.193,00<text:s/></text:p>
          </table:table-cell>
          <table:table-cell office:value-type="float" office:value="700" table:style-name="ce11">
            <text:p>700,00<text:s/></text:p>
          </table:table-cell>
          <table:table-cell office:value-type="float" office:value="720" table:style-name="ce11">
            <text:p>720,00<text:s/></text:p>
          </table:table-cell>
          <table:table-cell office:value-type="float" office:value="6108" table:formula="of:=SUM([.D125:.G125])" table:style-name="ce12">
            <text:p>6.108,00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Extraregione</text:p>
          </table:table-cell>
          <table:table-cell office:value-type="float" office:value="50" table:style-name="ce11">
            <text:p>50,00<text:s/></text:p>
          </table:table-cell>
          <table:table-cell table:number-columns-repeated="3" table:style-name="ce11"/>
          <table:table-cell office:value-type="float" office:value="50" table:formula="of:=SUM([.D126:.G126])" table:style-name="ce12">
            <text:p>50,00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dipendenti</text:p>
          </table:table-cell>
          <table:table-cell office:value-type="float" office:value="36693.520000000004" table:style-name="ce11">
            <text:p>36.693,52<text:s/></text:p>
          </table:table-cell>
          <table:table-cell office:value-type="float" office:value="31519.38" table:style-name="ce11">
            <text:p>31.519,38<text:s/></text:p>
          </table:table-cell>
          <table:table-cell office:value-type="float" office:value="405079.22000000003" table:style-name="ce11">
            <text:p>405.079,22<text:s/></text:p>
          </table:table-cell>
          <table:table-cell office:value-type="float" office:value="17232.700000000004" table:style-name="ce11">
            <text:p>17.232,70<text:s/></text:p>
          </table:table-cell>
          <table:table-cell office:value-type="float" office:value="490524.82000000007" table:formula="of:=SUM([.D127:.G127])" table:style-name="ce12">
            <text:p>490.524,82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Istituti previdenziali, assistenziali e sicurezza sociale</text:p>
          </table:table-cell>
          <table:table-cell office:value-type="float" office:value="363.23" table:style-name="ce11">
            <text:p>363,23<text:s/></text:p>
          </table:table-cell>
          <table:table-cell table:number-columns-repeated="2" table:style-name="ce11"/>
          <table:table-cell office:value-type="float" office:value="95.84" table:style-name="ce11">
            <text:p>95,84<text:s/></text:p>
          </table:table-cell>
          <table:table-cell office:value-type="float" office:value="459.07000000000005" table:formula="of:=SUM([.D128:.G128])" table:style-name="ce12">
            <text:p>459,07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76733.189999999959" table:style-name="ce11">
            <text:p>76.733,19<text:s/></text:p>
          </table:table-cell>
          <table:table-cell office:value-type="float" office:value="43379.03" table:style-name="ce11">
            <text:p>43.379,03<text:s/></text:p>
          </table:table-cell>
          <table:table-cell office:value-type="float" office:value="47704.75" table:style-name="ce11">
            <text:p>47.704,75<text:s/></text:p>
          </table:table-cell>
          <table:table-cell office:value-type="float" office:value="44849.4" table:style-name="ce11">
            <text:p>44.849,40<text:s/></text:p>
          </table:table-cell>
          <table:table-cell office:value-type="float" office:value="212666.36999999997" table:formula="of:=SUM([.D129:.G129])" table:style-name="ce12">
            <text:p>212.666,37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214</text:p>
          </table:table-cell>
          <table:table-cell office:value-type="string" table:style-name="ce4">
            <text:p>Manutenzione ordinaria e riparazioni di immobili <text:s text:c="2"/>e loro pertinenze</text:p>
          </table:table-cell>
          <table:table-cell office:value-type="string" table:style-name="ce4">
            <text:p>Debiti tributari</text:p>
          </table:table-cell>
          <table:table-cell office:value-type="float" office:value="84782.130000000019" table:style-name="ce11">
            <text:p>84.782,13<text:s/></text:p>
          </table:table-cell>
          <table:table-cell office:value-type="float" office:value="198740.41999999998" table:style-name="ce11">
            <text:p>198.740,42<text:s/></text:p>
          </table:table-cell>
          <table:table-cell office:value-type="float" office:value="242624.19999999998" table:style-name="ce11">
            <text:p>242.624,20<text:s/></text:p>
          </table:table-cell>
          <table:table-cell office:value-type="float" office:value="314947.71999999997" table:style-name="ce11">
            <text:p>314.947,72<text:s/></text:p>
          </table:table-cell>
          <table:table-cell office:value-type="float" office:value="841094.47" table:formula="of:=SUM([.D130:.G130])" table:style-name="ce12">
            <text:p>841.094,47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295525.68999999994" table:style-name="ce11">
            <text:p>295.525,69<text:s/></text:p>
          </table:table-cell>
          <table:table-cell office:value-type="float" office:value="1790079.57" table:style-name="ce11">
            <text:p>1.790.079,57<text:s/></text:p>
          </table:table-cell>
          <table:table-cell office:value-type="float" office:value="535881.59000000008" table:style-name="ce11">
            <text:p>535.881,59<text:s/></text:p>
          </table:table-cell>
          <table:table-cell office:value-type="float" office:value="1178793.1600000001" table:style-name="ce11">
            <text:p>1.178.793,16<text:s/></text:p>
          </table:table-cell>
          <table:table-cell office:value-type="float" office:value="3800280.0100000002" table:formula="of:=SUM([.D131:.G131])" table:style-name="ce12">
            <text:p>3.800.280,01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216</text:p>
          </table:table-cell>
          <table:table-cell office:value-type="string" table:style-name="ce4">
            <text:p>Manutenzione ordinaria e riparazioni di attrezzature tecnico-scientifico sanitarie</text:p>
          </table:table-cell>
          <table:table-cell office:value-type="string" table:style-name="ce4">
            <text:p>Debiti tributari</text:p>
          </table:table-cell>
          <table:table-cell office:value-type="float" office:value="366093.13999999955" table:style-name="ce11">
            <text:p>366.093,14<text:s/></text:p>
          </table:table-cell>
          <table:table-cell office:value-type="float" office:value="231035.97999999986" table:style-name="ce11">
            <text:p>231.035,98<text:s/></text:p>
          </table:table-cell>
          <table:table-cell office:value-type="float" office:value="349216.03999999986" table:style-name="ce11">
            <text:p>349.216,04<text:s/></text:p>
          </table:table-cell>
          <table:table-cell office:value-type="float" office:value="294252.99000000017" table:style-name="ce11">
            <text:p>294.252,99<text:s/></text:p>
          </table:table-cell>
          <table:table-cell office:value-type="float" office:value="1240598.1499999994" table:formula="of:=SUM([.D132:.G132])" table:style-name="ce12">
            <text:p>1.240.598,15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220530.5100000005" table:style-name="ce11">
            <text:p>1.220.530,51<text:s/></text:p>
          </table:table-cell>
          <table:table-cell office:value-type="float" office:value="1278438.5699999996" table:style-name="ce11">
            <text:p>1.278.438,57<text:s/></text:p>
          </table:table-cell>
          <table:table-cell office:value-type="float" office:value="1366862.73" table:style-name="ce11">
            <text:p>1.366.862,73<text:s/></text:p>
          </table:table-cell>
          <table:table-cell office:value-type="float" office:value="1635382.4" table:style-name="ce11">
            <text:p>1.635.382,40<text:s/></text:p>
          </table:table-cell>
          <table:table-cell office:value-type="float" office:value="5501214.21" table:formula="of:=SUM([.D133:.G133])" table:style-name="ce12">
            <text:p>5.501.214,21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217</text:p>
          </table:table-cell>
          <table:table-cell office:value-type="string" table:style-name="ce4">
            <text:p>Manutenzione ordinaria e riparazioni di automezzi</text:p>
          </table:table-cell>
          <table:table-cell office:value-type="string" table:style-name="ce4">
            <text:p>Debiti tributari</text:p>
          </table:table-cell>
          <table:table-cell office:value-type="float" office:value="1512.6200000000001" table:style-name="ce11">
            <text:p>1.512,62<text:s/></text:p>
          </table:table-cell>
          <table:table-cell office:value-type="float" office:value="3833.3300000000004" table:style-name="ce11">
            <text:p>3.833,33<text:s/></text:p>
          </table:table-cell>
          <table:table-cell office:value-type="float" office:value="2463.5299999999997" table:style-name="ce11">
            <text:p>2.463,53<text:s/></text:p>
          </table:table-cell>
          <table:table-cell office:value-type="float" office:value="2742.27" table:style-name="ce11">
            <text:p>2.742,27<text:s/></text:p>
          </table:table-cell>
          <table:table-cell office:value-type="float" office:value="10551.75" table:formula="of:=SUM([.D134:.G134])" table:style-name="ce12">
            <text:p>10.551,75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5593.54" table:style-name="ce11">
            <text:p>5.593,54<text:s/></text:p>
          </table:table-cell>
          <table:table-cell office:value-type="float" office:value="18504.23" table:style-name="ce11">
            <text:p>18.504,23<text:s/></text:p>
          </table:table-cell>
          <table:table-cell office:value-type="float" office:value="7938.63" table:style-name="ce11">
            <text:p>7.938,63<text:s/></text:p>
          </table:table-cell>
          <table:table-cell office:value-type="float" office:value="14655.529999999999" table:style-name="ce11">
            <text:p>14.655,53<text:s/></text:p>
          </table:table-cell>
          <table:table-cell office:value-type="float" office:value="46691.93" table:formula="of:=SUM([.D135:.G135])" table:style-name="ce12">
            <text:p>46.691,93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218</text:p>
          </table:table-cell>
          <table:table-cell office:value-type="string" table:style-name="ce4">
            <text:p>Altre spese di manutenzione ordinaria e riparazioni<text:s/></text:p>
          </table:table-cell>
          <table:table-cell office:value-type="string" table:style-name="ce4">
            <text:p>Debiti tributari</text:p>
          </table:table-cell>
          <table:table-cell office:value-type="float" office:value="47252.449999999983" table:style-name="ce11">
            <text:p>47.252,45<text:s/></text:p>
          </table:table-cell>
          <table:table-cell office:value-type="float" office:value="31026.53" table:style-name="ce11">
            <text:p>31.026,53<text:s/></text:p>
          </table:table-cell>
          <table:table-cell office:value-type="float" office:value="54619.789999999986" table:style-name="ce11">
            <text:p>54.619,79<text:s/></text:p>
          </table:table-cell>
          <table:table-cell office:value-type="float" office:value="34189.9" table:style-name="ce11">
            <text:p>34.189,90<text:s/></text:p>
          </table:table-cell>
          <table:table-cell office:value-type="float" office:value="167088.66999999995" table:formula="of:=SUM([.D136:.G136])" table:style-name="ce12">
            <text:p>167.088,67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table:style-name="ce11"/>
          <table:table-cell office:value-type="float" office:value="54.83" table:style-name="ce11">
            <text:p>54,83<text:s/></text:p>
          </table:table-cell>
          <table:table-cell table:style-name="ce11"/>
          <table:table-cell office:value-type="float" office:value="123.86" table:style-name="ce11">
            <text:p>123,86<text:s/></text:p>
          </table:table-cell>
          <table:table-cell office:value-type="float" office:value="178.69" table:formula="of:=SUM([.D137:.G137])" table:style-name="ce12">
            <text:p>178,69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227292.68" table:style-name="ce11">
            <text:p>227.292,68<text:s/></text:p>
          </table:table-cell>
          <table:table-cell office:value-type="float" office:value="181234.77999999991" table:style-name="ce11">
            <text:p>181.234,78<text:s/></text:p>
          </table:table-cell>
          <table:table-cell office:value-type="float" office:value="158536.40999999997" table:style-name="ce11">
            <text:p>158.536,41<text:s/></text:p>
          </table:table-cell>
          <table:table-cell office:value-type="float" office:value="242469.66999999995" table:style-name="ce11">
            <text:p>242.469,67<text:s/></text:p>
          </table:table-cell>
          <table:table-cell office:value-type="float" office:value="809533.5399999998" table:formula="of:=SUM([.D138:.G138])" table:style-name="ce12">
            <text:p>809.533,54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219</text:p>
          </table:table-cell>
          <table:table-cell office:value-type="string" table:style-name="ce4">
            <text:p>Spese legali</text:p>
          </table:table-cell>
          <table:table-cell office:value-type="string" table:style-name="ce4">
            <text:p>Altri debiti diversi</text:p>
          </table:table-cell>
          <table:table-cell table:style-name="ce11"/>
          <table:table-cell office:value-type="float" office:value="160" table:style-name="ce11">
            <text:p>160,00<text:s/></text:p>
          </table:table-cell>
          <table:table-cell table:number-columns-repeated="2" table:style-name="ce11"/>
          <table:table-cell office:value-type="float" office:value="160" table:formula="of:=SUM([.D139:.G139])" table:style-name="ce12">
            <text:p>160,00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17.600000000000001" table:style-name="ce11">
            <text:p>17,60<text:s/></text:p>
          </table:table-cell>
          <table:table-cell office:value-type="float" office:value="26.400000000000002" table:style-name="ce11">
            <text:p>26,40<text:s/></text:p>
          </table:table-cell>
          <table:table-cell office:value-type="float" office:value="44" table:style-name="ce11">
            <text:p>44,00<text:s/></text:p>
          </table:table-cell>
          <table:table-cell office:value-type="float" office:value="286" table:style-name="ce11">
            <text:p>286,00<text:s/></text:p>
          </table:table-cell>
          <table:table-cell office:value-type="float" office:value="374" table:formula="of:=SUM([.D140:.G140])" table:style-name="ce12">
            <text:p>374,00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39586.839999999997" table:style-name="ce11">
            <text:p>39.586,84<text:s/></text:p>
          </table:table-cell>
          <table:table-cell office:value-type="float" office:value="63197.46" table:style-name="ce11">
            <text:p>63.197,46<text:s/></text:p>
          </table:table-cell>
          <table:table-cell office:value-type="float" office:value="54754.909999999996" table:style-name="ce11">
            <text:p>54.754,91<text:s/></text:p>
          </table:table-cell>
          <table:table-cell office:value-type="float" office:value="56731.73" table:style-name="ce11">
            <text:p>56.731,73<text:s/></text:p>
          </table:table-cell>
          <table:table-cell office:value-type="float" office:value="214270.94" table:formula="of:=SUM([.D141:.G141])" table:style-name="ce12">
            <text:p>214.270,94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220</text:p>
          </table:table-cell>
          <table:table-cell office:value-type="string" table:style-name="ce4">
            <text:p>Smaltimento rifiuti</text:p>
          </table:table-cell>
          <table:table-cell office:value-type="string" table:style-name="ce4">
            <text:p>Debiti tributari</text:p>
          </table:table-cell>
          <table:table-cell office:value-type="float" office:value="150510.12" table:style-name="ce11">
            <text:p>150.510,12<text:s/></text:p>
          </table:table-cell>
          <table:table-cell office:value-type="float" office:value="229718.36" table:style-name="ce11">
            <text:p>229.718,36<text:s/></text:p>
          </table:table-cell>
          <table:table-cell office:value-type="float" office:value="38969.759999999995" table:style-name="ce11">
            <text:p>38.969,76<text:s/></text:p>
          </table:table-cell>
          <table:table-cell office:value-type="float" office:value="247083.43" table:style-name="ce11">
            <text:p>247.083,43<text:s/></text:p>
          </table:table-cell>
          <table:table-cell office:value-type="float" office:value="666281.66999999993" table:formula="of:=SUM([.D142:.G142])" table:style-name="ce12">
            <text:p>666.281,67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557031.79" table:style-name="ce11">
            <text:p>557.031,79<text:s/></text:p>
          </table:table-cell>
          <table:table-cell office:value-type="float" office:value="1204872.8900000001" table:style-name="ce11">
            <text:p>1.204.872,89<text:s/></text:p>
          </table:table-cell>
          <table:table-cell office:value-type="float" office:value="15468.64" table:style-name="ce11">
            <text:p>15.468,64<text:s/></text:p>
          </table:table-cell>
          <table:table-cell office:value-type="float" office:value="1324488.82" table:style-name="ce11">
            <text:p>1.324.488,82<text:s/></text:p>
          </table:table-cell>
          <table:table-cell office:value-type="float" office:value="3101862.14" table:formula="of:=SUM([.D143:.G143])" table:style-name="ce12">
            <text:p>3.101.862,14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221</text:p>
          </table:table-cell>
          <table:table-cell office:value-type="string" table:style-name="ce4">
            <text:p>Manutenzione e riparazione agli impianti e macchinari</text:p>
          </table:table-cell>
          <table:table-cell office:value-type="string" table:style-name="ce4">
            <text:p>Debiti tributari</text:p>
          </table:table-cell>
          <table:table-cell office:value-type="float" office:value="118411.91999999998" table:style-name="ce11">
            <text:p>118.411,92<text:s/></text:p>
          </table:table-cell>
          <table:table-cell office:value-type="float" office:value="334265.37000000005" table:style-name="ce11">
            <text:p>334.265,37<text:s/></text:p>
          </table:table-cell>
          <table:table-cell office:value-type="float" office:value="278479.53000000003" table:style-name="ce11">
            <text:p>278.479,53<text:s/></text:p>
          </table:table-cell>
          <table:table-cell office:value-type="float" office:value="350508.83000000007" table:style-name="ce11">
            <text:p>350.508,83<text:s/></text:p>
          </table:table-cell>
          <table:table-cell office:value-type="float" office:value="1081665.6500000001" table:formula="of:=SUM([.D144:.G144])" table:style-name="ce12">
            <text:p>1.081.665,65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table:style-name="ce11"/>
          <table:table-cell office:value-type="float" office:value="194.39" table:style-name="ce11">
            <text:p>194,39<text:s/></text:p>
          </table:table-cell>
          <table:table-cell table:style-name="ce11"/>
          <table:table-cell office:value-type="float" office:value="891.78" table:style-name="ce11">
            <text:p>891,78<text:s/></text:p>
          </table:table-cell>
          <table:table-cell office:value-type="float" office:value="1086.17" table:formula="of:=SUM([.D145:.G145])" table:style-name="ce12">
            <text:p>1.086,17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123208.1500000001" table:style-name="ce11">
            <text:p>1.123.208,15<text:s/></text:p>
          </table:table-cell>
          <table:table-cell office:value-type="float" office:value="1808327.06" table:style-name="ce11">
            <text:p>1.808.327,06<text:s/></text:p>
          </table:table-cell>
          <table:table-cell office:value-type="float" office:value="861000.46000000008" table:style-name="ce11">
            <text:p>861.000,46<text:s/></text:p>
          </table:table-cell>
          <table:table-cell office:value-type="float" office:value="1972570.0999999999" table:style-name="ce11">
            <text:p>1.972.570,10<text:s/></text:p>
          </table:table-cell>
          <table:table-cell office:value-type="float" office:value="5765105.7699999996" table:formula="of:=SUM([.D146:.G146])" table:style-name="ce12">
            <text:p>5.765.105,77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298</text:p>
          </table:table-cell>
          <table:table-cell office:value-type="string" table:style-name="ce4">
            <text:p>Acquisto di servizi non sanitari derivanti da sopravvenienze<text:s/></text:p>
          </table:table-cell>
          <table:table-cell office:value-type="string" table:style-name="ce4">
            <text:p>Debiti tributari</text:p>
          </table:table-cell>
          <table:table-cell office:value-type="float" office:value="161.08999999999997" table:style-name="ce11">
            <text:p>161,09<text:s/></text:p>
          </table:table-cell>
          <table:table-cell office:value-type="float" office:value="26.44" table:style-name="ce11">
            <text:p>26,44<text:s/></text:p>
          </table:table-cell>
          <table:table-cell office:value-type="float" office:value="1664.1200000000001" table:style-name="ce11">
            <text:p>1.664,12<text:s/></text:p>
          </table:table-cell>
          <table:table-cell table:style-name="ce11"/>
          <table:table-cell office:value-type="float" office:value="1851.65" table:formula="of:=SUM([.D147:.G147])" table:style-name="ce12">
            <text:p>1.851,65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ltre partecipate</text:p>
          </table:table-cell>
          <table:table-cell table:style-name="ce11"/>
          <table:table-cell office:value-type="float" office:value="7481.28" table:style-name="ce11">
            <text:p>7.481,28<text:s/></text:p>
          </table:table-cell>
          <table:table-cell table:number-columns-repeated="2" table:style-name="ce11"/>
          <table:table-cell office:value-type="float" office:value="7481.28" table:formula="of:=SUM([.D148:.G148])" table:style-name="ce12">
            <text:p>7.481,28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table:number-columns-repeated="3" table:style-name="ce11"/>
          <table:table-cell office:value-type="float" office:value="25465.37" table:style-name="ce11">
            <text:p>25.465,37<text:s/></text:p>
          </table:table-cell>
          <table:table-cell office:value-type="float" office:value="25465.37" table:formula="of:=SUM([.D149:.G149])" table:style-name="ce12">
            <text:p>25.465,37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0.01" table:style-name="ce11">
            <text:p>0,01<text:s/></text:p>
          </table:table-cell>
          <table:table-cell office:value-type="float" office:value="2054.3700000000003" table:style-name="ce11">
            <text:p>2.054,37<text:s/></text:p>
          </table:table-cell>
          <table:table-cell office:value-type="float" office:value="843.77" table:style-name="ce11">
            <text:p>843,77<text:s/></text:p>
          </table:table-cell>
          <table:table-cell office:value-type="float" office:value="5.7599999999999909" table:style-name="ce11">
            <text:p>5,76<text:s/></text:p>
          </table:table-cell>
          <table:table-cell office:value-type="float" office:value="2903.9100000000008" table:formula="of:=SUM([.D150:.G150])" table:style-name="ce12">
            <text:p>2.903,91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299</text:p>
          </table:table-cell>
          <table:table-cell office:value-type="string" table:style-name="ce4">
            <text:p>Altre spese per servizi non sanitari</text:p>
          </table:table-cell>
          <table:table-cell office:value-type="string" table:style-name="ce4">
            <text:p>Altri debiti diversi</text:p>
          </table:table-cell>
          <table:table-cell office:value-type="float" office:value="9652.1899999999987" table:style-name="ce11">
            <text:p>9.652,19<text:s/></text:p>
          </table:table-cell>
          <table:table-cell office:value-type="float" office:value="135320.97999999998" table:style-name="ce11">
            <text:p>135.320,98<text:s/></text:p>
          </table:table-cell>
          <table:table-cell office:value-type="float" office:value="15691.87" table:style-name="ce11">
            <text:p>15.691,87<text:s/></text:p>
          </table:table-cell>
          <table:table-cell office:value-type="float" office:value="31449.449999999997" table:style-name="ce11">
            <text:p>31.449,45<text:s/></text:p>
          </table:table-cell>
          <table:table-cell office:value-type="float" office:value="192114.49" table:formula="of:=SUM([.D151:.G151])" table:style-name="ce12">
            <text:p>192.114,49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306507.9599999999" table:style-name="ce11">
            <text:p>306.507,96<text:s/></text:p>
          </table:table-cell>
          <table:table-cell office:value-type="float" office:value="320872.18000000005" table:style-name="ce11">
            <text:p>320.872,18<text:s/></text:p>
          </table:table-cell>
          <table:table-cell office:value-type="float" office:value="383593.51000000018" table:style-name="ce11">
            <text:p>383.593,51<text:s/></text:p>
          </table:table-cell>
          <table:table-cell office:value-type="float" office:value="345839.14000000007" table:style-name="ce11">
            <text:p>345.839,14<text:s/></text:p>
          </table:table-cell>
          <table:table-cell office:value-type="float" office:value="1356812.7900000003" table:formula="of:=SUM([.D152:.G152])" table:style-name="ce12">
            <text:p>1.356.812,79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ltre partecipate</text:p>
          </table:table-cell>
          <table:table-cell office:value-type="float" office:value="430685.68" table:style-name="ce11">
            <text:p>430.685,68<text:s/></text:p>
          </table:table-cell>
          <table:table-cell office:value-type="float" office:value="549580.14999999979" table:style-name="ce11">
            <text:p>549.580,15<text:s/></text:p>
          </table:table-cell>
          <table:table-cell office:value-type="float" office:value="827475.04999999993" table:style-name="ce11">
            <text:p>827.475,05<text:s/></text:p>
          </table:table-cell>
          <table:table-cell office:value-type="float" office:value="739003.92999999993" table:style-name="ce11">
            <text:p>739.003,93<text:s/></text:p>
          </table:table-cell>
          <table:table-cell office:value-type="float" office:value="2546744.8099999996" table:formula="of:=SUM([.D153:.G153])" table:style-name="ce12">
            <text:p>2.546.744,81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table:style-name="ce11"/>
          <table:table-cell office:value-type="float" office:value="61492.43" table:style-name="ce11">
            <text:p>61.492,43<text:s/></text:p>
          </table:table-cell>
          <table:table-cell office:value-type="float" office:value="17161.86" table:style-name="ce11">
            <text:p>17.161,86<text:s/></text:p>
          </table:table-cell>
          <table:table-cell office:value-type="float" office:value="62257.399999999994" table:style-name="ce11">
            <text:p>62.257,40<text:s/></text:p>
          </table:table-cell>
          <table:table-cell office:value-type="float" office:value="140911.69" table:formula="of:=SUM([.D154:.G154])" table:style-name="ce12">
            <text:p>140.911,69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Enti regionali</text:p>
          </table:table-cell>
          <table:table-cell table:number-columns-repeated="2" table:style-name="ce11"/>
          <table:table-cell office:value-type="float" office:value="368637.60000000003" table:style-name="ce11">
            <text:p>368.637,60<text:s/></text:p>
          </table:table-cell>
          <table:table-cell table:style-name="ce11"/>
          <table:table-cell office:value-type="float" office:value="368637.60000000003" table:formula="of:=SUM([.D155:.G155])" table:style-name="ce12">
            <text:p>368.637,60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292284.2400000019" table:style-name="ce11">
            <text:p>1.292.284,24<text:s/></text:p>
          </table:table-cell>
          <table:table-cell office:value-type="float" office:value="1989734.0799999991" table:style-name="ce11">
            <text:p>1.989.734,08<text:s/></text:p>
          </table:table-cell>
          <table:table-cell office:value-type="float" office:value="1550474.2099999993" table:style-name="ce11">
            <text:p>1.550.474,21<text:s/></text:p>
          </table:table-cell>
          <table:table-cell office:value-type="float" office:value="1538689.9699999993" table:style-name="ce11">
            <text:p>1.538.689,97<text:s/></text:p>
          </table:table-cell>
          <table:table-cell office:value-type="float" office:value="6371182.5" table:formula="of:=SUM([.D156:.G156])" table:style-name="ce12">
            <text:p>6.371.182,50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648.62999999999988" table:style-name="ce11">
            <text:p>648,63<text:s/></text:p>
          </table:table-cell>
          <table:table-cell office:value-type="float" office:value="755.68999999999994" table:style-name="ce11">
            <text:p>755,69<text:s/></text:p>
          </table:table-cell>
          <table:table-cell office:value-type="float" office:value="704.42000000000007" table:style-name="ce11">
            <text:p>704,42<text:s/></text:p>
          </table:table-cell>
          <table:table-cell office:value-type="float" office:value="1133.5500000000002" table:style-name="ce11">
            <text:p>1.133,55<text:s/></text:p>
          </table:table-cell>
          <table:table-cell office:value-type="float" office:value="3242.29" table:formula="of:=SUM([.D157:.G157])" table:style-name="ce12">
            <text:p>3.242,29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4117</text:p>
          </table:table-cell>
          <table:table-cell office:value-type="string" table:style-name="ce4">
            <text:p>Contributi e trasferimenti <text:s/>a Università</text:p>
          </table:table-cell>
          <table:table-cell office:value-type="string" table:style-name="ce4">
            <text:p>Altri debiti diversi</text:p>
          </table:table-cell>
          <table:table-cell office:value-type="float" office:value="37864.129999999997" table:style-name="ce11">
            <text:p>37.864,13<text:s/></text:p>
          </table:table-cell>
          <table:table-cell office:value-type="float" office:value="19628.129999999997" table:style-name="ce11">
            <text:p>19.628,13<text:s/></text:p>
          </table:table-cell>
          <table:table-cell office:value-type="float" office:value="19674.340000000004" table:style-name="ce11">
            <text:p>19.674,34<text:s/></text:p>
          </table:table-cell>
          <table:table-cell office:value-type="float" office:value="44414.939999999988" table:style-name="ce11">
            <text:p>44.414,94<text:s/></text:p>
          </table:table-cell>
          <table:table-cell office:value-type="float" office:value="121581.54" table:formula="of:=SUM([.D158:.G158])" table:style-name="ce12">
            <text:p>121.581,54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5101</text:p>
          </table:table-cell>
          <table:table-cell office:value-type="string" table:style-name="ce4">
            <text:p>Concorsi, recuperi e rimborsi a Amministrazioni pubbliche</text:p>
          </table:table-cell>
          <table:table-cell office:value-type="string" table:style-name="ce13">
            <text:p>Altri debiti diversi</text:p>
          </table:table-cell>
          <table:table-cell office:value-type="float" office:value="4441065.9899999993" table:style-name="ce11">
            <text:p>4.441.065,99<text:s/></text:p>
          </table:table-cell>
          <table:table-cell office:value-type="float" office:value="3840220.3299999991" table:style-name="ce11">
            <text:p>3.840.220,33<text:s/></text:p>
          </table:table-cell>
          <table:table-cell office:value-type="float" office:value="3938178.7099999995" table:style-name="ce11">
            <text:p>3.938.178,71<text:s/></text:p>
          </table:table-cell>
          <table:table-cell office:value-type="float" office:value="6302126.5300000003" table:style-name="ce11">
            <text:p>6.302.126,53<text:s/></text:p>
          </table:table-cell>
          <table:table-cell office:value-type="float" office:value="18521591.559999999" table:formula="of:=SUM([.D159:.G159])" table:style-name="ce12">
            <text:p>18.521.591,56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5103</text:p>
          </table:table-cell>
          <table:table-cell office:value-type="string" table:style-name="ce4">
            <text:p>Altri concorsi, recuperi e rimborsi a soggetti privati</text:p>
          </table:table-cell>
          <table:table-cell office:value-type="string" table:style-name="ce4">
            <text:p>Clienti per rimborsi</text:p>
          </table:table-cell>
          <table:table-cell office:value-type="float" office:value="129867.53" table:style-name="ce11">
            <text:p>129.867,53<text:s/></text:p>
          </table:table-cell>
          <table:table-cell office:value-type="float" office:value="40969.139999999992" table:style-name="ce11">
            <text:p>40.969,14<text:s/></text:p>
          </table:table-cell>
          <table:table-cell office:value-type="float" office:value="13445.349999999999" table:style-name="ce11">
            <text:p>13.445,35<text:s/></text:p>
          </table:table-cell>
          <table:table-cell office:value-type="float" office:value="39913.239999999991" table:style-name="ce11">
            <text:p>39.913,24<text:s/></text:p>
          </table:table-cell>
          <table:table-cell office:value-type="float" office:value="224195.25999999998" table:formula="of:=SUM([.D160:.G160])" table:style-name="ce12">
            <text:p>224.195,26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table:number-columns-repeated="2" table:style-name="ce11"/>
          <table:table-cell office:value-type="float" office:value="23" table:style-name="ce11">
            <text:p>23,00<text:s/></text:p>
          </table:table-cell>
          <table:table-cell table:style-name="ce11"/>
          <table:table-cell office:value-type="float" office:value="23" table:formula="of:=SUM([.D161:.G161])" table:style-name="ce12">
            <text:p>23,00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5201</text:p>
          </table:table-cell>
          <table:table-cell office:value-type="string" table:style-name="ce4">
            <text:p>Noleggi<text:s/></text:p>
          </table:table-cell>
          <table:table-cell office:value-type="string" table:style-name="ce4">
            <text:p>Debiti tributari</text:p>
          </table:table-cell>
          <table:table-cell office:value-type="float" office:value="264541.96000000014" table:style-name="ce11">
            <text:p>264.541,96<text:s/></text:p>
          </table:table-cell>
          <table:table-cell office:value-type="float" office:value="180550.52000000002" table:style-name="ce11">
            <text:p>180.550,52<text:s/></text:p>
          </table:table-cell>
          <table:table-cell office:value-type="float" office:value="211428.31000000011" table:style-name="ce11">
            <text:p>211.428,31<text:s/></text:p>
          </table:table-cell>
          <table:table-cell office:value-type="float" office:value="198631.03999999998" table:style-name="ce11">
            <text:p>198.631,04<text:s/></text:p>
          </table:table-cell>
          <table:table-cell office:value-type="float" office:value="855151.83000000031" table:formula="of:=SUM([.D162:.G162])" table:style-name="ce12">
            <text:p>855.151,83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012691.1399999998" table:style-name="ce11">
            <text:p>1.012.691,14<text:s/></text:p>
          </table:table-cell>
          <table:table-cell office:value-type="float" office:value="870582.67999999959" table:style-name="ce11">
            <text:p>870.582,68<text:s/></text:p>
          </table:table-cell>
          <table:table-cell office:value-type="float" office:value="1005302.0300000001" table:style-name="ce11">
            <text:p>1.005.302,03<text:s/></text:p>
          </table:table-cell>
          <table:table-cell office:value-type="float" office:value="1482514.0100000005" table:style-name="ce11">
            <text:p>1.482.514,01<text:s/></text:p>
          </table:table-cell>
          <table:table-cell office:value-type="float" office:value="4371089.8600000003" table:formula="of:=SUM([.D163:.G163])" table:style-name="ce12">
            <text:p>4.371.089,86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5202</text:p>
          </table:table-cell>
          <table:table-cell office:value-type="string" table:style-name="ce4">
            <text:p>Locazioni<text:s/></text:p>
          </table:table-cell>
          <table:table-cell office:value-type="string" table:style-name="ce13">
            <text:p>Debiti tributari</text:p>
          </table:table-cell>
          <table:table-cell office:value-type="float" office:value="27013.87" table:style-name="ce11">
            <text:p>27.013,87<text:s/></text:p>
          </table:table-cell>
          <table:table-cell office:value-type="float" office:value="1825.38" table:style-name="ce11">
            <text:p>1.825,38<text:s/></text:p>
          </table:table-cell>
          <table:table-cell office:value-type="float" office:value="31825.499999999993" table:style-name="ce11">
            <text:p>31.825,50<text:s/></text:p>
          </table:table-cell>
          <table:table-cell office:value-type="float" office:value="1825.38" table:style-name="ce11">
            <text:p>1.825,38<text:s/></text:p>
          </table:table-cell>
          <table:table-cell office:value-type="float" office:value="62490.12999999999" table:formula="of:=SUM([.D164:.G164])" table:style-name="ce12">
            <text:p>62.490,13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2624.19" table:style-name="ce11">
            <text:p>12.624,19<text:s/></text:p>
          </table:table-cell>
          <table:table-cell office:value-type="float" office:value="13334.29" table:style-name="ce11">
            <text:p>13.334,29<text:s/></text:p>
          </table:table-cell>
          <table:table-cell office:value-type="float" office:value="19279.690000000002" table:style-name="ce11">
            <text:p>19.279,69<text:s/></text:p>
          </table:table-cell>
          <table:table-cell office:value-type="float" office:value="9522.19" table:style-name="ce11">
            <text:p>9.522,19<text:s/></text:p>
          </table:table-cell>
          <table:table-cell office:value-type="float" office:value="54760.360000000008" table:formula="of:=SUM([.D165:.G165])" table:style-name="ce12">
            <text:p>54.760,36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erogatori privati accreditati e convenzionati di prestazioni sanitarie</text:p>
          </table:table-cell>
          <table:table-cell office:value-type="float" office:value="110512.1" table:style-name="ce11">
            <text:p>110.512,10<text:s/></text:p>
          </table:table-cell>
          <table:table-cell table:style-name="ce11"/>
          <table:table-cell office:value-type="float" office:value="125381.7" table:style-name="ce11">
            <text:p>125.381,70<text:s/></text:p>
          </table:table-cell>
          <table:table-cell office:value-type="float" office:value="109434.54999999999" table:style-name="ce11">
            <text:p>109.434,55<text:s/></text:p>
          </table:table-cell>
          <table:table-cell office:value-type="float" office:value="345328.35" table:formula="of:=SUM([.D166:.G166])" table:style-name="ce12">
            <text:p>345.328,35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5205</text:p>
          </table:table-cell>
          <table:table-cell office:value-type="string" table:style-name="ce4">
            <text:p>Licenze software<text:s text:c="2"/></text:p>
          </table:table-cell>
          <table:table-cell office:value-type="string" table:style-name="ce4">
            <text:p>Altri debiti diversi</text:p>
          </table:table-cell>
          <table:table-cell table:number-columns-repeated="2" table:style-name="ce11"/>
          <table:table-cell office:value-type="float" office:value="8000" table:style-name="ce11">
            <text:p>8.000,00<text:s/></text:p>
          </table:table-cell>
          <table:table-cell table:style-name="ce11"/>
          <table:table-cell office:value-type="float" office:value="8000" table:formula="of:=SUM([.D167:.G167])" table:style-name="ce12">
            <text:p>8.000,00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25380.670000000002" table:style-name="ce11">
            <text:p>25.380,67<text:s/></text:p>
          </table:table-cell>
          <table:table-cell office:value-type="float" office:value="22064.63" table:style-name="ce11">
            <text:p>22.064,63<text:s/></text:p>
          </table:table-cell>
          <table:table-cell office:value-type="float" office:value="4218.5600000000004" table:style-name="ce11">
            <text:p>4.218,56<text:s/></text:p>
          </table:table-cell>
          <table:table-cell office:value-type="float" office:value="16796.61" table:style-name="ce11">
            <text:p>16.796,61<text:s/></text:p>
          </table:table-cell>
          <table:table-cell office:value-type="float" office:value="68460.47" table:formula="of:=SUM([.D168:.G168])" table:style-name="ce12">
            <text:p>68.460,47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49753.82" table:style-name="ce11">
            <text:p>149.753,82<text:s/></text:p>
          </table:table-cell>
          <table:table-cell office:value-type="float" office:value="59777.869999999995" table:style-name="ce11">
            <text:p>59.777,87<text:s/></text:p>
          </table:table-cell>
          <table:table-cell office:value-type="float" office:value="12691.15" table:style-name="ce11">
            <text:p>12.691,15<text:s/></text:p>
          </table:table-cell>
          <table:table-cell office:value-type="float" office:value="87769.010000000009" table:style-name="ce11">
            <text:p>87.769,01<text:s/></text:p>
          </table:table-cell>
          <table:table-cell office:value-type="float" office:value="309991.84999999998" table:formula="of:=SUM([.D169:.G169])" table:style-name="ce12">
            <text:p>309.991,85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5206</text:p>
          </table:table-cell>
          <table:table-cell office:value-type="string" table:style-name="ce4">
            <text:p>Altre forme di godimento di beni di terzi</text:p>
          </table:table-cell>
          <table:table-cell office:value-type="string" table:style-name="ce4">
            <text:p>Debiti tributari</text:p>
          </table:table-cell>
          <table:table-cell office:value-type="float" office:value="264720.33000000013" table:style-name="ce11">
            <text:p>264.720,33<text:s/></text:p>
          </table:table-cell>
          <table:table-cell office:value-type="float" office:value="387387.26000000024" table:style-name="ce11">
            <text:p>387.387,26<text:s/></text:p>
          </table:table-cell>
          <table:table-cell office:value-type="float" office:value="383188.92999999993" table:style-name="ce11">
            <text:p>383.188,93<text:s/></text:p>
          </table:table-cell>
          <table:table-cell office:value-type="float" office:value="335454.44999999995" table:style-name="ce11">
            <text:p>335.454,45<text:s/></text:p>
          </table:table-cell>
          <table:table-cell office:value-type="float" office:value="1370750.9700000002" table:formula="of:=SUM([.D170:.G170])" table:style-name="ce12">
            <text:p>1.370.750,97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626556.2200000004" table:style-name="ce11">
            <text:p>1.626.556,22<text:s/></text:p>
          </table:table-cell>
          <table:table-cell office:value-type="float" office:value="1913146.0499999986" table:style-name="ce11">
            <text:p>1.913.146,05<text:s/></text:p>
          </table:table-cell>
          <table:table-cell office:value-type="float" office:value="1634080.2199999993" table:style-name="ce11">
            <text:p>1.634.080,22<text:s/></text:p>
          </table:table-cell>
          <table:table-cell office:value-type="float" office:value="2443738.63" table:style-name="ce11">
            <text:p>2.443.738,63<text:s/></text:p>
          </table:table-cell>
          <table:table-cell office:value-type="float" office:value="7617521.1199999982" table:formula="of:=SUM([.D171:.G171])" table:style-name="ce12">
            <text:p>7.617.521,12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5305</text:p>
          </table:table-cell>
          <table:table-cell office:value-type="string" table:style-name="ce4">
            <text:p>Interessi su mutui<text:s/></text:p>
          </table:table-cell>
          <table:table-cell office:value-type="string" table:style-name="ce4">
            <text:p>Altri debiti diversi</text:p>
          </table:table-cell>
          <table:table-cell table:style-name="ce11"/>
          <table:table-cell office:value-type="float" office:value="720.61" table:style-name="ce11">
            <text:p>720,61<text:s/></text:p>
          </table:table-cell>
          <table:table-cell table:style-name="ce11"/>
          <table:table-cell office:value-type="float" office:value="229.77999999999997" table:style-name="ce11">
            <text:p>229,78<text:s/></text:p>
          </table:table-cell>
          <table:table-cell office:value-type="float" office:value="950.39" table:formula="of:=SUM([.D172:.G172])" table:style-name="ce12">
            <text:p>950,39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5306</text:p>
          </table:table-cell>
          <table:table-cell office:value-type="string" table:style-name="ce4">
            <text:p>Interessi passivi v/fornitori</text:p>
          </table:table-cell>
          <table:table-cell office:value-type="string" table:style-name="ce4">
            <text:p>Debiti verso altri fornitori</text:p>
          </table:table-cell>
          <table:table-cell office:value-type="float" office:value="252.21" table:style-name="ce11">
            <text:p>252,21<text:s/></text:p>
          </table:table-cell>
          <table:table-cell office:value-type="float" office:value="3438.52" table:style-name="ce11">
            <text:p>3.438,52<text:s/></text:p>
          </table:table-cell>
          <table:table-cell office:value-type="float" office:value="326.55999999999995" table:style-name="ce11">
            <text:p>326,56<text:s/></text:p>
          </table:table-cell>
          <table:table-cell table:style-name="ce11"/>
          <table:table-cell office:value-type="float" office:value="4017.29" table:formula="of:=SUM([.D173:.G173])" table:style-name="ce12">
            <text:p>4.017,29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5308</text:p>
          </table:table-cell>
          <table:table-cell office:value-type="string" table:style-name="ce4">
            <text:p>Altri oneri finanziari</text:p>
          </table:table-cell>
          <table:table-cell office:value-type="string" table:style-name="ce4">
            <text:p>Altri debiti diversi</text:p>
          </table:table-cell>
          <table:table-cell office:value-type="float" office:value="48161.1" table:style-name="ce11">
            <text:p>48.161,10<text:s/></text:p>
          </table:table-cell>
          <table:table-cell office:value-type="float" office:value="51347.689999999995" table:style-name="ce11">
            <text:p>51.347,69<text:s/></text:p>
          </table:table-cell>
          <table:table-cell office:value-type="float" office:value="40559.439999999995" table:style-name="ce11">
            <text:p>40.559,44<text:s/></text:p>
          </table:table-cell>
          <table:table-cell office:value-type="float" office:value="53098.819999999985" table:style-name="ce11">
            <text:p>53.098,82<text:s/></text:p>
          </table:table-cell>
          <table:table-cell office:value-type="float" office:value="193167.04999999996" table:formula="of:=SUM([.D174:.G174])" table:style-name="ce12">
            <text:p>193.167,05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tributari</text:p>
          </table:table-cell>
          <table:table-cell table:style-name="ce11"/>
          <table:table-cell office:value-type="float" office:value="1.22" table:style-name="ce11">
            <text:p>1,22<text:s/></text:p>
          </table:table-cell>
          <table:table-cell office:value-type="float" office:value="2.09" table:style-name="ce11">
            <text:p>2,09<text:s/></text:p>
          </table:table-cell>
          <table:table-cell office:value-type="float" office:value="-2" table:style-name="ce11">
            <text:p>-2,00<text:s/></text:p>
          </table:table-cell>
          <table:table-cell office:value-type="float" office:value="1.3099999999999996" table:formula="of:=SUM([.D175:.G175])" table:style-name="ce12">
            <text:p>1,31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36.51" table:style-name="ce11">
            <text:p>36,51<text:s/></text:p>
          </table:table-cell>
          <table:table-cell table:style-name="ce11"/>
          <table:table-cell office:value-type="float" office:value="747.07" table:style-name="ce11">
            <text:p>747,07<text:s/></text:p>
          </table:table-cell>
          <table:table-cell office:value-type="float" office:value="190.2" table:style-name="ce11">
            <text:p>190,20<text:s/></text:p>
          </table:table-cell>
          <table:table-cell office:value-type="float" office:value="973.78" table:formula="of:=SUM([.D176:.G176])" table:style-name="ce12">
            <text:p>973,78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137.85" table:style-name="ce11">
            <text:p>137,85<text:s/></text:p>
          </table:table-cell>
          <table:table-cell table:number-columns-repeated="2" table:style-name="ce11"/>
          <table:table-cell office:value-type="float" office:value="1.55" table:style-name="ce11">
            <text:p>1,55<text:s/></text:p>
          </table:table-cell>
          <table:table-cell office:value-type="float" office:value="139.4" table:formula="of:=SUM([.D177:.G177])" table:style-name="ce12">
            <text:p>139,40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5401</text:p>
          </table:table-cell>
          <table:table-cell office:value-type="string" table:style-name="ce4">
            <text:p>IRAP</text:p>
          </table:table-cell>
          <table:table-cell office:value-type="string" table:style-name="ce4">
            <text:p>Debiti tributari</text:p>
          </table:table-cell>
          <table:table-cell office:value-type="float" office:value="4610744.1399999959" table:style-name="ce11">
            <text:p>4.610.744,14<text:s/></text:p>
          </table:table-cell>
          <table:table-cell office:value-type="float" office:value="3825812.299999998" table:style-name="ce11">
            <text:p>3.825.812,30<text:s/></text:p>
          </table:table-cell>
          <table:table-cell office:value-type="float" office:value="3785413.69" table:style-name="ce11">
            <text:p>3.785.413,69<text:s/></text:p>
          </table:table-cell>
          <table:table-cell office:value-type="float" office:value="6232001.2900000028" table:style-name="ce11">
            <text:p>6.232.001,29<text:s/></text:p>
          </table:table-cell>
          <table:table-cell office:value-type="float" office:value="18453971.419999994" table:formula="of:=SUM([.D178:.G178])" table:style-name="ce12">
            <text:p>18.453.971,42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5402</text:p>
          </table:table-cell>
          <table:table-cell office:value-type="string" table:style-name="ce4">
            <text:p>IRES</text:p>
          </table:table-cell>
          <table:table-cell office:value-type="string" table:style-name="ce4">
            <text:p>Debiti tributari</text:p>
          </table:table-cell>
          <table:table-cell table:style-name="ce11"/>
          <table:table-cell office:value-type="float" office:value="14029.6" table:style-name="ce11">
            <text:p>14.029,60<text:s/></text:p>
          </table:table-cell>
          <table:table-cell office:value-type="float" office:value="-1.8189894035458565E-12" table:style-name="ce11">
            <text:p>-0,00<text:s/></text:p>
          </table:table-cell>
          <table:table-cell office:value-type="float" office:value="53678.400000000001" table:style-name="ce11">
            <text:p>53.678,40<text:s/></text:p>
          </table:table-cell>
          <table:table-cell office:value-type="float" office:value="67708" table:formula="of:=SUM([.D179:.G179])" table:style-name="ce12">
            <text:p>67.708,00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5404</text:p>
          </table:table-cell>
          <table:table-cell office:value-type="string" table:style-name="ce4">
            <text:p>IVA</text:p>
          </table:table-cell>
          <table:table-cell office:value-type="string" table:style-name="ce4">
            <text:p>Debiti tributari</text:p>
          </table:table-cell>
          <table:table-cell office:value-type="float" office:value="196025.28" table:style-name="ce11">
            <text:p>196.025,28<text:s/></text:p>
          </table:table-cell>
          <table:table-cell office:value-type="float" office:value="335627.62000000005" table:style-name="ce11">
            <text:p>335.627,62<text:s/></text:p>
          </table:table-cell>
          <table:table-cell office:value-type="float" office:value="383965.14999999997" table:style-name="ce11">
            <text:p>383.965,15<text:s/></text:p>
          </table:table-cell>
          <table:table-cell office:value-type="float" office:value="285305.7" table:style-name="ce11">
            <text:p>285.305,70<text:s/></text:p>
          </table:table-cell>
          <table:table-cell office:value-type="float" office:value="1200923.75" table:formula="of:=SUM([.D180:.G180])" table:style-name="ce12">
            <text:p>1.200.923,75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table:style-name="ce11"/>
          <table:table-cell office:value-type="float" office:value="2200" table:style-name="ce11">
            <text:p>2.200,00<text:s/></text:p>
          </table:table-cell>
          <table:table-cell office:value-type="float" office:value="4393.9800000000005" table:style-name="ce11">
            <text:p>4.393,98<text:s/></text:p>
          </table:table-cell>
          <table:table-cell office:value-type="float" office:value="9347.82" table:style-name="ce11">
            <text:p>9.347,82<text:s/></text:p>
          </table:table-cell>
          <table:table-cell office:value-type="float" office:value="15941.8" table:formula="of:=SUM([.D181:.G181])" table:style-name="ce12">
            <text:p>15.941,80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3203.2000000000003" table:style-name="ce11">
            <text:p>3.203,20<text:s/></text:p>
          </table:table-cell>
          <table:table-cell table:number-columns-repeated="3" table:style-name="ce11"/>
          <table:table-cell office:value-type="float" office:value="3203.2000000000003" table:formula="of:=SUM([.D182:.G182])" table:style-name="ce12">
            <text:p>3.203,20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5499</text:p>
          </table:table-cell>
          <table:table-cell office:value-type="string" table:style-name="ce4">
            <text:p>Altri tributi<text:s/></text:p>
          </table:table-cell>
          <table:table-cell office:value-type="string" table:style-name="ce4">
            <text:p>Altri debiti diversi</text:p>
          </table:table-cell>
          <table:table-cell table:style-name="ce11"/>
          <table:table-cell office:value-type="float" office:value="507.8" table:style-name="ce11">
            <text:p>507,80<text:s/></text:p>
          </table:table-cell>
          <table:table-cell table:number-columns-repeated="2" table:style-name="ce11"/>
          <table:table-cell office:value-type="float" office:value="507.8" table:formula="of:=SUM([.D183:.G183])" table:style-name="ce12">
            <text:p>507,80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65367.91" table:style-name="ce11">
            <text:p>65.367,91<text:s/></text:p>
          </table:table-cell>
          <table:table-cell office:value-type="float" office:value="108672.6" table:style-name="ce11">
            <text:p>108.672,60<text:s/></text:p>
          </table:table-cell>
          <table:table-cell office:value-type="float" office:value="57381.91" table:style-name="ce11">
            <text:p>57.381,91<text:s/></text:p>
          </table:table-cell>
          <table:table-cell office:value-type="float" office:value="94043.93" table:style-name="ce11">
            <text:p>94.043,93<text:s/></text:p>
          </table:table-cell>
          <table:table-cell office:value-type="float" office:value="325466.34999999998" table:formula="of:=SUM([.D184:.G184])" table:style-name="ce12">
            <text:p>325.466,35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office:value-type="float" office:value="32" table:style-name="ce11">
            <text:p>32,00<text:s/></text:p>
          </table:table-cell>
          <table:table-cell office:value-type="float" office:value="216" table:style-name="ce11">
            <text:p>216,00<text:s/></text:p>
          </table:table-cell>
          <table:table-cell office:value-type="float" office:value="76" table:style-name="ce11">
            <text:p>76,00<text:s/></text:p>
          </table:table-cell>
          <table:table-cell office:value-type="float" office:value="236" table:style-name="ce11">
            <text:p>236,00<text:s/></text:p>
          </table:table-cell>
          <table:table-cell office:value-type="float" office:value="560" table:formula="of:=SUM([.D185:.G185])" table:style-name="ce12">
            <text:p>560,00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Extraregione</text:p>
          </table:table-cell>
          <table:table-cell table:style-name="ce11"/>
          <table:table-cell office:value-type="float" office:value="10" table:style-name="ce11">
            <text:p>10,00<text:s/></text:p>
          </table:table-cell>
          <table:table-cell office:value-type="float" office:value="2" table:style-name="ce11">
            <text:p>2,00<text:s/></text:p>
          </table:table-cell>
          <table:table-cell office:value-type="float" office:value="10" table:style-name="ce11">
            <text:p>10,00<text:s/></text:p>
          </table:table-cell>
          <table:table-cell office:value-type="float" office:value="22" table:formula="of:=SUM([.D186:.G186])" table:style-name="ce12">
            <text:p>22,00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Comuni</text:p>
          </table:table-cell>
          <table:table-cell table:style-name="ce11"/>
          <table:table-cell office:value-type="float" office:value="138460" table:style-name="ce11">
            <text:p>138.460,00<text:s/></text:p>
          </table:table-cell>
          <table:table-cell table:style-name="ce11"/>
          <table:table-cell office:value-type="float" office:value="138460" table:style-name="ce11">
            <text:p>138.460,00<text:s/></text:p>
          </table:table-cell>
          <table:table-cell office:value-type="float" office:value="276920" table:formula="of:=SUM([.D187:.G187])" table:style-name="ce12">
            <text:p>276.920,00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table:number-columns-repeated="2" table:style-name="ce11"/>
          <table:table-cell office:value-type="float" office:value="152.30000000000001" table:style-name="ce11">
            <text:p>152,30<text:s/></text:p>
          </table:table-cell>
          <table:table-cell table:style-name="ce11"/>
          <table:table-cell office:value-type="float" office:value="152.30000000000001" table:formula="of:=SUM([.D188:.G188])" table:style-name="ce12">
            <text:p>152,30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erogatori privati accreditati e convenzionati di prestazioni sanitarie</text:p>
          </table:table-cell>
          <table:table-cell table:style-name="ce11"/>
          <table:table-cell office:value-type="float" office:value="2" table:style-name="ce11">
            <text:p>2,00<text:s/></text:p>
          </table:table-cell>
          <table:table-cell office:value-type="float" office:value="2" table:style-name="ce11">
            <text:p>2,00<text:s/></text:p>
          </table:table-cell>
          <table:table-cell table:style-name="ce11"/>
          <table:table-cell office:value-type="float" office:value="4" table:formula="of:=SUM([.D189:.G189])" table:style-name="ce12">
            <text:p>4,00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1136.31" table:style-name="ce11">
            <text:p>1.136,31<text:s/></text:p>
          </table:table-cell>
          <table:table-cell office:value-type="float" office:value="299.22000000000003" table:style-name="ce11">
            <text:p>299,22<text:s/></text:p>
          </table:table-cell>
          <table:table-cell office:value-type="float" office:value="1229.3" table:style-name="ce11">
            <text:p>1.229,30<text:s/></text:p>
          </table:table-cell>
          <table:table-cell office:value-type="float" office:value="1646.53" table:style-name="ce11">
            <text:p>1.646,53<text:s/></text:p>
          </table:table-cell>
          <table:table-cell office:value-type="float" office:value="4311.3599999999997" table:formula="of:=SUM([.D190:.G190])" table:style-name="ce12">
            <text:p>4.311,36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5503</text:p>
          </table:table-cell>
          <table:table-cell office:value-type="string" table:style-name="ce4">
            <text:p>Indennità</text:p>
          </table:table-cell>
          <table:table-cell office:value-type="string" table:style-name="ce4">
            <text:p>Altri debiti diversi</text:p>
          </table:table-cell>
          <table:table-cell office:value-type="float" office:value="74512.74000000002" table:style-name="ce11">
            <text:p>74.512,74<text:s/></text:p>
          </table:table-cell>
          <table:table-cell office:value-type="float" office:value="77473.440000000002" table:style-name="ce11">
            <text:p>77.473,44<text:s/></text:p>
          </table:table-cell>
          <table:table-cell office:value-type="float" office:value="78641.250000000029" table:style-name="ce11">
            <text:p>78.641,25<text:s/></text:p>
          </table:table-cell>
          <table:table-cell office:value-type="float" office:value="34959.240000000005" table:style-name="ce11">
            <text:p>34.959,24<text:s/></text:p>
          </table:table-cell>
          <table:table-cell office:value-type="float" office:value="265586.67000000004" table:formula="of:=SUM([.D191:.G191])" table:style-name="ce12">
            <text:p>265.586,67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tributari</text:p>
          </table:table-cell>
          <table:table-cell table:style-name="ce11"/>
          <table:table-cell office:value-type="float" office:value="4081.22" table:style-name="ce11">
            <text:p>4.081,22<text:s/></text:p>
          </table:table-cell>
          <table:table-cell office:value-type="float" office:value="81.22" table:style-name="ce11">
            <text:p>81,22<text:s/></text:p>
          </table:table-cell>
          <table:table-cell table:style-name="ce11"/>
          <table:table-cell office:value-type="float" office:value="4162.4399999999996" table:formula="of:=SUM([.D192:.G192])" table:style-name="ce12">
            <text:p>4.162,44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table:style-name="ce11"/>
          <table:table-cell office:value-type="float" office:value="152012.91" table:style-name="ce11">
            <text:p>152.012,91<text:s/></text:p>
          </table:table-cell>
          <table:table-cell table:number-columns-repeated="2" table:style-name="ce11"/>
          <table:table-cell office:value-type="float" office:value="152012.91" table:formula="of:=SUM([.D193:.G193])" table:style-name="ce12">
            <text:p>152.012,91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dipendenti</text:p>
          </table:table-cell>
          <table:table-cell table:number-columns-repeated="3" table:style-name="ce11"/>
          <table:table-cell office:value-type="float" office:value="17776.03" table:style-name="ce11">
            <text:p>17.776,03<text:s/></text:p>
          </table:table-cell>
          <table:table-cell office:value-type="float" office:value="17776.03" table:formula="of:=SUM([.D194:.G194])" table:style-name="ce12">
            <text:p>17.776,03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5504</text:p>
          </table:table-cell>
          <table:table-cell office:value-type="string" table:style-name="ce4">
            <text:p>Commissioni e Comitati</text:p>
          </table:table-cell>
          <table:table-cell office:value-type="string" table:style-name="ce4">
            <text:p>Altri debiti diversi</text:p>
          </table:table-cell>
          <table:table-cell office:value-type="float" office:value="38356.82" table:style-name="ce11">
            <text:p>38.356,82<text:s/></text:p>
          </table:table-cell>
          <table:table-cell office:value-type="float" office:value="2455.5100000000002" table:style-name="ce11">
            <text:p>2.455,51<text:s/></text:p>
          </table:table-cell>
          <table:table-cell office:value-type="float" office:value="35741.33" table:style-name="ce11">
            <text:p>35.741,33<text:s/></text:p>
          </table:table-cell>
          <table:table-cell office:value-type="float" office:value="2226.8000000000002" table:style-name="ce11">
            <text:p>2.226,80<text:s/></text:p>
          </table:table-cell>
          <table:table-cell office:value-type="float" office:value="78780.460000000006" table:formula="of:=SUM([.D195:.G195])" table:style-name="ce12">
            <text:p>78.780,46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dipendenti</text:p>
          </table:table-cell>
          <table:table-cell table:number-columns-repeated="2" table:style-name="ce11"/>
          <table:table-cell office:value-type="float" office:value="4997.8100000000004" table:style-name="ce11">
            <text:p>4.997,81<text:s/></text:p>
          </table:table-cell>
          <table:table-cell table:style-name="ce11"/>
          <table:table-cell office:value-type="float" office:value="4997.8100000000004" table:formula="of:=SUM([.D196:.G196])" table:style-name="ce12">
            <text:p>4.997,81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2557.34" table:style-name="ce11">
            <text:p>2.557,34<text:s/></text:p>
          </table:table-cell>
          <table:table-cell office:value-type="float" office:value="4990.2" table:style-name="ce11">
            <text:p>4.990,20<text:s/></text:p>
          </table:table-cell>
          <table:table-cell office:value-type="float" office:value="1170.06" table:style-name="ce11">
            <text:p>1.170,06<text:s/></text:p>
          </table:table-cell>
          <table:table-cell office:value-type="float" office:value="15098.759999999998" table:style-name="ce11">
            <text:p>15.098,76<text:s/></text:p>
          </table:table-cell>
          <table:table-cell office:value-type="float" office:value="23816.36" table:formula="of:=SUM([.D197:.G197])" table:style-name="ce12">
            <text:p>23.816,36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5505</text:p>
          </table:table-cell>
          <table:table-cell office:value-type="string" table:style-name="ce4">
            <text:p>Borse di studio</text:p>
          </table:table-cell>
          <table:table-cell office:value-type="string" table:style-name="ce4">
            <text:p>Altri debiti diversi</text:p>
          </table:table-cell>
          <table:table-cell office:value-type="float" office:value="68943.679999999993" table:style-name="ce11">
            <text:p>68.943,68<text:s/></text:p>
          </table:table-cell>
          <table:table-cell office:value-type="float" office:value="86268.079999999987" table:style-name="ce11">
            <text:p>86.268,08<text:s/></text:p>
          </table:table-cell>
          <table:table-cell office:value-type="float" office:value="95492.099999999991" table:style-name="ce11">
            <text:p>95.492,10<text:s/></text:p>
          </table:table-cell>
          <table:table-cell office:value-type="float" office:value="93891.61" table:style-name="ce11">
            <text:p>93.891,61<text:s/></text:p>
          </table:table-cell>
          <table:table-cell office:value-type="float" office:value="344595.47" table:formula="of:=SUM([.D198:.G198])" table:style-name="ce12">
            <text:p>344.595,47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5506</text:p>
          </table:table-cell>
          <table:table-cell office:value-type="string" table:style-name="ce4">
            <text:p>Ritenute erariali su indennità a organi istituzionali e altri compensi<text:s/></text:p>
          </table:table-cell>
          <table:table-cell office:value-type="string" table:style-name="ce4">
            <text:p>Debiti tributari</text:p>
          </table:table-cell>
          <table:table-cell office:value-type="float" office:value="174909.25" table:style-name="ce11">
            <text:p>174.909,25<text:s/></text:p>
          </table:table-cell>
          <table:table-cell office:value-type="float" office:value="150846.51" table:style-name="ce11">
            <text:p>150.846,51<text:s/></text:p>
          </table:table-cell>
          <table:table-cell office:value-type="float" office:value="100702.31999999999" table:style-name="ce11">
            <text:p>100.702,32<text:s/></text:p>
          </table:table-cell>
          <table:table-cell office:value-type="float" office:value="197990.94999999998" table:style-name="ce11">
            <text:p>197.990,95<text:s/></text:p>
          </table:table-cell>
          <table:table-cell office:value-type="float" office:value="624449.03" table:formula="of:=SUM([.D199:.G199])" table:style-name="ce12">
            <text:p>624.449,03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5507</text:p>
          </table:table-cell>
          <table:table-cell office:value-type="string" table:style-name="ce4">
            <text:p>Contributi previdenziali e assistenziali su indennità a organi istituzionali e altri compensi<text:s/></text:p>
          </table:table-cell>
          <table:table-cell office:value-type="string" table:style-name="ce4">
            <text:p>Debiti v/Aziende sanitarie pubbliche della Regione - per altre prestazioni</text:p>
          </table:table-cell>
          <table:table-cell table:style-name="ce11"/>
          <table:table-cell office:value-type="float" office:value="72065.09" table:style-name="ce11">
            <text:p>72.065,09<text:s/></text:p>
          </table:table-cell>
          <table:table-cell table:number-columns-repeated="2" table:style-name="ce11"/>
          <table:table-cell office:value-type="float" office:value="72065.09" table:formula="of:=SUM([.D200:.G200])" table:style-name="ce12">
            <text:p>72.065,09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Istituti previdenziali, assistenziali e sicurezza sociale</text:p>
          </table:table-cell>
          <table:table-cell office:value-type="float" office:value="80944.48000000001" table:style-name="ce11">
            <text:p>80.944,48<text:s/></text:p>
          </table:table-cell>
          <table:table-cell office:value-type="float" office:value="275364.17" table:style-name="ce11">
            <text:p>275.364,17<text:s/></text:p>
          </table:table-cell>
          <table:table-cell office:value-type="float" office:value="74229.600000000006" table:style-name="ce11">
            <text:p>74.229,60<text:s/></text:p>
          </table:table-cell>
          <table:table-cell office:value-type="float" office:value="77130.289999999994" table:style-name="ce11">
            <text:p>77.130,29<text:s/></text:p>
          </table:table-cell>
          <table:table-cell office:value-type="float" office:value="507668.54" table:formula="of:=SUM([.D201:.G201])" table:style-name="ce12">
            <text:p>507.668,54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5597</text:p>
          </table:table-cell>
          <table:table-cell office:value-type="string" table:style-name="ce4">
            <text:p>Risarcimenti danni autoassicurati</text:p>
          </table:table-cell>
          <table:table-cell office:value-type="string" table:style-name="ce4">
            <text:p>Altri debiti diversi</text:p>
          </table:table-cell>
          <table:table-cell office:value-type="float" office:value="362635.21" table:style-name="ce11">
            <text:p>362.635,21<text:s/></text:p>
          </table:table-cell>
          <table:table-cell office:value-type="float" office:value="3356114.21" table:style-name="ce11">
            <text:p>3.356.114,21<text:s/></text:p>
          </table:table-cell>
          <table:table-cell office:value-type="float" office:value="880726.8" table:style-name="ce11">
            <text:p>880.726,80<text:s/></text:p>
          </table:table-cell>
          <table:table-cell office:value-type="float" office:value="306698" table:style-name="ce11">
            <text:p>306.698,00<text:s/></text:p>
          </table:table-cell>
          <table:table-cell office:value-type="float" office:value="4906174.22" table:formula="of:=SUM([.D202:.G202])" table:style-name="ce12">
            <text:p>4.906.174,22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tributari</text:p>
          </table:table-cell>
          <table:table-cell table:style-name="ce11"/>
          <table:table-cell office:value-type="float" office:value="23088.28" table:style-name="ce11">
            <text:p>23.088,28<text:s/></text:p>
          </table:table-cell>
          <table:table-cell office:value-type="float" office:value="17202.5" table:style-name="ce11">
            <text:p>17.202,50<text:s/></text:p>
          </table:table-cell>
          <table:table-cell office:value-type="float" office:value="226.40000000000003" table:style-name="ce11">
            <text:p>226,40<text:s/></text:p>
          </table:table-cell>
          <table:table-cell office:value-type="float" office:value="40517.18" table:formula="of:=SUM([.D203:.G203])" table:style-name="ce12">
            <text:p>40.517,18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dipendenti</text:p>
          </table:table-cell>
          <table:table-cell office:value-type="float" office:value="309" table:style-name="ce11">
            <text:p>309,00<text:s/></text:p>
          </table:table-cell>
          <table:table-cell table:number-columns-repeated="3" table:style-name="ce11"/>
          <table:table-cell office:value-type="float" office:value="309" table:formula="of:=SUM([.D204:.G204])" table:style-name="ce12">
            <text:p>309,00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2110.7299999999996" table:style-name="ce11">
            <text:p>2.110,73<text:s/></text:p>
          </table:table-cell>
          <table:table-cell office:value-type="float" office:value="11269" table:style-name="ce11">
            <text:p>11.269,00<text:s/></text:p>
          </table:table-cell>
          <table:table-cell office:value-type="float" office:value="2040" table:style-name="ce11">
            <text:p>2.040,00<text:s/></text:p>
          </table:table-cell>
          <table:table-cell office:value-type="float" office:value="3730" table:style-name="ce11">
            <text:p>3.730,00<text:s/></text:p>
          </table:table-cell>
          <table:table-cell office:value-type="float" office:value="19149.73" table:formula="of:=SUM([.D205:.G205])" table:style-name="ce12">
            <text:p>19.149,73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5598</text:p>
          </table:table-cell>
          <table:table-cell office:value-type="string" table:style-name="ce4">
            <text:p>Altri oneri <text:s/>della gestione corrente</text:p>
          </table:table-cell>
          <table:table-cell office:value-type="string" table:style-name="ce4">
            <text:p>Altri debiti diversi</text:p>
          </table:table-cell>
          <table:table-cell office:value-type="float" office:value="6805" table:style-name="ce11">
            <text:p>6.805,00<text:s/></text:p>
          </table:table-cell>
          <table:table-cell office:value-type="float" office:value="22653.54" table:style-name="ce11">
            <text:p>22.653,54<text:s/></text:p>
          </table:table-cell>
          <table:table-cell table:style-name="ce11"/>
          <table:table-cell office:value-type="float" office:value="4669.42" table:style-name="ce11">
            <text:p>4.669,42<text:s/></text:p>
          </table:table-cell>
          <table:table-cell office:value-type="float" office:value="34127.96" table:formula="of:=SUM([.D206:.G206])" table:style-name="ce12">
            <text:p>34.127,96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14">
            <text:p>Debiti tributari</text:p>
          </table:table-cell>
          <table:table-cell office:value-type="float" office:value="338436.72" table:style-name="ce11">
            <text:p>338.436,72<text:s/></text:p>
          </table:table-cell>
          <table:table-cell office:value-type="float" office:value="6117.07" table:style-name="ce11">
            <text:p>6.117,07<text:s/></text:p>
          </table:table-cell>
          <table:table-cell office:value-type="float" office:value="1328.49" table:style-name="ce11">
            <text:p>1.328,49<text:s/></text:p>
          </table:table-cell>
          <table:table-cell office:value-type="float" office:value="4786.0899999999992" table:style-name="ce11">
            <text:p>4.786,09<text:s/></text:p>
          </table:table-cell>
          <table:table-cell office:value-type="float" office:value="350668.37" table:formula="of:=SUM([.D207:.G207])" table:style-name="ce12">
            <text:p>350.668,37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table:number-columns-repeated="3" table:style-name="ce11"/>
          <table:table-cell office:value-type="float" office:value="318899" table:style-name="ce11">
            <text:p>318.899,00<text:s/></text:p>
          </table:table-cell>
          <table:table-cell office:value-type="float" office:value="318899" table:formula="of:=SUM([.D208:.G208])" table:style-name="ce12">
            <text:p>318.899,00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Comuni</text:p>
          </table:table-cell>
          <table:table-cell table:number-columns-repeated="2" table:style-name="ce11"/>
          <table:table-cell office:value-type="float" office:value="24.76" table:style-name="ce11">
            <text:p>24,76<text:s/></text:p>
          </table:table-cell>
          <table:table-cell table:style-name="ce11"/>
          <table:table-cell office:value-type="float" office:value="24.76" table:formula="of:=SUM([.D209:.G209])" table:style-name="ce12">
            <text:p>24,76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dipendenti</text:p>
          </table:table-cell>
          <table:table-cell office:value-type="float" office:value="3647.8" table:style-name="ce11">
            <text:p>3.647,80<text:s/></text:p>
          </table:table-cell>
          <table:table-cell table:number-columns-repeated="2" table:style-name="ce11"/>
          <table:table-cell office:value-type="float" office:value="21896.839999999997" table:style-name="ce11">
            <text:p>21.896,84<text:s/></text:p>
          </table:table-cell>
          <table:table-cell office:value-type="float" office:value="25544.639999999996" table:formula="of:=SUM([.D210:.G210])" table:style-name="ce12">
            <text:p>25.544,64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Istituti previdenziali, assistenziali e sicurezza sociale</text:p>
          </table:table-cell>
          <table:table-cell table:number-columns-repeated="2" table:style-name="ce11"/>
          <table:table-cell office:value-type="float" office:value="185.89" table:style-name="ce11">
            <text:p>185,89<text:s/></text:p>
          </table:table-cell>
          <table:table-cell table:style-name="ce11"/>
          <table:table-cell office:value-type="float" office:value="185.89" table:formula="of:=SUM([.D211:.G211])" table:style-name="ce12">
            <text:p>185,89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228823.12" table:style-name="ce11">
            <text:p>228.823,12<text:s/></text:p>
          </table:table-cell>
          <table:table-cell office:value-type="float" office:value="19832.2" table:style-name="ce11">
            <text:p>19.832,20<text:s/></text:p>
          </table:table-cell>
          <table:table-cell office:value-type="float" office:value="156333.21" table:style-name="ce11">
            <text:p>156.333,21<text:s/></text:p>
          </table:table-cell>
          <table:table-cell office:value-type="float" office:value="26285.390000000007" table:style-name="ce11">
            <text:p>26.285,39<text:s/></text:p>
          </table:table-cell>
          <table:table-cell office:value-type="float" office:value="431273.92000000004" table:formula="of:=SUM([.D212:.G212])" table:style-name="ce12">
            <text:p>431.273,92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1007.35" table:style-name="ce11">
            <text:p>1.007,35<text:s/></text:p>
          </table:table-cell>
          <table:table-cell office:value-type="float" office:value="2136.2599999999998" table:style-name="ce11">
            <text:p>2.136,26<text:s/></text:p>
          </table:table-cell>
          <table:table-cell office:value-type="float" office:value="1459.3500000000001" table:style-name="ce11">
            <text:p>1.459,35<text:s/></text:p>
          </table:table-cell>
          <table:table-cell office:value-type="float" office:value="2581.8399999999997" table:style-name="ce11">
            <text:p>2.581,84<text:s/></text:p>
          </table:table-cell>
          <table:table-cell office:value-type="float" office:value="7184.7999999999993" table:formula="of:=SUM([.D213:.G213])" table:style-name="ce12">
            <text:p>7.184,80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5599</text:p>
          </table:table-cell>
          <table:table-cell office:value-type="string" table:style-name="ce4">
            <text:p>Altre spese correnti derivanti da sopravvenienze<text:s/></text:p>
          </table:table-cell>
          <table:table-cell office:value-type="string" table:style-name="ce4">
            <text:p>Altri debiti diversi</text:p>
          </table:table-cell>
          <table:table-cell table:number-columns-repeated="2" table:style-name="ce11"/>
          <table:table-cell office:value-type="float" office:value="77803.8" table:style-name="ce11">
            <text:p>77.803,80<text:s/></text:p>
          </table:table-cell>
          <table:table-cell table:style-name="ce11"/>
          <table:table-cell office:value-type="float" office:value="77803.8" table:formula="of:=SUM([.D214:.G214])" table:style-name="ce12">
            <text:p>77.803,80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Clienti per rimborsi</text:p>
          </table:table-cell>
          <table:table-cell office:value-type="float" office:value="90.15" table:style-name="ce11">
            <text:p>90,15<text:s/></text:p>
          </table:table-cell>
          <table:table-cell office:value-type="float" office:value="104.75" table:style-name="ce11">
            <text:p>104,75<text:s/></text:p>
          </table:table-cell>
          <table:table-cell office:value-type="float" office:value="894.5" table:style-name="ce11">
            <text:p>894,50<text:s/></text:p>
          </table:table-cell>
          <table:table-cell table:style-name="ce11"/>
          <table:table-cell office:value-type="float" office:value="1089.4000000000001" table:formula="of:=SUM([.D215:.G215])" table:style-name="ce12">
            <text:p>1.089,40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table:style-name="ce11"/>
          <table:table-cell office:value-type="float" office:value="0.49" table:style-name="ce11">
            <text:p>0,49<text:s/></text:p>
          </table:table-cell>
          <table:table-cell table:number-columns-repeated="2" table:style-name="ce11"/>
          <table:table-cell office:value-type="float" office:value="0.49" table:formula="of:=SUM([.D216:.G216])" table:style-name="ce12">
            <text:p>0,49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Extraregione</text:p>
          </table:table-cell>
          <table:table-cell table:style-name="ce11"/>
          <table:table-cell office:value-type="float" office:value="2" table:style-name="ce11">
            <text:p>2,00<text:s/></text:p>
          </table:table-cell>
          <table:table-cell table:number-columns-repeated="2" table:style-name="ce11"/>
          <table:table-cell office:value-type="float" office:value="2" table:formula="of:=SUM([.D217:.G217])" table:style-name="ce12">
            <text:p>2,00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table:style-name="ce11"/>
          <table:table-cell office:value-type="float" office:value="8220.4699999999993" table:style-name="ce11">
            <text:p>8.220,47<text:s/></text:p>
          </table:table-cell>
          <table:table-cell office:value-type="float" office:value="1336.4" table:style-name="ce11">
            <text:p>1.336,40<text:s/></text:p>
          </table:table-cell>
          <table:table-cell office:value-type="float" office:value="2094.23" table:style-name="ce11">
            <text:p>2.094,23<text:s/></text:p>
          </table:table-cell>
          <table:table-cell office:value-type="float" office:value="11651.099999999999" table:formula="of:=SUM([.D218:.G218])" table:style-name="ce12">
            <text:p>11.651,10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20" table:style-name="ce11">
            <text:p>20,00<text:s/></text:p>
          </table:table-cell>
          <table:table-cell table:number-columns-repeated="3" table:style-name="ce11"/>
          <table:table-cell office:value-type="float" office:value="20" table:formula="of:=SUM([.D219:.G219])" table:style-name="ce12">
            <text:p>20,00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6102</text:p>
          </table:table-cell>
          <table:table-cell office:value-type="string" table:style-name="ce4">
            <text:p>Fabbricati<text:s/></text:p>
          </table:table-cell>
          <table:table-cell office:value-type="string" table:style-name="ce4">
            <text:p>Debiti tributari</text:p>
          </table:table-cell>
          <table:table-cell office:value-type="float" office:value="148.16999999999999" table:style-name="ce11">
            <text:p>148,17<text:s/></text:p>
          </table:table-cell>
          <table:table-cell office:value-type="float" office:value="94610.139999999985" table:style-name="ce11">
            <text:p>94.610,14<text:s/></text:p>
          </table:table-cell>
          <table:table-cell office:value-type="float" office:value="125.95" table:style-name="ce11">
            <text:p>125,95<text:s/></text:p>
          </table:table-cell>
          <table:table-cell office:value-type="float" office:value="69750.94" table:style-name="ce11">
            <text:p>69.750,94<text:s/></text:p>
          </table:table-cell>
          <table:table-cell office:value-type="float" office:value="164635.19999999998" table:formula="of:=SUM([.D220:.G220])" table:style-name="ce12">
            <text:p>164.635,20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7207.68" table:style-name="ce11">
            <text:p>17.207,68<text:s/></text:p>
          </table:table-cell>
          <table:table-cell office:value-type="float" office:value="501315.52999999997" table:style-name="ce11">
            <text:p>501.315,53<text:s/></text:p>
          </table:table-cell>
          <table:table-cell office:value-type="float" office:value="30462.92" table:style-name="ce11">
            <text:p>30.462,92<text:s/></text:p>
          </table:table-cell>
          <table:table-cell office:value-type="float" office:value="286586.81" table:style-name="ce11">
            <text:p>286.586,81<text:s/></text:p>
          </table:table-cell>
          <table:table-cell office:value-type="float" office:value="835572.94" table:formula="of:=SUM([.D221:.G221])" table:style-name="ce12">
            <text:p>835.572,94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6104</text:p>
          </table:table-cell>
          <table:table-cell office:value-type="string" table:style-name="ce4">
            <text:p>Attrezzature sanitarie e scientifiche</text:p>
          </table:table-cell>
          <table:table-cell office:value-type="string" table:style-name="ce4">
            <text:p>Debiti tributari</text:p>
          </table:table-cell>
          <table:table-cell office:value-type="float" office:value="145903.88999999998" table:style-name="ce11">
            <text:p>145.903,89<text:s/></text:p>
          </table:table-cell>
          <table:table-cell office:value-type="float" office:value="108313.99999999999" table:style-name="ce11">
            <text:p>108.314,00<text:s/></text:p>
          </table:table-cell>
          <table:table-cell office:value-type="float" office:value="79501.499999999971" table:style-name="ce11">
            <text:p>79.501,50<text:s/></text:p>
          </table:table-cell>
          <table:table-cell office:value-type="float" office:value="627941.83000000007" table:style-name="ce11">
            <text:p>627.941,83<text:s/></text:p>
          </table:table-cell>
          <table:table-cell office:value-type="float" office:value="961661.22" table:formula="of:=SUM([.D222:.G222])" table:style-name="ce12">
            <text:p>961.661,22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768991.47" table:style-name="ce11">
            <text:p>768.991,47<text:s/></text:p>
          </table:table-cell>
          <table:table-cell office:value-type="float" office:value="482409.38" table:style-name="ce11">
            <text:p>482.409,38<text:s/></text:p>
          </table:table-cell>
          <table:table-cell office:value-type="float" office:value="250517.16999999998" table:style-name="ce11">
            <text:p>250.517,17<text:s/></text:p>
          </table:table-cell>
          <table:table-cell office:value-type="float" office:value="3305855.38" table:style-name="ce11">
            <text:p>3.305.855,38<text:s/></text:p>
          </table:table-cell>
          <table:table-cell office:value-type="float" office:value="4807773.4000000004" table:formula="of:=SUM([.D223:.G223])" table:style-name="ce12">
            <text:p>4.807.773,40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6105</text:p>
          </table:table-cell>
          <table:table-cell office:value-type="string" table:style-name="ce4">
            <text:p>Mobili e arredi</text:p>
          </table:table-cell>
          <table:table-cell office:value-type="string" table:style-name="ce4">
            <text:p>Debiti tributari</text:p>
          </table:table-cell>
          <table:table-cell office:value-type="float" office:value="22356.46" table:style-name="ce11">
            <text:p>22.356,46<text:s/></text:p>
          </table:table-cell>
          <table:table-cell office:value-type="float" office:value="8435.7999999999993" table:style-name="ce11">
            <text:p>8.435,80<text:s/></text:p>
          </table:table-cell>
          <table:table-cell office:value-type="float" office:value="20651.709999999992" table:style-name="ce11">
            <text:p>20.651,71<text:s/></text:p>
          </table:table-cell>
          <table:table-cell office:value-type="float" office:value="6972.77" table:style-name="ce11">
            <text:p>6.972,77<text:s/></text:p>
          </table:table-cell>
          <table:table-cell office:value-type="float" office:value="58416.739999999991" table:formula="of:=SUM([.D224:.G224])" table:style-name="ce12">
            <text:p>58.416,74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66462.420000000013" table:style-name="ce11">
            <text:p>66.462,42<text:s/></text:p>
          </table:table-cell>
          <table:table-cell office:value-type="float" office:value="70641.290000000023" table:style-name="ce11">
            <text:p>70.641,29<text:s/></text:p>
          </table:table-cell>
          <table:table-cell office:value-type="float" office:value="59846.539999999994" table:style-name="ce11">
            <text:p>59.846,54<text:s/></text:p>
          </table:table-cell>
          <table:table-cell office:value-type="float" office:value="34725.760000000002" table:style-name="ce11">
            <text:p>34.725,76<text:s/></text:p>
          </table:table-cell>
          <table:table-cell office:value-type="float" office:value="231676.01" table:formula="of:=SUM([.D225:.G225])" table:style-name="ce12">
            <text:p>231.676,01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6106</text:p>
          </table:table-cell>
          <table:table-cell office:value-type="string" table:style-name="ce4">
            <text:p>Automezzi</text:p>
          </table:table-cell>
          <table:table-cell office:value-type="string" table:style-name="ce4">
            <text:p>Debiti tributari</text:p>
          </table:table-cell>
          <table:table-cell office:value-type="float" office:value="580.79999999999995" table:style-name="ce11">
            <text:p>580,80<text:s/></text:p>
          </table:table-cell>
          <table:table-cell table:style-name="ce11"/>
          <table:table-cell office:value-type="float" office:value="6314" table:style-name="ce11">
            <text:p>6.314,00<text:s/></text:p>
          </table:table-cell>
          <table:table-cell office:value-type="float" office:value="61.6" table:style-name="ce11">
            <text:p>61,60<text:s/></text:p>
          </table:table-cell>
          <table:table-cell office:value-type="float" office:value="6956.4000000000005" table:formula="of:=SUM([.D226:.G226])" table:style-name="ce12">
            <text:p>6.956,40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2640" table:style-name="ce11">
            <text:p>2.640,00<text:s/></text:p>
          </table:table-cell>
          <table:table-cell table:style-name="ce11"/>
          <table:table-cell office:value-type="float" office:value="28700" table:style-name="ce11">
            <text:p>28.700,00<text:s/></text:p>
          </table:table-cell>
          <table:table-cell office:value-type="float" office:value="3080" table:style-name="ce11">
            <text:p>3.080,00<text:s/></text:p>
          </table:table-cell>
          <table:table-cell office:value-type="float" office:value="34420" table:formula="of:=SUM([.D227:.G227])" table:style-name="ce12">
            <text:p>34.420,00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6199</text:p>
          </table:table-cell>
          <table:table-cell office:value-type="string" table:style-name="ce4">
            <text:p>Altri beni materiali</text:p>
          </table:table-cell>
          <table:table-cell office:value-type="string" table:style-name="ce4">
            <text:p>Debiti tributari</text:p>
          </table:table-cell>
          <table:table-cell office:value-type="float" office:value="45992.18" table:style-name="ce11">
            <text:p>45.992,18<text:s/></text:p>
          </table:table-cell>
          <table:table-cell office:value-type="float" office:value="90794.880000000005" table:style-name="ce11">
            <text:p>90.794,88<text:s/></text:p>
          </table:table-cell>
          <table:table-cell office:value-type="float" office:value="170924.45000000007" table:style-name="ce11">
            <text:p>170.924,45<text:s/></text:p>
          </table:table-cell>
          <table:table-cell office:value-type="float" office:value="150004.79999999999" table:style-name="ce11">
            <text:p>150.004,80<text:s/></text:p>
          </table:table-cell>
          <table:table-cell office:value-type="float" office:value="457716.31000000006" table:formula="of:=SUM([.D228:.G228])" table:style-name="ce12">
            <text:p>457.716,31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230554.35" table:style-name="ce11">
            <text:p>230.554,35<text:s/></text:p>
          </table:table-cell>
          <table:table-cell office:value-type="float" office:value="410231.08" table:style-name="ce11">
            <text:p>410.231,08<text:s/></text:p>
          </table:table-cell>
          <table:table-cell office:value-type="float" office:value="818291.79999999993" table:style-name="ce11">
            <text:p>818.291,80<text:s/></text:p>
          </table:table-cell>
          <table:table-cell office:value-type="float" office:value="742197.8899999999" table:style-name="ce11">
            <text:p>742.197,89<text:s/></text:p>
          </table:table-cell>
          <table:table-cell office:value-type="float" office:value="2201275.12" table:formula="of:=SUM([.D229:.G229])" table:style-name="ce12">
            <text:p>2.201.275,12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6200</text:p>
          </table:table-cell>
          <table:table-cell office:value-type="string" table:style-name="ce4">
            <text:p>Immobilizzazioni immateriali</text:p>
          </table:table-cell>
          <table:table-cell office:value-type="string" table:style-name="ce4">
            <text:p>Debiti tributari</text:p>
          </table:table-cell>
          <table:table-cell office:value-type="float" office:value="27877.119999999999" table:style-name="ce11">
            <text:p>27.877,12<text:s/></text:p>
          </table:table-cell>
          <table:table-cell office:value-type="float" office:value="624.58000000000004" table:style-name="ce11">
            <text:p>624,58<text:s/></text:p>
          </table:table-cell>
          <table:table-cell office:value-type="float" office:value="26065.25" table:style-name="ce11">
            <text:p>26.065,25<text:s/></text:p>
          </table:table-cell>
          <table:table-cell office:value-type="float" office:value="8903.73" table:style-name="ce11">
            <text:p>8.903,73<text:s/></text:p>
          </table:table-cell>
          <table:table-cell office:value-type="float" office:value="63470.679999999993" table:formula="of:=SUM([.D230:.G230])" table:style-name="ce12">
            <text:p>63.470,68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ltre partecipate</text:p>
          </table:table-cell>
          <table:table-cell office:value-type="float" office:value="2860.67" table:style-name="ce11">
            <text:p>2.860,67<text:s/></text:p>
          </table:table-cell>
          <table:table-cell table:number-columns-repeated="3" table:style-name="ce11"/>
          <table:table-cell office:value-type="float" office:value="2860.67" table:formula="of:=SUM([.D231:.G231])" table:style-name="ce12">
            <text:p>2.860,67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66450" table:style-name="ce11">
            <text:p>66.450,00<text:s/></text:p>
          </table:table-cell>
          <table:table-cell office:value-type="float" office:value="121317.4" table:style-name="ce11">
            <text:p>121.317,40<text:s/></text:p>
          </table:table-cell>
          <table:table-cell table:style-name="ce11"/>
          <table:table-cell office:value-type="float" office:value="41051.9" table:style-name="ce11">
            <text:p>41.051,90<text:s/></text:p>
          </table:table-cell>
          <table:table-cell office:value-type="float" office:value="228819.3" table:formula="of:=SUM([.D232:.G232])" table:style-name="ce12">
            <text:p>228.819,30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6302</text:p>
          </table:table-cell>
          <table:table-cell office:value-type="string" table:style-name="ce4">
            <text:p>Partecipazioni azionarie<text:s/></text:p>
          </table:table-cell>
          <table:table-cell office:value-type="string" table:style-name="ce4">
            <text:p>Debiti v/altre partecipate</text:p>
          </table:table-cell>
          <table:table-cell office:value-type="float" office:value="1035.53" table:style-name="ce11">
            <text:p>1.035,53<text:s/></text:p>
          </table:table-cell>
          <table:table-cell table:number-columns-repeated="3" table:style-name="ce11"/>
          <table:table-cell office:value-type="float" office:value="1035.53" table:formula="of:=SUM([.D233:.G233])" table:style-name="ce12">
            <text:p>1.035,53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7500</text:p>
          </table:table-cell>
          <table:table-cell office:value-type="string" table:style-name="ce4">
            <text:p>Altre operazioni finanziarie</text:p>
          </table:table-cell>
          <table:table-cell office:value-type="string" table:style-name="ce4">
            <text:p>Altri debiti diversi</text:p>
          </table:table-cell>
          <table:table-cell office:value-type="float" office:value="183.66" table:style-name="ce11">
            <text:p>183,66<text:s/></text:p>
          </table:table-cell>
          <table:table-cell table:number-columns-repeated="3" table:style-name="ce11"/>
          <table:table-cell office:value-type="float" office:value="183.66" table:formula="of:=SUM([.D234:.G234])" table:style-name="ce12">
            <text:p>183,66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Clienti per rimborsi</text:p>
          </table:table-cell>
          <table:table-cell office:value-type="float" office:value="3002" table:style-name="ce11">
            <text:p>3.002,00<text:s/></text:p>
          </table:table-cell>
          <table:table-cell office:value-type="float" office:value="64289.95" table:style-name="ce11">
            <text:p>64.289,95<text:s/></text:p>
          </table:table-cell>
          <table:table-cell office:value-type="float" office:value="125.1" table:style-name="ce11">
            <text:p>125,10<text:s/></text:p>
          </table:table-cell>
          <table:table-cell office:value-type="float" office:value="2730.3" table:style-name="ce11">
            <text:p>2.730,30<text:s/></text:p>
          </table:table-cell>
          <table:table-cell office:value-type="float" office:value="70147.350000000006" table:formula="of:=SUM([.D235:.G235])" table:style-name="ce12">
            <text:p>70.147,35<text:s/>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table:style-name="ce11"/>
          <table:table-cell office:value-type="float" office:value="42.7" table:style-name="ce11">
            <text:p>42,70<text:s/></text:p>
          </table:table-cell>
          <table:table-cell table:number-columns-repeated="2" table:style-name="ce11"/>
          <table:table-cell office:value-type="float" office:value="42.7" table:formula="of:=SUM([.D236:.G236])" table:style-name="ce12">
            <text:p>42,70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8300</text:p>
          </table:table-cell>
          <table:table-cell office:value-type="string" table:style-name="ce4">
            <text:p>Rimborso mutui e prestiti <text:s/>ad altri soggetti</text:p>
          </table:table-cell>
          <table:table-cell office:value-type="string" table:style-name="ce4">
            <text:p>Debiti per mutui passivi</text:p>
          </table:table-cell>
          <table:table-cell table:style-name="ce11"/>
          <table:table-cell office:value-type="float" office:value="3941114.0099999993" table:style-name="ce11">
            <text:p>3.941.114,01<text:s/></text:p>
          </table:table-cell>
          <table:table-cell table:style-name="ce11"/>
          <table:table-cell office:value-type="float" office:value="4021495.6799999997" table:style-name="ce11">
            <text:p>4.021.495,68<text:s/></text:p>
          </table:table-cell>
          <table:table-cell office:value-type="float" office:value="7962609.6899999995" table:formula="of:=SUM([.D237:.G237])" table:style-name="ce12">
            <text:p>7.962.609,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e complessivo 2019</text:p>
          </table:table-cell>
          <table:table-cell table:style-name="ce7"/>
          <table:table-cell table:style-name="ce8"/>
          <table:table-cell office:value-type="float" office:value="143603388.08999985" table:formula="of:=SUM([.D4:.D237])" table:style-name="ce9">
            <text:p>143.603.388,09<text:s/></text:p>
          </table:table-cell>
          <table:table-cell office:value-type="float" office:value="163573657.80999997" table:formula="of:=SUM([.E4:.E237])" table:style-name="ce9">
            <text:p>163.573.657,81<text:s/></text:p>
          </table:table-cell>
          <table:table-cell office:value-type="float" office:value="140591503.04999995" table:formula="of:=SUM([.F4:.F237])" table:style-name="ce9">
            <text:p>140.591.503,05<text:s/></text:p>
          </table:table-cell>
          <table:table-cell office:value-type="float" office:value="208934635.11000016" table:formula="of:=SUM([.G4:.G237])" table:style-name="ce9">
            <text:p>208.934.635,11<text:s/></text:p>
          </table:table-cell>
          <table:table-cell office:value-type="float" office:value="656703184.05999911" table:formula="of:=SUM([.H4:.H237])" table:style-name="ce9">
            <text:p>656.703.184,06<text:s/></text:p>
          </table:table-cell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5" table:style-name="ce15"/>
          <table:table-cell table:number-columns-repeated="16376"/>
        </table:table-row>
        <table:table-row table:number-rows-repeated="1048333" table:style-name="ro1">
          <table:table-cell table:number-columns-repeated="16384"/>
        </table:table-row>
        <table:named-expressions>
          <table:named-range table:name="Print_Area" table:cell-range-address="anno_2019.$A$1:anno_2019.$H$238" table:base-cell-address="anno_2019.$A$1"/>
          <table:named-range table:name="Print_Titles" table:cell-range-address="anno_2019.$A$3:anno_2019.$XFD$3" table:base-cell-address="anno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BRIELLA CRISTIANI</meta:initial-creator>
    <dc:creator>Daniela Sangiovanni</dc:creator>
    <meta:creation-date>2017-01-30T16:30:11Z</meta:creation-date>
    <dc:date>2020-01-29T09:11:11Z</dc:date>
    <meta:print-date>2020-01-29T09:10:30Z</meta:print-date>
  </office:meta>
</office:document-meta>
</file>