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36">
      <style:table-cell-properties fo:border="thin solid #000000" fo:background-color="#DCE6F1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ici siope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Beneficiari</text:p>
          </table:table-cell>
          <table:table-cell office:value-type="string" table:style-name="ce2">
            <text:p>I Trimestre</text:p>
          </table:table-cell>
          <table:table-cell office:value-type="string" table:style-name="ce6">
            <text:p>Totale complessivo 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string" table:style-name="ce4">
            <text:p>Debiti v/dipendenti</text:p>
          </table:table-cell>
          <table:table-cell office:value-type="float" office:value="27114042.189999994" table:style-name="ce12">
            <text:p>27.114.042,19<text:s/></text:p>
          </table:table-cell>
          <table:table-cell office:value-type="float" office:value="27114042.189999994" table:style-name="ce13">
            <text:p>27.114.042,1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104</text:p>
          </table:table-cell>
          <table:table-cell office:value-type="string" table:style-name="ce4">
            <text:p>Arretrati di anni precedenti al personale a tempo indeterminato</text:p>
          </table:table-cell>
          <table:table-cell office:value-type="string" table:style-name="ce4">
            <text:p>Debiti v/dipendenti</text:p>
          </table:table-cell>
          <table:table-cell office:value-type="float" office:value="5128.07" table:style-name="ce12">
            <text:p>5.128,07<text:s/></text:p>
          </table:table-cell>
          <table:table-cell office:value-type="float" office:value="5128.07" table:style-name="ce13">
            <text:p>5.128,07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105</text:p>
          </table:table-cell>
          <table:table-cell office:value-type="string" table:style-name="ce4">
            <text:p>Competenze a favore del personale a tempo determinato, al netto degli arretrati attribuiti</text:p>
          </table:table-cell>
          <table:table-cell office:value-type="string" table:style-name="ce4">
            <text:p>Debiti v/dipendenti</text:p>
          </table:table-cell>
          <table:table-cell office:value-type="float" office:value="973995.72" table:style-name="ce12">
            <text:p>973.995,72<text:s/></text:p>
          </table:table-cell>
          <table:table-cell office:value-type="float" office:value="973995.72" table:style-name="ce13">
            <text:p>973.995,72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string" table:style-name="ce4">
            <text:p>Altri debiti diversi</text:p>
          </table:table-cell>
          <table:table-cell office:value-type="float" office:value="608972.96000000008" table:style-name="ce12">
            <text:p>608.972,96<text:s/></text:p>
          </table:table-cell>
          <table:table-cell office:value-type="float" office:value="608972.96000000008" table:style-name="ce13">
            <text:p>608.972,96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577.06999999999994" table:style-name="ce12">
            <text:p>577,07<text:s/></text:p>
          </table:table-cell>
          <table:table-cell office:value-type="float" office:value="577.06999999999994" table:style-name="ce13">
            <text:p>577,07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00" table:style-name="ce12">
            <text:p>300,00<text:s/></text:p>
          </table:table-cell>
          <table:table-cell office:value-type="float" office:value="300" table:style-name="ce13">
            <text:p>300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2010.37000000005" table:style-name="ce12">
            <text:p>112.010,37<text:s/></text:p>
          </table:table-cell>
          <table:table-cell office:value-type="float" office:value="112010.37000000005" table:style-name="ce13">
            <text:p>112.010,37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04</text:p>
          </table:table-cell>
          <table:table-cell office:value-type="string" table:style-name="ce4">
            <text:p>Ritenute previdenziali e assistenziali a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26321.66" table:style-name="ce12">
            <text:p>26.321,66<text:s/></text:p>
          </table:table-cell>
          <table:table-cell office:value-type="float" office:value="26321.66" table:style-name="ce13">
            <text:p>26.321,66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5912980.2500000009" table:style-name="ce12">
            <text:p>5.912.980,25<text:s/></text:p>
          </table:table-cell>
          <table:table-cell office:value-type="float" office:value="5912980.2500000009" table:style-name="ce13">
            <text:p>5.912.980,2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05</text:p>
          </table:table-cell>
          <table:table-cell office:value-type="string" table:style-name="ce4">
            <text:p>Ritenute erariali a carico del personale a tempo indeterminato</text:p>
          </table:table-cell>
          <table:table-cell office:value-type="string" table:style-name="ce4">
            <text:p>Debiti tributari</text:p>
          </table:table-cell>
          <table:table-cell office:value-type="float" office:value="13137611.380000001" table:style-name="ce12">
            <text:p>13.137.611,38<text:s/></text:p>
          </table:table-cell>
          <table:table-cell office:value-type="float" office:value="13137611.380000001" table:style-name="ce13">
            <text:p>13.137.611,3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06</text:p>
          </table:table-cell>
          <table:table-cell office:value-type="string" table:style-name="ce4">
            <text:p>Ritenute previdenziali e assistenziali a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503.43" table:style-name="ce12">
            <text:p>503,43<text:s/></text:p>
          </table:table-cell>
          <table:table-cell office:value-type="float" office:value="503.43" table:style-name="ce13">
            <text:p>503,43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200535.05" table:style-name="ce12">
            <text:p>200.535,05<text:s/></text:p>
          </table:table-cell>
          <table:table-cell office:value-type="float" office:value="200535.05" table:style-name="ce13">
            <text:p>200.535,0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207</text:p>
          </table:table-cell>
          <table:table-cell office:value-type="string" table:style-name="ce4">
            <text:p>Ritenute erariali a carico del personale a tempo determinato</text:p>
          </table:table-cell>
          <table:table-cell office:value-type="string" table:style-name="ce4">
            <text:p>Debiti tributari</text:p>
          </table:table-cell>
          <table:table-cell office:value-type="float" office:value="401679.08" table:style-name="ce12">
            <text:p>401.679,08<text:s/></text:p>
          </table:table-cell>
          <table:table-cell office:value-type="float" office:value="401679.08" table:style-name="ce13">
            <text:p>401.679,0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304</text:p>
          </table:table-cell>
          <table:table-cell office:value-type="string" table:style-name="ce4">
            <text:p>Contributi obbligatori per il personale a tempo in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13825643.999999993" table:style-name="ce12">
            <text:p>13.825.644,00<text:s/></text:p>
          </table:table-cell>
          <table:table-cell office:value-type="float" office:value="13825643.999999993" table:style-name="ce13">
            <text:p>13.825.644,0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305</text:p>
          </table:table-cell>
          <table:table-cell office:value-type="string" table:style-name="ce4">
            <text:p>Contributi previdenza complementare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15310.430000000004" table:style-name="ce12">
            <text:p>15.310,43<text:s/></text:p>
          </table:table-cell>
          <table:table-cell office:value-type="float" office:value="15310.430000000004" table:style-name="ce13">
            <text:p>15.310,43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547.9099999999999" table:style-name="ce12">
            <text:p>1.547,91<text:s/></text:p>
          </table:table-cell>
          <table:table-cell office:value-type="float" office:value="1547.9099999999999" table:style-name="ce13">
            <text:p>1.547,91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306</text:p>
          </table:table-cell>
          <table:table-cell office:value-type="string" table:style-name="ce4">
            <text:p>Contributi obbligatori per il personale a tempo 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497392.79000000039" table:style-name="ce12">
            <text:p>497.392,79<text:s/></text:p>
          </table:table-cell>
          <table:table-cell office:value-type="float" office:value="497392.79000000039" table:style-name="ce13">
            <text:p>497.392,7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307</text:p>
          </table:table-cell>
          <table:table-cell office:value-type="string" table:style-name="ce4">
            <text:p>Contributi previdenza complementare per i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167.8" table:style-name="ce12">
            <text:p>167,80<text:s/></text:p>
          </table:table-cell>
          <table:table-cell office:value-type="float" office:value="167.8" table:style-name="ce13">
            <text:p>167,8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501</text:p>
          </table:table-cell>
          <table:table-cell office:value-type="string" table:style-name="ce4">
            <text:p>Trattamento di missione e rimborsi spese viaggi<text:s/></text:p>
          </table:table-cell>
          <table:table-cell office:value-type="string" table:style-name="ce4">
            <text:p>Debiti v/dipendenti</text:p>
          </table:table-cell>
          <table:table-cell office:value-type="float" office:value="1122.1799999999998" table:style-name="ce12">
            <text:p>1.122,18<text:s/></text:p>
          </table:table-cell>
          <table:table-cell office:value-type="float" office:value="1122.1799999999998" table:style-name="ce13">
            <text:p>1.122,1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01</text:p>
          </table:table-cell>
          <table:table-cell office:value-type="string" table:style-name="ce4">
            <text:p>Prodotti farmaceutici</text:p>
          </table:table-cell>
          <table:table-cell office:value-type="string" table:style-name="ce4">
            <text:p>Altri debiti diversi</text:p>
          </table:table-cell>
          <table:table-cell office:value-type="float" office:value="12761.7" table:style-name="ce12">
            <text:p>12.761,70<text:s/></text:p>
          </table:table-cell>
          <table:table-cell office:value-type="float" office:value="12761.7" table:style-name="ce13">
            <text:p>12.761,7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415086.1800000076" table:style-name="ce12">
            <text:p>2.415.086,18<text:s/></text:p>
          </table:table-cell>
          <table:table-cell office:value-type="float" office:value="2415086.1800000076" table:style-name="ce13">
            <text:p>2.415.086,18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021" table:style-name="ce12">
            <text:p>1.021,00<text:s/></text:p>
          </table:table-cell>
          <table:table-cell office:value-type="float" office:value="1021" table:style-name="ce13">
            <text:p>1.021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472864.879999932" table:style-name="ce12">
            <text:p>23.472.864,88<text:s/></text:p>
          </table:table-cell>
          <table:table-cell office:value-type="float" office:value="23472864.879999932" table:style-name="ce13">
            <text:p>23.472.864,88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74.400000000000006" table:style-name="ce12">
            <text:p>74,40<text:s/></text:p>
          </table:table-cell>
          <table:table-cell office:value-type="float" office:value="74.400000000000006" table:style-name="ce13">
            <text:p>74,4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02</text:p>
          </table:table-cell>
          <table:table-cell office:value-type="string" table:style-name="ce4">
            <text:p>Emoderivati</text:p>
          </table:table-cell>
          <table:table-cell office:value-type="string" table:style-name="ce4">
            <text:p>Debiti tributari</text:p>
          </table:table-cell>
          <table:table-cell office:value-type="float" office:value="144917.86000000002" table:style-name="ce12">
            <text:p>144.917,86<text:s/></text:p>
          </table:table-cell>
          <table:table-cell office:value-type="float" office:value="144917.86000000002" table:style-name="ce13">
            <text:p>144.917,86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7370.4300000002" table:style-name="ce12">
            <text:p>1.447.370,43<text:s/></text:p>
          </table:table-cell>
          <table:table-cell office:value-type="float" office:value="1447370.4300000002" table:style-name="ce13">
            <text:p>1.447.370,4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03</text:p>
          </table:table-cell>
          <table:table-cell office:value-type="string" table:style-name="ce4">
            <text:p>Prodotti dietetici</text:p>
          </table:table-cell>
          <table:table-cell office:value-type="string" table:style-name="ce4">
            <text:p>Debiti tributari</text:p>
          </table:table-cell>
          <table:table-cell office:value-type="float" office:value="6610.1699999999983" table:style-name="ce12">
            <text:p>6.610,17<text:s/></text:p>
          </table:table-cell>
          <table:table-cell office:value-type="float" office:value="6610.1699999999983" table:style-name="ce13">
            <text:p>6.610,17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0852.289999999964" table:style-name="ce12">
            <text:p>50.852,29<text:s/></text:p>
          </table:table-cell>
          <table:table-cell office:value-type="float" office:value="50852.289999999964" table:style-name="ce13">
            <text:p>50.852,2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04</text:p>
          </table:table-cell>
          <table:table-cell office:value-type="string" table:style-name="ce4">
            <text:p>Materiali per la profilassi (vaccini)</text:p>
          </table:table-cell>
          <table:table-cell office:value-type="string" table:style-name="ce4">
            <text:p>Debiti tributari</text:p>
          </table:table-cell>
          <table:table-cell office:value-type="float" office:value="1333.25" table:style-name="ce12">
            <text:p>1.333,25<text:s/></text:p>
          </table:table-cell>
          <table:table-cell office:value-type="float" office:value="1333.25" table:style-name="ce13">
            <text:p>1.333,25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33.6600000000008" table:style-name="ce12">
            <text:p>7.633,66<text:s/></text:p>
          </table:table-cell>
          <table:table-cell office:value-type="float" office:value="7633.6600000000008" table:style-name="ce13">
            <text:p>7.633,66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Debiti tributari</text:p>
          </table:table-cell>
          <table:table-cell office:value-type="float" office:value="1780170.3000000112" table:style-name="ce12">
            <text:p>1.780.170,30<text:s/></text:p>
          </table:table-cell>
          <table:table-cell office:value-type="float" office:value="1780170.3000000112" table:style-name="ce13">
            <text:p>1.780.170,3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738971.839999991" table:style-name="ce12">
            <text:p>10.738.971,84<text:s/></text:p>
          </table:table-cell>
          <table:table-cell office:value-type="float" office:value="10738971.839999991" table:style-name="ce13">
            <text:p>10.738.971,84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4">
            <text:p>Prodotti chimici</text:p>
          </table:table-cell>
          <table:table-cell office:value-type="string" table:style-name="ce4">
            <text:p>Debiti tributari</text:p>
          </table:table-cell>
          <table:table-cell office:value-type="float" office:value="332826.37999999995" table:style-name="ce12">
            <text:p>332.826,38<text:s/></text:p>
          </table:table-cell>
          <table:table-cell office:value-type="float" office:value="332826.37999999995" table:style-name="ce13">
            <text:p>332.826,38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36019.7200000004" table:style-name="ce12">
            <text:p>1.536.019,72<text:s/></text:p>
          </table:table-cell>
          <table:table-cell office:value-type="float" office:value="1536019.7200000004" table:style-name="ce13">
            <text:p>1.536.019,72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98</text:p>
          </table:table-cell>
          <table:table-cell office:value-type="string" table:style-name="ce4">
            <text:p>Altri acquisti di beni sanitari</text:p>
          </table:table-cell>
          <table:table-cell office:value-type="string" table:style-name="ce4">
            <text:p>Debiti tributari</text:p>
          </table:table-cell>
          <table:table-cell office:value-type="float" office:value="26879.700000000004" table:style-name="ce12">
            <text:p>26.879,70<text:s/></text:p>
          </table:table-cell>
          <table:table-cell office:value-type="float" office:value="26879.700000000004" table:style-name="ce13">
            <text:p>26.879,7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0522.50000000003" table:style-name="ce12">
            <text:p>200.522,50<text:s/></text:p>
          </table:table-cell>
          <table:table-cell office:value-type="float" office:value="200522.50000000003" table:style-name="ce13">
            <text:p>200.522,5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199</text:p>
          </table:table-cell>
          <table:table-cell office:value-type="string" table:style-name="ce4">
            <text:p>Acquisto di beni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1331.08" table:style-name="ce12">
            <text:p>1.331,08<text:s/></text:p>
          </table:table-cell>
          <table:table-cell office:value-type="float" office:value="1331.08" table:style-name="ce13">
            <text:p>1.331,08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529.48" table:style-name="ce12">
            <text:p>9.529,48<text:s/></text:p>
          </table:table-cell>
          <table:table-cell office:value-type="float" office:value="9529.48" table:style-name="ce13">
            <text:p>9.529,4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201</text:p>
          </table:table-cell>
          <table:table-cell office:value-type="string" table:style-name="ce4">
            <text:p>Prodotti alimentari</text:p>
          </table:table-cell>
          <table:table-cell office:value-type="string" table:style-name="ce4">
            <text:p>Debiti tributari</text:p>
          </table:table-cell>
          <table:table-cell office:value-type="float" office:value="46831.420000000006" table:style-name="ce12">
            <text:p>46.831,42<text:s/></text:p>
          </table:table-cell>
          <table:table-cell office:value-type="float" office:value="46831.420000000006" table:style-name="ce13">
            <text:p>46.831,4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76886.22000000032" table:style-name="ce12">
            <text:p>576.886,22<text:s/></text:p>
          </table:table-cell>
          <table:table-cell office:value-type="float" office:value="576886.22000000032" table:style-name="ce13">
            <text:p>576.886,2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372.46000000000009" table:style-name="ce12">
            <text:p>372,46<text:s/></text:p>
          </table:table-cell>
          <table:table-cell office:value-type="float" office:value="372.46000000000009" table:style-name="ce13">
            <text:p>372,46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202</text:p>
          </table:table-cell>
          <table:table-cell office:value-type="string" table:style-name="ce4">
            <text:p>Materiali di guardaroba</text:p>
          </table:table-cell>
          <table:table-cell office:value-type="string" table:style-name="ce4">
            <text:p>Debiti tributari</text:p>
          </table:table-cell>
          <table:table-cell office:value-type="float" office:value="38293.900000000016" table:style-name="ce12">
            <text:p>38.293,90<text:s/></text:p>
          </table:table-cell>
          <table:table-cell office:value-type="float" office:value="38293.900000000016" table:style-name="ce13">
            <text:p>38.293,9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7130.40999999995" table:style-name="ce12">
            <text:p>157.130,41<text:s/></text:p>
          </table:table-cell>
          <table:table-cell office:value-type="float" office:value="157130.40999999995" table:style-name="ce13">
            <text:p>157.130,41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351.29" table:style-name="ce12">
            <text:p>351,29<text:s/></text:p>
          </table:table-cell>
          <table:table-cell office:value-type="float" office:value="351.29" table:style-name="ce13">
            <text:p>351,2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204</text:p>
          </table:table-cell>
          <table:table-cell office:value-type="string" table:style-name="ce4">
            <text:p>Supporti informatici e cancelleria</text:p>
          </table:table-cell>
          <table:table-cell office:value-type="string" table:style-name="ce4">
            <text:p>Debiti tributari</text:p>
          </table:table-cell>
          <table:table-cell office:value-type="float" office:value="94982.059999999954" table:style-name="ce12">
            <text:p>94.982,06<text:s/></text:p>
          </table:table-cell>
          <table:table-cell office:value-type="float" office:value="94982.059999999954" table:style-name="ce13">
            <text:p>94.982,06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8586.61000000002" table:style-name="ce12">
            <text:p>188.586,61<text:s/></text:p>
          </table:table-cell>
          <table:table-cell office:value-type="float" office:value="188586.61000000002" table:style-name="ce13">
            <text:p>188.586,61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445" table:style-name="ce12">
            <text:p>445,00<text:s/></text:p>
          </table:table-cell>
          <table:table-cell office:value-type="float" office:value="445" table:style-name="ce13">
            <text:p>445,0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205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>Debiti tributari</text:p>
          </table:table-cell>
          <table:table-cell office:value-type="float" office:value="73.38" table:style-name="ce12">
            <text:p>73,38<text:s/></text:p>
          </table:table-cell>
          <table:table-cell office:value-type="float" office:value="73.38" table:style-name="ce13">
            <text:p>73,38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350" table:style-name="ce12">
            <text:p>16.350,00<text:s/></text:p>
          </table:table-cell>
          <table:table-cell office:value-type="float" office:value="16350" table:style-name="ce13">
            <text:p>16.350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294.9699999999998" table:style-name="ce12">
            <text:p>2.294,97<text:s/></text:p>
          </table:table-cell>
          <table:table-cell office:value-type="float" office:value="2294.9699999999998" table:style-name="ce13">
            <text:p>2.294,97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206</text:p>
          </table:table-cell>
          <table:table-cell office:value-type="string" table:style-name="ce4">
            <text:p>Acquisto di materiali per la manutenzione</text:p>
          </table:table-cell>
          <table:table-cell office:value-type="string" table:style-name="ce14">
            <text:p>Debiti tributari</text:p>
          </table:table-cell>
          <table:table-cell office:value-type="float" office:value="22422.919999999995" table:style-name="ce12">
            <text:p>22.422,92<text:s/></text:p>
          </table:table-cell>
          <table:table-cell office:value-type="float" office:value="22422.919999999995" table:style-name="ce13">
            <text:p>22.422,9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9414.510000000024" table:style-name="ce12">
            <text:p>99.414,51<text:s/></text:p>
          </table:table-cell>
          <table:table-cell office:value-type="float" office:value="99414.510000000024" table:style-name="ce13">
            <text:p>99.414,51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5186.05" table:style-name="ce12">
            <text:p>5.186,05<text:s/></text:p>
          </table:table-cell>
          <table:table-cell office:value-type="float" office:value="5186.05" table:style-name="ce13">
            <text:p>5.186,0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08</text:p>
          </table:table-cell>
          <table:table-cell office:value-type="string" table:style-name="ce4">
            <text:p>Acquisti di servizi sanitari per assistenza specialistica ambulatoriale da altre Amministrazioni pubbliche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1852.3200000000002" table:style-name="ce12">
            <text:p>1.852,32<text:s/></text:p>
          </table:table-cell>
          <table:table-cell office:value-type="float" office:value="1852.3200000000002" table:style-name="ce13">
            <text:p>1.852,32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string" table:style-name="ce4">
            <text:p>Debiti verso altri fornitori</text:p>
          </table:table-cell>
          <table:table-cell office:value-type="float" office:value="35077.1" table:style-name="ce12">
            <text:p>35.077,10<text:s/></text:p>
          </table:table-cell>
          <table:table-cell office:value-type="float" office:value="35077.1" table:style-name="ce13">
            <text:p>35.077,1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14">
            <text:p>Debiti verso erogatori privati accreditati e convenzionati di prestazioni sanitarie</text:p>
          </table:table-cell>
          <table:table-cell office:value-type="float" office:value="15686.990000000002" table:style-name="ce12">
            <text:p>15.686,99<text:s/></text:p>
          </table:table-cell>
          <table:table-cell office:value-type="float" office:value="15686.990000000002" table:style-name="ce13">
            <text:p>15.686,9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17</text:p>
          </table:table-cell>
          <table:table-cell office:value-type="string" table:style-name="ce4">
            <text:p>Acquisti di servizi sanitari per assistenza ospedaliera da altre Amministrazioni pubbliche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10513.56" table:style-name="ce12">
            <text:p>10.513,56<text:s/></text:p>
          </table:table-cell>
          <table:table-cell office:value-type="float" office:value="10513.56" table:style-name="ce13">
            <text:p>10.513,56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string" table:style-name="ce4">
            <text:p>Debiti tributari</text:p>
          </table:table-cell>
          <table:table-cell office:value-type="float" office:value="39238.019999999997" table:style-name="ce12">
            <text:p>39.238,02<text:s/></text:p>
          </table:table-cell>
          <table:table-cell office:value-type="float" office:value="39238.019999999997" table:style-name="ce13">
            <text:p>39.238,0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76328.19999999984" table:style-name="ce12">
            <text:p>876.328,20<text:s/></text:p>
          </table:table-cell>
          <table:table-cell office:value-type="float" office:value="876328.19999999984" table:style-name="ce13">
            <text:p>876.328,2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34</text:p>
          </table:table-cell>
          <table:table-cell office:value-type="string" table:style-name="ce4">
            <text:p>Consulenze,collaborazioni, interinale e altre prestaz. di lav sanitarie da strutture sanit. pubbliche della Regione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4801.279999999999" table:style-name="ce12">
            <text:p>14.801,28<text:s/></text:p>
          </table:table-cell>
          <table:table-cell office:value-type="float" office:value="14801.279999999999" table:style-name="ce13">
            <text:p>14.801,2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36</text:p>
          </table:table-cell>
          <table:table-cell office:value-type="string" table:style-name="ce4">
            <text:p>Consulenze,collaborazioni, interinale e altre prestaz. di lav sanitarie da privati</text:p>
          </table:table-cell>
          <table:table-cell office:value-type="string" table:style-name="ce4">
            <text:p>Altri debiti diversi</text:p>
          </table:table-cell>
          <table:table-cell office:value-type="float" office:value="115447.54999999999" table:style-name="ce12">
            <text:p>115.447,55<text:s/></text:p>
          </table:table-cell>
          <table:table-cell office:value-type="float" office:value="115447.54999999999" table:style-name="ce13">
            <text:p>115.447,55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053.0200000000004" table:style-name="ce12">
            <text:p>3.053,02<text:s/></text:p>
          </table:table-cell>
          <table:table-cell office:value-type="float" office:value="3053.0200000000004" table:style-name="ce13">
            <text:p>3.053,0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17.23" table:style-name="ce12">
            <text:p>17,23<text:s/></text:p>
          </table:table-cell>
          <table:table-cell office:value-type="float" office:value="17.23" table:style-name="ce13">
            <text:p>17,23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06640.2200000004" table:style-name="ce12">
            <text:p>1.106.640,22<text:s/></text:p>
          </table:table-cell>
          <table:table-cell office:value-type="float" office:value="1106640.2200000004" table:style-name="ce13">
            <text:p>1.106.640,22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6514.190000000002" table:style-name="ce12">
            <text:p>16.514,19<text:s/></text:p>
          </table:table-cell>
          <table:table-cell office:value-type="float" office:value="16514.190000000002" table:style-name="ce13">
            <text:p>16.514,1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38</text:p>
          </table:table-cell>
          <table:table-cell office:value-type="string" table:style-name="ce4">
            <text:p>Altri acquisti di servizi e prestazioni sanitarie <text:s/>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1550" table:style-name="ce12">
            <text:p>41.550,00<text:s/></text:p>
          </table:table-cell>
          <table:table-cell office:value-type="float" office:value="41550" table:style-name="ce13">
            <text:p>41.550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23211.65" table:style-name="ce12">
            <text:p>23.211,65<text:s/></text:p>
          </table:table-cell>
          <table:table-cell office:value-type="float" office:value="23211.65" table:style-name="ce13">
            <text:p>23.211,6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98</text:p>
          </table:table-cell>
          <table:table-cell office:value-type="string" table:style-name="ce4">
            <text:p>Altri acquisti di servizi e prestazioni sanitarie <text:s/>da altri soggetti</text:p>
          </table:table-cell>
          <table:table-cell office:value-type="string" table:style-name="ce4">
            <text:p>Debiti tributari</text:p>
          </table:table-cell>
          <table:table-cell office:value-type="float" office:value="36143.799999999996" table:style-name="ce12">
            <text:p>36.143,80<text:s/></text:p>
          </table:table-cell>
          <table:table-cell office:value-type="float" office:value="36143.799999999996" table:style-name="ce13">
            <text:p>36.143,8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9414.76000000004" table:style-name="ce12">
            <text:p>209.414,76<text:s/></text:p>
          </table:table-cell>
          <table:table-cell office:value-type="float" office:value="209414.76000000004" table:style-name="ce13">
            <text:p>209.414,76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199</text:p>
          </table:table-cell>
          <table:table-cell office:value-type="string" table:style-name="ce4">
            <text:p>Acquisto di servizi sanitari derivanti da sopravvenienze<text:s/>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31412.61" table:style-name="ce12">
            <text:p>31.412,61<text:s/></text:p>
          </table:table-cell>
          <table:table-cell office:value-type="float" office:value="31412.61" table:style-name="ce13">
            <text:p>31.412,61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03</text:p>
          </table:table-cell>
          <table:table-cell office:value-type="string" table:style-name="ce4">
            <text:p>Consulenze,collaborazioni, interinale e altre prestaz. di lav non sanitarie da privati</text:p>
          </table:table-cell>
          <table:table-cell office:value-type="string" table:style-name="ce4">
            <text:p>Altri debiti diversi</text:p>
          </table:table-cell>
          <table:table-cell office:value-type="float" office:value="71156.44" table:style-name="ce12">
            <text:p>71.156,44<text:s/></text:p>
          </table:table-cell>
          <table:table-cell office:value-type="float" office:value="71156.44" table:style-name="ce13">
            <text:p>71.156,44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8805.7999999999993" table:style-name="ce12">
            <text:p>8.805,80<text:s/></text:p>
          </table:table-cell>
          <table:table-cell office:value-type="float" office:value="8805.7999999999993" table:style-name="ce13">
            <text:p>8.805,8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99314.11" table:style-name="ce12">
            <text:p>499.314,11<text:s/></text:p>
          </table:table-cell>
          <table:table-cell office:value-type="float" office:value="499314.11" table:style-name="ce13">
            <text:p>499.314,11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04</text:p>
          </table:table-cell>
          <table:table-cell office:value-type="string" table:style-name="ce4">
            <text:p>Servizi ausiliari e spese di pulizia</text:p>
          </table:table-cell>
          <table:table-cell office:value-type="string" table:style-name="ce4">
            <text:p>Debiti tributari</text:p>
          </table:table-cell>
          <table:table-cell office:value-type="float" office:value="639320.30000000005" table:style-name="ce12">
            <text:p>639.320,30<text:s/></text:p>
          </table:table-cell>
          <table:table-cell office:value-type="float" office:value="639320.30000000005" table:style-name="ce13">
            <text:p>639.320,3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539965.0199999996" table:style-name="ce12">
            <text:p>4.539.965,02<text:s/></text:p>
          </table:table-cell>
          <table:table-cell office:value-type="float" office:value="4539965.0199999996" table:style-name="ce13">
            <text:p>4.539.965,02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05</text:p>
          </table:table-cell>
          <table:table-cell office:value-type="string" table:style-name="ce4">
            <text:p>Buoni pasto <text:s/>e mensa per il personale dipendente<text:s/></text:p>
          </table:table-cell>
          <table:table-cell office:value-type="string" table:style-name="ce4">
            <text:p>Debiti tributari</text:p>
          </table:table-cell>
          <table:table-cell office:value-type="float" office:value="20" table:style-name="ce12">
            <text:p>20,00<text:s/></text:p>
          </table:table-cell>
          <table:table-cell office:value-type="float" office:value="20" table:style-name="ce13">
            <text:p>20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55" table:style-name="ce12">
            <text:p>955,00<text:s/></text:p>
          </table:table-cell>
          <table:table-cell office:value-type="float" office:value="955" table:style-name="ce13">
            <text:p>955,0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06</text:p>
          </table:table-cell>
          <table:table-cell office:value-type="string" table:style-name="ce4">
            <text:p>Mensa per degenti</text:p>
          </table:table-cell>
          <table:table-cell office:value-type="string" table:style-name="ce4">
            <text:p>Debiti tributari</text:p>
          </table:table-cell>
          <table:table-cell office:value-type="float" office:value="46328.72" table:style-name="ce12">
            <text:p>46.328,72<text:s/></text:p>
          </table:table-cell>
          <table:table-cell office:value-type="float" office:value="46328.72" table:style-name="ce13">
            <text:p>46.328,7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087.90000000002" table:style-name="ce12">
            <text:p>144.087,90<text:s/></text:p>
          </table:table-cell>
          <table:table-cell office:value-type="float" office:value="144087.90000000002" table:style-name="ce13">
            <text:p>144.087,9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08</text:p>
          </table:table-cell>
          <table:table-cell office:value-type="string" table:style-name="ce4">
            <text:p>Utenze e canoni per telefonia e reti di trasmissione<text:s/></text:p>
          </table:table-cell>
          <table:table-cell office:value-type="string" table:style-name="ce4">
            <text:p>Debiti tributari</text:p>
          </table:table-cell>
          <table:table-cell office:value-type="float" office:value="4918.1099999999997" table:style-name="ce12">
            <text:p>4.918,11<text:s/></text:p>
          </table:table-cell>
          <table:table-cell office:value-type="float" office:value="4918.1099999999997" table:style-name="ce13">
            <text:p>4.918,11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7366.8" table:style-name="ce12">
            <text:p>17.366,80<text:s/></text:p>
          </table:table-cell>
          <table:table-cell office:value-type="float" office:value="17366.8" table:style-name="ce13">
            <text:p>17.366,8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212.46" table:style-name="ce12">
            <text:p>4.212,46<text:s/></text:p>
          </table:table-cell>
          <table:table-cell office:value-type="float" office:value="4212.46" table:style-name="ce13">
            <text:p>4.212,46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09</text:p>
          </table:table-cell>
          <table:table-cell office:value-type="string" table:style-name="ce4">
            <text:p>Utenze e canoni per energia elettrica<text:s/></text:p>
          </table:table-cell>
          <table:table-cell office:value-type="string" table:style-name="ce4">
            <text:p>Debiti tributari</text:p>
          </table:table-cell>
          <table:table-cell office:value-type="float" office:value="371232.41" table:style-name="ce12">
            <text:p>371.232,41<text:s/></text:p>
          </table:table-cell>
          <table:table-cell office:value-type="float" office:value="371232.41" table:style-name="ce13">
            <text:p>371.232,41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86345.7000000002" table:style-name="ce12">
            <text:p>1.686.345,70<text:s/></text:p>
          </table:table-cell>
          <table:table-cell office:value-type="float" office:value="1686345.7000000002" table:style-name="ce13">
            <text:p>1.686.345,7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4">
            <text:p>Utenze e canoni per altri servizi<text:s/></text:p>
          </table:table-cell>
          <table:table-cell office:value-type="string" table:style-name="ce4">
            <text:p>Debiti tributari</text:p>
          </table:table-cell>
          <table:table-cell office:value-type="float" office:value="476645.23999999993" table:style-name="ce12">
            <text:p>476.645,24<text:s/></text:p>
          </table:table-cell>
          <table:table-cell office:value-type="float" office:value="476645.23999999993" table:style-name="ce13">
            <text:p>476.645,24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437619.2399999993" table:style-name="ce12">
            <text:p>2.437.619,24<text:s/></text:p>
          </table:table-cell>
          <table:table-cell office:value-type="float" office:value="2437619.2399999993" table:style-name="ce13">
            <text:p>2.437.619,24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4">
            <text:p>Assicurazioni</text:p>
          </table:table-cell>
          <table:table-cell office:value-type="string" table:style-name="ce4">
            <text:p>Debiti verso altri fornitori</text:p>
          </table:table-cell>
          <table:table-cell office:value-type="float" office:value="247127.98" table:style-name="ce12">
            <text:p>247.127,98<text:s/></text:p>
          </table:table-cell>
          <table:table-cell office:value-type="float" office:value="247127.98" table:style-name="ce13">
            <text:p>247.127,9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string" table:style-name="ce4">
            <text:p>Debiti tributari</text:p>
          </table:table-cell>
          <table:table-cell office:value-type="float" office:value="299441.42999999993" table:style-name="ce12">
            <text:p>299.441,43<text:s/></text:p>
          </table:table-cell>
          <table:table-cell office:value-type="float" office:value="299441.42999999993" table:style-name="ce13">
            <text:p>299.441,43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322295.82" table:style-name="ce12">
            <text:p>322.295,82<text:s/></text:p>
          </table:table-cell>
          <table:table-cell office:value-type="float" office:value="322295.82" table:style-name="ce13">
            <text:p>322.295,8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92603.66" table:style-name="ce12">
            <text:p>692.603,66<text:s/></text:p>
          </table:table-cell>
          <table:table-cell office:value-type="float" office:value="692603.66" table:style-name="ce13">
            <text:p>692.603,66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13</text:p>
          </table:table-cell>
          <table:table-cell office:value-type="string" table:style-name="ce4">
            <text:p>Corsi di formazione esternalizzata</text:p>
          </table:table-cell>
          <table:table-cell office:value-type="string" table:style-name="ce4">
            <text:p>Altri debiti diversi</text:p>
          </table:table-cell>
          <table:table-cell office:value-type="float" office:value="21648" table:style-name="ce12">
            <text:p>21.648,00<text:s/></text:p>
          </table:table-cell>
          <table:table-cell office:value-type="float" office:value="21648" table:style-name="ce13">
            <text:p>21.648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108.9199999999998" table:style-name="ce12">
            <text:p>1.108,92<text:s/></text:p>
          </table:table-cell>
          <table:table-cell office:value-type="float" office:value="1108.9199999999998" table:style-name="ce13">
            <text:p>1.108,9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6058" table:style-name="ce12">
            <text:p>16.058,00<text:s/></text:p>
          </table:table-cell>
          <table:table-cell office:value-type="float" office:value="16058" table:style-name="ce13">
            <text:p>16.058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95" table:style-name="ce12">
            <text:p>495,00<text:s/></text:p>
          </table:table-cell>
          <table:table-cell office:value-type="float" office:value="495" table:style-name="ce13">
            <text:p>495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50" table:style-name="ce12">
            <text:p>50,00<text:s/></text:p>
          </table:table-cell>
          <table:table-cell office:value-type="float" office:value="50" table:style-name="ce13">
            <text:p>50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6693.520000000004" table:style-name="ce12">
            <text:p>36.693,52<text:s/></text:p>
          </table:table-cell>
          <table:table-cell office:value-type="float" office:value="36693.520000000004" table:style-name="ce13">
            <text:p>36.693,5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363.23" table:style-name="ce12">
            <text:p>363,23<text:s/></text:p>
          </table:table-cell>
          <table:table-cell office:value-type="float" office:value="363.23" table:style-name="ce13">
            <text:p>363,23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733.189999999959" table:style-name="ce12">
            <text:p>76.733,19<text:s/></text:p>
          </table:table-cell>
          <table:table-cell office:value-type="float" office:value="76733.189999999959" table:style-name="ce13">
            <text:p>76.733,1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string" table:style-name="ce15">
            <text:p>Debiti tributari</text:p>
          </table:table-cell>
          <table:table-cell office:value-type="float" office:value="84782.130000000019" table:style-name="ce12">
            <text:p>84.782,13<text:s/></text:p>
          </table:table-cell>
          <table:table-cell office:value-type="float" office:value="84782.130000000019" table:style-name="ce13">
            <text:p>84.782,13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95525.68999999994" table:style-name="ce12">
            <text:p>295.525,69<text:s/></text:p>
          </table:table-cell>
          <table:table-cell office:value-type="float" office:value="295525.68999999994" table:style-name="ce13">
            <text:p>295.525,6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string" table:style-name="ce4">
            <text:p>Debiti tributari</text:p>
          </table:table-cell>
          <table:table-cell office:value-type="float" office:value="366093.13999999955" table:style-name="ce12">
            <text:p>366.093,14<text:s/></text:p>
          </table:table-cell>
          <table:table-cell office:value-type="float" office:value="366093.13999999955" table:style-name="ce13">
            <text:p>366.093,14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20530.5100000005" table:style-name="ce12">
            <text:p>1.220.530,51<text:s/></text:p>
          </table:table-cell>
          <table:table-cell office:value-type="float" office:value="1220530.5100000005" table:style-name="ce13">
            <text:p>1.220.530,51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17</text:p>
          </table:table-cell>
          <table:table-cell office:value-type="string" table:style-name="ce4">
            <text:p>Manutenzione ordinaria e riparazioni di automezzi</text:p>
          </table:table-cell>
          <table:table-cell office:value-type="string" table:style-name="ce4">
            <text:p>Debiti tributari</text:p>
          </table:table-cell>
          <table:table-cell office:value-type="float" office:value="1512.6200000000001" table:style-name="ce12">
            <text:p>1.512,62<text:s/></text:p>
          </table:table-cell>
          <table:table-cell office:value-type="float" office:value="1512.6200000000001" table:style-name="ce13">
            <text:p>1.512,6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93.54" table:style-name="ce12">
            <text:p>5.593,54<text:s/></text:p>
          </table:table-cell>
          <table:table-cell office:value-type="float" office:value="5593.54" table:style-name="ce13">
            <text:p>5.593,54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18</text:p>
          </table:table-cell>
          <table:table-cell office:value-type="string" table:style-name="ce4">
            <text:p>Altre spese di manutenzione ordinaria e riparazioni<text:s/></text:p>
          </table:table-cell>
          <table:table-cell office:value-type="string" table:style-name="ce4">
            <text:p>Debiti tributari</text:p>
          </table:table-cell>
          <table:table-cell office:value-type="float" office:value="47252.449999999983" table:style-name="ce12">
            <text:p>47.252,45<text:s/></text:p>
          </table:table-cell>
          <table:table-cell office:value-type="float" office:value="47252.449999999983" table:style-name="ce13">
            <text:p>47.252,45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7292.68" table:style-name="ce12">
            <text:p>227.292,68<text:s/></text:p>
          </table:table-cell>
          <table:table-cell office:value-type="float" office:value="227292.68" table:style-name="ce13">
            <text:p>227.292,6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19</text:p>
          </table:table-cell>
          <table:table-cell office:value-type="string" table:style-name="ce4">
            <text:p>Spese legali</text:p>
          </table:table-cell>
          <table:table-cell office:value-type="string" table:style-name="ce4">
            <text:p>Debiti tributari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17.600000000000001" table:style-name="ce13">
            <text:p>17,6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9586.839999999997" table:style-name="ce12">
            <text:p>39.586,84<text:s/></text:p>
          </table:table-cell>
          <table:table-cell office:value-type="float" office:value="39586.839999999997" table:style-name="ce13">
            <text:p>39.586,84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4">
            <text:p>Smaltimento rifiuti</text:p>
          </table:table-cell>
          <table:table-cell office:value-type="string" table:style-name="ce4">
            <text:p>Debiti tributari</text:p>
          </table:table-cell>
          <table:table-cell office:value-type="float" office:value="150510.12" table:style-name="ce12">
            <text:p>150.510,12<text:s/></text:p>
          </table:table-cell>
          <table:table-cell office:value-type="float" office:value="150510.12" table:style-name="ce13">
            <text:p>150.510,1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7031.79" table:style-name="ce12">
            <text:p>557.031,79<text:s/></text:p>
          </table:table-cell>
          <table:table-cell office:value-type="float" office:value="557031.79" table:style-name="ce13">
            <text:p>557.031,7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string" table:style-name="ce4">
            <text:p>Debiti tributari</text:p>
          </table:table-cell>
          <table:table-cell office:value-type="float" office:value="118411.91999999998" table:style-name="ce12">
            <text:p>118.411,92<text:s/></text:p>
          </table:table-cell>
          <table:table-cell office:value-type="float" office:value="118411.91999999998" table:style-name="ce13">
            <text:p>118.411,9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23208.1500000001" table:style-name="ce12">
            <text:p>1.123.208,15<text:s/></text:p>
          </table:table-cell>
          <table:table-cell office:value-type="float" office:value="1123208.1500000001" table:style-name="ce13">
            <text:p>1.123.208,1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98</text:p>
          </table:table-cell>
          <table:table-cell office:value-type="string" table:style-name="ce4">
            <text:p>Acquisto di servizi non sanitari derivanti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161.08999999999997" table:style-name="ce12">
            <text:p>161,09<text:s/></text:p>
          </table:table-cell>
          <table:table-cell office:value-type="float" office:value="161.08999999999997" table:style-name="ce13">
            <text:p>161,09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0.01" table:style-name="ce12">
            <text:p>0,01<text:s/></text:p>
          </table:table-cell>
          <table:table-cell office:value-type="float" office:value="0.01" table:style-name="ce13">
            <text:p>0,01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299</text:p>
          </table:table-cell>
          <table:table-cell office:value-type="string" table:style-name="ce4">
            <text:p>Altre spese per servizi non sanitari</text:p>
          </table:table-cell>
          <table:table-cell office:value-type="string" table:style-name="ce4">
            <text:p>Altri debiti diversi</text:p>
          </table:table-cell>
          <table:table-cell office:value-type="float" office:value="9652.1899999999987" table:style-name="ce12">
            <text:p>9.652,19<text:s/></text:p>
          </table:table-cell>
          <table:table-cell office:value-type="float" office:value="9652.1899999999987" table:style-name="ce13">
            <text:p>9.652,19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06507.9599999999" table:style-name="ce12">
            <text:p>306.507,96<text:s/></text:p>
          </table:table-cell>
          <table:table-cell office:value-type="float" office:value="306507.9599999999" table:style-name="ce13">
            <text:p>306.507,96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430685.68" table:style-name="ce12">
            <text:p>430.685,68<text:s/></text:p>
          </table:table-cell>
          <table:table-cell office:value-type="float" office:value="430685.68" table:style-name="ce13">
            <text:p>430.685,68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92284.2400000019" table:style-name="ce12">
            <text:p>1.292.284,24<text:s/></text:p>
          </table:table-cell>
          <table:table-cell office:value-type="float" office:value="1292284.2400000019" table:style-name="ce13">
            <text:p>1.292.284,24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648.62999999999988" table:style-name="ce12">
            <text:p>648,63<text:s/></text:p>
          </table:table-cell>
          <table:table-cell office:value-type="float" office:value="648.62999999999988" table:style-name="ce13">
            <text:p>648,6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117</text:p>
          </table:table-cell>
          <table:table-cell office:value-type="string" table:style-name="ce4">
            <text:p>Contributi e trasferimenti <text:s/>a Università</text:p>
          </table:table-cell>
          <table:table-cell office:value-type="string" table:style-name="ce4">
            <text:p>Altri debiti diversi</text:p>
          </table:table-cell>
          <table:table-cell office:value-type="float" office:value="37864.129999999997" table:style-name="ce12">
            <text:p>37.864,13<text:s/></text:p>
          </table:table-cell>
          <table:table-cell office:value-type="float" office:value="37864.129999999997" table:style-name="ce13">
            <text:p>37.864,1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101</text:p>
          </table:table-cell>
          <table:table-cell office:value-type="string" table:style-name="ce4">
            <text:p>Concorsi, recuperi e rimborsi a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441065.9899999993" table:style-name="ce12">
            <text:p>4.441.065,99<text:s/></text:p>
          </table:table-cell>
          <table:table-cell office:value-type="float" office:value="4441065.9899999993" table:style-name="ce13">
            <text:p>4.441.065,9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103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string" table:style-name="ce4">
            <text:p>Clienti per rimborsi</text:p>
          </table:table-cell>
          <table:table-cell office:value-type="float" office:value="129867.53" table:style-name="ce12">
            <text:p>129.867,53<text:s/></text:p>
          </table:table-cell>
          <table:table-cell office:value-type="float" office:value="129867.53" table:style-name="ce13">
            <text:p>129.867,5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4">
            <text:p>Noleggi<text:s/></text:p>
          </table:table-cell>
          <table:table-cell office:value-type="string" table:style-name="ce4">
            <text:p>Debiti tributari</text:p>
          </table:table-cell>
          <table:table-cell office:value-type="float" office:value="264541.96000000014" table:style-name="ce12">
            <text:p>264.541,96<text:s/></text:p>
          </table:table-cell>
          <table:table-cell office:value-type="float" office:value="264541.96000000014" table:style-name="ce13">
            <text:p>264.541,96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12691.1399999998" table:style-name="ce12">
            <text:p>1.012.691,14<text:s/></text:p>
          </table:table-cell>
          <table:table-cell office:value-type="float" office:value="1012691.1399999998" table:style-name="ce13">
            <text:p>1.012.691,14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202</text:p>
          </table:table-cell>
          <table:table-cell office:value-type="string" table:style-name="ce4">
            <text:p>Locazioni<text:s/></text:p>
          </table:table-cell>
          <table:table-cell office:value-type="string" table:style-name="ce4">
            <text:p>Debiti tributari</text:p>
          </table:table-cell>
          <table:table-cell office:value-type="float" office:value="27013.87" table:style-name="ce12">
            <text:p>27.013,87<text:s/></text:p>
          </table:table-cell>
          <table:table-cell office:value-type="float" office:value="27013.87" table:style-name="ce13">
            <text:p>27.013,87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624.19" table:style-name="ce12">
            <text:p>12.624,19<text:s/></text:p>
          </table:table-cell>
          <table:table-cell office:value-type="float" office:value="12624.19" table:style-name="ce13">
            <text:p>12.624,19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10512.1" table:style-name="ce12">
            <text:p>110.512,10<text:s/></text:p>
          </table:table-cell>
          <table:table-cell office:value-type="float" office:value="110512.1" table:style-name="ce13">
            <text:p>110.512,1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205</text:p>
          </table:table-cell>
          <table:table-cell office:value-type="string" table:style-name="ce4">
            <text:p>Licenze software<text:s text:c="2"/></text:p>
          </table:table-cell>
          <table:table-cell office:value-type="string" table:style-name="ce4">
            <text:p>Debiti tributari</text:p>
          </table:table-cell>
          <table:table-cell office:value-type="float" office:value="25380.670000000002" table:style-name="ce12">
            <text:p>25.380,67<text:s/></text:p>
          </table:table-cell>
          <table:table-cell office:value-type="float" office:value="25380.670000000002" table:style-name="ce13">
            <text:p>25.380,67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9753.82" table:style-name="ce12">
            <text:p>149.753,82<text:s/></text:p>
          </table:table-cell>
          <table:table-cell office:value-type="float" office:value="149753.82" table:style-name="ce13">
            <text:p>149.753,82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206</text:p>
          </table:table-cell>
          <table:table-cell office:value-type="string" table:style-name="ce4">
            <text:p>Altre forme di godimento di beni di terzi</text:p>
          </table:table-cell>
          <table:table-cell office:value-type="string" table:style-name="ce4">
            <text:p>Debiti tributari</text:p>
          </table:table-cell>
          <table:table-cell office:value-type="float" office:value="264720.33000000013" table:style-name="ce12">
            <text:p>264.720,33<text:s/></text:p>
          </table:table-cell>
          <table:table-cell office:value-type="float" office:value="264720.33000000013" table:style-name="ce13">
            <text:p>264.720,33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26556.2200000004" table:style-name="ce12">
            <text:p>1.626.556,22<text:s/></text:p>
          </table:table-cell>
          <table:table-cell office:value-type="float" office:value="1626556.2200000004" table:style-name="ce13">
            <text:p>1.626.556,22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306</text:p>
          </table:table-cell>
          <table:table-cell office:value-type="string" table:style-name="ce4">
            <text:p>Interessi passivi v/fornitori</text:p>
          </table:table-cell>
          <table:table-cell office:value-type="string" table:style-name="ce4">
            <text:p>Debiti verso altri fornitori</text:p>
          </table:table-cell>
          <table:table-cell office:value-type="float" office:value="252.21" table:style-name="ce12">
            <text:p>252,21<text:s/></text:p>
          </table:table-cell>
          <table:table-cell office:value-type="float" office:value="252.21" table:style-name="ce13">
            <text:p>252,21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308</text:p>
          </table:table-cell>
          <table:table-cell office:value-type="string" table:style-name="ce4">
            <text:p>Altri oneri finanziari</text:p>
          </table:table-cell>
          <table:table-cell office:value-type="string" table:style-name="ce4">
            <text:p>Altri debiti diversi</text:p>
          </table:table-cell>
          <table:table-cell office:value-type="float" office:value="48161.1" table:style-name="ce12">
            <text:p>48.161,10<text:s/></text:p>
          </table:table-cell>
          <table:table-cell office:value-type="float" office:value="48161.1" table:style-name="ce13">
            <text:p>48.161,1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6.51" table:style-name="ce12">
            <text:p>36,51<text:s/></text:p>
          </table:table-cell>
          <table:table-cell office:value-type="float" office:value="36.51" table:style-name="ce13">
            <text:p>36,51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37.85" table:style-name="ce12">
            <text:p>137,85<text:s/></text:p>
          </table:table-cell>
          <table:table-cell office:value-type="float" office:value="137.85" table:style-name="ce13">
            <text:p>137,8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401</text:p>
          </table:table-cell>
          <table:table-cell office:value-type="string" table:style-name="ce4">
            <text:p>IRAP</text:p>
          </table:table-cell>
          <table:table-cell office:value-type="string" table:style-name="ce4">
            <text:p>Debiti tributari</text:p>
          </table:table-cell>
          <table:table-cell office:value-type="float" office:value="4610744.1399999959" table:style-name="ce12">
            <text:p>4.610.744,14<text:s/></text:p>
          </table:table-cell>
          <table:table-cell office:value-type="float" office:value="4610744.1399999959" table:style-name="ce13">
            <text:p>4.610.744,14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404</text:p>
          </table:table-cell>
          <table:table-cell office:value-type="string" table:style-name="ce4">
            <text:p>IVA</text:p>
          </table:table-cell>
          <table:table-cell office:value-type="string" table:style-name="ce4">
            <text:p>Debiti tributari</text:p>
          </table:table-cell>
          <table:table-cell office:value-type="float" office:value="196025.28" table:style-name="ce12">
            <text:p>196.025,28<text:s/></text:p>
          </table:table-cell>
          <table:table-cell office:value-type="float" office:value="196025.28" table:style-name="ce13">
            <text:p>196.025,28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203.2000000000003" table:style-name="ce12">
            <text:p>3.203,20<text:s/></text:p>
          </table:table-cell>
          <table:table-cell office:value-type="float" office:value="3203.2000000000003" table:style-name="ce13">
            <text:p>3.203,2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499</text:p>
          </table:table-cell>
          <table:table-cell office:value-type="string" table:style-name="ce4">
            <text:p>Altri tributi<text:s/></text:p>
          </table:table-cell>
          <table:table-cell office:value-type="string" table:style-name="ce4">
            <text:p>Debiti tributari</text:p>
          </table:table-cell>
          <table:table-cell office:value-type="float" office:value="65367.91" table:style-name="ce12">
            <text:p>65.367,91<text:s/></text:p>
          </table:table-cell>
          <table:table-cell office:value-type="float" office:value="65367.91" table:style-name="ce13">
            <text:p>65.367,91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32" table:style-name="ce12">
            <text:p>32,00<text:s/></text:p>
          </table:table-cell>
          <table:table-cell office:value-type="float" office:value="32" table:style-name="ce13">
            <text:p>32,0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136.31" table:style-name="ce12">
            <text:p>1.136,31<text:s/></text:p>
          </table:table-cell>
          <table:table-cell office:value-type="float" office:value="1136.31" table:style-name="ce13">
            <text:p>1.136,31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503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Altri debiti diversi</text:p>
          </table:table-cell>
          <table:table-cell office:value-type="float" office:value="74512.74000000002" table:style-name="ce12">
            <text:p>74.512,74<text:s/></text:p>
          </table:table-cell>
          <table:table-cell office:value-type="float" office:value="74512.74000000002" table:style-name="ce13">
            <text:p>74.512,74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5504</text:p>
          </table:table-cell>
          <table:table-cell office:value-type="string" table:style-name="ce4">
            <text:p>Commissioni e Comitati</text:p>
          </table:table-cell>
          <table:table-cell office:value-type="string" table:style-name="ce4">
            <text:p>Altri debiti diversi</text:p>
          </table:table-cell>
          <table:table-cell office:value-type="float" office:value="38356.82" table:style-name="ce12">
            <text:p>38.356,82<text:s/></text:p>
          </table:table-cell>
          <table:table-cell office:value-type="float" office:value="38356.82" table:style-name="ce13">
            <text:p>38.356,82<text:s/>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557.34" table:style-name="ce12">
            <text:p>2.557,34<text:s/></text:p>
          </table:table-cell>
          <table:table-cell office:value-type="float" office:value="2557.34" table:style-name="ce13">
            <text:p>2.557,34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5505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Altri debiti diversi</text:p>
          </table:table-cell>
          <table:table-cell office:value-type="float" office:value="68943.679999999993" table:style-name="ce12">
            <text:p>68.943,68<text:s/></text:p>
          </table:table-cell>
          <table:table-cell office:value-type="float" office:value="68943.679999999993" table:style-name="ce13">
            <text:p>68.943,68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5506</text:p>
          </table:table-cell>
          <table:table-cell office:value-type="string" table:style-name="ce4">
            <text:p>Ritenute erariali su indennità a organi istituzionali e altri compensi<text:s/></text:p>
          </table:table-cell>
          <table:table-cell office:value-type="string" table:style-name="ce4">
            <text:p>Debiti tributari</text:p>
          </table:table-cell>
          <table:table-cell office:value-type="float" office:value="174909.25" table:style-name="ce12">
            <text:p>174.909,25<text:s/></text:p>
          </table:table-cell>
          <table:table-cell office:value-type="float" office:value="174909.25" table:style-name="ce13">
            <text:p>174.909,25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1">
            <text:p>5507</text:p>
          </table:table-cell>
          <table:table-cell office:value-type="string" table:style-name="ce4">
            <text:p>Contributi previdenziali e assistenziali su indennità a organi istituzionali e altri compensi<text:s/>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80944.48000000001" table:style-name="ce12">
            <text:p>80.944,48<text:s/></text:p>
          </table:table-cell>
          <table:table-cell office:value-type="float" office:value="80944.48000000001" table:style-name="ce13">
            <text:p>80.944,48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5597</text:p>
          </table:table-cell>
          <table:table-cell office:value-type="string" table:style-name="ce4">
            <text:p>Risarcimenti danni autoassicurati</text:p>
          </table:table-cell>
          <table:table-cell office:value-type="string" table:style-name="ce4">
            <text:p>Altri debiti diversi</text:p>
          </table:table-cell>
          <table:table-cell office:value-type="float" office:value="362635.21" table:style-name="ce12">
            <text:p>362.635,21<text:s/></text:p>
          </table:table-cell>
          <table:table-cell office:value-type="float" office:value="362635.21" table:style-name="ce13">
            <text:p>362.635,21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09" table:style-name="ce12">
            <text:p>309,00<text:s/></text:p>
          </table:table-cell>
          <table:table-cell office:value-type="float" office:value="309" table:style-name="ce13">
            <text:p>309,00<text:s/>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110.7299999999996" table:style-name="ce12">
            <text:p>2.110,73<text:s/></text:p>
          </table:table-cell>
          <table:table-cell office:value-type="float" office:value="2110.7299999999996" table:style-name="ce13">
            <text:p>2.110,73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5598</text:p>
          </table:table-cell>
          <table:table-cell office:value-type="string" table:style-name="ce4">
            <text:p>Altri oneri <text:s/>della gestione corrente</text:p>
          </table:table-cell>
          <table:table-cell office:value-type="string" table:style-name="ce4">
            <text:p>Altri debiti diversi</text:p>
          </table:table-cell>
          <table:table-cell office:value-type="float" office:value="6805" table:style-name="ce12">
            <text:p>6.805,00<text:s/></text:p>
          </table:table-cell>
          <table:table-cell office:value-type="float" office:value="6805" table:style-name="ce13">
            <text:p>6.805,00<text:s/>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38436.72" table:style-name="ce12">
            <text:p>338.436,72<text:s/></text:p>
          </table:table-cell>
          <table:table-cell office:value-type="float" office:value="338436.72" table:style-name="ce13">
            <text:p>338.436,72<text:s/>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647.8" table:style-name="ce12">
            <text:p>3.647,80<text:s/></text:p>
          </table:table-cell>
          <table:table-cell office:value-type="float" office:value="3647.8" table:style-name="ce13">
            <text:p>3.647,80<text:s/>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8823.12" table:style-name="ce12">
            <text:p>228.823,12<text:s/></text:p>
          </table:table-cell>
          <table:table-cell office:value-type="float" office:value="228823.12" table:style-name="ce13">
            <text:p>228.823,12<text:s/>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007.35" table:style-name="ce12">
            <text:p>1.007,35<text:s/></text:p>
          </table:table-cell>
          <table:table-cell office:value-type="float" office:value="1007.35" table:style-name="ce13">
            <text:p>1.007,35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5599</text:p>
          </table:table-cell>
          <table:table-cell office:value-type="string" table:style-name="ce4">
            <text:p>Altre spese correnti derivanti da sopravvenienze<text:s/></text:p>
          </table:table-cell>
          <table:table-cell office:value-type="string" table:style-name="ce4">
            <text:p>Clienti per rimborsi</text:p>
          </table:table-cell>
          <table:table-cell office:value-type="float" office:value="90.15" table:style-name="ce12">
            <text:p>90,15<text:s/></text:p>
          </table:table-cell>
          <table:table-cell office:value-type="float" office:value="90.15" table:style-name="ce13">
            <text:p>90,15<text:s/>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0" table:style-name="ce12">
            <text:p>20,00<text:s/></text:p>
          </table:table-cell>
          <table:table-cell office:value-type="float" office:value="20" table:style-name="ce13">
            <text:p>20,00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6102</text:p>
          </table:table-cell>
          <table:table-cell office:value-type="string" table:style-name="ce4">
            <text:p>Fabbricati<text:s/></text:p>
          </table:table-cell>
          <table:table-cell office:value-type="string" table:style-name="ce4">
            <text:p>Debiti tributari</text:p>
          </table:table-cell>
          <table:table-cell office:value-type="float" office:value="148.16999999999999" table:style-name="ce12">
            <text:p>148,17<text:s/></text:p>
          </table:table-cell>
          <table:table-cell office:value-type="float" office:value="148.16999999999999" table:style-name="ce13">
            <text:p>148,17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7207.68" table:style-name="ce12">
            <text:p>17.207,68<text:s/></text:p>
          </table:table-cell>
          <table:table-cell office:value-type="float" office:value="17207.68" table:style-name="ce13">
            <text:p>17.207,6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104</text:p>
          </table:table-cell>
          <table:table-cell office:value-type="string" table:style-name="ce4">
            <text:p>Attrezzature sanitarie e scientifiche</text:p>
          </table:table-cell>
          <table:table-cell office:value-type="string" table:style-name="ce4">
            <text:p>Debiti tributari</text:p>
          </table:table-cell>
          <table:table-cell office:value-type="float" office:value="145903.88999999998" table:style-name="ce12">
            <text:p>145.903,89<text:s/></text:p>
          </table:table-cell>
          <table:table-cell office:value-type="float" office:value="145903.88999999998" table:style-name="ce13">
            <text:p>145.903,89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8991.47" table:style-name="ce12">
            <text:p>768.991,47<text:s/></text:p>
          </table:table-cell>
          <table:table-cell office:value-type="float" office:value="768991.47" table:style-name="ce13">
            <text:p>768.991,47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105</text:p>
          </table:table-cell>
          <table:table-cell office:value-type="string" table:style-name="ce4">
            <text:p>Mobili e arredi</text:p>
          </table:table-cell>
          <table:table-cell office:value-type="string" table:style-name="ce4">
            <text:p>Debiti tributari</text:p>
          </table:table-cell>
          <table:table-cell office:value-type="float" office:value="22356.46" table:style-name="ce12">
            <text:p>22.356,46<text:s/></text:p>
          </table:table-cell>
          <table:table-cell office:value-type="float" office:value="22356.46" table:style-name="ce13">
            <text:p>22.356,46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6462.420000000013" table:style-name="ce12">
            <text:p>66.462,42<text:s/></text:p>
          </table:table-cell>
          <table:table-cell office:value-type="float" office:value="66462.420000000013" table:style-name="ce13">
            <text:p>66.462,42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106</text:p>
          </table:table-cell>
          <table:table-cell office:value-type="string" table:style-name="ce4">
            <text:p>Automezzi</text:p>
          </table:table-cell>
          <table:table-cell office:value-type="string" table:style-name="ce4">
            <text:p>Debiti tributari</text:p>
          </table:table-cell>
          <table:table-cell office:value-type="float" office:value="580.79999999999995" table:style-name="ce12">
            <text:p>580,80<text:s/></text:p>
          </table:table-cell>
          <table:table-cell office:value-type="float" office:value="580.79999999999995" table:style-name="ce13">
            <text:p>580,80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640" table:style-name="ce12">
            <text:p>2.640,00<text:s/></text:p>
          </table:table-cell>
          <table:table-cell office:value-type="float" office:value="2640" table:style-name="ce13">
            <text:p>2.640,0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199</text:p>
          </table:table-cell>
          <table:table-cell office:value-type="string" table:style-name="ce4">
            <text:p>Altri beni materiali</text:p>
          </table:table-cell>
          <table:table-cell office:value-type="string" table:style-name="ce4">
            <text:p>Debiti tributari</text:p>
          </table:table-cell>
          <table:table-cell office:value-type="float" office:value="45992.18" table:style-name="ce12">
            <text:p>45.992,18<text:s/></text:p>
          </table:table-cell>
          <table:table-cell office:value-type="float" office:value="45992.18" table:style-name="ce13">
            <text:p>45.992,18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0554.35" table:style-name="ce12">
            <text:p>230.554,35<text:s/></text:p>
          </table:table-cell>
          <table:table-cell office:value-type="float" office:value="230554.35" table:style-name="ce13">
            <text:p>230.554,3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string" table:style-name="ce4">
            <text:p>Debiti tributari</text:p>
          </table:table-cell>
          <table:table-cell office:value-type="float" office:value="27877.119999999999" table:style-name="ce12">
            <text:p>27.877,12<text:s/></text:p>
          </table:table-cell>
          <table:table-cell office:value-type="float" office:value="27877.119999999999" table:style-name="ce13">
            <text:p>27.877,12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2860.67" table:style-name="ce12">
            <text:p>2.860,67<text:s/></text:p>
          </table:table-cell>
          <table:table-cell office:value-type="float" office:value="2860.67" table:style-name="ce13">
            <text:p>2.860,67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6450" table:style-name="ce12">
            <text:p>66.450,00<text:s/></text:p>
          </table:table-cell>
          <table:table-cell office:value-type="float" office:value="66450" table:style-name="ce13">
            <text:p>66.450,0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302</text:p>
          </table:table-cell>
          <table:table-cell office:value-type="string" table:style-name="ce4">
            <text:p>Partecipazioni azionarie<text:s/></text:p>
          </table:table-cell>
          <table:table-cell office:value-type="string" table:style-name="ce4">
            <text:p>Debiti v/altre partecipate</text:p>
          </table:table-cell>
          <table:table-cell office:value-type="float" office:value="1035.53" table:style-name="ce12">
            <text:p>1.035,53<text:s/></text:p>
          </table:table-cell>
          <table:table-cell office:value-type="float" office:value="1035.53" table:style-name="ce13">
            <text:p>1.035,5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string" table:style-name="ce4">
            <text:p>Altri debiti diversi</text:p>
          </table:table-cell>
          <table:table-cell office:value-type="float" office:value="183.66" table:style-name="ce12">
            <text:p>183,66<text:s/></text:p>
          </table:table-cell>
          <table:table-cell office:value-type="float" office:value="183.66" table:style-name="ce13">
            <text:p>183,66<text:s/>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Clienti per rimborsi</text:p>
          </table:table-cell>
          <table:table-cell office:value-type="float" office:value="3002" table:style-name="ce12">
            <text:p>3.002,00<text:s/></text:p>
          </table:table-cell>
          <table:table-cell office:value-type="float" office:value="3002" table:style-name="ce13">
            <text:p>3.002,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e complessivo 2018</text:p>
          </table:table-cell>
          <table:table-cell table:style-name="ce8"/>
          <table:table-cell table:style-name="ce9"/>
          <table:table-cell office:value-type="float" office:value="143603388.08999985" table:formula="msoxl:=SUM(D4:D176)" table:style-name="ce10">
            <text:p>143.603.388,09<text:s/></text:p>
          </table:table-cell>
          <table:table-cell office:value-type="float" office:value="143603388.08999985" table:formula="msoxl:=SUM(E4:E176)" table:style-name="ce10">
            <text:p>143.603.388,09<text:s/></text:p>
          </table:table-cell>
          <table:table-cell table:number-columns-repeated="16379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9-04-26T12:10:39Z</dc:date>
    <meta:print-date>2019-04-26T12:08:07Z</meta:print-date>
  </office:meta>
</office:document-meta>
</file>