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8" style:family="table-cell" style:parent-style-name="Default" style:data-style-name="N0">
      <style:table-cell-properties fo:border="thin solid #000000" fo:background-color="#DCE6F1"/>
    </style:style>
    <style:style style:name="ce9" style:family="table-cell" style:parent-style-name="Default" style:data-style-name="N36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2_trimestre" table:style-name="ta1" table:print-ranges="1-2_trimestre.A3:1-2_trimestre.F2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2">
            <text:p>II Trimestre</text:p>
          </table:table-cell>
          <table:table-cell office:value-type="string" table:style-name="ce5">
            <text:p>Totale complessivo 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7459.26" table:style-name="ce11">
            <text:p>7.459,26<text:s/></text:p>
          </table:table-cell>
          <table:table-cell office:value-type="float" office:value="7459.26" table:formula="msoxl:=SUM(D4:E4)" table:style-name="ce12">
            <text:p>7.459,2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7114042.189999994" table:style-name="ce11">
            <text:p>27.114.042,19<text:s/></text:p>
          </table:table-cell>
          <table:table-cell office:value-type="float" office:value="27832038.329999998" table:style-name="ce11">
            <text:p>27.832.038,33<text:s/></text:p>
          </table:table-cell>
          <table:table-cell office:value-type="float" office:value="54946080.519999996" table:formula="msoxl:=SUM(D5:E5)" table:style-name="ce12">
            <text:p>54.946.080,5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Debiti v/dipendenti</text:p>
          </table:table-cell>
          <table:table-cell office:value-type="float" office:value="5128.07" table:style-name="ce11">
            <text:p>5.128,07<text:s/></text:p>
          </table:table-cell>
          <table:table-cell office:value-type="float" office:value="18831.649999999998" table:style-name="ce11">
            <text:p>18.831,65<text:s/></text:p>
          </table:table-cell>
          <table:table-cell office:value-type="float" office:value="23959.719999999998" table:formula="msoxl:=SUM(D6:E6)" table:style-name="ce12">
            <text:p>23.959,7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973995.72" table:style-name="ce11">
            <text:p>973.995,72<text:s/></text:p>
          </table:table-cell>
          <table:table-cell office:value-type="float" office:value="856142.00000000047" table:style-name="ce11">
            <text:p>856.142,00<text:s/></text:p>
          </table:table-cell>
          <table:table-cell office:value-type="float" office:value="1830137.7200000004" table:formula="msoxl:=SUM(D7:E7)" table:style-name="ce12">
            <text:p>1.830.137,7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8972.96000000008" table:style-name="ce11">
            <text:p>608.972,96<text:s/></text:p>
          </table:table-cell>
          <table:table-cell office:value-type="float" office:value="612093.6399999999" table:style-name="ce11">
            <text:p>612.093,64<text:s/></text:p>
          </table:table-cell>
          <table:table-cell office:value-type="float" office:value="1221066.6000000001" table:formula="msoxl:=SUM(D8:E8)" table:style-name="ce12">
            <text:p>1.221.066,6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577.06999999999994" table:style-name="ce11">
            <text:p>577,07<text:s/></text:p>
          </table:table-cell>
          <table:table-cell office:value-type="float" office:value="404.88" table:style-name="ce11">
            <text:p>404,88<text:s/></text:p>
          </table:table-cell>
          <table:table-cell office:value-type="float" office:value="981.94999999999993" table:formula="msoxl:=SUM(D9:E9)" table:style-name="ce12">
            <text:p>981,9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0" table:style-name="ce11">
            <text:p>300,00<text:s/></text:p>
          </table:table-cell>
          <table:table-cell office:value-type="float" office:value="450" table:style-name="ce11">
            <text:p>450,00<text:s/></text:p>
          </table:table-cell>
          <table:table-cell office:value-type="float" office:value="750" table:formula="msoxl:=SUM(D10:E10)" table:style-name="ce12">
            <text:p>75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010.37000000005" table:style-name="ce11">
            <text:p>112.010,37<text:s/></text:p>
          </table:table-cell>
          <table:table-cell office:value-type="float" office:value="113687.09000000001" table:style-name="ce11">
            <text:p>113.687,09<text:s/></text:p>
          </table:table-cell>
          <table:table-cell office:value-type="float" office:value="225697.46000000008" table:formula="msoxl:=SUM(D11:E11)" table:style-name="ce12">
            <text:p>225.697,4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6321.66" table:style-name="ce11">
            <text:p>26.321,66<text:s/></text:p>
          </table:table-cell>
          <table:table-cell office:value-type="float" office:value="19888.86" table:style-name="ce11">
            <text:p>19.888,86<text:s/></text:p>
          </table:table-cell>
          <table:table-cell office:value-type="float" office:value="46210.520000000004" table:formula="msoxl:=SUM(D12:E12)" table:style-name="ce12">
            <text:p>46.210,5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5912980.2500000009" table:style-name="ce11">
            <text:p>5.912.980,25<text:s/></text:p>
          </table:table-cell>
          <table:table-cell office:value-type="float" office:value="4566882.03" table:style-name="ce11">
            <text:p>4.566.882,03<text:s/></text:p>
          </table:table-cell>
          <table:table-cell office:value-type="float" office:value="10479862.280000001" table:formula="msoxl:=SUM(D13:E13)" table:style-name="ce12">
            <text:p>10.479.862,2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3137611.380000001" table:style-name="ce11">
            <text:p>13.137.611,38<text:s/></text:p>
          </table:table-cell>
          <table:table-cell office:value-type="float" office:value="10338672.73" table:style-name="ce11">
            <text:p>10.338.672,73<text:s/></text:p>
          </table:table-cell>
          <table:table-cell office:value-type="float" office:value="23476284.109999999" table:formula="msoxl:=SUM(D14:E14)" table:style-name="ce12">
            <text:p>23.476.284,1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503.43" table:style-name="ce11">
            <text:p>503,43<text:s/></text:p>
          </table:table-cell>
          <table:table-cell office:value-type="float" office:value="378.4" table:style-name="ce11">
            <text:p>378,40<text:s/></text:p>
          </table:table-cell>
          <table:table-cell office:value-type="float" office:value="881.82999999999993" table:formula="msoxl:=SUM(D15:E15)" table:style-name="ce12">
            <text:p>881,8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00535.05" table:style-name="ce11">
            <text:p>200.535,05<text:s/></text:p>
          </table:table-cell>
          <table:table-cell office:value-type="float" office:value="149956.68000000002" table:style-name="ce11">
            <text:p>149.956,68<text:s/></text:p>
          </table:table-cell>
          <table:table-cell office:value-type="float" office:value="350491.73" table:formula="msoxl:=SUM(D16:E16)" table:style-name="ce12">
            <text:p>350.491,7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01679.08" table:style-name="ce11">
            <text:p>401.679,08<text:s/></text:p>
          </table:table-cell>
          <table:table-cell office:value-type="float" office:value="316959.89999999997" table:style-name="ce11">
            <text:p>316.959,90<text:s/></text:p>
          </table:table-cell>
          <table:table-cell office:value-type="float" office:value="718638.98" table:formula="msoxl:=SUM(D17:E17)" table:style-name="ce12">
            <text:p>718.638,9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13825643.999999993" table:style-name="ce11">
            <text:p>13.825.644,00<text:s/></text:p>
          </table:table-cell>
          <table:table-cell office:value-type="float" office:value="12395950.439999998" table:style-name="ce11">
            <text:p>12.395.950,44<text:s/></text:p>
          </table:table-cell>
          <table:table-cell office:value-type="float" office:value="26221594.43999999" table:formula="msoxl:=SUM(D18:E18)" table:style-name="ce12">
            <text:p>26.221.594,4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5310.430000000004" table:style-name="ce11">
            <text:p>15.310,43<text:s/></text:p>
          </table:table-cell>
          <table:table-cell office:value-type="float" office:value="11590.51" table:style-name="ce11">
            <text:p>11.590,51<text:s/></text:p>
          </table:table-cell>
          <table:table-cell office:value-type="float" office:value="26900.940000000002" table:formula="msoxl:=SUM(D19:E19)" table:style-name="ce12">
            <text:p>26.900,9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47.9099999999999" table:style-name="ce11">
            <text:p>1.547,91<text:s/></text:p>
          </table:table-cell>
          <table:table-cell office:value-type="float" office:value="1171.8499999999997" table:style-name="ce11">
            <text:p>1.171,85<text:s/></text:p>
          </table:table-cell>
          <table:table-cell office:value-type="float" office:value="2719.7599999999993" table:formula="msoxl:=SUM(D20:E20)" table:style-name="ce12">
            <text:p>2.719,7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497392.79000000039" table:style-name="ce11">
            <text:p>497.392,79<text:s/></text:p>
          </table:table-cell>
          <table:table-cell office:value-type="float" office:value="523740.88000000006" table:style-name="ce11">
            <text:p>523.740,88<text:s/></text:p>
          </table:table-cell>
          <table:table-cell office:value-type="float" office:value="1021133.6700000004" table:formula="msoxl:=SUM(D21:E21)" table:style-name="ce12">
            <text:p>1.021.133,6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67.8" table:style-name="ce11">
            <text:p>167,80<text:s/></text:p>
          </table:table-cell>
          <table:table-cell office:value-type="float" office:value="126.13000000000001" table:style-name="ce11">
            <text:p>126,13<text:s/></text:p>
          </table:table-cell>
          <table:table-cell office:value-type="float" office:value="293.93" table:formula="msoxl:=SUM(D22:E22)" table:style-name="ce12">
            <text:p>293,9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122.1799999999998" table:style-name="ce11">
            <text:p>1.122,18<text:s/></text:p>
          </table:table-cell>
          <table:table-cell office:value-type="float" office:value="135384.85" table:style-name="ce11">
            <text:p>135.384,85<text:s/></text:p>
          </table:table-cell>
          <table:table-cell office:value-type="float" office:value="136507.03" table:formula="msoxl:=SUM(D23:E23)" table:style-name="ce12">
            <text:p>136.507,0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03</text:p>
          </table:table-cell>
          <table:table-cell office:value-type="string" table:style-name="ce4">
            <text:p>Rimborsi spese per personale comandato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26098.87" table:style-name="ce11">
            <text:p>126.098,87<text:s/></text:p>
          </table:table-cell>
          <table:table-cell office:value-type="float" office:value="126098.87" table:formula="msoxl:=SUM(D24:E24)" table:style-name="ce12">
            <text:p>126.098,8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12761.7" table:style-name="ce11">
            <text:p>12.761,70<text:s/></text:p>
          </table:table-cell>
          <table:table-cell office:value-type="float" office:value="12000.599999999999" table:style-name="ce11">
            <text:p>12.000,60<text:s/></text:p>
          </table:table-cell>
          <table:table-cell office:value-type="float" office:value="24762.3" table:formula="msoxl:=SUM(D25:E25)" table:style-name="ce12">
            <text:p>24.762,3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15086.1800000076" table:style-name="ce11">
            <text:p>2.415.086,18<text:s/></text:p>
          </table:table-cell>
          <table:table-cell office:value-type="float" office:value="2877343.5099999974" table:style-name="ce11">
            <text:p>2.877.343,51<text:s/></text:p>
          </table:table-cell>
          <table:table-cell office:value-type="float" office:value="5292429.6900000051" table:formula="msoxl:=SUM(D26:E26)" table:style-name="ce12">
            <text:p>5.292.429,6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9.8699999999999992" table:style-name="ce11">
            <text:p>9,87<text:s/></text:p>
          </table:table-cell>
          <table:table-cell office:value-type="float" office:value="9.8699999999999992" table:formula="msoxl:=SUM(D27:E27)" table:style-name="ce12">
            <text:p>9,8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21" table:style-name="ce11">
            <text:p>1.021,00<text:s/></text:p>
          </table:table-cell>
          <table:table-cell office:value-type="float" office:value="714.7" table:style-name="ce11">
            <text:p>714,70<text:s/></text:p>
          </table:table-cell>
          <table:table-cell office:value-type="float" office:value="1735.7" table:formula="msoxl:=SUM(D28:E28)" table:style-name="ce12">
            <text:p>1.735,7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72864.879999932" table:style-name="ce11">
            <text:p>23.472.864,88<text:s/></text:p>
          </table:table-cell>
          <table:table-cell office:value-type="float" office:value="30451710.219999973" table:style-name="ce11">
            <text:p>30.451.710,22<text:s/></text:p>
          </table:table-cell>
          <table:table-cell office:value-type="float" office:value="53924575.099999905" table:formula="msoxl:=SUM(D29:E29)" table:style-name="ce12">
            <text:p>53.924.575,1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74.400000000000006" table:style-name="ce11">
            <text:p>74,40<text:s/></text:p>
          </table:table-cell>
          <table:table-cell office:value-type="float" office:value="309.27999999999997" table:style-name="ce11">
            <text:p>309,28<text:s/></text:p>
          </table:table-cell>
          <table:table-cell office:value-type="float" office:value="383.67999999999995" table:formula="msoxl:=SUM(D30:E30)" table:style-name="ce12">
            <text:p>383,6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44917.86000000002" table:style-name="ce11">
            <text:p>144.917,86<text:s/></text:p>
          </table:table-cell>
          <table:table-cell office:value-type="float" office:value="178482.08999999994" table:style-name="ce11">
            <text:p>178.482,09<text:s/></text:p>
          </table:table-cell>
          <table:table-cell office:value-type="float" office:value="323399.94999999995" table:formula="msoxl:=SUM(D31:E31)" table:style-name="ce12">
            <text:p>323.399,9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7370.4300000002" table:style-name="ce11">
            <text:p>1.447.370,43<text:s/></text:p>
          </table:table-cell>
          <table:table-cell office:value-type="float" office:value="1637492.16" table:style-name="ce11">
            <text:p>1.637.492,16<text:s/></text:p>
          </table:table-cell>
          <table:table-cell office:value-type="float" office:value="3084862.59" table:formula="msoxl:=SUM(D32:E32)" table:style-name="ce12">
            <text:p>3.084.862,5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6610.1699999999983" table:style-name="ce11">
            <text:p>6.610,17<text:s/></text:p>
          </table:table-cell>
          <table:table-cell office:value-type="float" office:value="6956.1999999999989" table:style-name="ce11">
            <text:p>6.956,20<text:s/></text:p>
          </table:table-cell>
          <table:table-cell office:value-type="float" office:value="13566.369999999997" table:formula="msoxl:=SUM(D33:E33)" table:style-name="ce12">
            <text:p>13.566,3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0852.289999999964" table:style-name="ce11">
            <text:p>50.852,29<text:s/></text:p>
          </table:table-cell>
          <table:table-cell office:value-type="float" office:value="60507.449999999983" table:style-name="ce11">
            <text:p>60.507,45<text:s/></text:p>
          </table:table-cell>
          <table:table-cell office:value-type="float" office:value="111359.73999999995" table:formula="msoxl:=SUM(D34:E34)" table:style-name="ce12">
            <text:p>111.359,7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333.25" table:style-name="ce11">
            <text:p>1.333,25<text:s/></text:p>
          </table:table-cell>
          <table:table-cell office:value-type="float" office:value="3224" table:style-name="ce11">
            <text:p>3.224,00<text:s/></text:p>
          </table:table-cell>
          <table:table-cell office:value-type="float" office:value="4557.25" table:formula="msoxl:=SUM(D35:E35)" table:style-name="ce12">
            <text:p>4.557,2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33.6600000000008" table:style-name="ce11">
            <text:p>7.633,66<text:s/></text:p>
          </table:table-cell>
          <table:table-cell office:value-type="float" office:value="34676.229999999996" table:style-name="ce11">
            <text:p>34.676,23<text:s/></text:p>
          </table:table-cell>
          <table:table-cell office:value-type="float" office:value="42309.89" table:formula="msoxl:=SUM(D36:E36)" table:style-name="ce12">
            <text:p>42.309,8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9.8699999999999992" table:style-name="ce11">
            <text:p>9,87<text:s/></text:p>
          </table:table-cell>
          <table:table-cell office:value-type="float" office:value="9.8699999999999992" table:formula="msoxl:=SUM(D37:E37)" table:style-name="ce12">
            <text:p>9,8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236.83" table:style-name="ce11">
            <text:p>2.236,83<text:s/></text:p>
          </table:table-cell>
          <table:table-cell office:value-type="float" office:value="2236.83" table:formula="msoxl:=SUM(D38:E38)" table:style-name="ce12">
            <text:p>2.236,8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780170.3000000112" table:style-name="ce11">
            <text:p>1.780.170,30<text:s/></text:p>
          </table:table-cell>
          <table:table-cell office:value-type="float" office:value="1807985.9400000123" table:style-name="ce11">
            <text:p>1.807.985,94<text:s/></text:p>
          </table:table-cell>
          <table:table-cell office:value-type="float" office:value="3588156.2400000235" table:formula="msoxl:=SUM(D39:E39)" table:style-name="ce12">
            <text:p>3.588.156,2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38971.839999991" table:style-name="ce11">
            <text:p>10.738.971,84<text:s/></text:p>
          </table:table-cell>
          <table:table-cell office:value-type="float" office:value="13886392.349999961" table:style-name="ce11">
            <text:p>13.886.392,35<text:s/></text:p>
          </table:table-cell>
          <table:table-cell office:value-type="float" office:value="24625364.189999953" table:formula="msoxl:=SUM(D40:E40)" table:style-name="ce12">
            <text:p>24.625.364,1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32826.37999999995" table:style-name="ce11">
            <text:p>332.826,38<text:s/></text:p>
          </table:table-cell>
          <table:table-cell office:value-type="float" office:value="410407.17999999935" table:style-name="ce11">
            <text:p>410.407,18<text:s/></text:p>
          </table:table-cell>
          <table:table-cell office:value-type="float" office:value="743233.55999999936" table:formula="msoxl:=SUM(D41:E41)" table:style-name="ce12">
            <text:p>743.233,5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36019.7200000004" table:style-name="ce11">
            <text:p>1.536.019,72<text:s/></text:p>
          </table:table-cell>
          <table:table-cell office:value-type="float" office:value="1824680.4399999992" table:style-name="ce11">
            <text:p>1.824.680,44<text:s/></text:p>
          </table:table-cell>
          <table:table-cell office:value-type="float" office:value="3360700.1599999997" table:formula="msoxl:=SUM(D42:E42)" table:style-name="ce12">
            <text:p>3.360.700,1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879.700000000004" table:style-name="ce11">
            <text:p>26.879,70<text:s/></text:p>
          </table:table-cell>
          <table:table-cell office:value-type="float" office:value="40075.950000000012" table:style-name="ce11">
            <text:p>40.075,95<text:s/></text:p>
          </table:table-cell>
          <table:table-cell office:value-type="float" office:value="66955.650000000023" table:formula="msoxl:=SUM(D43:E43)" table:style-name="ce12">
            <text:p>66.955,6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0522.50000000003" table:style-name="ce11">
            <text:p>200.522,50<text:s/></text:p>
          </table:table-cell>
          <table:table-cell office:value-type="float" office:value="287221.17" table:style-name="ce11">
            <text:p>287.221,17<text:s/></text:p>
          </table:table-cell>
          <table:table-cell office:value-type="float" office:value="487743.67000000004" table:formula="msoxl:=SUM(D44:E44)" table:style-name="ce12">
            <text:p>487.743,6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331.08" table:style-name="ce11">
            <text:p>1.331,08<text:s/></text:p>
          </table:table-cell>
          <table:table-cell office:value-type="float" office:value="3463.98" table:style-name="ce11">
            <text:p>3.463,98<text:s/></text:p>
          </table:table-cell>
          <table:table-cell office:value-type="float" office:value="4795.0599999999995" table:formula="msoxl:=SUM(D45:E45)" table:style-name="ce12">
            <text:p>4.795,0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29.48" table:style-name="ce11">
            <text:p>9.529,48<text:s/></text:p>
          </table:table-cell>
          <table:table-cell office:value-type="float" office:value="32426.320000000003" table:style-name="ce11">
            <text:p>32.426,32<text:s/></text:p>
          </table:table-cell>
          <table:table-cell office:value-type="float" office:value="41955.8" table:formula="msoxl:=SUM(D46:E46)" table:style-name="ce12">
            <text:p>41.955,8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6831.420000000006" table:style-name="ce11">
            <text:p>46.831,42<text:s/></text:p>
          </table:table-cell>
          <table:table-cell office:value-type="float" office:value="34547.220000000008" table:style-name="ce11">
            <text:p>34.547,22<text:s/></text:p>
          </table:table-cell>
          <table:table-cell office:value-type="float" office:value="81378.640000000014" table:formula="msoxl:=SUM(D47:E47)" table:style-name="ce12">
            <text:p>81.378,6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76886.22000000032" table:style-name="ce11">
            <text:p>576.886,22<text:s/></text:p>
          </table:table-cell>
          <table:table-cell office:value-type="float" office:value="627508.79000000015" table:style-name="ce11">
            <text:p>627.508,79<text:s/></text:p>
          </table:table-cell>
          <table:table-cell office:value-type="float" office:value="1204395.0100000005" table:formula="msoxl:=SUM(D48:E48)" table:style-name="ce12">
            <text:p>1.204.395,0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72.46000000000009" table:style-name="ce11">
            <text:p>372,46<text:s/></text:p>
          </table:table-cell>
          <table:table-cell office:value-type="float" office:value="102.45" table:style-name="ce11">
            <text:p>102,45<text:s/></text:p>
          </table:table-cell>
          <table:table-cell office:value-type="float" office:value="474.91000000000008" table:formula="msoxl:=SUM(D49:E49)" table:style-name="ce12">
            <text:p>474,9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38293.900000000016" table:style-name="ce11">
            <text:p>38.293,90<text:s/></text:p>
          </table:table-cell>
          <table:table-cell office:value-type="float" office:value="37311.95999999997" table:style-name="ce11">
            <text:p>37.311,96<text:s/></text:p>
          </table:table-cell>
          <table:table-cell office:value-type="float" office:value="75605.859999999986" table:formula="msoxl:=SUM(D50:E50)" table:style-name="ce12">
            <text:p>75.605,8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7130.40999999995" table:style-name="ce11">
            <text:p>157.130,41<text:s/></text:p>
          </table:table-cell>
          <table:table-cell office:value-type="float" office:value="203298.23999999982" table:style-name="ce11">
            <text:p>203.298,24<text:s/></text:p>
          </table:table-cell>
          <table:table-cell office:value-type="float" office:value="360428.64999999979" table:formula="msoxl:=SUM(D51:E51)" table:style-name="ce12">
            <text:p>360.428,6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51.29" table:style-name="ce11">
            <text:p>351,29<text:s/></text:p>
          </table:table-cell>
          <table:table-cell office:value-type="float" office:value="413.64" table:style-name="ce11">
            <text:p>413,64<text:s/></text:p>
          </table:table-cell>
          <table:table-cell office:value-type="float" office:value="764.93000000000006" table:formula="msoxl:=SUM(D52:E52)" table:style-name="ce12">
            <text:p>764,9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03</text:p>
          </table:table-cell>
          <table:table-cell office:value-type="string" table:style-name="ce4">
            <text:p>Combustibili</text:p>
          </table:table-cell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4920.26" table:style-name="ce11">
            <text:p>4.920,26<text:s/></text:p>
          </table:table-cell>
          <table:table-cell office:value-type="float" office:value="4920.26" table:formula="msoxl:=SUM(D53:E53)" table:style-name="ce12">
            <text:p>4.920,2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94982.059999999954" table:style-name="ce11">
            <text:p>94.982,06<text:s/></text:p>
          </table:table-cell>
          <table:table-cell office:value-type="float" office:value="58853.22" table:style-name="ce11">
            <text:p>58.853,22<text:s/></text:p>
          </table:table-cell>
          <table:table-cell office:value-type="float" office:value="153835.27999999997" table:formula="msoxl:=SUM(D54:E54)" table:style-name="ce12">
            <text:p>153.835,2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8586.61000000002" table:style-name="ce11">
            <text:p>188.586,61<text:s/></text:p>
          </table:table-cell>
          <table:table-cell office:value-type="float" office:value="261445.09999999992" table:style-name="ce11">
            <text:p>261.445,10<text:s/></text:p>
          </table:table-cell>
          <table:table-cell office:value-type="float" office:value="450031.70999999996" table:formula="msoxl:=SUM(D55:E55)" table:style-name="ce12">
            <text:p>450.031,7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45" table:style-name="ce11">
            <text:p>445,00<text:s/></text:p>
          </table:table-cell>
          <table:table-cell office:value-type="float" office:value="49.18" table:style-name="ce11">
            <text:p>49,18<text:s/></text:p>
          </table:table-cell>
          <table:table-cell office:value-type="float" office:value="494.18" table:formula="msoxl:=SUM(D56:E56)" table:style-name="ce12">
            <text:p>494,1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73.38" table:style-name="ce11">
            <text:p>73,38<text:s/></text:p>
          </table:table-cell>
          <table:table-cell office:value-type="float" office:value="654" table:style-name="ce11">
            <text:p>654,00<text:s/></text:p>
          </table:table-cell>
          <table:table-cell office:value-type="float" office:value="727.38" table:formula="msoxl:=SUM(D57:E57)" table:style-name="ce12">
            <text:p>727,3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350" table:style-name="ce11">
            <text:p>16.350,00<text:s/></text:p>
          </table:table-cell>
          <table:table-cell office:value-type="float" office:value="48501.120000000003" table:style-name="ce11">
            <text:p>48.501,12<text:s/></text:p>
          </table:table-cell>
          <table:table-cell office:value-type="float" office:value="64851.12" table:formula="msoxl:=SUM(D58:E58)" table:style-name="ce12">
            <text:p>64.851,1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294.9699999999998" table:style-name="ce11">
            <text:p>2.294,97<text:s/></text:p>
          </table:table-cell>
          <table:table-cell office:value-type="float" office:value="969.5" table:style-name="ce11">
            <text:p>969,50<text:s/></text:p>
          </table:table-cell>
          <table:table-cell office:value-type="float" office:value="3264.47" table:formula="msoxl:=SUM(D59:E59)" table:style-name="ce12">
            <text:p>3.264,4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4">
            <text:p>Debiti tributari</text:p>
          </table:table-cell>
          <table:table-cell office:value-type="float" office:value="22422.919999999995" table:style-name="ce11">
            <text:p>22.422,92<text:s/></text:p>
          </table:table-cell>
          <table:table-cell office:value-type="float" office:value="31093.749999999996" table:style-name="ce11">
            <text:p>31.093,75<text:s/></text:p>
          </table:table-cell>
          <table:table-cell office:value-type="float" office:value="53516.669999999991" table:formula="msoxl:=SUM(D60:E60)" table:style-name="ce12">
            <text:p>53.516,6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9414.510000000024" table:style-name="ce11">
            <text:p>99.414,51<text:s/></text:p>
          </table:table-cell>
          <table:table-cell office:value-type="float" office:value="120956.7499999999" table:style-name="ce11">
            <text:p>120.956,75<text:s/></text:p>
          </table:table-cell>
          <table:table-cell office:value-type="float" office:value="220371.25999999992" table:formula="msoxl:=SUM(D61:E61)" table:style-name="ce12">
            <text:p>220.371,2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98</text:p>
          </table:table-cell>
          <table:table-cell office:value-type="string" table:style-name="ce4">
            <text:p>Altri beni non sanitari</text:p>
          </table:table-cell>
          <table:table-cell office:value-type="string" table:style-name="ce4">
            <text:p>Economo per pagamenti</text:p>
          </table:table-cell>
          <table:table-cell table:style-name="ce11"/>
          <table:table-cell office:value-type="float" office:value="156.19999999999999" table:style-name="ce11">
            <text:p>156,20<text:s/></text:p>
          </table:table-cell>
          <table:table-cell office:value-type="float" office:value="156.19999999999999" table:formula="msoxl:=SUM(D62:E62)" table:style-name="ce12">
            <text:p>156,2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5186.05" table:style-name="ce11">
            <text:p>5.186,05<text:s/></text:p>
          </table:table-cell>
          <table:table-cell office:value-type="float" office:value="48694.05" table:style-name="ce11">
            <text:p>48.694,05<text:s/></text:p>
          </table:table-cell>
          <table:table-cell office:value-type="float" office:value="53880.100000000006" table:formula="msoxl:=SUM(D63:E63)" table:style-name="ce12">
            <text:p>53.880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1852.3200000000002" table:style-name="ce11">
            <text:p>1.852,32<text:s/></text:p>
          </table:table-cell>
          <table:table-cell office:value-type="float" office:value="34956.81" table:style-name="ce11">
            <text:p>34.956,81<text:s/></text:p>
          </table:table-cell>
          <table:table-cell office:value-type="float" office:value="36809.129999999997" table:formula="msoxl:=SUM(D64:E64)" table:style-name="ce12">
            <text:p>36.809,1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Debiti verso altri fornitori</text:p>
          </table:table-cell>
          <table:table-cell office:value-type="float" office:value="35077.1" table:style-name="ce11">
            <text:p>35.077,10<text:s/></text:p>
          </table:table-cell>
          <table:table-cell table:style-name="ce11"/>
          <table:table-cell office:value-type="float" office:value="35077.1" table:formula="msoxl:=SUM(D65:E65)" table:style-name="ce12">
            <text:p>35.077,1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5686.990000000002" table:style-name="ce11">
            <text:p>15.686,99<text:s/></text:p>
          </table:table-cell>
          <table:table-cell office:value-type="float" office:value="20383.929999999997" table:style-name="ce11">
            <text:p>20.383,93<text:s/></text:p>
          </table:table-cell>
          <table:table-cell office:value-type="float" office:value="36070.92" table:formula="msoxl:=SUM(D66:E66)" table:style-name="ce12">
            <text:p>36.070,9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5659.75" table:style-name="ce11">
            <text:p>65.659,75<text:s/></text:p>
          </table:table-cell>
          <table:table-cell office:value-type="float" office:value="65659.75" table:formula="msoxl:=SUM(D67:E67)" table:style-name="ce12">
            <text:p>65.659,7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513.56" table:style-name="ce11">
            <text:p>10.513,56<text:s/></text:p>
          </table:table-cell>
          <table:table-cell office:value-type="float" office:value="56831.799999999996" table:style-name="ce11">
            <text:p>56.831,80<text:s/></text:p>
          </table:table-cell>
          <table:table-cell office:value-type="float" office:value="67345.36" table:formula="msoxl:=SUM(D68:E68)" table:style-name="ce12">
            <text:p>67.345,3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94602.2" table:style-name="ce11">
            <text:p>94.602,20<text:s/></text:p>
          </table:table-cell>
          <table:table-cell office:value-type="float" office:value="94602.2" table:formula="msoxl:=SUM(D69:E69)" table:style-name="ce12">
            <text:p>94.602,2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26465.84" table:style-name="ce11">
            <text:p>626.465,84<text:s/></text:p>
          </table:table-cell>
          <table:table-cell office:value-type="float" office:value="626465.84" table:formula="msoxl:=SUM(D70:E70)" table:style-name="ce12">
            <text:p>626.465,8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9238.019999999997" table:style-name="ce11">
            <text:p>39.238,02<text:s/></text:p>
          </table:table-cell>
          <table:table-cell office:value-type="float" office:value="31728.12" table:style-name="ce11">
            <text:p>31.728,12<text:s/></text:p>
          </table:table-cell>
          <table:table-cell office:value-type="float" office:value="70966.14" table:formula="msoxl:=SUM(D71:E71)" table:style-name="ce12">
            <text:p>70.966,1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6328.19999999984" table:style-name="ce11">
            <text:p>876.328,20<text:s/></text:p>
          </table:table-cell>
          <table:table-cell office:value-type="float" office:value="615466.80999999994" table:style-name="ce11">
            <text:p>615.466,81<text:s/></text:p>
          </table:table-cell>
          <table:table-cell office:value-type="float" office:value="1491795.0099999998" table:formula="msoxl:=SUM(D72:E72)" table:style-name="ce12">
            <text:p>1.491.795,0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4801.279999999999" table:style-name="ce11">
            <text:p>14.801,28<text:s/></text:p>
          </table:table-cell>
          <table:table-cell office:value-type="float" office:value="102130.73000000001" table:style-name="ce11">
            <text:p>102.130,73<text:s/></text:p>
          </table:table-cell>
          <table:table-cell office:value-type="float" office:value="116932.01000000001" table:formula="msoxl:=SUM(D73:E73)" table:style-name="ce12">
            <text:p>116.932,0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115447.54999999999" table:style-name="ce11">
            <text:p>115.447,55<text:s/></text:p>
          </table:table-cell>
          <table:table-cell office:value-type="float" office:value="111231.63000000002" table:style-name="ce11">
            <text:p>111.231,63<text:s/></text:p>
          </table:table-cell>
          <table:table-cell office:value-type="float" office:value="226679.18" table:formula="msoxl:=SUM(D74:E74)" table:style-name="ce12">
            <text:p>226.679,1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53.0200000000004" table:style-name="ce11">
            <text:p>3.053,02<text:s/></text:p>
          </table:table-cell>
          <table:table-cell office:value-type="float" office:value="6283.63" table:style-name="ce11">
            <text:p>6.283,63<text:s/></text:p>
          </table:table-cell>
          <table:table-cell office:value-type="float" office:value="9336.6500000000015" table:formula="msoxl:=SUM(D75:E75)" table:style-name="ce12">
            <text:p>9.336,6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17.23" table:style-name="ce11">
            <text:p>17,23<text:s/></text:p>
          </table:table-cell>
          <table:table-cell table:style-name="ce11"/>
          <table:table-cell office:value-type="float" office:value="17.23" table:formula="msoxl:=SUM(D76:E76)" table:style-name="ce12">
            <text:p>17,2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06640.2200000004" table:style-name="ce11">
            <text:p>1.106.640,22<text:s/></text:p>
          </table:table-cell>
          <table:table-cell office:value-type="float" office:value="1351191.6700000004" table:style-name="ce11">
            <text:p>1.351.191,67<text:s/></text:p>
          </table:table-cell>
          <table:table-cell office:value-type="float" office:value="2457831.8900000006" table:formula="msoxl:=SUM(D77:E77)" table:style-name="ce12">
            <text:p>2.457.831,8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6514.190000000002" table:style-name="ce11">
            <text:p>16.514,19<text:s/></text:p>
          </table:table-cell>
          <table:table-cell office:value-type="float" office:value="2147735.06" table:style-name="ce11">
            <text:p>2.147.735,06<text:s/></text:p>
          </table:table-cell>
          <table:table-cell office:value-type="float" office:value="2164249.25" table:formula="msoxl:=SUM(D78:E78)" table:style-name="ce12">
            <text:p>2.164.249,2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1550" table:style-name="ce11">
            <text:p>41.550,00<text:s/></text:p>
          </table:table-cell>
          <table:table-cell office:value-type="float" office:value="72500" table:style-name="ce11">
            <text:p>72.500,00<text:s/></text:p>
          </table:table-cell>
          <table:table-cell office:value-type="float" office:value="114050" table:formula="msoxl:=SUM(D79:E79)" table:style-name="ce12">
            <text:p>114.05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3211.65" table:style-name="ce11">
            <text:p>23.211,65<text:s/></text:p>
          </table:table-cell>
          <table:table-cell office:value-type="float" office:value="7774" table:style-name="ce11">
            <text:p>7.774,00<text:s/></text:p>
          </table:table-cell>
          <table:table-cell office:value-type="float" office:value="30985.65" table:formula="msoxl:=SUM(D80:E80)" table:style-name="ce12">
            <text:p>30.985,6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93104.89" table:style-name="ce11">
            <text:p>93.104,89<text:s/></text:p>
          </table:table-cell>
          <table:table-cell office:value-type="float" office:value="93104.89" table:formula="msoxl:=SUM(D81:E81)" table:style-name="ce12">
            <text:p>93.104,8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36143.799999999996" table:style-name="ce11">
            <text:p>36.143,80<text:s/></text:p>
          </table:table-cell>
          <table:table-cell office:value-type="float" office:value="63386.200000000019" table:style-name="ce11">
            <text:p>63.386,20<text:s/></text:p>
          </table:table-cell>
          <table:table-cell office:value-type="float" office:value="99530.000000000015" table:formula="msoxl:=SUM(D82:E82)" table:style-name="ce12">
            <text:p>99.53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9414.76000000004" table:style-name="ce11">
            <text:p>209.414,76<text:s/></text:p>
          </table:table-cell>
          <table:table-cell office:value-type="float" office:value="330246.51999999996" table:style-name="ce11">
            <text:p>330.246,52<text:s/></text:p>
          </table:table-cell>
          <table:table-cell office:value-type="float" office:value="539661.28" table:formula="msoxl:=SUM(D83:E83)" table:style-name="ce12">
            <text:p>539.661,2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1800" table:style-name="ce11">
            <text:p>1.800,00<text:s/></text:p>
          </table:table-cell>
          <table:table-cell office:value-type="float" office:value="1800" table:formula="msoxl:=SUM(D84:E84)" table:style-name="ce12">
            <text:p>1.800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23.32" table:style-name="ce11">
            <text:p>23,32<text:s/></text:p>
          </table:table-cell>
          <table:table-cell office:value-type="float" office:value="23.32" table:formula="msoxl:=SUM(D85:E85)" table:style-name="ce12">
            <text:p>23,3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31412.61" table:style-name="ce11">
            <text:p>31.412,61<text:s/></text:p>
          </table:table-cell>
          <table:table-cell table:style-name="ce11"/>
          <table:table-cell office:value-type="float" office:value="31412.61" table:formula="msoxl:=SUM(D86:E86)" table:style-name="ce12">
            <text:p>31.412,6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1049.25" table:style-name="ce11">
            <text:p>1.049,25<text:s/></text:p>
          </table:table-cell>
          <table:table-cell office:value-type="float" office:value="1049.25" table:formula="msoxl:=SUM(D87:E87)" table:style-name="ce12">
            <text:p>1.049,2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254.2" table:style-name="ce11">
            <text:p>254,20<text:s/></text:p>
          </table:table-cell>
          <table:table-cell office:value-type="float" office:value="254.2" table:formula="msoxl:=SUM(D88:E88)" table:style-name="ce12">
            <text:p>254,2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1</text:p>
          </table:table-cell>
          <table:table-cell office:value-type="string" table:style-name="ce4">
            <text:p>Consulenze,collaborazioni, interinale e altre prestaz. di lav non sanitarie da strutt. sanit. pubbl. della regione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4385.18" table:style-name="ce11">
            <text:p>4.385,18<text:s/></text:p>
          </table:table-cell>
          <table:table-cell office:value-type="float" office:value="4385.18" table:formula="msoxl:=SUM(D89:E89)" table:style-name="ce12">
            <text:p>4.385,1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0227.47" table:style-name="ce11">
            <text:p>20.227,47<text:s/></text:p>
          </table:table-cell>
          <table:table-cell office:value-type="float" office:value="20227.47" table:formula="msoxl:=SUM(D90:E90)" table:style-name="ce12">
            <text:p>20.227,4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71156.44" table:style-name="ce11">
            <text:p>71.156,44<text:s/></text:p>
          </table:table-cell>
          <table:table-cell office:value-type="float" office:value="75231.490000000005" table:style-name="ce11">
            <text:p>75.231,49<text:s/></text:p>
          </table:table-cell>
          <table:table-cell office:value-type="float" office:value="146387.93" table:formula="msoxl:=SUM(D91:E91)" table:style-name="ce12">
            <text:p>146.387,9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8805.7999999999993" table:style-name="ce11">
            <text:p>8.805,80<text:s/></text:p>
          </table:table-cell>
          <table:table-cell office:value-type="float" office:value="12916.169999999998" table:style-name="ce11">
            <text:p>12.916,17<text:s/></text:p>
          </table:table-cell>
          <table:table-cell office:value-type="float" office:value="21721.969999999998" table:formula="msoxl:=SUM(D92:E92)" table:style-name="ce12">
            <text:p>21.721,9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3080" table:style-name="ce11">
            <text:p>3.080,00<text:s/></text:p>
          </table:table-cell>
          <table:table-cell office:value-type="float" office:value="3080" table:formula="msoxl:=SUM(D93:E93)" table:style-name="ce12">
            <text:p>3.08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99314.11" table:style-name="ce11">
            <text:p>499.314,11<text:s/></text:p>
          </table:table-cell>
          <table:table-cell office:value-type="float" office:value="1084967.8500000001" table:style-name="ce11">
            <text:p>1.084.967,85<text:s/></text:p>
          </table:table-cell>
          <table:table-cell office:value-type="float" office:value="1584281.96" table:formula="msoxl:=SUM(D94:E94)" table:style-name="ce12">
            <text:p>1.584.281,9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639320.30000000005" table:style-name="ce11">
            <text:p>639.320,30<text:s/></text:p>
          </table:table-cell>
          <table:table-cell office:value-type="float" office:value="899818.96000000008" table:style-name="ce11">
            <text:p>899.818,96<text:s/></text:p>
          </table:table-cell>
          <table:table-cell office:value-type="float" office:value="1539139.2600000002" table:formula="msoxl:=SUM(D95:E95)" table:style-name="ce12">
            <text:p>1.539.139,2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539965.0199999996" table:style-name="ce11">
            <text:p>4.539.965,02<text:s/></text:p>
          </table:table-cell>
          <table:table-cell office:value-type="float" office:value="2951796.0399999996" table:style-name="ce11">
            <text:p>2.951.796,04<text:s/></text:p>
          </table:table-cell>
          <table:table-cell office:value-type="float" office:value="7491761.0599999987" table:formula="msoxl:=SUM(D96:E96)" table:style-name="ce12">
            <text:p>7.491.761,0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5</text:p>
          </table:table-cell>
          <table:table-cell office:value-type="string" table:style-name="ce4">
            <text:p>Buoni pasto <text:s/>e mensa per il personale dipendente<text:s/></text:p>
          </table:table-cell>
          <table:table-cell office:value-type="string" table:style-name="ce4">
            <text:p>Debiti tributari</text:p>
          </table:table-cell>
          <table:table-cell office:value-type="float" office:value="20" table:style-name="ce11">
            <text:p>20,00<text:s/></text:p>
          </table:table-cell>
          <table:table-cell office:value-type="float" office:value="85.5" table:style-name="ce11">
            <text:p>85,50<text:s/></text:p>
          </table:table-cell>
          <table:table-cell office:value-type="float" office:value="105.5" table:formula="msoxl:=SUM(D97:E97)" table:style-name="ce12">
            <text:p>105,5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5" table:style-name="ce11">
            <text:p>955,00<text:s/></text:p>
          </table:table-cell>
          <table:table-cell office:value-type="float" office:value="5421.4" table:style-name="ce11">
            <text:p>5.421,40<text:s/></text:p>
          </table:table-cell>
          <table:table-cell office:value-type="float" office:value="6376.4" table:formula="msoxl:=SUM(D98:E98)" table:style-name="ce12">
            <text:p>6.376,4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office:value-type="float" office:value="46328.72" table:style-name="ce11">
            <text:p>46.328,72<text:s/></text:p>
          </table:table-cell>
          <table:table-cell office:value-type="float" office:value="28775.220000000005" table:style-name="ce11">
            <text:p>28.775,22<text:s/></text:p>
          </table:table-cell>
          <table:table-cell office:value-type="float" office:value="75103.94" table:formula="msoxl:=SUM(D99:E99)" table:style-name="ce12">
            <text:p>75.103,9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087.90000000002" table:style-name="ce11">
            <text:p>144.087,90<text:s/></text:p>
          </table:table-cell>
          <table:table-cell office:value-type="float" office:value="124741.26" table:style-name="ce11">
            <text:p>124.741,26<text:s/></text:p>
          </table:table-cell>
          <table:table-cell office:value-type="float" office:value="268829.16000000003" table:formula="msoxl:=SUM(D100:E100)" table:style-name="ce12">
            <text:p>268.829,1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4918.1099999999997" table:style-name="ce11">
            <text:p>4.918,11<text:s/></text:p>
          </table:table-cell>
          <table:table-cell office:value-type="float" office:value="3941.8799999999992" table:style-name="ce11">
            <text:p>3.941,88<text:s/></text:p>
          </table:table-cell>
          <table:table-cell office:value-type="float" office:value="8859.989999999998" table:formula="msoxl:=SUM(D101:E101)" table:style-name="ce12">
            <text:p>8.859,9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366.8" table:style-name="ce11">
            <text:p>17.366,80<text:s/></text:p>
          </table:table-cell>
          <table:table-cell table:style-name="ce11"/>
          <table:table-cell office:value-type="float" office:value="17366.8" table:formula="msoxl:=SUM(D102:E102)" table:style-name="ce12">
            <text:p>17.366,8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212.46" table:style-name="ce11">
            <text:p>4.212,46<text:s/></text:p>
          </table:table-cell>
          <table:table-cell office:value-type="float" office:value="23667.960000000003" table:style-name="ce11">
            <text:p>23.667,96<text:s/></text:p>
          </table:table-cell>
          <table:table-cell office:value-type="float" office:value="27880.420000000002" table:formula="msoxl:=SUM(D103:E103)" table:style-name="ce12">
            <text:p>27.880,4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371232.41" table:style-name="ce11">
            <text:p>371.232,41<text:s/></text:p>
          </table:table-cell>
          <table:table-cell office:value-type="float" office:value="279587.14" table:style-name="ce11">
            <text:p>279.587,14<text:s/></text:p>
          </table:table-cell>
          <table:table-cell office:value-type="float" office:value="650819.55000000005" table:formula="msoxl:=SUM(D104:E104)" table:style-name="ce12">
            <text:p>650.819,5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86345.7000000002" table:style-name="ce11">
            <text:p>1.686.345,70<text:s/></text:p>
          </table:table-cell>
          <table:table-cell office:value-type="float" office:value="2261606.2999999989" table:style-name="ce11">
            <text:p>2.261.606,30<text:s/></text:p>
          </table:table-cell>
          <table:table-cell office:value-type="float" office:value="3947951.9999999991" table:formula="msoxl:=SUM(D105:E105)" table:style-name="ce12">
            <text:p>3.947.952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476645.23999999993" table:style-name="ce11">
            <text:p>476.645,24<text:s/></text:p>
          </table:table-cell>
          <table:table-cell office:value-type="float" office:value="379008.60000000003" table:style-name="ce11">
            <text:p>379.008,60<text:s/></text:p>
          </table:table-cell>
          <table:table-cell office:value-type="float" office:value="855653.84" table:formula="msoxl:=SUM(D106:E106)" table:style-name="ce12">
            <text:p>855.653,8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37619.2399999993" table:style-name="ce11">
            <text:p>2.437.619,24<text:s/></text:p>
          </table:table-cell>
          <table:table-cell office:value-type="float" office:value="2893836.9800000004" table:style-name="ce11">
            <text:p>2.893.836,98<text:s/></text:p>
          </table:table-cell>
          <table:table-cell office:value-type="float" office:value="5331456.22" table:formula="msoxl:=SUM(D107:E107)" table:style-name="ce12">
            <text:p>5.331.456,2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47127.98" table:style-name="ce11">
            <text:p>247.127,98<text:s/></text:p>
          </table:table-cell>
          <table:table-cell office:value-type="float" office:value="16005.91" table:style-name="ce11">
            <text:p>16.005,91<text:s/></text:p>
          </table:table-cell>
          <table:table-cell office:value-type="float" office:value="263133.89" table:formula="msoxl:=SUM(D108:E108)" table:style-name="ce12">
            <text:p>263.133,8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5000" table:style-name="ce11">
            <text:p>5.000,00<text:s/></text:p>
          </table:table-cell>
          <table:table-cell office:value-type="float" office:value="5000" table:formula="msoxl:=SUM(D109:E109)" table:style-name="ce12">
            <text:p>5.00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99441.42999999993" table:style-name="ce11">
            <text:p>299.441,43<text:s/></text:p>
          </table:table-cell>
          <table:table-cell office:value-type="float" office:value="146155.97" table:style-name="ce11">
            <text:p>146.155,97<text:s/></text:p>
          </table:table-cell>
          <table:table-cell office:value-type="float" office:value="445597.39999999991" table:formula="msoxl:=SUM(D110:E110)" table:style-name="ce12">
            <text:p>445.597,4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322295.82" table:style-name="ce11">
            <text:p>322.295,82<text:s/></text:p>
          </table:table-cell>
          <table:table-cell office:value-type="float" office:value="75954.48" table:style-name="ce11">
            <text:p>75.954,48<text:s/></text:p>
          </table:table-cell>
          <table:table-cell office:value-type="float" office:value="398250.3" table:formula="msoxl:=SUM(D111:E111)" table:style-name="ce12">
            <text:p>398.250,3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92603.66" table:style-name="ce11">
            <text:p>692.603,66<text:s/></text:p>
          </table:table-cell>
          <table:table-cell office:value-type="float" office:value="856389.83" table:style-name="ce11">
            <text:p>856.389,83<text:s/></text:p>
          </table:table-cell>
          <table:table-cell office:value-type="float" office:value="1548993.49" table:formula="msoxl:=SUM(D112:E112)" table:style-name="ce12">
            <text:p>1.548.993,4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1648" table:style-name="ce11">
            <text:p>21.648,00<text:s/></text:p>
          </table:table-cell>
          <table:table-cell table:style-name="ce11"/>
          <table:table-cell office:value-type="float" office:value="21648" table:formula="msoxl:=SUM(D113:E113)" table:style-name="ce12">
            <text:p>21.648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108.9199999999998" table:style-name="ce11">
            <text:p>1.108,92<text:s/></text:p>
          </table:table-cell>
          <table:table-cell office:value-type="float" office:value="352.33000000000004" table:style-name="ce11">
            <text:p>352,33<text:s/></text:p>
          </table:table-cell>
          <table:table-cell office:value-type="float" office:value="1461.25" table:formula="msoxl:=SUM(D114:E114)" table:style-name="ce12">
            <text:p>1.461,2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58" table:style-name="ce11">
            <text:p>16.058,00<text:s/></text:p>
          </table:table-cell>
          <table:table-cell table:style-name="ce11"/>
          <table:table-cell office:value-type="float" office:value="16058" table:formula="msoxl:=SUM(D115:E115)" table:style-name="ce12">
            <text:p>16.058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95" table:style-name="ce11">
            <text:p>495,00<text:s/></text:p>
          </table:table-cell>
          <table:table-cell office:value-type="float" office:value="4193" table:style-name="ce11">
            <text:p>4.193,00<text:s/></text:p>
          </table:table-cell>
          <table:table-cell office:value-type="float" office:value="4688" table:formula="msoxl:=SUM(D116:E116)" table:style-name="ce12">
            <text:p>4.688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50" table:style-name="ce11">
            <text:p>50,00<text:s/></text:p>
          </table:table-cell>
          <table:table-cell table:style-name="ce11"/>
          <table:table-cell office:value-type="float" office:value="50" table:formula="msoxl:=SUM(D117:E117)" table:style-name="ce12">
            <text:p>5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693.520000000004" table:style-name="ce11">
            <text:p>36.693,52<text:s/></text:p>
          </table:table-cell>
          <table:table-cell office:value-type="float" office:value="31519.38" table:style-name="ce11">
            <text:p>31.519,38<text:s/></text:p>
          </table:table-cell>
          <table:table-cell office:value-type="float" office:value="68212.900000000009" table:formula="msoxl:=SUM(D118:E118)" table:style-name="ce12">
            <text:p>68.212,9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363.23" table:style-name="ce11">
            <text:p>363,23<text:s/></text:p>
          </table:table-cell>
          <table:table-cell table:style-name="ce11"/>
          <table:table-cell office:value-type="float" office:value="363.23" table:formula="msoxl:=SUM(D119:E119)" table:style-name="ce12">
            <text:p>363,2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733.189999999959" table:style-name="ce11">
            <text:p>76.733,19<text:s/></text:p>
          </table:table-cell>
          <table:table-cell office:value-type="float" office:value="43379.03" table:style-name="ce11">
            <text:p>43.379,03<text:s/></text:p>
          </table:table-cell>
          <table:table-cell office:value-type="float" office:value="120112.21999999996" table:formula="msoxl:=SUM(D120:E120)" table:style-name="ce12">
            <text:p>120.112,2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4">
            <text:p>Debiti tributari</text:p>
          </table:table-cell>
          <table:table-cell office:value-type="float" office:value="84782.130000000019" table:style-name="ce11">
            <text:p>84.782,13<text:s/></text:p>
          </table:table-cell>
          <table:table-cell office:value-type="float" office:value="198740.41999999998" table:style-name="ce11">
            <text:p>198.740,42<text:s/></text:p>
          </table:table-cell>
          <table:table-cell office:value-type="float" office:value="283522.55" table:formula="msoxl:=SUM(D121:E121)" table:style-name="ce12">
            <text:p>283.522,5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95525.68999999994" table:style-name="ce11">
            <text:p>295.525,69<text:s/></text:p>
          </table:table-cell>
          <table:table-cell office:value-type="float" office:value="1790079.57" table:style-name="ce11">
            <text:p>1.790.079,57<text:s/></text:p>
          </table:table-cell>
          <table:table-cell office:value-type="float" office:value="2085605.26" table:formula="msoxl:=SUM(D122:E122)" table:style-name="ce12">
            <text:p>2.085.605,2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366093.13999999955" table:style-name="ce11">
            <text:p>366.093,14<text:s/></text:p>
          </table:table-cell>
          <table:table-cell office:value-type="float" office:value="231035.97999999986" table:style-name="ce11">
            <text:p>231.035,98<text:s/></text:p>
          </table:table-cell>
          <table:table-cell office:value-type="float" office:value="597129.11999999941" table:formula="msoxl:=SUM(D123:E123)" table:style-name="ce12">
            <text:p>597.129,1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20530.5100000005" table:style-name="ce11">
            <text:p>1.220.530,51<text:s/></text:p>
          </table:table-cell>
          <table:table-cell office:value-type="float" office:value="1278438.5699999996" table:style-name="ce11">
            <text:p>1.278.438,57<text:s/></text:p>
          </table:table-cell>
          <table:table-cell office:value-type="float" office:value="2498969.08" table:formula="msoxl:=SUM(D124:E124)" table:style-name="ce12">
            <text:p>2.498.969,0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1512.6200000000001" table:style-name="ce11">
            <text:p>1.512,62<text:s/></text:p>
          </table:table-cell>
          <table:table-cell office:value-type="float" office:value="3833.3300000000004" table:style-name="ce11">
            <text:p>3.833,33<text:s/></text:p>
          </table:table-cell>
          <table:table-cell office:value-type="float" office:value="5345.9500000000007" table:formula="msoxl:=SUM(D125:E125)" table:style-name="ce12">
            <text:p>5.345,9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93.54" table:style-name="ce11">
            <text:p>5.593,54<text:s/></text:p>
          </table:table-cell>
          <table:table-cell office:value-type="float" office:value="18504.23" table:style-name="ce11">
            <text:p>18.504,23<text:s/></text:p>
          </table:table-cell>
          <table:table-cell office:value-type="float" office:value="24097.77" table:formula="msoxl:=SUM(D126:E126)" table:style-name="ce12">
            <text:p>24.097,7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47252.449999999983" table:style-name="ce11">
            <text:p>47.252,45<text:s/></text:p>
          </table:table-cell>
          <table:table-cell office:value-type="float" office:value="31026.53" table:style-name="ce11">
            <text:p>31.026,53<text:s/></text:p>
          </table:table-cell>
          <table:table-cell office:value-type="float" office:value="78278.979999999981" table:formula="msoxl:=SUM(D127:E127)" table:style-name="ce12">
            <text:p>78.278,9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54.83" table:style-name="ce11">
            <text:p>54,83<text:s/></text:p>
          </table:table-cell>
          <table:table-cell office:value-type="float" office:value="54.83" table:formula="msoxl:=SUM(D128:E128)" table:style-name="ce12">
            <text:p>54,8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7292.68" table:style-name="ce11">
            <text:p>227.292,68<text:s/></text:p>
          </table:table-cell>
          <table:table-cell office:value-type="float" office:value="181234.77999999991" table:style-name="ce11">
            <text:p>181.234,78<text:s/></text:p>
          </table:table-cell>
          <table:table-cell office:value-type="float" office:value="408527.4599999999" table:formula="msoxl:=SUM(D129:E129)" table:style-name="ce12">
            <text:p>408.527,4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160" table:style-name="ce11">
            <text:p>160,00<text:s/></text:p>
          </table:table-cell>
          <table:table-cell office:value-type="float" office:value="160" table:formula="msoxl:=SUM(D130:E130)" table:style-name="ce12">
            <text:p>16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26.400000000000002" table:style-name="ce11">
            <text:p>26,40<text:s/></text:p>
          </table:table-cell>
          <table:table-cell office:value-type="float" office:value="44" table:formula="msoxl:=SUM(D131:E131)" table:style-name="ce12">
            <text:p>44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9586.839999999997" table:style-name="ce11">
            <text:p>39.586,84<text:s/></text:p>
          </table:table-cell>
          <table:table-cell office:value-type="float" office:value="63197.46" table:style-name="ce11">
            <text:p>63.197,46<text:s/></text:p>
          </table:table-cell>
          <table:table-cell office:value-type="float" office:value="102784.29999999999" table:formula="msoxl:=SUM(D132:E132)" table:style-name="ce12">
            <text:p>102.784,3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50510.12" table:style-name="ce11">
            <text:p>150.510,12<text:s/></text:p>
          </table:table-cell>
          <table:table-cell office:value-type="float" office:value="229718.36" table:style-name="ce11">
            <text:p>229.718,36<text:s/></text:p>
          </table:table-cell>
          <table:table-cell office:value-type="float" office:value="380228.48" table:formula="msoxl:=SUM(D133:E133)" table:style-name="ce12">
            <text:p>380.228,4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7031.79" table:style-name="ce11">
            <text:p>557.031,79<text:s/></text:p>
          </table:table-cell>
          <table:table-cell office:value-type="float" office:value="1204872.8900000001" table:style-name="ce11">
            <text:p>1.204.872,89<text:s/></text:p>
          </table:table-cell>
          <table:table-cell office:value-type="float" office:value="1761904.6800000002" table:formula="msoxl:=SUM(D134:E134)" table:style-name="ce12">
            <text:p>1.761.904,6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118411.91999999998" table:style-name="ce11">
            <text:p>118.411,92<text:s/></text:p>
          </table:table-cell>
          <table:table-cell office:value-type="float" office:value="334265.37000000005" table:style-name="ce11">
            <text:p>334.265,37<text:s/></text:p>
          </table:table-cell>
          <table:table-cell office:value-type="float" office:value="452677.29000000004" table:formula="msoxl:=SUM(D135:E135)" table:style-name="ce12">
            <text:p>452.677,2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94.39" table:style-name="ce11">
            <text:p>194,39<text:s/></text:p>
          </table:table-cell>
          <table:table-cell office:value-type="float" office:value="194.39" table:formula="msoxl:=SUM(D136:E136)" table:style-name="ce12">
            <text:p>194,3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3208.1500000001" table:style-name="ce11">
            <text:p>1.123.208,15<text:s/></text:p>
          </table:table-cell>
          <table:table-cell office:value-type="float" office:value="1808327.06" table:style-name="ce11">
            <text:p>1.808.327,06<text:s/></text:p>
          </table:table-cell>
          <table:table-cell office:value-type="float" office:value="2931535.21" table:formula="msoxl:=SUM(D137:E137)" table:style-name="ce12">
            <text:p>2.931.535,2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61.08999999999997" table:style-name="ce11">
            <text:p>161,09<text:s/></text:p>
          </table:table-cell>
          <table:table-cell office:value-type="float" office:value="26.44" table:style-name="ce11">
            <text:p>26,44<text:s/></text:p>
          </table:table-cell>
          <table:table-cell office:value-type="float" office:value="187.52999999999997" table:formula="msoxl:=SUM(D138:E138)" table:style-name="ce12">
            <text:p>187,5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table:style-name="ce11"/>
          <table:table-cell office:value-type="float" office:value="7481.28" table:style-name="ce11">
            <text:p>7.481,28<text:s/></text:p>
          </table:table-cell>
          <table:table-cell office:value-type="float" office:value="7481.28" table:formula="msoxl:=SUM(D139:E139)" table:style-name="ce12">
            <text:p>7.481,2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0.01" table:style-name="ce11">
            <text:p>0,01<text:s/></text:p>
          </table:table-cell>
          <table:table-cell office:value-type="float" office:value="2054.3700000000003" table:style-name="ce11">
            <text:p>2.054,37<text:s/></text:p>
          </table:table-cell>
          <table:table-cell office:value-type="float" office:value="2054.3800000000006" table:formula="msoxl:=SUM(D140:E140)" table:style-name="ce12">
            <text:p>2.054,3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9652.1899999999987" table:style-name="ce11">
            <text:p>9.652,19<text:s/></text:p>
          </table:table-cell>
          <table:table-cell office:value-type="float" office:value="135320.97999999998" table:style-name="ce11">
            <text:p>135.320,98<text:s/></text:p>
          </table:table-cell>
          <table:table-cell office:value-type="float" office:value="144973.16999999998" table:formula="msoxl:=SUM(D141:E141)" table:style-name="ce12">
            <text:p>144.973,1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6507.9599999999" table:style-name="ce11">
            <text:p>306.507,96<text:s/></text:p>
          </table:table-cell>
          <table:table-cell office:value-type="float" office:value="320872.18000000005" table:style-name="ce11">
            <text:p>320.872,18<text:s/></text:p>
          </table:table-cell>
          <table:table-cell office:value-type="float" office:value="627380.1399999999" table:formula="msoxl:=SUM(D142:E142)" table:style-name="ce12">
            <text:p>627.380,1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430685.68" table:style-name="ce11">
            <text:p>430.685,68<text:s/></text:p>
          </table:table-cell>
          <table:table-cell office:value-type="float" office:value="549580.14999999979" table:style-name="ce11">
            <text:p>549.580,15<text:s/></text:p>
          </table:table-cell>
          <table:table-cell office:value-type="float" office:value="980265.82999999984" table:formula="msoxl:=SUM(D143:E143)" table:style-name="ce12">
            <text:p>980.265,8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1492.43" table:style-name="ce11">
            <text:p>61.492,43<text:s/></text:p>
          </table:table-cell>
          <table:table-cell office:value-type="float" office:value="61492.43" table:formula="msoxl:=SUM(D144:E144)" table:style-name="ce12">
            <text:p>61.492,4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92284.2400000019" table:style-name="ce11">
            <text:p>1.292.284,24<text:s/></text:p>
          </table:table-cell>
          <table:table-cell office:value-type="float" office:value="1989734.0799999991" table:style-name="ce11">
            <text:p>1.989.734,08<text:s/></text:p>
          </table:table-cell>
          <table:table-cell office:value-type="float" office:value="3282018.3200000012" table:formula="msoxl:=SUM(D145:E145)" table:style-name="ce12">
            <text:p>3.282.018,3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48.62999999999988" table:style-name="ce11">
            <text:p>648,63<text:s/></text:p>
          </table:table-cell>
          <table:table-cell office:value-type="float" office:value="755.68999999999994" table:style-name="ce11">
            <text:p>755,69<text:s/></text:p>
          </table:table-cell>
          <table:table-cell office:value-type="float" office:value="1404.3199999999997" table:formula="msoxl:=SUM(D146:E146)" table:style-name="ce12">
            <text:p>1.404,3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37864.129999999997" table:style-name="ce11">
            <text:p>37.864,13<text:s/></text:p>
          </table:table-cell>
          <table:table-cell office:value-type="float" office:value="19628.129999999997" table:style-name="ce11">
            <text:p>19.628,13<text:s/></text:p>
          </table:table-cell>
          <table:table-cell office:value-type="float" office:value="57492.259999999995" table:formula="msoxl:=SUM(D147:E147)" table:style-name="ce12">
            <text:p>57.492,2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441065.9899999993" table:style-name="ce11">
            <text:p>4.441.065,99<text:s/></text:p>
          </table:table-cell>
          <table:table-cell office:value-type="float" office:value="3840220.3299999991" table:style-name="ce11">
            <text:p>3.840.220,33<text:s/></text:p>
          </table:table-cell>
          <table:table-cell office:value-type="float" office:value="8281286.3199999984" table:formula="msoxl:=SUM(D148:E148)" table:style-name="ce12">
            <text:p>8.281.286,3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129867.53" table:style-name="ce11">
            <text:p>129.867,53<text:s/></text:p>
          </table:table-cell>
          <table:table-cell office:value-type="float" office:value="40969.139999999992" table:style-name="ce11">
            <text:p>40.969,14<text:s/></text:p>
          </table:table-cell>
          <table:table-cell office:value-type="float" office:value="170836.66999999998" table:formula="msoxl:=SUM(D149:E149)" table:style-name="ce12">
            <text:p>170.836,6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264541.96000000014" table:style-name="ce11">
            <text:p>264.541,96<text:s/></text:p>
          </table:table-cell>
          <table:table-cell office:value-type="float" office:value="180550.52000000002" table:style-name="ce11">
            <text:p>180.550,52<text:s/></text:p>
          </table:table-cell>
          <table:table-cell office:value-type="float" office:value="445092.48000000016" table:formula="msoxl:=SUM(D150:E150)" table:style-name="ce12">
            <text:p>445.092,4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12691.1399999998" table:style-name="ce11">
            <text:p>1.012.691,14<text:s/></text:p>
          </table:table-cell>
          <table:table-cell office:value-type="float" office:value="870582.67999999959" table:style-name="ce11">
            <text:p>870.582,68<text:s/></text:p>
          </table:table-cell>
          <table:table-cell office:value-type="float" office:value="1883273.8199999994" table:formula="msoxl:=SUM(D151:E151)" table:style-name="ce12">
            <text:p>1.883.273,8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4">
            <text:p>Debiti tributari</text:p>
          </table:table-cell>
          <table:table-cell office:value-type="float" office:value="27013.87" table:style-name="ce11">
            <text:p>27.013,87<text:s/></text:p>
          </table:table-cell>
          <table:table-cell office:value-type="float" office:value="1825.38" table:style-name="ce11">
            <text:p>1.825,38<text:s/></text:p>
          </table:table-cell>
          <table:table-cell office:value-type="float" office:value="28839.25" table:formula="msoxl:=SUM(D152:E152)" table:style-name="ce12">
            <text:p>28.839,2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624.19" table:style-name="ce11">
            <text:p>12.624,19<text:s/></text:p>
          </table:table-cell>
          <table:table-cell office:value-type="float" office:value="13334.29" table:style-name="ce11">
            <text:p>13.334,29<text:s/></text:p>
          </table:table-cell>
          <table:table-cell office:value-type="float" office:value="25958.480000000003" table:formula="msoxl:=SUM(D153:E153)" table:style-name="ce12">
            <text:p>25.958,4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10512.1" table:style-name="ce11">
            <text:p>110.512,10<text:s/></text:p>
          </table:table-cell>
          <table:table-cell table:style-name="ce11"/>
          <table:table-cell office:value-type="float" office:value="110512.1" table:formula="msoxl:=SUM(D154:E154)" table:style-name="ce12">
            <text:p>110.512,1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4">
            <text:p>Debiti tributari</text:p>
          </table:table-cell>
          <table:table-cell office:value-type="float" office:value="25380.670000000002" table:style-name="ce11">
            <text:p>25.380,67<text:s/></text:p>
          </table:table-cell>
          <table:table-cell office:value-type="float" office:value="22064.63" table:style-name="ce11">
            <text:p>22.064,63<text:s/></text:p>
          </table:table-cell>
          <table:table-cell office:value-type="float" office:value="47445.3" table:formula="msoxl:=SUM(D155:E155)" table:style-name="ce12">
            <text:p>47.445,3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9753.82" table:style-name="ce11">
            <text:p>149.753,82<text:s/></text:p>
          </table:table-cell>
          <table:table-cell office:value-type="float" office:value="59777.869999999995" table:style-name="ce11">
            <text:p>59.777,87<text:s/></text:p>
          </table:table-cell>
          <table:table-cell office:value-type="float" office:value="209531.69" table:formula="msoxl:=SUM(D156:E156)" table:style-name="ce12">
            <text:p>209.531,6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264720.33000000013" table:style-name="ce11">
            <text:p>264.720,33<text:s/></text:p>
          </table:table-cell>
          <table:table-cell office:value-type="float" office:value="387387.26000000024" table:style-name="ce11">
            <text:p>387.387,26<text:s/></text:p>
          </table:table-cell>
          <table:table-cell office:value-type="float" office:value="652107.59000000032" table:formula="msoxl:=SUM(D157:E157)" table:style-name="ce12">
            <text:p>652.107,5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26556.2200000004" table:style-name="ce11">
            <text:p>1.626.556,22<text:s/></text:p>
          </table:table-cell>
          <table:table-cell office:value-type="float" office:value="1913146.0499999986" table:style-name="ce11">
            <text:p>1.913.146,05<text:s/></text:p>
          </table:table-cell>
          <table:table-cell office:value-type="float" office:value="3539702.2699999991" table:formula="msoxl:=SUM(D158:E158)" table:style-name="ce12">
            <text:p>3.539.702,2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05</text:p>
          </table:table-cell>
          <table:table-cell office:value-type="string" table:style-name="ce4">
            <text:p>Interessi su mutui<text:s/></text:p>
          </table:table-cell>
          <table:table-cell office:value-type="string" table:style-name="ce13">
            <text:p>Altri debiti diversi</text:p>
          </table:table-cell>
          <table:table-cell table:style-name="ce11"/>
          <table:table-cell office:value-type="float" office:value="720.61" table:style-name="ce11">
            <text:p>720,61<text:s/></text:p>
          </table:table-cell>
          <table:table-cell office:value-type="float" office:value="720.61" table:formula="msoxl:=SUM(D159:E159)" table:style-name="ce12">
            <text:p>720,6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252.21" table:style-name="ce11">
            <text:p>252,21<text:s/></text:p>
          </table:table-cell>
          <table:table-cell office:value-type="float" office:value="3438.52" table:style-name="ce11">
            <text:p>3.438,52<text:s/></text:p>
          </table:table-cell>
          <table:table-cell office:value-type="float" office:value="3690.73" table:formula="msoxl:=SUM(D160:E160)" table:style-name="ce12">
            <text:p>3.690,7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48161.1" table:style-name="ce11">
            <text:p>48.161,10<text:s/></text:p>
          </table:table-cell>
          <table:table-cell office:value-type="float" office:value="51347.689999999995" table:style-name="ce11">
            <text:p>51.347,69<text:s/></text:p>
          </table:table-cell>
          <table:table-cell office:value-type="float" office:value="99508.79" table:formula="msoxl:=SUM(D161:E161)" table:style-name="ce12">
            <text:p>99.508,7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1.22" table:style-name="ce11">
            <text:p>1,22<text:s/></text:p>
          </table:table-cell>
          <table:table-cell office:value-type="float" office:value="1.22" table:formula="msoxl:=SUM(D162:E162)" table:style-name="ce12">
            <text:p>1,2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6.51" table:style-name="ce11">
            <text:p>36,51<text:s/></text:p>
          </table:table-cell>
          <table:table-cell table:style-name="ce11"/>
          <table:table-cell office:value-type="float" office:value="36.51" table:formula="msoxl:=SUM(D163:E163)" table:style-name="ce12">
            <text:p>36,5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13">
            <text:p>Economo per pagamenti</text:p>
          </table:table-cell>
          <table:table-cell office:value-type="float" office:value="137.85" table:style-name="ce11">
            <text:p>137,85<text:s/></text:p>
          </table:table-cell>
          <table:table-cell table:style-name="ce11"/>
          <table:table-cell office:value-type="float" office:value="137.85" table:formula="msoxl:=SUM(D164:E164)" table:style-name="ce12">
            <text:p>137,8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610744.1399999959" table:style-name="ce11">
            <text:p>4.610.744,14<text:s/></text:p>
          </table:table-cell>
          <table:table-cell office:value-type="float" office:value="3825812.299999998" table:style-name="ce11">
            <text:p>3.825.812,30<text:s/></text:p>
          </table:table-cell>
          <table:table-cell office:value-type="float" office:value="8436556.4399999939" table:formula="msoxl:=SUM(D165:E165)" table:style-name="ce12">
            <text:p>8.436.556,4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02</text:p>
          </table:table-cell>
          <table:table-cell office:value-type="string" table:style-name="ce4">
            <text:p>IRES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14029.6" table:style-name="ce11">
            <text:p>14.029,60<text:s/></text:p>
          </table:table-cell>
          <table:table-cell office:value-type="float" office:value="14029.6" table:formula="msoxl:=SUM(D166:E166)" table:style-name="ce12">
            <text:p>14.029,6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196025.28" table:style-name="ce11">
            <text:p>196.025,28<text:s/></text:p>
          </table:table-cell>
          <table:table-cell office:value-type="float" office:value="335627.62000000005" table:style-name="ce11">
            <text:p>335.627,62<text:s/></text:p>
          </table:table-cell>
          <table:table-cell office:value-type="float" office:value="531652.9" table:formula="msoxl:=SUM(D167:E167)" table:style-name="ce12">
            <text:p>531.652,9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200" table:style-name="ce11">
            <text:p>2.200,00<text:s/></text:p>
          </table:table-cell>
          <table:table-cell office:value-type="float" office:value="2200" table:formula="msoxl:=SUM(D168:E168)" table:style-name="ce12">
            <text:p>2.20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03.2000000000003" table:style-name="ce11">
            <text:p>3.203,20<text:s/></text:p>
          </table:table-cell>
          <table:table-cell table:style-name="ce11"/>
          <table:table-cell office:value-type="float" office:value="3203.2000000000003" table:formula="msoxl:=SUM(D169:E169)" table:style-name="ce12">
            <text:p>3.203,2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507.8" table:style-name="ce11">
            <text:p>507,80<text:s/></text:p>
          </table:table-cell>
          <table:table-cell office:value-type="float" office:value="507.8" table:formula="msoxl:=SUM(D170:E170)" table:style-name="ce12">
            <text:p>507,8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65367.91" table:style-name="ce11">
            <text:p>65.367,91<text:s/></text:p>
          </table:table-cell>
          <table:table-cell office:value-type="float" office:value="108672.6" table:style-name="ce11">
            <text:p>108.672,60<text:s/></text:p>
          </table:table-cell>
          <table:table-cell office:value-type="float" office:value="174040.51" table:formula="msoxl:=SUM(D171:E171)" table:style-name="ce12">
            <text:p>174.040,5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32" table:style-name="ce11">
            <text:p>32,00<text:s/></text:p>
          </table:table-cell>
          <table:table-cell office:value-type="float" office:value="216" table:style-name="ce11">
            <text:p>216,00<text:s/></text:p>
          </table:table-cell>
          <table:table-cell office:value-type="float" office:value="248" table:formula="msoxl:=SUM(D172:E172)" table:style-name="ce12">
            <text:p>248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10" table:style-name="ce11">
            <text:p>10,00<text:s/></text:p>
          </table:table-cell>
          <table:table-cell office:value-type="float" office:value="10" table:formula="msoxl:=SUM(D173:E173)" table:style-name="ce12">
            <text:p>1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Comuni</text:p>
          </table:table-cell>
          <table:table-cell table:style-name="ce11"/>
          <table:table-cell office:value-type="float" office:value="138460" table:style-name="ce11">
            <text:p>138.460,00<text:s/></text:p>
          </table:table-cell>
          <table:table-cell office:value-type="float" office:value="138460" table:formula="msoxl:=SUM(D174:E174)" table:style-name="ce12">
            <text:p>138.460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2" table:style-name="ce11">
            <text:p>2,00<text:s/></text:p>
          </table:table-cell>
          <table:table-cell office:value-type="float" office:value="2" table:formula="msoxl:=SUM(D175:E175)" table:style-name="ce12">
            <text:p>2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136.31" table:style-name="ce11">
            <text:p>1.136,31<text:s/></text:p>
          </table:table-cell>
          <table:table-cell office:value-type="float" office:value="299.22000000000003" table:style-name="ce11">
            <text:p>299,22<text:s/></text:p>
          </table:table-cell>
          <table:table-cell office:value-type="float" office:value="1435.53" table:formula="msoxl:=SUM(D176:E176)" table:style-name="ce12">
            <text:p>1.435,5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74512.74000000002" table:style-name="ce11">
            <text:p>74.512,74<text:s/></text:p>
          </table:table-cell>
          <table:table-cell office:value-type="float" office:value="77473.440000000002" table:style-name="ce11">
            <text:p>77.473,44<text:s/></text:p>
          </table:table-cell>
          <table:table-cell office:value-type="float" office:value="151986.18000000002" table:formula="msoxl:=SUM(D177:E177)" table:style-name="ce12">
            <text:p>151.986,1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4081.22" table:style-name="ce11">
            <text:p>4.081,22<text:s/></text:p>
          </table:table-cell>
          <table:table-cell office:value-type="float" office:value="4081.22" table:formula="msoxl:=SUM(D178:E178)" table:style-name="ce12">
            <text:p>4.081,2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52012.91" table:style-name="ce11">
            <text:p>152.012,91<text:s/></text:p>
          </table:table-cell>
          <table:table-cell office:value-type="float" office:value="152012.91" table:formula="msoxl:=SUM(D179:E179)" table:style-name="ce12">
            <text:p>152.012,9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Altri debiti diversi</text:p>
          </table:table-cell>
          <table:table-cell office:value-type="float" office:value="38356.82" table:style-name="ce11">
            <text:p>38.356,82<text:s/></text:p>
          </table:table-cell>
          <table:table-cell office:value-type="float" office:value="2455.5100000000002" table:style-name="ce11">
            <text:p>2.455,51<text:s/></text:p>
          </table:table-cell>
          <table:table-cell office:value-type="float" office:value="40812.33" table:formula="msoxl:=SUM(D180:E180)" table:style-name="ce12">
            <text:p>40.812,3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557.34" table:style-name="ce11">
            <text:p>2.557,34<text:s/></text:p>
          </table:table-cell>
          <table:table-cell office:value-type="float" office:value="4990.2" table:style-name="ce11">
            <text:p>4.990,20<text:s/></text:p>
          </table:table-cell>
          <table:table-cell office:value-type="float" office:value="7547.54" table:formula="msoxl:=SUM(D181:E181)" table:style-name="ce12">
            <text:p>7.547,5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8943.679999999993" table:style-name="ce11">
            <text:p>68.943,68<text:s/></text:p>
          </table:table-cell>
          <table:table-cell office:value-type="float" office:value="86268.079999999987" table:style-name="ce11">
            <text:p>86.268,08<text:s/></text:p>
          </table:table-cell>
          <table:table-cell office:value-type="float" office:value="155211.75999999998" table:formula="msoxl:=SUM(D182:E182)" table:style-name="ce12">
            <text:p>155.211,7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174909.25" table:style-name="ce11">
            <text:p>174.909,25<text:s/></text:p>
          </table:table-cell>
          <table:table-cell office:value-type="float" office:value="150846.51" table:style-name="ce11">
            <text:p>150.846,51<text:s/></text:p>
          </table:table-cell>
          <table:table-cell office:value-type="float" office:value="325755.76" table:formula="msoxl:=SUM(D183:E183)" table:style-name="ce12">
            <text:p>325.755,7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72065.09" table:style-name="ce11">
            <text:p>72.065,09<text:s/></text:p>
          </table:table-cell>
          <table:table-cell office:value-type="float" office:value="72065.09" table:formula="msoxl:=SUM(D184:E184)" table:style-name="ce12">
            <text:p>72.065,0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80944.48000000001" table:style-name="ce11">
            <text:p>80.944,48<text:s/></text:p>
          </table:table-cell>
          <table:table-cell office:value-type="float" office:value="275364.17" table:style-name="ce11">
            <text:p>275.364,17<text:s/></text:p>
          </table:table-cell>
          <table:table-cell office:value-type="float" office:value="356308.65" table:formula="msoxl:=SUM(D185:E185)" table:style-name="ce12">
            <text:p>356.308,6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362635.21" table:style-name="ce11">
            <text:p>362.635,21<text:s/></text:p>
          </table:table-cell>
          <table:table-cell office:value-type="float" office:value="3356114.21" table:style-name="ce11">
            <text:p>3.356.114,21<text:s/></text:p>
          </table:table-cell>
          <table:table-cell office:value-type="float" office:value="3718749.42" table:formula="msoxl:=SUM(D186:E186)" table:style-name="ce12">
            <text:p>3.718.749,4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23088.28" table:style-name="ce11">
            <text:p>23.088,28<text:s/></text:p>
          </table:table-cell>
          <table:table-cell office:value-type="float" office:value="23088.28" table:formula="msoxl:=SUM(D187:E187)" table:style-name="ce12">
            <text:p>23.088,2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9" table:style-name="ce11">
            <text:p>309,00<text:s/></text:p>
          </table:table-cell>
          <table:table-cell table:style-name="ce11"/>
          <table:table-cell office:value-type="float" office:value="309" table:formula="msoxl:=SUM(D188:E188)" table:style-name="ce12">
            <text:p>309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110.7299999999996" table:style-name="ce11">
            <text:p>2.110,73<text:s/></text:p>
          </table:table-cell>
          <table:table-cell office:value-type="float" office:value="11269" table:style-name="ce11">
            <text:p>11.269,00<text:s/></text:p>
          </table:table-cell>
          <table:table-cell office:value-type="float" office:value="13379.73" table:formula="msoxl:=SUM(D189:E189)" table:style-name="ce12">
            <text:p>13.379,7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6805" table:style-name="ce11">
            <text:p>6.805,00<text:s/></text:p>
          </table:table-cell>
          <table:table-cell office:value-type="float" office:value="22653.54" table:style-name="ce11">
            <text:p>22.653,54<text:s/></text:p>
          </table:table-cell>
          <table:table-cell office:value-type="float" office:value="29458.54" table:formula="msoxl:=SUM(D190:E190)" table:style-name="ce12">
            <text:p>29.458,5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38436.72" table:style-name="ce11">
            <text:p>338.436,72<text:s/></text:p>
          </table:table-cell>
          <table:table-cell office:value-type="float" office:value="6117.07" table:style-name="ce11">
            <text:p>6.117,07<text:s/></text:p>
          </table:table-cell>
          <table:table-cell office:value-type="float" office:value="344553.79" table:formula="msoxl:=SUM(D191:E191)" table:style-name="ce12">
            <text:p>344.553,7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47.8" table:style-name="ce11">
            <text:p>3.647,80<text:s/></text:p>
          </table:table-cell>
          <table:table-cell table:style-name="ce11"/>
          <table:table-cell office:value-type="float" office:value="3647.8" table:formula="msoxl:=SUM(D192:E192)" table:style-name="ce12">
            <text:p>3.647,8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8823.12" table:style-name="ce11">
            <text:p>228.823,12<text:s/></text:p>
          </table:table-cell>
          <table:table-cell office:value-type="float" office:value="19832.2" table:style-name="ce11">
            <text:p>19.832,20<text:s/></text:p>
          </table:table-cell>
          <table:table-cell office:value-type="float" office:value="248655.32" table:formula="msoxl:=SUM(D193:E193)" table:style-name="ce12">
            <text:p>248.655,3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07.35" table:style-name="ce11">
            <text:p>1.007,35<text:s/></text:p>
          </table:table-cell>
          <table:table-cell office:value-type="float" office:value="2136.2599999999998" table:style-name="ce11">
            <text:p>2.136,26<text:s/></text:p>
          </table:table-cell>
          <table:table-cell office:value-type="float" office:value="3143.6099999999997" table:formula="msoxl:=SUM(D194:E194)" table:style-name="ce12">
            <text:p>3.143,6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Clienti per rimborsi</text:p>
          </table:table-cell>
          <table:table-cell office:value-type="float" office:value="90.15" table:style-name="ce11">
            <text:p>90,15<text:s/></text:p>
          </table:table-cell>
          <table:table-cell office:value-type="float" office:value="104.75" table:style-name="ce11">
            <text:p>104,75<text:s/></text:p>
          </table:table-cell>
          <table:table-cell office:value-type="float" office:value="194.9" table:formula="msoxl:=SUM(D195:E195)" table:style-name="ce12">
            <text:p>194,9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0.49" table:style-name="ce11">
            <text:p>0,49<text:s/></text:p>
          </table:table-cell>
          <table:table-cell office:value-type="float" office:value="0.49" table:formula="msoxl:=SUM(D196:E196)" table:style-name="ce12">
            <text:p>0,4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2" table:style-name="ce11">
            <text:p>2,00<text:s/></text:p>
          </table:table-cell>
          <table:table-cell office:value-type="float" office:value="2" table:formula="msoxl:=SUM(D197:E197)" table:style-name="ce12">
            <text:p>2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8220.4699999999993" table:style-name="ce11">
            <text:p>8.220,47<text:s/></text:p>
          </table:table-cell>
          <table:table-cell office:value-type="float" office:value="8220.4699999999993" table:formula="msoxl:=SUM(D198:E198)" table:style-name="ce12">
            <text:p>8.220,4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" table:style-name="ce11">
            <text:p>20,00<text:s/></text:p>
          </table:table-cell>
          <table:table-cell table:style-name="ce11"/>
          <table:table-cell office:value-type="float" office:value="20" table:formula="msoxl:=SUM(D199:E199)" table:style-name="ce12">
            <text:p>20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148.16999999999999" table:style-name="ce11">
            <text:p>148,17<text:s/></text:p>
          </table:table-cell>
          <table:table-cell office:value-type="float" office:value="94610.139999999985" table:style-name="ce11">
            <text:p>94.610,14<text:s/></text:p>
          </table:table-cell>
          <table:table-cell office:value-type="float" office:value="94758.309999999983" table:formula="msoxl:=SUM(D200:E200)" table:style-name="ce12">
            <text:p>94.758,3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7207.68" table:style-name="ce11">
            <text:p>17.207,68<text:s/></text:p>
          </table:table-cell>
          <table:table-cell office:value-type="float" office:value="501315.52999999997" table:style-name="ce11">
            <text:p>501.315,53<text:s/></text:p>
          </table:table-cell>
          <table:table-cell office:value-type="float" office:value="518523.20999999996" table:formula="msoxl:=SUM(D201:E201)" table:style-name="ce12">
            <text:p>518.523,2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145903.88999999998" table:style-name="ce11">
            <text:p>145.903,89<text:s/></text:p>
          </table:table-cell>
          <table:table-cell office:value-type="float" office:value="108313.99999999999" table:style-name="ce11">
            <text:p>108.314,00<text:s/></text:p>
          </table:table-cell>
          <table:table-cell office:value-type="float" office:value="254217.88999999996" table:formula="msoxl:=SUM(D202:E202)" table:style-name="ce12">
            <text:p>254.217,8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8991.47" table:style-name="ce11">
            <text:p>768.991,47<text:s/></text:p>
          </table:table-cell>
          <table:table-cell office:value-type="float" office:value="482409.38" table:style-name="ce11">
            <text:p>482.409,38<text:s/></text:p>
          </table:table-cell>
          <table:table-cell office:value-type="float" office:value="1251400.8500000001" table:formula="msoxl:=SUM(D203:E203)" table:style-name="ce12">
            <text:p>1.251.400,8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356.46" table:style-name="ce11">
            <text:p>22.356,46<text:s/></text:p>
          </table:table-cell>
          <table:table-cell office:value-type="float" office:value="8435.7999999999993" table:style-name="ce11">
            <text:p>8.435,80<text:s/></text:p>
          </table:table-cell>
          <table:table-cell office:value-type="float" office:value="30792.26" table:formula="msoxl:=SUM(D204:E204)" table:style-name="ce12">
            <text:p>30.792,2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62.420000000013" table:style-name="ce11">
            <text:p>66.462,42<text:s/></text:p>
          </table:table-cell>
          <table:table-cell office:value-type="float" office:value="70641.290000000023" table:style-name="ce11">
            <text:p>70.641,29<text:s/></text:p>
          </table:table-cell>
          <table:table-cell office:value-type="float" office:value="137103.71000000002" table:formula="msoxl:=SUM(D205:E205)" table:style-name="ce12">
            <text:p>137.103,7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580.79999999999995" table:style-name="ce11">
            <text:p>580,80<text:s/></text:p>
          </table:table-cell>
          <table:table-cell table:style-name="ce11"/>
          <table:table-cell office:value-type="float" office:value="580.79999999999995" table:formula="msoxl:=SUM(D206:E206)" table:style-name="ce12">
            <text:p>580,8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14">
            <text:p>Debiti verso altri fornitori</text:p>
          </table:table-cell>
          <table:table-cell office:value-type="float" office:value="2640" table:style-name="ce11">
            <text:p>2.640,00<text:s/></text:p>
          </table:table-cell>
          <table:table-cell table:style-name="ce11"/>
          <table:table-cell office:value-type="float" office:value="2640" table:formula="msoxl:=SUM(D207:E207)" table:style-name="ce12">
            <text:p>2.640,0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45992.18" table:style-name="ce11">
            <text:p>45.992,18<text:s/></text:p>
          </table:table-cell>
          <table:table-cell office:value-type="float" office:value="90794.880000000005" table:style-name="ce11">
            <text:p>90.794,88<text:s/></text:p>
          </table:table-cell>
          <table:table-cell office:value-type="float" office:value="136787.06" table:formula="msoxl:=SUM(D208:E208)" table:style-name="ce12">
            <text:p>136.787,0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0554.35" table:style-name="ce11">
            <text:p>230.554,35<text:s/></text:p>
          </table:table-cell>
          <table:table-cell office:value-type="float" office:value="410231.08" table:style-name="ce11">
            <text:p>410.231,08<text:s/></text:p>
          </table:table-cell>
          <table:table-cell office:value-type="float" office:value="640785.43000000005" table:formula="msoxl:=SUM(D209:E209)" table:style-name="ce12">
            <text:p>640.785,4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office:value-type="float" office:value="27877.119999999999" table:style-name="ce11">
            <text:p>27.877,12<text:s/></text:p>
          </table:table-cell>
          <table:table-cell office:value-type="float" office:value="624.58000000000004" table:style-name="ce11">
            <text:p>624,58<text:s/></text:p>
          </table:table-cell>
          <table:table-cell office:value-type="float" office:value="28501.7" table:formula="msoxl:=SUM(D210:E210)" table:style-name="ce12">
            <text:p>28.501,7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860.67" table:style-name="ce11">
            <text:p>2.860,67<text:s/></text:p>
          </table:table-cell>
          <table:table-cell table:style-name="ce11"/>
          <table:table-cell office:value-type="float" office:value="2860.67" table:formula="msoxl:=SUM(D211:E211)" table:style-name="ce12">
            <text:p>2.860,6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50" table:style-name="ce11">
            <text:p>66.450,00<text:s/></text:p>
          </table:table-cell>
          <table:table-cell office:value-type="float" office:value="121317.4" table:style-name="ce11">
            <text:p>121.317,40<text:s/></text:p>
          </table:table-cell>
          <table:table-cell office:value-type="float" office:value="187767.4" table:formula="msoxl:=SUM(D212:E212)" table:style-name="ce12">
            <text:p>187.767,4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302</text:p>
          </table:table-cell>
          <table:table-cell office:value-type="string" table:style-name="ce4">
            <text:p>Partecipazioni azionarie<text:s/></text:p>
          </table:table-cell>
          <table:table-cell office:value-type="string" table:style-name="ce4">
            <text:p>Debiti v/altre partecipate</text:p>
          </table:table-cell>
          <table:table-cell office:value-type="float" office:value="1035.53" table:style-name="ce11">
            <text:p>1.035,53<text:s/></text:p>
          </table:table-cell>
          <table:table-cell table:style-name="ce11"/>
          <table:table-cell office:value-type="float" office:value="1035.53" table:formula="msoxl:=SUM(D213:E213)" table:style-name="ce12">
            <text:p>1.035,5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Altri debiti diversi</text:p>
          </table:table-cell>
          <table:table-cell office:value-type="float" office:value="183.66" table:style-name="ce11">
            <text:p>183,66<text:s/></text:p>
          </table:table-cell>
          <table:table-cell table:style-name="ce11"/>
          <table:table-cell office:value-type="float" office:value="183.66" table:formula="msoxl:=SUM(D214:E214)" table:style-name="ce12">
            <text:p>183,6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3002" table:style-name="ce11">
            <text:p>3.002,00<text:s/></text:p>
          </table:table-cell>
          <table:table-cell office:value-type="float" office:value="64289.95" table:style-name="ce11">
            <text:p>64.289,95<text:s/></text:p>
          </table:table-cell>
          <table:table-cell office:value-type="float" office:value="67291.95" table:formula="msoxl:=SUM(D215:E215)" table:style-name="ce12">
            <text:p>67.291,95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42.7" table:style-name="ce11">
            <text:p>42,70<text:s/></text:p>
          </table:table-cell>
          <table:table-cell office:value-type="float" office:value="42.7" table:formula="msoxl:=SUM(D216:E216)" table:style-name="ce12">
            <text:p>42,7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8300</text:p>
          </table:table-cell>
          <table:table-cell office:value-type="string" table:style-name="ce4">
            <text:p>Rimborso mutui e prestiti <text:s/>ad altri soggetti</text:p>
          </table:table-cell>
          <table:table-cell office:value-type="string" table:style-name="ce4">
            <text:p>Debiti per mutui passivi</text:p>
          </table:table-cell>
          <table:table-cell table:style-name="ce11"/>
          <table:table-cell office:value-type="float" office:value="3941114.0099999993" table:style-name="ce11">
            <text:p>3.941.114,01<text:s/></text:p>
          </table:table-cell>
          <table:table-cell office:value-type="float" office:value="3941114.0099999993" table:formula="msoxl:=SUM(D217:E217)" table:style-name="ce12">
            <text:p>3.941.114,0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le complessivo 2018</text:p>
          </table:table-cell>
          <table:table-cell table:style-name="ce7"/>
          <table:table-cell table:style-name="ce8"/>
          <table:table-cell office:value-type="float" office:value="143603388.08999985" table:formula="msoxl:=SUM(D4:D217)" table:style-name="ce9">
            <text:p>143.603.388,09<text:s/></text:p>
          </table:table-cell>
          <table:table-cell office:value-type="float" office:value="163573657.80999997" table:formula="msoxl:=SUM(E4:E217)" table:style-name="ce9">
            <text:p>163.573.657,81<text:s/></text:p>
          </table:table-cell>
          <table:table-cell office:value-type="float" office:value="307177045.89999998" table:formula="msoxl:=SUM(F4:F217)" table:style-name="ce9">
            <text:p>307.177.045,90<text:s/></text:p>
          </table:table-cell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9-07-23T08:11:19Z</dc:date>
    <meta:print-date>2019-07-23T08:09:00Z</meta:print-date>
  </office:meta>
</office:document-meta>
</file>