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micSansMS, Bold-OneByteIdenti" svg:font-family="ComicSansMS, Bold-OneByteIdenti"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Trebuchet MS" fo:font-weight="bold" style:font-weight-asian="bold" fo:font-size="14pt" style:font-size-asian="14pt" style:font-size-complex="14pt"/>
    </style:style>
    <style:style style:name="P2" style:parent-style-name="Standard" style:family="paragraph">
      <style:text-properties style:font-name="Arial" fo:font-weight="bold" style:font-weight-asian="bold" fo:font-size="16pt" style:font-size-asian="16pt"/>
    </style:style>
    <style:style style:name="P3" style:parent-style-name="Standard" style:family="paragraph">
      <style:text-properties style:font-name="Arial" fo:font-weight="bold" style:font-weight-asian="bold" fo:font-size="16pt" style:font-size-asian="16pt"/>
    </style:style>
    <style:style style:name="P4" style:parent-style-name="Standard" style:family="paragraph">
      <style:paragraph-properties fo:text-align="center"/>
      <style:text-properties style:font-name="Arial" fo:font-weight="bold" style:font-weight-asian="bold" fo:font-size="18pt" style:font-size-asian="18pt"/>
    </style:style>
    <style:style style:name="P5" style:parent-style-name="Standard" style:family="paragraph">
      <style:paragraph-properties fo:text-align="center"/>
      <style:text-properties style:font-name="ComicSansMS, Bold-OneByteIdenti" fo:font-weight="bold" style:font-weight-asian="bold" fo:font-size="16pt" style:font-size-asian="16pt"/>
    </style:style>
    <style:style style:name="P6" style:parent-style-name="Standard" style:family="paragraph">
      <style:paragraph-properties fo:text-align="justify"/>
      <style:text-properties style:font-name="Trebuchet MS" style:font-name-complex="Times New Roman" fo:font-weight="bold" style:font-weight-asian="bold"/>
    </style:style>
    <style:style style:name="P7" style:parent-style-name="Standard" style:family="paragraph">
      <style:paragraph-properties fo:text-align="justify"/>
      <style:text-properties style:font-name="Trebuchet MS" style:font-name-complex="Times New Roman" fo:font-weight="bold" style:font-weight-asian="bold" style:text-underline-type="single" style:text-underline-style="solid" style:text-underline-width="auto" style:text-underline-mode="continuous"/>
    </style:style>
    <style:style style:name="P8" style:parent-style-name="Standard" style:family="paragraph">
      <style:paragraph-properties fo:text-align="justify"/>
      <style:text-properties style:font-name="Trebuchet MS" style:font-name-complex="Times New Roman"/>
    </style:style>
    <style:style style:name="P9" style:parent-style-name="Standard" style:family="paragraph">
      <style:paragraph-properties fo:text-align="justify"/>
      <style:text-properties style:font-name="Trebuchet MS" style:font-name-complex="Times New Roman" fo:font-weight="bold" style:font-weight-asian="bold" style:font-weight-complex="bold"/>
    </style:style>
    <style:style style:name="P10" style:parent-style-name="Standard" style:family="paragraph">
      <style:paragraph-properties fo:text-align="justify"/>
      <style:text-properties style:font-name="Trebuchet MS" style:font-name-complex="Times New Roman" fo:font-weight="bold" style:font-weight-asian="bold" style:text-underline-type="single" style:text-underline-style="solid" style:text-underline-width="auto" style:text-underline-mode="continuous"/>
    </style:style>
    <style:style style:name="P11" style:parent-style-name="Standard" style:family="paragraph">
      <style:paragraph-properties fo:text-align="justify"/>
      <style:text-properties style:font-name="Trebuchet MS" style:font-name-complex="Times New Roman"/>
    </style:style>
    <style:style style:name="P12" style:parent-style-name="Standard" style:family="paragraph">
      <style:paragraph-properties fo:text-align="justify"/>
      <style:text-properties style:font-name="Trebuchet MS" style:font-name-complex="Times New Roman"/>
    </style:style>
    <style:style style:name="P13" style:parent-style-name="Standard" style:family="paragraph">
      <style:paragraph-properties fo:text-align="justify"/>
      <style:text-properties style:font-name="Trebuchet MS" style:font-name-complex="Times New Roman"/>
    </style:style>
    <style:style style:name="P14" style:parent-style-name="Standard" style:family="paragraph">
      <style:paragraph-properties fo:text-align="justify"/>
      <style:text-properties style:font-name="Trebuchet MS" style:font-name-complex="Times New Roman"/>
    </style:style>
    <style:style style:name="P15" style:parent-style-name="Standard" style:list-style-name="LFO1" style:family="paragraph">
      <style:paragraph-properties fo:text-align="justify"/>
      <style:text-properties style:font-name="Trebuchet MS" style:font-name-complex="Times New Roman"/>
    </style:style>
    <style:style style:name="P16" style:parent-style-name="Standard" style:list-style-name="LFO1" style:family="paragraph">
      <style:paragraph-properties fo:text-align="justify"/>
      <style:text-properties style:font-name="Trebuchet MS" style:font-name-complex="Times New Roman"/>
    </style:style>
    <style:style style:name="P17" style:parent-style-name="Standard" style:list-style-name="LFO1" style:family="paragraph">
      <style:paragraph-properties fo:text-align="justify"/>
      <style:text-properties style:font-name="Trebuchet MS" style:font-name-complex="Times New Roman"/>
    </style:style>
    <style:style style:name="P18" style:parent-style-name="Standard" style:list-style-name="LFO1" style:family="paragraph">
      <style:paragraph-properties fo:text-align="justify"/>
      <style:text-properties style:font-name="Trebuchet MS" style:font-name-complex="Times New Roman"/>
    </style:style>
    <style:style style:name="P19" style:parent-style-name="Standard" style:list-style-name="LFO1" style:family="paragraph">
      <style:paragraph-properties fo:text-align="justify"/>
      <style:text-properties style:font-name="Trebuchet MS" style:font-name-complex="Times New Roman"/>
    </style:style>
    <style:style style:name="P20" style:parent-style-name="Standard" style:list-style-name="LFO1" style:family="paragraph">
      <style:paragraph-properties fo:text-align="justify"/>
      <style:text-properties style:font-name="Trebuchet MS" style:font-name-complex="Times New Roman"/>
    </style:style>
    <style:style style:name="P21" style:parent-style-name="Standard" style:family="paragraph">
      <style:paragraph-properties fo:text-align="justify"/>
      <style:text-properties style:font-name="Trebuchet MS" style:font-name-complex="Times New Roman"/>
    </style:style>
    <style:style style:name="P22" style:parent-style-name="Standard" style:family="paragraph">
      <style:paragraph-properties fo:text-align="justify"/>
      <style:text-properties style:font-name="Trebuchet MS" style:font-name-complex="Times New Roman" fo:font-weight="bold" style:font-weight-asian="bold" style:font-weight-complex="bold"/>
    </style:style>
    <style:style style:name="P23" style:parent-style-name="Standard" style:family="paragraph">
      <style:paragraph-properties fo:text-align="justify"/>
      <style:text-properties style:font-name="Trebuchet MS" style:font-name-complex="Times New Roman"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style:text-properties style:font-name="Trebuchet MS" style:font-name-complex="Times New Roman"/>
    </style:style>
    <style:style style:name="P25" style:parent-style-name="Standard" style:family="paragraph">
      <style:paragraph-properties fo:text-align="justify"/>
      <style:text-properties style:font-name="Trebuchet MS" style:font-name-complex="Times New Roman"/>
    </style:style>
    <style:style style:name="TableColumn27" style:family="table-column">
      <style:table-column-properties style:column-width="3.3437in" style:use-optimal-column-width="false"/>
    </style:style>
    <style:style style:name="TableColumn28" style:family="table-column">
      <style:table-column-properties style:column-width="1.4166in" style:use-optimal-column-width="false"/>
    </style:style>
    <style:style style:name="TableColumn29" style:family="table-column">
      <style:table-column-properties style:column-width="1.9375in" style:use-optimal-column-width="false"/>
    </style:style>
    <style:style style:name="Table26" style:family="table">
      <style:table-properties style:width="6.6979in" fo:margin-left="0in" table:align="left"/>
    </style:style>
    <style:style style:name="TableRow30" style:family="table-row">
      <style:table-row-properties style:use-optimal-row-height="false"/>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justify"/>
      <style:text-properties style:font-name="Trebuchet MS" style:font-name-complex="Times New Roman"/>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justify"/>
      <style:text-properties style:font-name="Trebuchet MS" style:font-name-complex="Times New Roman"/>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paragraph-properties fo:text-align="justify"/>
      <style:text-properties style:font-name="Trebuchet MS" style:font-name-complex="Times New Roma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fo:text-align="justify"/>
      <style:text-properties style:font-name="Trebuchet MS" style:font-name-complex="Times New Roman"/>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text-properties style:font-name="Trebuchet MS" style:font-name-complex="Times New Roman"/>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text-align="justify"/>
      <style:text-properties style:font-name="Trebuchet MS" style:font-name-complex="Times New Roman"/>
    </style:style>
    <style:style style:name="P44" style:parent-style-name="Standard" style:family="paragraph">
      <style:paragraph-properties fo:text-align="justify"/>
      <style:text-properties style:font-name="Trebuchet MS" style:font-name-complex="Times New Roman"/>
    </style:style>
    <style:style style:name="P45" style:parent-style-name="Standard" style:family="paragraph">
      <style:paragraph-properties fo:text-align="justify"/>
      <style:text-properties style:font-name="Trebuchet MS" style:font-name-complex="Times New Roman"/>
    </style:style>
    <style:style style:name="P46" style:parent-style-name="Standard" style:list-style-name="LFO1" style:family="paragraph">
      <style:paragraph-properties fo:text-align="justify"/>
      <style:text-properties style:font-name="Trebuchet MS" style:font-name-complex="Times New Roman"/>
    </style:style>
    <style:style style:name="P47" style:parent-style-name="Standard" style:list-style-name="LFO1" style:family="paragraph">
      <style:paragraph-properties fo:text-align="justify"/>
      <style:text-properties style:font-name="Trebuchet MS" style:font-name-complex="Times New Roman"/>
    </style:style>
    <style:style style:name="P48" style:parent-style-name="Standard" style:list-style-name="LFO1" style:family="paragraph">
      <style:paragraph-properties fo:text-align="justify"/>
      <style:text-properties style:font-name="Trebuchet MS" style:font-name-complex="Times New Roman"/>
    </style:style>
    <style:style style:name="P49" style:parent-style-name="Standard" style:family="paragraph">
      <style:paragraph-properties fo:text-align="justify"/>
      <style:text-properties style:font-name="Trebuchet MS" style:font-name-complex="Times New Roman"/>
    </style:style>
    <style:style style:name="P50" style:parent-style-name="Standard" style:family="paragraph">
      <style:paragraph-properties fo:text-align="justify"/>
      <style:text-properties style:font-name="Trebuchet MS" style:font-name-complex="Times New Roman"/>
    </style:style>
    <style:style style:name="P51" style:parent-style-name="Standard" style:family="paragraph">
      <style:paragraph-properties fo:text-align="justify"/>
      <style:text-properties style:font-name="Trebuchet MS" style:font-name-complex="Times New Roman"/>
    </style:style>
    <style:style style:name="P52" style:parent-style-name="Standard" style:family="paragraph">
      <style:paragraph-properties fo:text-align="justify"/>
      <style:text-properties style:font-name="Trebuchet MS" style:font-name-complex="Times New Roman"/>
    </style:style>
    <style:style style:name="P53" style:parent-style-name="Standard" style:family="paragraph">
      <style:paragraph-properties fo:text-align="justify"/>
      <style:text-properties style:font-name="Trebuchet MS" style:font-name-complex="Times New Roman"/>
    </style:style>
    <style:style style:name="P54" style:parent-style-name="Standard" style:family="paragraph">
      <style:paragraph-properties fo:text-align="justify"/>
      <style:text-properties style:font-name="Trebuchet MS" style:font-name-complex="Times New Roman"/>
    </style:style>
    <style:style style:name="P55" style:parent-style-name="Standard" style:family="paragraph">
      <style:paragraph-properties fo:text-align="justify"/>
      <style:text-properties style:font-name="Trebuchet MS" style:font-name-complex="Times New Roman"/>
    </style:style>
    <style:style style:name="P56" style:parent-style-name="Standard" style:family="paragraph">
      <style:paragraph-properties fo:text-align="justify"/>
      <style:text-properties style:font-name="Trebuchet MS" style:font-name-complex="Times New Roman"/>
    </style:style>
    <style:style style:name="P57" style:parent-style-name="Standard" style:family="paragraph">
      <style:paragraph-properties fo:text-align="justify"/>
      <style:text-properties style:font-name="Trebuchet MS" style:font-name-complex="Times New Roman"/>
    </style:style>
    <style:style style:name="P58" style:parent-style-name="Standard" style:family="paragraph">
      <style:paragraph-properties fo:text-align="justify"/>
      <style:text-properties style:font-name="Trebuchet MS" style:font-name-complex="Times New Roman"/>
    </style:style>
    <style:style style:name="P59" style:parent-style-name="Standard" style:family="paragraph">
      <style:paragraph-properties fo:text-align="justify"/>
      <style:text-properties style:font-name="Trebuchet MS" style:font-name-complex="Times New Roman" fo:font-weight="bold" style:font-weight-asian="bold" style:font-weight-complex="bold"/>
    </style:style>
    <style:style style:name="P60" style:parent-style-name="Standard" style:family="paragraph">
      <style:paragraph-properties fo:text-align="justify"/>
      <style:text-properties style:font-name="Trebuchet MS" style:font-name-complex="Times New Roman" fo:font-weight="bold" style:font-weight-asian="bold" style:text-underline-type="single" style:text-underline-style="solid" style:text-underline-width="auto" style:text-underline-mode="continuous"/>
    </style:style>
    <style:style style:name="P61" style:parent-style-name="Standard" style:family="paragraph">
      <style:paragraph-properties fo:text-align="justify"/>
      <style:text-properties style:font-name="Trebuchet MS" style:font-name-complex="Times New Roman"/>
    </style:style>
    <style:style style:name="P62" style:parent-style-name="Standard" style:family="paragraph">
      <style:paragraph-properties fo:text-align="justify"/>
      <style:text-properties style:font-name="Trebuchet MS" style:font-name-complex="Times New Roman"/>
    </style:style>
    <style:style style:name="P63" style:parent-style-name="Standard" style:family="paragraph">
      <style:paragraph-properties fo:text-align="justify"/>
      <style:text-properties style:font-name="Trebuchet MS" style:font-name-complex="Times New Roman"/>
    </style:style>
    <style:style style:name="P64" style:parent-style-name="Standard" style:family="paragraph">
      <style:paragraph-properties fo:text-align="justify"/>
      <style:text-properties style:font-name="Trebuchet MS" style:font-name-complex="Times New Roman"/>
    </style:style>
    <style:style style:name="P65" style:parent-style-name="Standard" style:family="paragraph">
      <style:paragraph-properties fo:text-align="justify"/>
      <style:text-properties style:font-name="Trebuchet MS" style:font-name-complex="Times New Roman" fo:font-weight="bold" style:font-weight-asian="bold" style:font-weight-complex="bold"/>
    </style:style>
    <style:style style:name="P66" style:parent-style-name="Standard" style:family="paragraph">
      <style:paragraph-properties fo:text-align="justify"/>
      <style:text-properties style:font-name="Trebuchet MS" style:font-name-complex="Times New Roman" fo:font-weight="bold" style:font-weight-asian="bold" style:text-underline-type="single" style:text-underline-style="solid" style:text-underline-width="auto" style:text-underline-mode="continuous"/>
    </style:style>
    <style:style style:name="P67" style:parent-style-name="Standard" style:family="paragraph">
      <style:paragraph-properties fo:text-align="justify"/>
      <style:text-properties style:font-name="Trebuchet MS" style:font-name-complex="Times New Roman"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Trebuchet MS" style:font-name-complex="Times New Roman"/>
    </style:style>
    <style:style style:name="P69" style:parent-style-name="Standard" style:family="paragraph">
      <style:paragraph-properties fo:text-align="justify"/>
      <style:text-properties style:font-name="Trebuchet MS" style:font-name-complex="Times New Roman" style:text-underline-type="single" style:text-underline-style="solid" style:text-underline-width="auto" style:text-underline-mode="continuous"/>
    </style:style>
    <style:style style:name="P70" style:parent-style-name="Standard" style:family="paragraph">
      <style:paragraph-properties fo:text-align="justify"/>
      <style:text-properties style:font-name="Trebuchet MS" style:font-name-complex="Times New Roman"/>
    </style:style>
    <style:style style:name="P71" style:parent-style-name="Standard" style:family="paragraph">
      <style:paragraph-properties fo:text-align="justify"/>
    </style:style>
    <style:style style:name="T72" style:parent-style-name="Car.predefinitoparagrafo" style:family="text">
      <style:text-properties style:font-name="Trebuchet MS" style:font-name-complex="Times New Roman"/>
    </style:style>
    <style:style style:name="T73" style:parent-style-name="Car.predefinitoparagrafo" style:family="text">
      <style:text-properties style:font-name="Trebuchet MS" style:font-name-complex="Times New Roman"/>
    </style:style>
    <style:style style:name="T74" style:parent-style-name="Car.predefinitoparagrafo" style:family="text">
      <style:text-properties style:font-name="Trebuchet MS" style:font-name-complex="Times New Roman" fo:font-weight="bold" style:font-weight-asian="bold" style:font-weight-complex="bold"/>
    </style:style>
    <style:style style:name="T75" style:parent-style-name="Car.predefinitoparagrafo" style:family="text">
      <style:text-properties style:font-name="Trebuchet MS" style:font-name-complex="Times New Roman"/>
    </style:style>
    <style:style style:name="P76"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ext-properties style:font-name="Trebuchet MS" style:font-name-complex="Times New Roman" fo:font-weight="bold" style:font-weight-asian="bold" style:font-weight-complex="bold"/>
    </style:style>
    <style:style style:name="P78"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ext-properties style:font-name="Trebuchet MS" style:font-name-complex="Times New Roman"/>
    </style:style>
    <style:style style:name="P80" style:parent-style-name="Standard" style:family="paragraph">
      <style:paragraph-properties fo:text-align="justify"/>
    </style:style>
    <style:style style:name="T81" style:parent-style-name="Car.predefinitoparagrafo" style:family="text">
      <style:text-properties style:font-name="Trebuchet MS" style:font-name-complex="Times New Roman"/>
    </style:style>
    <style:style style:name="T82" style:parent-style-name="Car.predefinitoparagrafo" style:family="text">
      <style:text-properties style:font-name="Trebuchet MS" style:font-name-complex="Times New Roman" fo:font-weight="bold" style:font-weight-asian="bold" style:font-weight-complex="bold"/>
    </style:style>
    <style:style style:name="T83" style:parent-style-name="Car.predefinitoparagrafo" style:family="text">
      <style:text-properties style:font-name="Trebuchet MS" style:font-name-complex="Times New Roman"/>
    </style:style>
    <style:style style:name="P84" style:parent-style-name="Standard" style:family="paragraph">
      <style:paragraph-properties fo:text-align="justify"/>
      <style:text-properties style:font-name="Trebuchet MS" style:font-name-complex="Times New Roman"/>
    </style:style>
    <style:style style:name="P85" style:parent-style-name="Standard" style:family="paragraph">
      <style:paragraph-properties fo:text-align="justify"/>
      <style:text-properties style:font-name="Trebuchet MS" style:font-name-complex="Times New Roman"/>
    </style:style>
    <style:style style:name="P86" style:parent-style-name="Standard" style:family="paragraph">
      <style:paragraph-properties fo:text-align="justify"/>
      <style:text-properties style:font-name="Trebuchet MS" style:font-name-complex="Times New Roman"/>
    </style:style>
    <style:style style:name="P87" style:parent-style-name="Standard" style:family="paragraph">
      <style:paragraph-properties fo:text-align="justify"/>
      <style:text-properties style:font-name="Trebuchet MS" style:font-name-complex="Times New Roman" fo:font-weight="bold" style:font-weight-asian="bold" style:font-weight-complex="bold"/>
    </style:style>
    <style:style style:name="P88"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Trebuchet MS" style:font-name-complex="Times New Roman"/>
    </style:style>
    <style:style style:name="P90" style:parent-style-name="Standard" style:family="paragraph">
      <style:paragraph-properties fo:text-align="justify"/>
      <style:text-properties style:font-name="Trebuchet MS" style:font-name-complex="Times New Roman"/>
    </style:style>
    <style:style style:name="P91" style:parent-style-name="Standard" style:family="paragraph">
      <style:paragraph-properties fo:text-align="justify"/>
      <style:text-properties style:font-name="Trebuchet MS" style:font-name-complex="Times New Roman"/>
    </style:style>
    <style:style style:name="P92" style:parent-style-name="Standard" style:family="paragraph">
      <style:paragraph-properties fo:text-align="justify"/>
      <style:text-properties style:font-name="Trebuchet MS" style:font-name-complex="Times New Roman"/>
    </style:style>
    <style:style style:name="P93" style:parent-style-name="Standard" style:family="paragraph">
      <style:paragraph-properties fo:text-align="justify"/>
      <style:text-properties style:font-name="Trebuchet MS" style:font-name-complex="Times New Roman"/>
    </style:style>
    <style:style style:name="P94" style:parent-style-name="Standard" style:family="paragraph">
      <style:paragraph-properties fo:text-align="justify"/>
      <style:text-properties style:font-name="Trebuchet MS" style:font-name-complex="Times New Roman" fo:font-weight="bold" style:font-weight-asian="bold" style:font-weight-complex="bold"/>
    </style:style>
    <style:style style:name="P95"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Trebuchet MS" style:font-name-complex="Times New Roman"/>
    </style:style>
    <style:style style:name="P97" style:parent-style-name="Standard" style:family="paragraph">
      <style:paragraph-properties fo:text-align="justify"/>
      <style:text-properties style:font-name="Trebuchet MS" style:font-name-complex="Times New Roman"/>
    </style:style>
    <style:style style:name="P98" style:parent-style-name="Standard" style:family="paragraph">
      <style:paragraph-properties fo:text-align="justify"/>
      <style:text-properties style:font-name="Trebuchet MS" style:font-name-complex="Times New Roman" fo:font-weight="bold" style:font-weight-asian="bold" style:font-weight-complex="bold"/>
    </style:style>
    <style:style style:name="P99"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Trebuchet MS" style:font-name-complex="Times New Roman"/>
    </style:style>
    <style:style style:name="P101" style:parent-style-name="Standard" style:family="paragraph">
      <style:paragraph-properties fo:text-align="justify"/>
      <style:text-properties style:font-name="Trebuchet MS" style:font-name-complex="Times New Roman"/>
    </style:style>
    <style:style style:name="P102" style:parent-style-name="Standard" style:family="paragraph">
      <style:paragraph-properties fo:text-align="justify"/>
      <style:text-properties style:font-name="Trebuchet MS" style:font-name-complex="Times New Roman"/>
    </style:style>
    <style:style style:name="P103" style:parent-style-name="Standard" style:family="paragraph">
      <style:paragraph-properties fo:text-align="justify"/>
      <style:text-properties style:font-name="Trebuchet MS" style:font-name-complex="Times New Roman" fo:font-weight="bold" style:font-weight-asian="bold" style:font-weight-complex="bold"/>
    </style:style>
    <style:style style:name="P104"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Trebuchet MS" style:font-name-complex="Times New Roman"/>
    </style:style>
    <style:style style:name="P106" style:parent-style-name="Standard" style:family="paragraph">
      <style:paragraph-properties fo:text-align="justify"/>
      <style:text-properties style:font-name="Trebuchet MS" style:font-name-complex="Times New Roman"/>
    </style:style>
    <style:style style:name="P107" style:parent-style-name="Standard" style:family="paragraph">
      <style:paragraph-properties fo:text-align="justify"/>
      <style:text-properties style:font-name="Trebuchet MS" style:font-name-complex="Times New Roman"/>
    </style:style>
    <style:style style:name="P108" style:parent-style-name="Standard" style:family="paragraph">
      <style:paragraph-properties fo:text-align="justify"/>
      <style:text-properties style:font-name="Trebuchet MS" style:font-name-complex="Times New Roman"/>
    </style:style>
    <style:style style:name="P109" style:parent-style-name="Standard" style:family="paragraph">
      <style:paragraph-properties fo:text-align="justify"/>
      <style:text-properties style:font-name="Trebuchet MS" style:font-name-complex="Times New Roman" fo:font-weight="bold" style:font-weight-asian="bold" style:font-weight-complex="bold"/>
    </style:style>
    <style:style style:name="P110" style:parent-style-name="Standard" style:family="paragraph">
      <style:paragraph-properties fo:text-align="justify"/>
      <style:text-properties style:font-name="Trebuchet MS" style:font-name-complex="Times New Roman"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Trebuchet MS" style:font-name-complex="Times New Roman"/>
    </style:style>
    <style:style style:name="P112" style:parent-style-name="Standard" style:family="paragraph">
      <style:paragraph-properties fo:text-align="justify"/>
      <style:text-properties style:font-name="Trebuchet MS" style:font-name-complex="Times New Roman"/>
    </style:style>
    <style:style style:name="P113" style:parent-style-name="Standard" style:family="paragraph">
      <style:paragraph-properties fo:text-align="justify"/>
      <style:text-properties style:font-name="Trebuchet MS" style:font-name-complex="Times New Roman"/>
    </style:style>
    <style:style style:name="P114" style:parent-style-name="Standard" style:family="paragraph">
      <style:paragraph-properties fo:text-align="justify"/>
      <style:text-properties style:font-name="Trebuchet MS" style:font-name-complex="Times New Roman"/>
    </style:style>
    <style:style style:name="P115" style:parent-style-name="Standard" style:family="paragraph">
      <style:paragraph-properties fo:text-align="justify"/>
      <style:text-properties style:font-name="Times New Roman" style:font-name-complex="Times New Roman"/>
    </style:style>
    <style:style style:name="P116" style:parent-style-name="Normale" style:family="paragraph">
      <style:paragraph-properties fo:text-align="justify" style:vertical-align="auto"/>
      <style:text-properties style:font-name="Trebuchet MS" style:font-name-asian="Cambria" style:font-name-complex="Times New Roman" fo:font-weight="bold" style:font-weight-asian="bold" style:letter-kerning="false" style:language-asian="en" style:country-asian="US" style:language-complex="ar" style:country-complex="SA" fo:hyphenate="true"/>
    </style:style>
    <style:style style:name="P117" style:parent-style-name="Normale" style:family="paragraph">
      <style:paragraph-properties fo:text-align="justify" style:vertical-align="auto"/>
      <style:text-properties style:font-name="Trebuchet MS" style:font-name-asian="Cambria" style:font-name-complex="Times New Roman" fo:font-weight="bold" style:font-weight-asian="bold" style:letter-kerning="false" style:text-underline-type="single" style:text-underline-style="solid" style:text-underline-width="auto" style:text-underline-mode="continuous" style:language-asian="en" style:country-asian="US" style:language-complex="ar" style:country-complex="SA" fo:hyphenate="true"/>
    </style:style>
    <style:style style:name="P118"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19"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20" style:parent-style-name="Standard" style:family="paragraph">
      <style:paragraph-properties fo:text-align="justify"/>
      <style:text-properties style:font-name="Trebuchet MS" style:font-name-asian="Cambria" style:font-name-complex="Times New Roman" fo:color="#000000" style:letter-kerning="false" style:language-asian="en" style:country-asian="US" style:language-complex="ar" style:country-complex="SA"/>
    </style:style>
    <style:style style:name="P121"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22"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language-asian="en" style:country-asian="US" style:language-complex="ar" style:country-complex="SA" fo:hyphenate="true"/>
    </style:style>
    <style:style style:name="P123"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fo:hyphenate="true"/>
    </style:style>
    <style:style style:name="P124"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25"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26"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27"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language-asian="en" style:country-asian="US" style:language-complex="ar" style:country-complex="SA" fo:hyphenate="true"/>
    </style:style>
    <style:style style:name="P128"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fo:hyphenate="true"/>
    </style:style>
    <style:style style:name="P129"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30"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31"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32"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language-asian="en" style:country-asian="US" style:language-complex="ar" style:country-complex="SA" fo:hyphenate="true"/>
    </style:style>
    <style:style style:name="P133"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fo:hyphenate="true"/>
    </style:style>
    <style:style style:name="P134"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35"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36"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language-asian="en" style:country-asian="US" style:language-complex="ar" style:country-complex="SA" fo:hyphenate="true"/>
    </style:style>
    <style:style style:name="P137" style:parent-style-name="Normale" style:family="paragraph">
      <style:paragraph-properties fo:text-align="justify" style:vertical-align="auto"/>
      <style:text-properties style:font-name="Trebuchet MS" style:font-name-asian="Cambria" style:font-name-complex="Times New Roman" fo:font-weight="bold" style:font-weight-asian="bold" fo:color="#000000" style:letter-kerning="false" style:language-asian="en" style:country-asian="US" style:language-complex="ar" style:country-complex="SA" fo:hyphenate="true"/>
    </style:style>
    <style:style style:name="P138" style:parent-style-name="Normale" style:family="paragraph">
      <style:paragraph-properties fo:text-align="justify" style:vertical-align="auto"/>
      <style:text-properties fo:hyphenate="true"/>
    </style:style>
    <style:style style:name="T139" style:parent-style-name="Car.predefinitoparagrafo" style:family="text">
      <style:text-properties style:font-name="Trebuchet MS" style:font-name-asian="Cambria"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style:style>
    <style:style style:name="T140" style:parent-style-name="Car.predefinitoparagrafo" style:family="text">
      <style:text-properties style:font-name="Trebuchet MS" style:font-name-asian="Cambria" style:font-name-complex="Times New Roman" fo:font-weight="bold" style:font-weight-asian="bold" fo:color="#000000" style:letter-kerning="false" style:text-underline-type="single" style:text-underline-style="solid" style:text-underline-width="auto" style:text-underline-mode="continuous" style:language-asian="en" style:country-asian="US" style:language-complex="ar" style:country-complex="SA"/>
    </style:style>
    <style:style style:name="P141"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42"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43"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44"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45" style:parent-style-name="Normale" style:family="paragraph">
      <style:paragraph-properties fo:text-align="justify" style:vertical-align="auto"/>
      <style:text-properties style:font-name="Trebuchet MS" style:font-name-asian="Cambria" style:font-name-complex="Times New Roman" fo:color="#000000" style:letter-kerning="false" style:language-asian="en" style:country-asian="US" style:language-complex="ar" style:country-complex="SA" fo:hyphenate="true"/>
    </style:style>
    <style:style style:name="P146" style:parent-style-name="Standard"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Intervento di Potatura, messa in sicurezza di alcune piante dell’Azienda Ospedaliero-Universitaria di Bologna<text:s/>mediante la tecnica del Tree-Climbing. CIG 76032543B0</text:p>
      <text:p text:style-name="P2"/>
      <text:p text:style-name="P3"/>
      <text:p text:style-name="P4">Capitolato speciale d’appalto</text:p>
      <text:p text:style-name="P5"/>
      <text:p text:style-name="P6">ART. 1</text:p>
      <text:p text:style-name="P7">Oggetto:</text:p>
      <text:p text:style-name="P8">Forma<text:s/>oggetto del presente capitolato speciale l’esecuzione dell’intervento di potatura, messa in sicurezza di alcune piante, con la tecnica del tree – climbing (come indicato nel modulo offerta allegato).</text:p>
      <text:p text:style-name="P9">ART. 2</text:p>
      <text:p text:style-name="P10">Caratteristiche del servizio:</text:p>
      <text:p text:style-name="P11">L’intervento comprende la potatura, la messa in sicurezza<text:s/>di alcune piante e un abbattimento come specificate nella tabella allegato 1(modulo offerta), con la tecnica del tree – climbing.</text:p>
      <text:p text:style-name="P12"/>
      <text:p text:style-name="P13">Tale tecnica (tree-climbing) consente di accedere alla chioma muovendosi in sicurezza<text:s/>con l’ausilio di imbracature, corde e varie tipologie di attrezzi per eseguire interventi di potatura, o abbattimento.</text:p>
      <text:p text:style-name="P14">Vista la complessità delle lavorazioni si sottolinea la necessità di procedere secondo le normative vigenti in materia di sicurezza e in<text:s/>particolar modo secondo i seguenti riferimenti normativi:</text:p>
      <text:list text:style-name="LFO1" text:continue-numbering="true">
        <text:list-item>
          <text:p text:style-name="P15">Decreto Legislativo n. 81 del 9 aprile 2008 e successive modifiche e integrazioni. Attuazione dell’articolo 1 della legge 3 agosto 2007, n. 123, materia di tutela della salute e della sicurezza nei<text:s/>luoghi di lavoro. Testo Unico.</text:p>
        </text:list-item>
        <text:list-item>
          <text:p text:style-name="P16">Decreto Legislativo n. 475 del 4 dicembre 1992 e successive modifiche e integrazioni. –</text:p>
        </text:list-item>
        <text:list-item>
          <text:p text:style-name="P17">Attuazione della direttiva 89/686 CEE del Consiglio del 21 dicembre 1989, in materia di</text:p>
        </text:list-item>
        <text:list-item>
          <text:p text:style-name="P18">ravvicinamento delle legislazioni degli Stati membri relative ai dispositivi di protezione individuale.</text:p>
        </text:list-item>
        <text:list-item>
          <text:p text:style-name="P19">Decreto Legislativo n. 17 del 27 gennaio 2010. – Attuazione della Direttiva 2006/42/CE (Direttiva Macchine).</text:p>
        </text:list-item>
        <text:list-item>
          <text:p text:style-name="P20">EN ISO 11681-2: 2012 – Macchine forestali – Requisiti di sicurezza e prove per motoseghe a<text:s/>catena portatili – Parte 2: Motoseghe a catena per potatura.</text:p>
        </text:list-item>
      </text:list>
      <text:p text:style-name="P21"/>
      <text:p text:style-name="P22">ART. 3</text:p>
      <text:p text:style-name="P23">Prezzo:</text:p>
      <text:p text:style-name="P24">La spesa per tale intervento è stata stimata in complessivi € 10.100,00 iva esclusa, così ripartita:</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Oneri di sicurezza per rischi interferenziali</text:p>
          </table:table-cell>
          <table:table-cell table:style-name="TableCell33">
            <text:p text:style-name="P34">3.264</text:p>
          </table:table-cell>
          <table:table-cell table:style-name="TableCell35">
            <text:p text:style-name="P36">Invariabili</text:p>
          </table:table-cell>
        </table:table-row>
        <table:table-row table:style-name="TableRow37">
          <table:table-cell table:style-name="TableCell38">
            <text:p text:style-name="P39">Oneri per le<text:s/>lavorazioni</text:p>
          </table:table-cell>
          <table:table-cell table:style-name="TableCell40">
            <text:p text:style-name="P41">6.836</text:p>
          </table:table-cell>
          <table:table-cell table:style-name="TableCell42">
            <text:p text:style-name="P43"/>
          </table:table-cell>
        </table:table-row>
      </table:table>
      <text:p text:style-name="P44"/>
      <text:p text:style-name="P45">Nell’importo dell’offerta sono comprese le attività di seguito esplicitate:</text:p>
      <text:list text:style-name="LFO1" text:continue-numbering="true">
        <text:list-item>
          <text:p text:style-name="P46">la limitazione dell’accesso all’area di cantiere con nastri e barriere a secondo dei luoghi,</text:p>
        </text:list-item>
        <text:list-item>
          <text:p text:style-name="P47">l’assistenza per la messa in sicurezza dell’area e la<text:s/>disposizione della segnaletica necessaria per la regolamentazione del traffico,</text:p>
        </text:list-item>
        <text:list-item>
          <text:p text:style-name="P48">tutte le operazioni di pulizia, trasporto e smaltimento del materiale vegetale di risulta presso gli impianti autorizzati, i relativi oneri di trasporto e smaltimento.</text:p>
        </text:list-item>
      </text:list>
      <text:p text:style-name="P49"/>
      <text:p text:style-name="P50">Alla fine dell’intervento su ogni singola pianta o durante l’esecuzione dello stesso il direttore dell’esecuzione del contratto verifica l’andamento del lavoro per correggere eventuali impostazioni non corrette.</text:p>
      <text:p text:style-name="P51">A tal fine, prima dell’avvio del contratto, la Ditta dovrà concordare con il direttore dell’esecuzione del contratto il calendario degli interventi da eseguire nel quale dovrà essere specificata la tempistica di ogni singolo intervento.</text:p>
      <text:p text:style-name="P52">Nel caso in cui, alla fine dell’intervento, i lavori non siano stati eseguiti secondo le indicazioni impartite o a regola d’arte, questi dovranno essere nuovamente eseguiti a spese della Ditta entro 5 giorni a partire della data di richiesta.</text:p>
      <text:p text:style-name="P53">Tutti gli attrezzi da taglio impiegati, dopo l’intervento su ogni pianta, dovranno<text:s/>essere accuratamente disinfettati con sali quaternari di ammonio al 4%.</text:p>
      <text:p text:style-name="P54"/>
      <text:p text:style-name="P55">Con la presentazione dell’offerta le Ditte attestano la presa visioni delle piante elencate nella tabella allegata, e di avere verificato la fattibilità generale e tecnica dell’intervento e giudicato, allo stesso tempo, remunerativi i prezzi stabiliti dalla stazione appaltante.</text:p>
      <text:p text:style-name="P56"/>
      <text:p text:style-name="P57">Il sopralluogo obbligatorio dovrà essere preventivamente concordato con il Capo Giardiniere dell’Az. Ospedaliera Bordoni Andreina (tel. 051 2143323 Cell. 335<text:s/>5230315).</text:p>
      <text:p text:style-name="P58"/>
      <text:p text:style-name="P59">ART. 4</text:p>
      <text:p text:style-name="P60">Responsabile unico del procedimento e direttore dell’esecuzione del contratto:</text:p>
      <text:p text:style-name="P61">Per il presente servizio, il Dirigente della Gestione del Patrimonio è nominato quale responsabile unico del procedimento (RUP), ai sensi dell’art. 31 del D.lgs. 50/2016.</text:p>
      <text:p text:style-name="P62">Nella fase di esecuzione del contratto il RUP può avvalersi del direttore dell’esecuzione del contratto, ove nominato.</text:p>
      <text:p text:style-name="P63">L’art. 111, comma 2 del D.lgs. 50/2016 individua quali compiti del Direttore dell’esecuzione il coordinamento, la direzione e<text:s/>il controllo tecnico-contabile dell’esecuzione del contratto, in modo da assicurarne la regolarità.</text:p>
      <text:p text:style-name="P64"/>
      <text:p text:style-name="P65">ART. 5</text:p>
      <text:p text:style-name="P66">Cronologia e durata del contratto:</text:p>
      <text:p text:style-name="P67">Facoltà di recesso</text:p>
      <text:p text:style-name="P68">L’Amministrazione, prima della consegna del servizio, potrà esercitare la facoltà di recesso<text:s/>dal contratto, ai sensi dell’art. 1373 del codice civile.</text:p>
      <text:p text:style-name="P69">Durata del contratto</text:p>
      <text:p text:style-name="P70">Il contratto ha validità dalla data di sottoscrizione ed è concluso con l’accettazione del servizio così come previsto all’art. 6 del presente capitolato.</text:p>
      <text:p text:style-name="P71"><text:span text:style-name="T72">Il servizio dovrà<text:s/></text:span><text:span text:style-name="T73">concludersi entro<text:s/></text:span><text:span text:style-name="T74">40</text:span><text:span text:style-name="T75"><text:s/>giorni dalla data del verbale di avvio all’esecuzione, salvo anomale condizioni metereologiche e tenuto conto del Regolamento Comunale del verde pubblico e privato del Comune di Bologna.</text:span></text:p>
      <text:p text:style-name="P76"/>
      <text:p text:style-name="P77">ART. 6</text:p>
      <text:p text:style-name="P78">Avvio dell’esecuzione del contratto:</text:p>
      <text:p text:style-name="P79">Dopo che il contratto è divenuto efficace, sulla base delle indicazioni del RUP, il direttore dell'esecuzione, compatibilmente con le condizioni climatiche e di innevamento, dà avvio all’esecuzione della prestazione, fornendo all’esecutore tutte le istruzioni<text:s/>e direttive necessarie al riguardo.</text:p>
      <text:soft-page-break/>
      <text:p text:style-name="P80"><text:span text:style-name="T81">L’avvio dell’esecuzione, fatte salve le avverse condizioni climatiche e di innevamento, deve avvenire entro<text:s/></text:span><text:span text:style-name="T82">10</text:span><text:span text:style-name="T83"><text:s/>giorni dalla firma del contratto.</text:span></text:p>
      <text:p text:style-name="P84">Il servizio avrà inizio dalla data indicata nel verbale di avvio dell’esecuzione dell’intervento previsto nel presente contratto. Il verbale sarà redatto in contraddittorio con l’affidatario e in tale documento sarà definito il calendario degli interventi.</text:p>
      <text:p text:style-name="P85">Il RUP può autorizzare, ai sensi dell'articolo 32, comma 8, del D.lgs. 50/2016, l’esecuzione d’urgenza esclusivamente nelle ipotesi di eventi oggettivamente imprevedibili, per ovviare a situazioni di pericolo per persone, animali o cose, ovvero per l’igiene e la salute pubblica, ovvero nei casi in cui la mancata esecuzione immediata della prestazione determinerebbe un grave danno all'interesse pubblico che è destinata a soddisfare. Nei casi di esecuzione anticipata, nell'ipotesi di mancata stipula del contratto, a tutela dell’impresa, il direttore dell’esecuzione tiene conto di<text:s/>quanto predisposto o somministrato dall’affidatario per il rimborso delle relative spese.</text:p>
      <text:p text:style-name="P86"/>
      <text:p text:style-name="P87">ART. 7</text:p>
      <text:p text:style-name="P88">Ritardo nell’avvio e facoltà di recesso da parte dell’affidatario:</text:p>
      <text:p text:style-name="P89">Qualora l'avvio dell'esecuzione del contratto avvenga in grave ritardo rispetto al termine<text:s/>sopra indicato per fatto o colpa della stazione appaltante, l’affidatario può chiedere di recedere dal contratto.</text:p>
      <text:p text:style-name="P90">Nel caso di accoglimento dell'istanza di recesso, l'affidatario ha diritto al rimborso di tutte le spese contrattuali nonché di quelle effettivamente sostenute e documentate ma in misura non superiore, all’1% dell'importo netto dell'appalto.</text:p>
      <text:p text:style-name="P91">Ove l'istanza dell'esecutore non sia accolta e si proceda tardivamente all'avvio dell'esecuzione del contratto, l'affidatario ha diritto ad un compenso per<text:s/>i maggiori oneri dipendenti dal ritardo, pari all'interesse legale calcolato sull'importo corrispondente alla produzione media giornaliera, determinata sull'importo contrattuale dal giorno di notifica dell'istanza di recesso fino alla data di avvio dell'esecuzione del contratto. Nessun altro compenso o indennizzo spetta all'affidatario.</text:p>
      <text:p text:style-name="P92">La facoltà della stazione appaltante di non accogliere l'istanza di recesso dell'affidatario non può esercitarsi qualora il ritardo nell'avvio dell'esecuzione del contratto<text:s/>superi la metà del termine utile contrattuale o comunque sei mesi complessivi.</text:p>
      <text:p text:style-name="P93"/>
      <text:p text:style-name="P94">ART. 8</text:p>
      <text:p text:style-name="P95">Proroghe:</text:p>
      <text:p text:style-name="P96">Eventuali proroghe saranno concesse solamente per motivi non imputabili all’affidatario previa richiesta scritta all’Amministrazione, che deve pervenire con<text:s/>congruo anticipo rispetto alla scadenza del termine contrattuale. In ogni caso la sua concessione non pregiudica la possibilità della stazione appaltante di chiedere eventuali penali imputabili alla maggiore durata. Sull'istanza di proroga decide il RUP, sentito il direttore per l’esecuzione del contratto, entro trenta giorni dal suo ricevimento.</text:p>
      <text:p text:style-name="P97"/>
      <text:p text:style-name="P98">ART. 9</text:p>
      <text:p text:style-name="P99">Sospensioni e riprese:</text:p>
      <text:p text:style-name="P100">Ai sensi dell’art. 107 del D.lgs. 50/2016 per quanto compatibile, qualora circostanze particolari impediscano temporaneamente la regolare esecuzione delle prestazioni oggetto del contratto, il direttore dell'esecuzione ne ordina la sospensione, redigendo apposito verbale, indicando le ragioni e l'imputabilità delle medesime, le eventuali cautele per la ripresa dell’esecuzione del contratto senza che siano richiesti ulteriori oneri, i mezzi e gli strumenti esistenti che rimangono eventualmente nel luogo dove l'attività contrattuale era in corso di svolgimento. In caso di sospensione, il termine per l’esecuzione dell’appalto viene calcolato in considerazione della durata della sospensione e degli effetti prodotti.</text:p>
      <text:soft-page-break/>
      <text:p text:style-name="P101">La ripresa dell’esecuzione del contratto dovrà avvenire su indicazione del RUP non appena sono venute a cessare le cause della sospensione mediante verbale redatto dal direttore<text:s/>dell’esecuzione del contratto da trasmettere all’affidatario. Nel verbale di ripresa il direttore riporta il nuovo termine ultimo di esecuzione del contratto indicato dal RUP nella disposizione di ripresa del servizio. Gli eventi metereologici avversi non<text:s/>danno luogo a sospensione, ma vengono registrati per l’eventuale proroga.</text:p>
      <text:p text:style-name="P102"/>
      <text:p text:style-name="P103">ART. 10</text:p>
      <text:p text:style-name="P104">Variazioni del contratto:</text:p>
      <text:p text:style-name="P105">Le modifiche, nonché le varianti, del contratto relativo al presente Capitolato devono essere autorizzate dal RUP. Il contratto può essere modificato senza una nuova procedura di affidamento nei casi previsti dall’art. 106 del D.lgs. 50/2016.</text:p>
      <text:p text:style-name="P106">Nessuna variazione o modifica al contratto può essere introdotta dall’affidatario, se non è autorizzata dal RUP e disposta dal direttore dell’esecuzione del contratto.</text:p>
      <text:p text:style-name="P107">Le modifiche non previamente autorizzate non danno titolo a pagamenti o rimborsi di sorta e, ove il direttore dell’esecuzione lo giudichi opportuno, comportano la rimessa in pristino, a carico dell’affidatario, della situazione originaria preesistente, secondo le disposizioni del direttore dell’esecuzione del contratto.</text:p>
      <text:p text:style-name="P108"/>
      <text:p text:style-name="P109">ART. 11</text:p>
      <text:p text:style-name="P110">Valutazione dei rischi interferenziali:</text:p>
      <text:p text:style-name="P111">E’ indispensabile recintare durante la potatura in modo adeguato la zona di pericolo collegata alla caduta di oggetti che corrisponde<text:s/>ad un’area di diametro almeno 1,5 volte la proiezione della chioma dell’albero a terra. (esempio diametro 10 metri, recinzione 15 metri di diametro)</text:p>
      <text:p text:style-name="P112">È necessaria la presenza di almeno un lavoratore a terra, adeguatamente formato, addetto a intervenire in<text:s/>quota e recuperare il lavoratore in caso di emergenza.</text:p>
      <text:p text:style-name="P113">Dovrà essere garantita in tutte le fasi di lavoro la comunicazione vocale tra il lavoratore a terra e quello in quota.</text:p>
      <text:p text:style-name="P114">In relazione alla valutazione dei rischi interferenziali in alcuni casi è richiesto oltre alla recinzione un secondo lavoratore per presidiare che nell’area operativa non vi siano interferenze esterne, la valutazione dei rischi e i provvedimenti conseguenti sono indicati nel modulo offerta singolarmente per ogni pianta.</text:p>
      <text:p text:style-name="P115"/>
      <text:p text:style-name="P116">ART. 12</text:p>
      <text:p text:style-name="P117">Inadempienze e penalità:</text:p>
      <text:p text:style-name="P118">Nel caso in cui il servizio dovesse subire un ritardo rispetto ai tempi sopraindicati, l’Azienda applicherà una penale pari al 1 per mille dell'importo dell’ordine per ogni giorno solare di ritardo.</text:p>
      <text:p text:style-name="P119">L’Azienda, in caso di mancata effettuazione del servizio o di servizio inidoneo o difforme da quanto richiesto, provvederà a far realizzare la prestazione ad altra impresa, individuata previo interpello, con addebito all’impresa aggiudicataria di tutte le spese sostenute, nonché di ogni altro danno, spesa o pregiudizio che per tali fatti potessero derivarle.</text:p>
      <text:p text:style-name="P120">L’applicazione di eventuali penali avverrà in modo automatico attraverso l’emissione da parte degli uffici amministrativi di una nota di addebito ai sensi dell’art. 15 comma 1 del d.p.r. n.<text:s/>633/72</text:p>
      <text:p text:style-name="P121"/>
      <text:p text:style-name="P122">ART. 13</text:p>
      <text:p text:style-name="P123">Codice di comportamento:</text:p>
      <text:p text:style-name="P124">L’impresa affidataria con la sottoscrizione del presente contratto dichiara di conoscere ed accettare le norme ed i principi comportamentali contenuti nel Codice di comportamento nazionale (DPR 62/2013) e nel Codice<text:s/>di comportamento aziendale approvato con<text:s/><text:soft-page-break/>delibera n. 115 del 24 maggio 2018 e disponibile sul sito http://www.aosp.bo.it/content/codice-disciplinare-e-codice-di-condotta.</text:p>
      <text:p text:style-name="P125">Qualora l’impresa affidataria non rispettasse per tutta la durata del contratto gli<text:s/>impegni e gli obblighi di cui al precedente comma, l’Azienda avrà il diritto di risolvere il contratto a norma dell’art. 10.</text:p>
      <text:p text:style-name="P126"/>
      <text:p text:style-name="P127"><text:bookmark-start text:name="_Toc295131547"/><text:bookmark-start text:name="_Toc245609007"/>ART.<text:s/><text:bookmark-end text:name="_Toc295131547"/><text:bookmark-end text:name="_Toc245609007"/>14</text:p>
      <text:p text:style-name="P128">Responsabilità:</text:p>
      <text:p text:style-name="P129">L'Azienda sarà esonerata da ogni responsabilità per danni, infortuni od altro che dovesse accadere al personale dell’Impresa nell'esecuzione del contratto, convenendosi a tale riguardo che qualsiasi eventuale onere si intende già compensato e compreso nel corrispettivo del contratto stesso.</text:p>
      <text:p text:style-name="P130">L’Impresa risponderà pienamente per danni a persone e/o cose che potessero derivare dall'espletamento delle prestazioni contrattuali ed imputabili ad essa o ai suoi dipendenti e dei quali danni fosse chiamata a rispondere l'Azienda che fin d'ora si intende sollevata ed indenne da ogni pretesa o molestia.</text:p>
      <text:p text:style-name="P131"/>
      <text:p text:style-name="P132">ART. 15</text:p>
      <text:p text:style-name="P133">Tracciabilità dei flussi finanziari:</text:p>
      <text:p text:style-name="P134">L’Impresa aggiudicataria assume tutti gli obblighi di tracciabilità dei flussi finanziari di cui all’art. 3 della Legge 13/8/2010, n. 136 e successive modifiche.</text:p>
      <text:p text:style-name="P135">L’Azienda risolverà di diritto il contratto, ai sensi dell’art. 1456<text:s/>del codice civile, qualora le transazioni relative all’affidamento, in qualunque modo accertate, non siano state eseguite tramite lo strumento del bonifico bancario o postale ai sensi dell’art. 3, co. 9-bis della L. 136/2010.</text:p>
      <text:p text:style-name="P136"/>
      <text:p text:style-name="P137">ART. 16</text:p>
      <text:p text:style-name="P138"><text:span text:style-name="T139">Emissione delle fatt</text:span><text:span text:style-name="T140">ure e pagamenti:</text:span></text:p>
      <text:p text:style-name="P141">L’aggiudicatario dovrà emettere una fattura per ogni singolo documento di trasporto/consegna del materiale, corrispondente ad ogni singolo ordine dell’Azienda Ospedaliero - Universitaria.</text:p>
      <text:p text:style-name="P142">Le fatture devono essere trasmesse esclusivamente<text:s/>in formato elettronico attraverso il Sistema di Interscambio (SDI).</text:p>
      <text:p text:style-name="P143">Si procederà ai pagamenti delle fatture secondo le normative vigenti in materia.</text:p>
      <text:p text:style-name="P144">E’ fatto divieto anche in caso di ritardo nei pagamenti da parte dell’Azienda, di interrompere le prestazioni previste dal presente capitolato.</text:p>
      <text:p text:style-name="P145">L’aggiudicatario rinuncia a far valere, nei casi previsti dal comma sopra riportato, qualsiasi eccezione di inadempimento ex art. 1460 c.c. Ogni caso di arbitraria interruzione delle prestazioni contrattuali sarà ritenuto contrario alla buona fede e l’aggiudicatario sarà considerato diretto responsabile di eventuali danni causati all’Azienda, dipendenti da tale interruzione. Tale divieto nasce dalla necessità e l’importanza di garantire il buon andamento dell’Ente Pubblico, nonché di tutelare gli interessi collettivi dei quali l’Azienda è portatrice.</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micSansMS, Bold-OneByteIdenti" svg:font-family="ComicSansMS, Bold-OneByteIdenti"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stazione" style:display-name="Intestazione" style:family="paragraph" style:parent-style-name="Normale">
      <style:paragraph-properties style:vertical-align="auto">
        <style:tab-stops>
          <style:tab-stop style:type="center" style:position="3.3465in"/>
          <style:tab-stop style:type="right" style:position="6.693in"/>
        </style:tab-stops>
      </style:paragraph-properties>
      <style:text-properties style:font-name="Cambria" style:font-name-asian="Cambria" style:font-name-complex="Times New Roman" style:letter-kerning="false" style:language-asian="en" style:country-asian="US" style:language-complex="ar" style:country-complex="SA" fo:hyphenate="true"/>
    </style:style>
    <style:style style:name="IntestazioneCarattere" style:display-name="Intestazione Carattere" style:family="text" style:parent-style-name="Car.predefinitoparagrafo">
      <style:text-properties style:font-name="Cambria" style:font-name-asian="Cambria" style:font-name-complex="Times New Roman" style:letter-kerning="false"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ola Petocchi</dc:creator>
    <meta:creation-date>2017-10-10T19:38:00Z</meta:creation-date>
    <dc:date>2018-09-11T15:07:00Z</dc:date>
    <meta:template xlink:href="Normal" xlink:type="simple"/>
    <meta:editing-cycles>16</meta:editing-cycles>
    <meta:editing-duration>PT3900S</meta:editing-duration>
    <meta:document-statistic meta:page-count="5" meta:paragraph-count="29" meta:word-count="2220" meta:character-count="14845" meta:row-count="105" meta:non-whitespace-character-count="12654"/>
  </office:meta>
</office:document-meta>
</file>