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>
      <style:table-cell-properties fo:border="thin solid #000000"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11">
      <style:table-cell-properties fo:border="thin solid #000000" style:vertical-align="middle" fo:background-color="transparent"/>
    </style:style>
    <style:style style:name="ce21" style:family="table-cell" style:parent-style-name="Default" style:data-style-name="N11">
      <style:table-cell-properties fo:border="thin solid #000000"/>
    </style:style>
    <style:style style:name="ce22" style:family="table-cell" style:parent-style-name="Default" style:data-style-name="N1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3" style:family="table-cell" style:parent-style-name="Default" style:data-style-name="N11"/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52.15pt" style:use-optimal-row-height="false" fo:break-before="auto"/>
    </style:style>
    <style:style style:name="ro20" style:family="table-row">
      <style:table-row-properties style:row-height="43.9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iquidazione_Legali_2014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TABELLA INCARICHI PATROCINIO LEGALE ANNO 2014 AGGIORNATA AL 31/12/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Nome / Ragione sociale</text:p>
          </table:table-cell>
          <table:table-cell office:value-type="string" table:style-name="ce7">
            <text:p>Tipologia del rapporto contrattuale</text:p>
          </table:table-cell>
          <table:table-cell office:value-type="string" table:style-name="ce7">
            <text:p>Descrizione dell'incarico</text:p>
          </table:table-cell>
          <table:table-cell office:value-type="string" table:style-name="ce19">
            <text:p>Importo lordo liquidato Euro</text:p>
          </table:table-cell>
          <table:table-cell office:value-type="string" table:style-name="ce7">
            <text:p>Saldo o acconto</text:p>
          </table:table-cell>
          <table:table-cell office:value-type="string" table:style-name="ce7">
            <text:p>Provvediment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rof. Avv. Sandro Mainard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avanti al TAR<text:s/></text:p>
          </table:table-cell>
          <table:table-cell office:value-type="currency" office:value="6166.37" table:style-name="ce20">
            <text:p>€ 6.166,37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 16 del 15.01.2014</text:p>
          </table:table-cell>
          <table:table-cell office:value-type="string" table:style-name="ce8">
            <text:p>preventivo di € 6.166,37 comprensivo d IVA e CPA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udio Legale Avv. Gian Luca Malavas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- costituzione di parte civile in procedimento penale (appello)<text:s text:c="2"/></text:p>
          </table:table-cell>
          <table:table-cell office:value-type="currency" office:value="2009.78" table:style-name="ce20">
            <text:p>€ 2.009,78</text:p>
          </table:table-cell>
          <table:table-cell office:value-type="string" table:style-name="ce6">
            <text:p>Saldo<text:s/></text:p>
          </table:table-cell>
          <table:table-cell office:value-type="string" table:style-name="ce3">
            <text:p>delibera n. 35 del 28.01.2014<text:s/></text:p>
          </table:table-cell>
          <table:table-cell office:value-type="string" table:style-name="ce8">
            <text:p>preventivo di € 1.584,00 <text:s text:c="2"/>oltre IVA e CP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udio Legale Russo Valentin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- costituzione di parte civile in procedimento penale (appello)<text:s text:c="2"/></text:p>
          </table:table-cell>
          <table:table-cell office:value-type="currency" office:value="6456.05" table:style-name="ce20">
            <text:p>€ 6.456,05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 68 del 17.02.2014</text:p>
          </table:table-cell>
          <table:table-cell office:value-type="string" table:style-name="ce8">
            <text:p>preventivo calcolato con meccanismo di regressione tariffaria in relazione al numero di aziende sanitarie assistite complessivamente nel giudizi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Studio Legale Avv. Gian Luca Malavas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- costituzione di parte civile in procedimento penale<text:s text:c="2"/></text:p>
          </table:table-cell>
          <table:table-cell office:value-type="currency" office:value="3888.15" table:style-name="ce20">
            <text:p>€ 3.888,15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96 del 24/02/2014</text:p>
          </table:table-cell>
          <table:table-cell office:value-type="string" table:style-name="ce4">
            <text:p>preventivo (comprensivo anche dell'eventuale fase di appello) di € 4.059,00 oltre anticipazioni se documentate, CPA ed IVA come per legge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rof. Avv. Sandro Mainard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avanti al Tribunale civile - Sezione Lavoro</text:p>
          </table:table-cell>
          <table:table-cell office:value-type="currency" office:value="11939.52" table:style-name="ce20">
            <text:p>€ 11.939,52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95 del 24/02/2014</text:p>
          </table:table-cell>
          <table:table-cell office:value-type="string" table:style-name="ce4">
            <text:p>preventivo di € 11.609,52 comprensivo di IVA e CPA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tudio Lagale Avv. Fabio Dan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avanti al TAR<text:s/></text:p>
          </table:table-cell>
          <table:table-cell office:value-type="currency" office:value="8622.4500000000007" table:style-name="ce20">
            <text:p>€ 8.622,45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 15 del 15.1.2014</text:p>
          </table:table-cell>
          <table:table-cell office:value-type="string" table:style-name="ce4">
            <text:p>preventivo di € 5247,00 oltre spese generali IVA e CPA e spese vive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Studio Lagale Avv. Fabio Dan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avanti al Tribunale civile - Sezione Lavoro<text:s/></text:p>
          </table:table-cell>
          <table:table-cell office:value-type="currency" office:value="6242.5" table:style-name="ce20">
            <text:p>€ 6.242,50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 69 del 17.02.2014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5">
            <text:p>Prof. Ing. Giorgio Cucchi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Consulente tecnico di parte nominato nell'ambito di procedimento civile rito del lavoro<text:s text:c="2"/></text:p>
          </table:table-cell>
          <table:table-cell office:value-type="currency" office:value="11419" table:style-name="ce20">
            <text:p>€ 11.419,00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84 del 18/02/2014</text:p>
          </table:table-cell>
          <table:table-cell office:value-type="string" table:style-name="ce4">
            <text:p>preventivo di € 9.000,00 al netto di contributo INPS ed IVA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Avv. Cosmè Francesch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- costituzione di parte civile in procedimento penale<text:s text:c="2"/></text:p>
          </table:table-cell>
          <table:table-cell table:style-name="ce20"/>
          <table:table-cell table:style-name="ce9"/>
          <table:table-cell office:value-type="string" table:style-name="ce3">
            <text:p>delibera n. 147 del 03/04/2014</text:p>
          </table:table-cell>
          <table:table-cell office:value-type="string" table:style-name="ce4">
            <text:p>preventivo di € 4.059,00 (comprensivo anche dell'eventuale fase di appello)oltre anticipazioni se documentate IVA e CPA come per legge<text:s/>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Avv. Michele Tavazz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avanti alla Corte di Appello<text:s/></text:p>
          </table:table-cell>
          <table:table-cell table:style-name="ce21"/>
          <table:table-cell table:style-name="ce9"/>
          <table:table-cell office:value-type="string" table:style-name="ce3">
            <text:p>delibera n. 149 del 04.04.2014</text:p>
          </table:table-cell>
          <table:table-cell office:value-type="string" table:style-name="ce4">
            <text:p>preventivo di € 4032,00 oltre spese generali, IVA e CPA e spese viv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Avv. Michele Tavazz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avanti alla Corte di Appello<text:s/></text:p>
          </table:table-cell>
          <table:table-cell office:value-type="currency" office:value="1626.4" table:style-name="ce20">
            <text:p>€ 1.626,40</text:p>
          </table:table-cell>
          <table:table-cell office:value-type="string" table:style-name="ce6">
            <text:p>Acconto</text:p>
          </table:table-cell>
          <table:table-cell office:value-type="string" table:style-name="ce3">
            <text:p>delibera n. 150 del 04.04.2014</text:p>
          </table:table-cell>
          <table:table-cell office:value-type="string" table:style-name="ce4">
            <text:p>preventivo di € 1.512,00 oltre spese generali, IVA e CPA e spese viv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Avv. Michele Tavazz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avanti alla Corte di Appello<text:s/></text:p>
          </table:table-cell>
          <table:table-cell office:value-type="currency" office:value="991.9" table:style-name="ce20">
            <text:p>€ 991,90</text:p>
          </table:table-cell>
          <table:table-cell office:value-type="string" table:style-name="ce6">
            <text:p>Acconto</text:p>
          </table:table-cell>
          <table:table-cell office:value-type="string" table:style-name="ce3">
            <text:p>delibera n. 150 del 04.04.2014</text:p>
          </table:table-cell>
          <table:table-cell office:value-type="string" table:style-name="ce4">
            <text:p>preventivo di € 1.512,00 oltre spese generali, <text:s/>IVA e CPA e spese vive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Avv. Cosmè Francesch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- costituzione di parte civile in procedimento penale<text:s text:c="2"/></text:p>
          </table:table-cell>
          <table:table-cell table:style-name="ce20"/>
          <table:table-cell table:style-name="ce6"/>
          <table:table-cell office:value-type="string" table:style-name="ce3">
            <text:p>delibera n. 151 del 04.04.2014</text:p>
          </table:table-cell>
          <table:table-cell office:value-type="string" table:style-name="ce4">
            <text:p>preventivo di € 4.059,00 (comprensivo anche dell'eventuale fase di appello) oltre anticipazioni se documentate IVA e CPA come per legge<text:s/>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Avv. Sandro Mainard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avanti al Consiglio di Stato<text:s/></text:p>
          </table:table-cell>
          <table:table-cell office:value-type="currency" office:value="9516" table:style-name="ce20">
            <text:p>€ 9.516,00</text:p>
          </table:table-cell>
          <table:table-cell office:value-type="string" table:style-name="ce6">
            <text:p>Saldo<text:s/></text:p>
          </table:table-cell>
          <table:table-cell office:value-type="string" table:style-name="ce3">
            <text:p>delibera n. 186 del 29.04.2014</text:p>
          </table:table-cell>
          <table:table-cell office:value-type="string" table:style-name="ce4">
            <text:p>preventivo di € 12.412,67 comprensivo di oneri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vv. Fabio Dan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avanti al TAR<text:s/></text:p>
          </table:table-cell>
          <table:table-cell office:value-type="currency" office:value="5660.47" table:style-name="ce20">
            <text:p>€ 5.660,47</text:p>
          </table:table-cell>
          <table:table-cell office:value-type="string" table:style-name="ce6">
            <text:p>Saldo fase cautelare</text:p>
          </table:table-cell>
          <table:table-cell office:value-type="string" table:style-name="ce3">
            <text:p>delibera n. 202 del 29.04.2014</text:p>
          </table:table-cell>
          <table:table-cell office:value-type="string" table:style-name="ce4">
            <text:p>preventivo di 9.848,80 oltre spese generali IVA CPA come per legge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Prof. Ing. Giorgio Cucchi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Consulente tecnico di parte nominato nell'ambito di procedimento civile rito del lavoro<text:s text:c="2"/></text:p>
          </table:table-cell>
          <table:table-cell office:value-type="currency" office:value="7612.8" table:style-name="ce20">
            <text:p>€ 7.612,80</text:p>
          </table:table-cell>
          <table:table-cell office:value-type="string" table:style-name="ce6">
            <text:p>Saldo<text:s/></text:p>
          </table:table-cell>
          <table:table-cell office:value-type="string" table:style-name="ce3">
            <text:p>delibera n. 216 del 12.05.2014</text:p>
          </table:table-cell>
          <table:table-cell office:value-type="string" table:style-name="ce4">
            <text:p>preventivo di € 6.000,00 al netto contributo INPS e IVA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Arch. Gentile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Consulente tecnico di parte nominato nell'ambito di procedimento civile<text:s/></text:p>
          </table:table-cell>
          <table:table-cell office:value-type="currency" office:value="8250" table:style-name="ce20">
            <text:p>€ 8.250,00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 260 del 30.05.2014</text:p>
          </table:table-cell>
          <table:table-cell office:value-type="string" table:style-name="ce4">
            <text:p>preventivo di € 5.000,00 oltre spese vive documentate<text:s/>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Prof. Ing. Giorgio Cucchi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Consulente tecnico di parte nominato nell'ambito di procedimento civile rito del lavoro<text:s text:c="2"/></text:p>
          </table:table-cell>
          <table:table-cell office:value-type="currency" office:value="8247" table:style-name="ce22">
            <text:p>€ 8.247,00</text:p>
          </table:table-cell>
          <table:table-cell office:value-type="string" table:style-name="ce2">
            <text:p>Saldo</text:p>
          </table:table-cell>
          <table:table-cell office:value-type="string" table:style-name="ce3">
            <text:p>delibera n. 84 del 18.02.2014</text:p>
          </table:table-cell>
          <table:table-cell office:value-type="string" table:style-name="ce4">
            <text:p>preventivo di € 9.000,00 al netto di contributo INPS ed IVA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Avv. Fabio Dan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avanti al Consiglio di Stato<text:s/></text:p>
          </table:table-cell>
          <table:table-cell office:value-type="currency" office:value="13353.86" table:style-name="ce20">
            <text:p>€ 13.353,86</text:p>
          </table:table-cell>
          <table:table-cell office:value-type="string" table:style-name="ce2">
            <text:p>Saldo<text:s/></text:p>
          </table:table-cell>
          <table:table-cell office:value-type="string" table:style-name="ce3">
            <text:p>delibera n. 404 del 11.9.2014</text:p>
          </table:table-cell>
          <table:table-cell office:value-type="string" table:style-name="ce10">
            <text:p>preventivo di € 8.696,00 oltre spese generali, IVA e CPA e spese vive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Avv. Michele Tavazz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nell'ambito di procedimento civile rito del lavoro</text:p>
          </table:table-cell>
          <table:table-cell office:value-type="currency" office:value="5921.07" table:style-name="ce20">
            <text:p>€ 5.921,07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<text:s/>n. 395 del 04.09.2014</text:p>
          </table:table-cell>
          <table:table-cell office:value-type="string" table:style-name="ce3">
            <text:p>preventivo di € 17.763,20 (comprensivo di IVA e CPA) da dividersi in parti uguali tra n. 3 aziende sanitarie<text:s text:c="2"/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Avv. Michele Tavazz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avanti al Tribunale civile<text:s/></text:p>
          </table:table-cell>
          <table:table-cell office:value-type="currency" office:value="951.6" table:style-name="ce20">
            <text:p>€ 951,60</text:p>
          </table:table-cell>
          <table:table-cell office:value-type="string" table:style-name="ce6">
            <text:p>Acconto</text:p>
          </table:table-cell>
          <table:table-cell office:value-type="string" table:style-name="ce3">
            <text:p>Prot.n.25249 del 2.8.2013 e Prot.n.3692 del 4.2.2014</text:p>
          </table:table-cell>
          <table:table-cell table:style-name="ce4"/>
          <table:table-cell table:number-columns-repeated="16377"/>
        </table:table-row>
        <table:table-row table:style-name="ro15">
          <table:table-cell office:value-type="string" table:style-name="ce16">
            <text:p>Avv. Diana Gervasio</text:p>
          </table:table-cell>
          <table:table-cell office:value-type="string" table:style-name="ce5">
            <text:p>Fiduciario<text:s/></text:p>
          </table:table-cell>
          <table:table-cell office:value-type="string" table:style-name="ce6">
            <text:p>Rappresentanza in giudizio avanti al Tribunale civile<text:s/></text:p>
          </table:table-cell>
          <table:table-cell table:style-name="ce21"/>
          <table:table-cell table:style-name="ce9"/>
          <table:table-cell office:value-type="string" table:style-name="ce3">
            <text:p>delibera n.261del 30.5.2014</text:p>
          </table:table-cell>
          <table:table-cell office:value-type="string" table:style-name="ce4">
            <text:p>preventivo di €.1212,00 (oltre spese generali € 181,80)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Avv. Marco Calandrino</text:p>
          </table:table-cell>
          <table:table-cell office:value-type="string" table:style-name="ce5">
            <text:p>Fiduciario<text:s/></text:p>
          </table:table-cell>
          <table:table-cell office:value-type="string" table:style-name="ce3">
            <text:p>Rappresentanza in giudizio avanti al Tribunale civile<text:s/></text:p>
          </table:table-cell>
          <table:table-cell office:value-type="currency" office:value="4377.3599999999997" table:style-name="ce20">
            <text:p>€ 4.377,36</text:p>
          </table:table-cell>
          <table:table-cell office:value-type="string" table:style-name="ce6">
            <text:p>Saldo</text:p>
          </table:table-cell>
          <table:table-cell office:value-type="string" table:style-name="ce11">
            <text:p>delibera n.200 del 29.4.2014</text:p>
          </table:table-cell>
          <table:table-cell office:value-type="string" table:style-name="ce4">
            <text:p>preventivo € 5.350,80 oltre IVA e CPA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Avv. Diana Gervasio</text:p>
          </table:table-cell>
          <table:table-cell office:value-type="string" table:style-name="ce5">
            <text:p>Fiduciario<text:s/></text:p>
          </table:table-cell>
          <table:table-cell office:value-type="string" table:style-name="ce3">
            <text:p>Rappresentanza in giudizio avanti al Tribunale civile<text:s/></text:p>
          </table:table-cell>
          <table:table-cell table:style-name="ce20"/>
          <table:table-cell table:style-name="ce6"/>
          <table:table-cell office:value-type="string" table:style-name="ce11">
            <text:p>delibera n.167 del 14.4.2014</text:p>
          </table:table-cell>
          <table:table-cell office:value-type="string" table:style-name="ce4">
            <text:p>preventivo di € 9.950 oltre IVA e CPA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Avv Fabio Dan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avanti al Consiglio di Stato<text:s/></text:p>
          </table:table-cell>
          <table:table-cell office:value-type="currency" office:value="12000" table:style-name="ce20">
            <text:p>€ 12.000,00</text:p>
          </table:table-cell>
          <table:table-cell office:value-type="string" table:style-name="ce6">
            <text:p>Saldo<text:s/></text:p>
          </table:table-cell>
          <table:table-cell office:value-type="string" table:style-name="ce11">
            <text:p>delibera n. 556 del 28.11.2014</text:p>
          </table:table-cell>
          <table:table-cell office:value-type="string" table:style-name="ce4">
            <text:p>preventivo di € 9.689,00 oltre oneri di legge e sepsse vive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Avv. Gian Luca Malavas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5">
            <text:p>Rappresentanza in giudizio - costituzione di parte civile in procedimento penale<text:s text:c="2"/></text:p>
          </table:table-cell>
          <table:table-cell office:value-type="currency" office:value="3368.38" table:style-name="ce20">
            <text:p>€ 3.368,38</text:p>
          </table:table-cell>
          <table:table-cell office:value-type="string" table:style-name="ce6">
            <text:p>Saldo<text:s/></text:p>
          </table:table-cell>
          <table:table-cell office:value-type="string" table:style-name="ce11">
            <text:p>delibera n.512 del 17.11.2014<text:s/></text:p>
          </table:table-cell>
          <table:table-cell office:value-type="string" table:style-name="ce4">
            <text:p>preventivo di € 3.437,18 oltre spese vive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Dr. Orlandoni Marco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3">
            <text:p>Incarico notarile per radazione procura speciale<text:s/></text:p>
          </table:table-cell>
          <table:table-cell office:value-type="currency" office:value="754.6" table:style-name="ce20">
            <text:p>€ 754,60</text:p>
          </table:table-cell>
          <table:table-cell office:value-type="string" table:style-name="ce6">
            <text:p>Saldo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9">
          <table:table-cell office:value-type="string" table:style-name="ce16">
            <text:p>Dr. Orlandoni Marco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3">
            <text:p>Incarico notarile per radazione procura speciale<text:s/></text:p>
          </table:table-cell>
          <table:table-cell office:value-type="currency" office:value="200" table:style-name="ce20">
            <text:p>€ 200,00</text:p>
          </table:table-cell>
          <table:table-cell office:value-type="string" table:style-name="ce6">
            <text:p>Saldo</text:p>
          </table:table-cell>
          <table:table-cell table:number-columns-repeated="2" table:style-name="ce9"/>
          <table:table-cell table:number-columns-repeated="16377"/>
        </table:table-row>
        <table:table-row table:style-name="ro18">
          <table:table-cell office:value-type="string" table:style-name="ce15">
            <text:p>Dr. Luigi Malaguti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3">
            <text:p>Incarico notarile per redazione parere in merito a lasciti testamentari<text:s text:c="2"/></text:p>
          </table:table-cell>
          <table:table-cell office:value-type="currency" office:value="3229.41" table:style-name="ce20">
            <text:p>€ 3.229,41</text:p>
          </table:table-cell>
          <table:table-cell office:value-type="string" table:style-name="ce6">
            <text:p>Saldo</text:p>
          </table:table-cell>
          <table:table-cell office:value-type="string" table:style-name="ce3">
            <text:p>Delibera n. 523 del 10.12.2013</text:p>
          </table:table-cell>
          <table:table-cell table:style-name="ce9"/>
          <table:table-cell table:number-columns-repeated="16377"/>
        </table:table-row>
        <table:table-row table:style-name="ro20">
          <table:table-cell office:value-type="string" table:style-name="ce16">
            <text:p>Dr. Orlandoni Marco<text:s/></text:p>
          </table:table-cell>
          <table:table-cell office:value-type="string" table:style-name="ce5">
            <text:p>Fiduciario<text:s/></text:p>
          </table:table-cell>
          <table:table-cell office:value-type="string" table:style-name="ce3">
            <text:p>Incarico notarile per autentica di firma DG<text:s/></text:p>
          </table:table-cell>
          <table:table-cell office:value-type="currency" office:value="75.8" table:style-name="ce20">
            <text:p>€ 75,80</text:p>
          </table:table-cell>
          <table:table-cell office:value-type="string" table:style-name="ce6">
            <text:p>Saldo</text:p>
          </table:table-cell>
          <table:table-cell table:number-columns-repeated="2" table:style-name="ce9"/>
          <table:table-cell table:number-columns-repeated="16377"/>
        </table:table-row>
        <table:table-row table:style-name="ro21">
          <table:table-cell office:value-type="string" table:style-name="ce16">
            <text:p>Avv. Limongelli Sergio</text:p>
          </table:table-cell>
          <table:table-cell office:value-type="string" table:style-name="ce5">
            <text:p>Fiduciario<text:s/></text:p>
          </table:table-cell>
          <table:table-cell office:value-type="string" table:style-name="ce3">
            <text:p>Domiciliazione Tribunale di Lecce RG: 2077/2013</text:p>
          </table:table-cell>
          <table:table-cell office:value-type="currency" office:value="2264.65" table:style-name="ce21">
            <text:p>€ 2.264,65</text:p>
          </table:table-cell>
          <table:table-cell table:style-name="ce9"/>
          <table:table-cell office:value-type="string" table:style-name="ce9">
            <text:p>delibera n.168 del 14.04.2014</text:p>
          </table:table-cell>
          <table:table-cell table:style-name="ce9"/>
          <table:table-cell table:number-columns-repeated="16377"/>
        </table:table-row>
        <table:table-row table:number-rows-repeated="104854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uardiola</meta:initial-creator>
    <dc:creator>Daniela Sangiovanni</dc:creator>
    <meta:creation-date>2013-07-17T06:02:54Z</meta:creation-date>
    <dc:date>2019-01-21T13:34:16Z</dc:date>
    <meta:print-date>2014-10-13T08:00:51Z</meta:print-date>
  </office:meta>
</office:document-meta>
</file>