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00000009BB72CF4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6993in" fo:margin-left="0.1826in" table:align="left" style:writing-mode="lr-tb"/>
    </style:style>
    <style:style style:name="Tabella1.A" style:family="table-column">
      <style:table-column-properties style:column-width="2.4826in"/>
    </style:style>
    <style:style style:name="Tabella1.B" style:family="table-column">
      <style:table-column-properties style:column-width="1.6236in"/>
    </style:style>
    <style:style style:name="Tabella1.C" style:family="table-column">
      <style:table-column-properties style:column-width="2.375in"/>
    </style:style>
    <style:style style:name="Tabella1.D" style:family="table-column">
      <style:table-column-properties style:column-width="1.3903in"/>
    </style:style>
    <style:style style:name="Tabella1.E" style:family="table-column">
      <style:table-column-properties style:column-width="2.8278in"/>
    </style:style>
    <style:style style:name="Tabella1.1" style:family="table-row">
      <style:table-row-properties style:min-row-height="1.1556in" fo:keep-together="auto"/>
    </style:style>
    <style:style style:name="Tabella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1.2" style:family="table-row">
      <style:table-row-properties style:min-row-height="2.2722in" fo:keep-together="auto"/>
    </style:style>
    <style:style style:name="Tabella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3306in" fo:keep-together="auto"/>
    </style:style>
    <style:style style:name="Tabella2" style:family="table">
      <style:table-properties style:width="10.7771in" fo:margin-left="0.2292in" table:align="left" style:writing-mode="lr-tb"/>
    </style:style>
    <style:style style:name="Tabella2.A" style:family="table-column">
      <style:table-column-properties style:column-width="2.0444in"/>
    </style:style>
    <style:style style:name="Tabella2.B" style:family="table-column">
      <style:table-column-properties style:column-width="1.3722in"/>
    </style:style>
    <style:style style:name="Tabella2.C" style:family="table-column">
      <style:table-column-properties style:column-width="2.9271in"/>
    </style:style>
    <style:style style:name="Tabella2.D" style:family="table-column">
      <style:table-column-properties style:column-width="1.4111in"/>
    </style:style>
    <style:style style:name="Tabella2.E" style:family="table-column">
      <style:table-column-properties style:column-width="3.0222in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3" style:family="table">
      <style:table-properties style:width="10.7611in" fo:margin-left="0.2674in" table:align="left" style:writing-mode="lr-tb"/>
    </style:style>
    <style:style style:name="Tabella3.A" style:family="table-column">
      <style:table-column-properties style:column-width="2.125in"/>
    </style:style>
    <style:style style:name="Tabella3.B" style:family="table-column">
      <style:table-column-properties style:column-width="1.25in"/>
    </style:style>
    <style:style style:name="Tabella3.C" style:family="table-column">
      <style:table-column-properties style:column-width="3.0479in"/>
    </style:style>
    <style:style style:name="Tabella3.D" style:family="table-column">
      <style:table-column-properties style:column-width="1.2854in"/>
    </style:style>
    <style:style style:name="Tabella3.E" style:family="table-column">
      <style:table-column-properties style:column-width="3.0528in"/>
    </style:style>
    <style:style style:name="Tabella3.1" style:family="table-row">
      <style:table-row-properties style:min-row-height="0.9347in" fo:keep-together="auto"/>
    </style:style>
    <style:style style:name="Tabella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3.2" style:family="table-row">
      <style:table-row-properties fo:keep-together="auto"/>
    </style:style>
    <style:style style:name="Tabella3.5" style:family="table-row">
      <style:table-row-properties style:min-row-height="1.4292in" fo:keep-together="auto"/>
    </style:style>
    <style:style style:name="Tabella3.9" style:family="table-row">
      <style:table-row-properties style:min-row-height="1.0944in" fo:keep-together="auto"/>
    </style:style>
    <style:style style:name="Tabella4" style:family="table">
      <style:table-properties style:width="10.9028in" fo:margin-left="0.1042in" table:align="left" style:writing-mode="lr-tb"/>
    </style:style>
    <style:style style:name="Tabella4.A" style:family="table-column">
      <style:table-column-properties style:column-width="2.1868in"/>
    </style:style>
    <style:style style:name="Tabella4.B" style:family="table-column">
      <style:table-column-properties style:column-width="1.3743in"/>
    </style:style>
    <style:style style:name="Tabella4.C" style:family="table-column">
      <style:table-column-properties style:column-width="3.1236in"/>
    </style:style>
    <style:style style:name="Tabella4.D" style:family="table-column">
      <style:table-column-properties style:column-width="1.3785in"/>
    </style:style>
    <style:style style:name="Tabella4.E" style:family="table-column">
      <style:table-column-properties style:column-width="2.8396in"/>
    </style:style>
    <style:style style:name="Tabella4.1" style:family="table-row">
      <style:table-row-properties style:min-row-height="0.8528in" fo:keep-together="auto"/>
    </style:style>
    <style:style style:name="Tabella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4.2" style:family="table-row">
      <style:table-row-properties fo:keep-together="auto"/>
    </style:style>
    <style:style style:name="Tabella4.4" style:family="table-row">
      <style:table-row-properties style:min-row-height="0.0917in" fo:keep-together="auto"/>
    </style:style>
    <style:style style:name="Tabella5" style:family="table">
      <style:table-properties style:width="10.7778in" fo:margin-left="0.1042in" table:align="left" style:writing-mode="lr-tb"/>
    </style:style>
    <style:style style:name="Tabella5.A" style:family="table-column">
      <style:table-column-properties style:column-width="2.4993in"/>
    </style:style>
    <style:style style:name="Tabella5.B" style:family="table-column">
      <style:table-column-properties style:column-width="1.4375in"/>
    </style:style>
    <style:style style:name="Tabella5.C" style:family="table-column">
      <style:table-column-properties style:column-width="2.5514in"/>
    </style:style>
    <style:style style:name="Tabella5.D" style:family="table-column">
      <style:table-column-properties style:column-width="1.4764in"/>
    </style:style>
    <style:style style:name="Tabella5.E" style:family="table-column">
      <style:table-column-properties style:column-width="2.8132in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6" style:family="table">
      <style:table-properties style:width="10.9028in" fo:margin-left="0.0507in" table:align="left" style:writing-mode="lr-tb"/>
    </style:style>
    <style:style style:name="Tabella6.A" style:family="table-column">
      <style:table-column-properties style:column-width="2.6042in"/>
    </style:style>
    <style:style style:name="Tabella6.B" style:family="table-column">
      <style:table-column-properties style:column-width="1.7069in"/>
    </style:style>
    <style:style style:name="Tabella6.C" style:family="table-column">
      <style:table-column-properties style:column-width="2.4271in"/>
    </style:style>
    <style:style style:name="Tabella6.D" style:family="table-column">
      <style:table-column-properties style:column-width="1.3215in"/>
    </style:style>
    <style:style style:name="Tabella6.E" style:family="table-column">
      <style:table-column-properties style:column-width="2.8431in"/>
    </style:style>
    <style:style style:name="Tabella6.1" style:family="table-row">
      <style:table-row-properties style:min-row-height="0.9146in" fo:keep-together="auto"/>
    </style:style>
    <style:style style:name="Tabella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ella6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1.0208in" fo:margin-left="-0.1458in" table:align="left" style:writing-mode="lr-tb"/>
    </style:style>
    <style:style style:name="Tabella7.A" style:family="table-column">
      <style:table-column-properties style:column-width="2.6035in"/>
    </style:style>
    <style:style style:name="Tabella7.B" style:family="table-column">
      <style:table-column-properties style:column-width="1.2799in"/>
    </style:style>
    <style:style style:name="Tabella7.C" style:family="table-column">
      <style:table-column-properties style:column-width="3.0514in"/>
    </style:style>
    <style:style style:name="Tabella7.E" style:family="table-column">
      <style:table-column-properties style:column-width="2.8063in"/>
    </style:style>
    <style:style style:name="Tabella7.1" style:family="table-row">
      <style:table-row-properties style:min-row-height="0.7306in" fo:keep-together="auto"/>
    </style:style>
    <style:style style:name="Tabella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7.10" style:family="table-row">
      <style:table-row-properties style:min-row-height="0.8389in" fo:keep-together="auto"/>
    </style:style>
    <style:style style:name="Tabella8" style:family="table">
      <style:table-properties style:width="10.7611in" fo:margin-left="0.2674in" table:align="left" style:writing-mode="lr-tb"/>
    </style:style>
    <style:style style:name="Tabella8.A" style:family="table-column">
      <style:table-column-properties style:column-width="2.125in"/>
    </style:style>
    <style:style style:name="Tabella8.B" style:family="table-column">
      <style:table-column-properties style:column-width="1.25in"/>
    </style:style>
    <style:style style:name="Tabella8.C" style:family="table-column">
      <style:table-column-properties style:column-width="3.0479in"/>
    </style:style>
    <style:style style:name="Tabella8.D" style:family="table-column">
      <style:table-column-properties style:column-width="1.2854in"/>
    </style:style>
    <style:style style:name="Tabella8.E" style:family="table-column">
      <style:table-column-properties style:column-width="3.0528in"/>
    </style:style>
    <style:style style:name="Tabella8.1" style:family="table-row">
      <style:table-row-properties style:min-row-height="0.9347in" fo:keep-together="auto"/>
    </style:style>
    <style:style style:name="Tabella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8.2" style:family="table-row">
      <style:table-row-properties fo:keep-together="auto"/>
    </style:style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text-properties style:font-name="Verdana" fo:font-size="11pt" fo:language="it" fo:country="IT" style:font-size-asian="11pt" style:font-name-complex="Verdana" style:font-size-complex="11pt"/>
    </style:style>
    <style:style style:name="P3" style:family="paragraph" style:parent-style-name="Standard">
      <style:paragraph-properties>
        <style:tab-stops>
          <style:tab-stop style:position="5.8543in"/>
        </style:tab-stops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11pt" fo:language="de" fo:country="DE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language="de" fo:country="DE" style:font-name-asian="Verdana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9" style:family="paragraph" style:parent-style-name="Standard">
      <style:text-properties style:font-name="Verdana" fo:font-size="10pt" fo:language="it" fo:country="I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11" style:family="paragraph" style:parent-style-name="Standard" style:list-style-name="WW8Num7">
      <style:paragraph-properties fo:text-align="justify" style:justify-single-word="false" fo:hyphenation-ladder-count="no-limit" style:vertical-align="auto"/>
      <style:text-properties style:font-name="Verdana" fo:font-size="10pt" fo:language="it" fo:country="IT" style:font-size-asian="10pt" style:font-name-complex="Verdana" style:font-size-complex="10pt" fo:hyphenate="true" fo:hyphenation-remain-char-count="2" fo:hyphenation-push-char-count="2"/>
    </style:style>
    <style:style style:name="P1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7">
      <style:paragraph-properties fo:text-align="justify" style:justify-single-word="false" fo:hyphenation-ladder-count="no-limit" style:vertical-align="auto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4" style:family="paragraph" style:parent-style-name="Standard">
      <style:text-properties style:font-name="Verdana" fo:font-size="10pt" fo:language="en" fo:country="GB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in" fo:margin-right="0.5307in" fo:text-align="center" style:justify-single-word="false" fo:text-indent="0in" style:auto-text-indent="false" style:page-number="1">
        <style:tab-stops>
          <style:tab-stop style:position="2.8854in"/>
          <style:tab-stop style:position="5.1339in" style:type="center"/>
        </style:tab-stops>
      </style:paragraph-properties>
    </style:style>
    <style:style style:name="P18" style:family="paragraph" style:parent-style-name="Standard">
      <style:paragraph-properties fo:margin-left="-0.0984in" fo:margin-right="0in" fo:margin-top="0.0835in" fo:margin-bottom="0.0835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-0.0984in" fo:margin-right="0in" fo:text-indent="0.0984in" style:auto-text-indent="false"/>
    </style:style>
    <style:style style:name="P20" style:family="paragraph" style:parent-style-name="Standard">
      <style:paragraph-properties fo:margin-left="-0.0984in" fo:margin-right="0in" fo:text-indent="0.0984in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21" style:family="paragraph" style:parent-style-name="Standard">
      <style:paragraph-properties fo:margin-left="-0.0984in" fo:margin-right="0in" fo:text-indent="0.0984in" style:auto-text-indent="false"/>
      <style:text-properties style:font-name="Verdana" fo:font-size="11pt" fo:language="it" fo:country="IT" fo:font-weight="bold" style:font-size-asian="11pt" style:font-weight-asian="bold" style:font-name-complex="Verdana" style:font-size-complex="11pt"/>
    </style:style>
    <style:style style:name="P22" style:family="paragraph" style:parent-style-name="Standard">
      <style:paragraph-properties fo:margin-left="-0.0984in" fo:margin-right="0in" fo:text-indent="0.0984in" style:auto-text-indent="false"/>
      <style:text-properties style:font-name="Verdana" fo:font-size="11pt" fo:language="en" fo:country="GB" style:font-size-asian="11pt" style:font-name-complex="Verdana" style:font-size-complex="11pt"/>
    </style:style>
    <style:style style:name="P23" style:family="paragraph" style:parent-style-name="Standard">
      <style:paragraph-properties fo:margin-left="-0.0984in" fo:margin-right="0in" fo:margin-top="0.0835in" fo:margin-bottom="0.0835in" style:contextual-spacing="false" fo:text-indent="0.0984in" style:auto-text-indent="false"/>
    </style:style>
    <style:style style:name="P24" style:family="paragraph" style:parent-style-name="Standard">
      <style:paragraph-properties fo:margin-left="-0.0984in" fo:margin-right="0in" fo:margin-top="0.0835in" fo:margin-bottom="0.0835in" style:contextual-spacing="false" fo:text-align="center" style:justify-single-word="false" fo:text-indent="0.0984in" style:auto-text-indent="false"/>
    </style:style>
    <style:style style:name="P25" style:family="paragraph" style:parent-style-name="Standard">
      <style:paragraph-properties fo:margin-left="-0.0984in" fo:margin-right="0in" fo:margin-top="0.0835in" fo:margin-bottom="0.0835in" style:contextual-spacing="false" fo:text-align="center" style:justify-single-word="false" fo:text-indent="0.0984in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left="-0.0984in" fo:margin-right="0in" fo:margin-top="0.0835in" fo:margin-bottom="0.0835in" style:contextual-spacing="false" fo:text-align="center" style:justify-single-word="false" fo:text-indent="0.0984in" style:auto-text-indent="false" style:snap-to-layout-grid="false"/>
      <style:text-properties style:font-name="Verdana" fo:font-size="10pt" fo:font-weight="bold" style:font-name-asian="Times New Roman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left="-0.0984in" fo:margin-right="0in" fo:margin-top="0.0835in" fo:margin-bottom="0.0835in" style:contextual-spacing="false" fo:text-align="center" style:justify-single-word="false" fo:text-indent="0.0984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left="-0.0984in" fo:margin-right="0in" fo:margin-top="0.0835in" fo:margin-bottom="0.0835in" style:contextual-spacing="false" fo:text-align="justify" style:justify-single-word="false" fo:text-indent="0.0984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left="-0.0984in" fo:margin-right="0in" fo:margin-top="0.0835in" fo:margin-bottom="0.0835in" style:contextual-spacing="false" fo:text-indent="0.0984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30" style:family="paragraph" style:parent-style-name="Standard">
      <style:paragraph-properties fo:margin-left="-0.0984in" fo:margin-right="0in" fo:margin-top="0.0835in" fo:margin-bottom="0.0835in" style:contextual-spacing="false" fo:text-indent="0.0984in" style:auto-text-indent="false"/>
      <style:text-properties style:font-name="Verdana" fo:font-size="10pt" fo:language="de" fo:country="DE" style:font-size-asian="10pt" style:font-name-complex="Verdana" style:font-size-complex="10pt"/>
    </style:style>
    <style:style style:name="P31" style:family="paragraph" style:parent-style-name="Standard">
      <style:paragraph-properties fo:margin-left="-0.0984in" fo:margin-right="0in" fo:margin-top="0.0835in" fo:margin-bottom="0.0835in" style:contextual-spacing="false" fo:text-align="justify" style:justify-single-word="false" fo:text-indent="0.0984in" style:auto-text-indent="false"/>
      <style:text-properties style:font-name="Verdana" fo:font-size="10pt" fo:language="de" fo:country="DE" style:font-size-asian="10pt" style:font-name-complex="Verdana" style:font-size-complex="10pt"/>
    </style:style>
    <style:style style:name="P32" style:family="paragraph" style:parent-style-name="Standard">
      <style:paragraph-properties fo:margin-left="-0.0984in" fo:margin-right="0in" fo:margin-top="0.0835in" fo:margin-bottom="0.0835in" style:contextual-spacing="false" fo:text-align="justify" style:justify-single-word="false" fo:text-indent="0.0984in" style:auto-text-indent="false" style:snap-to-layout-grid="false"/>
      <style:text-properties style:font-name="Verdana" fo:font-size="10pt" fo:language="de" fo:country="DE" style:font-size-asian="10pt" style:font-name-complex="Verdana" style:font-size-complex="10pt"/>
    </style:style>
    <style:style style:name="P33" style:family="paragraph" style:parent-style-name="Standard">
      <style:paragraph-properties fo:margin-left="-0.0984in" fo:margin-right="0in" fo:margin-top="0.0835in" fo:margin-bottom="0.0835in" style:contextual-spacing="false" fo:text-indent="0.0984in" style:auto-text-indent="false"/>
      <style:text-properties style:font-name="Verdana" fo:font-size="10pt" fo:language="de" fo:country="DE" style:font-size-asian="10pt" style:font-name-complex="Verdana" style:font-size-complex="10pt" style:font-weight-complex="bold"/>
    </style:style>
    <style:style style:name="P34" style:family="paragraph" style:parent-style-name="Standard">
      <style:paragraph-properties fo:margin-left="-0.0984in" fo:margin-right="0in" fo:margin-top="0.0835in" fo:margin-bottom="0.0835in" style:contextual-spacing="false" fo:text-align="justify" style:justify-single-word="false" fo:text-indent="0.0984in" style:auto-text-indent="false"/>
      <style:text-properties style:font-name="Verdana" fo:font-size="10pt" fo:language="de" fo:country="DE" fo:font-weight="bold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margin-left="-0.0984in" fo:margin-right="0in" fo:margin-top="0.0835in" fo:margin-bottom="0.0835in" style:contextual-spacing="false" fo:text-align="justify" style:justify-single-word="false" fo:text-indent="0.0984in" style:auto-text-indent="false"/>
    </style:style>
    <style:style style:name="P36" style:family="paragraph" style:parent-style-name="Standard">
      <style:paragraph-properties fo:margin-left="-0.0984in" fo:margin-right="0in" fo:text-indent="0.0984in" style:auto-text-indent="false" fo:break-before="page"/>
      <style:text-properties style:font-name="Verdana" fo:font-size="11pt" fo:language="en" fo:country="GB" style:font-size-asian="11pt" style:font-name-complex="Verdana" style:font-size-complex="11pt"/>
    </style:style>
    <style:style style:name="P37" style:family="paragraph" style:parent-style-name="Standard">
      <style:paragraph-properties fo:margin-top="0.0835in" fo:margin-bottom="0.0835in" style:contextual-spacing="false"/>
    </style:style>
    <style:style style:name="P38" style:family="paragraph" style:parent-style-name="Standard">
      <style:paragraph-properties fo:margin-top="0.0835in" fo:margin-bottom="0.0835in" style:contextual-spacing="false" fo:text-align="center" style:justify-single-word="false"/>
    </style:style>
    <style:style style:name="P39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0" style:family="paragraph" style:parent-style-name="Standard">
      <style:paragraph-properties fo:margin-top="0.0835in" fo:margin-bottom="0.0835in" style:contextual-spacing="false" fo:text-align="justify" style:justify-single-word="false">
        <style:tab-stops>
          <style:tab-stop style:position="0.2465in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top="0.0835in" fo:margin-bottom="0.0835in" style:contextual-spacing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42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43" style:family="paragraph" style:parent-style-name="Standard">
      <style:paragraph-properties fo:margin-top="0.0835in" fo:margin-bottom="0.0835in" style:contextual-spacing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top="0.0835in" fo:margin-bottom="0.0835in" style:contextual-spacing="false" fo:text-align="justify" style:justify-single-word="false">
        <style:tab-stops>
          <style:tab-stop style:position="0.2465in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48" style:family="paragraph" style:parent-style-name="Standard">
      <style:paragraph-properties fo:margin-top="0.0835in" fo:margin-bottom="0.0835in" style:contextual-spacing="false"/>
      <style:text-properties style:font-name="Verdana" fo:font-size="10pt" fo:language="it" fo:country="IT" style:font-size-asian="10pt" style:font-name-complex="Verdana" style:font-size-complex="10pt"/>
    </style:style>
    <style:style style:name="P49" style:family="paragraph" style:parent-style-name="Standard">
      <style:paragraph-properties fo:margin-top="0.0835in" fo:margin-bottom="0.0835in" style:contextual-spacing="false" style:snap-to-layout-grid="false"/>
      <style:text-properties style:font-name="Verdana" fo:font-size="10pt" fo:language="it" fo:country="IT" style:font-size-asian="10pt" style:font-name-complex="Verdana" style:font-size-complex="10pt"/>
    </style:style>
    <style:style style:name="P50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it" fo:country="IT" style:font-size-asian="10pt" style:font-name-complex="Verdana" style:font-size-complex="10pt"/>
    </style:style>
    <style:style style:name="P51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Verdana" fo:font-size="10pt" fo:language="it" fo:country="IT" style:font-size-asian="10pt" style:font-name-complex="Verdana" style:font-size-complex="10pt"/>
    </style:style>
    <style:style style:name="P52" style:family="paragraph" style:parent-style-name="Standard">
      <style:paragraph-properties fo:margin-top="0.0835in" fo:margin-bottom="0.0835in" style:contextual-spacing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53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54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55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Verdana" fo:font-size="10pt" fo:language="it" fo:country="IT" style:font-size-asian="10pt" style:font-name-complex="Verdana" style:font-size-complex="10pt"/>
    </style:style>
    <style:style style:name="P56" style:family="paragraph" style:parent-style-name="Standard">
      <style:paragraph-properties fo:margin-top="0.0835in" fo:margin-bottom="0.0835in" style:contextual-spacing="false" fo:text-align="center" style:justify-single-word="false" style:snap-to-layout-grid="false"/>
      <style:text-properties style:font-name="Verdana" fo:font-size="10pt" fo:language="it" fo:country="IT" style:font-size-asian="10pt" style:font-name-complex="Verdana" style:font-size-complex="10pt"/>
    </style:style>
    <style:style style:name="P57" style:family="paragraph" style:parent-style-name="Standard" style:list-style-name="WW8Num5">
      <style:paragraph-properties fo:margin-top="0.0835in" fo:margin-bottom="0.0835in" style:contextual-spacing="false"/>
      <style:text-properties style:font-name="Verdana" fo:font-size="10pt" fo:language="it" fo:country="IT" style:font-size-asian="10pt" style:font-name-complex="Verdana" style:font-size-complex="10pt"/>
    </style:style>
    <style:style style:name="P58" style:family="paragraph" style:parent-style-name="Standard" style:list-style-name="WW8Num4">
      <style:paragraph-properties fo:margin-top="0.0835in" fo:margin-bottom="0.0835in" style:contextual-spacing="false"/>
      <style:text-properties style:font-name="Verdana" fo:font-size="10pt" fo:language="it" fo:country="IT" style:font-size-asian="10pt" style:font-name-complex="Verdana" style:font-size-complex="10pt"/>
    </style:style>
    <style:style style:name="P59" style:family="paragraph" style:parent-style-name="Standard">
      <style:paragraph-properties fo:margin-top="0.0835in" fo:margin-bottom="0.0835in" style:contextual-spacing="false"/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1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62" style:family="paragraph" style:parent-style-name="Standard">
      <style:paragraph-properties fo:margin-top="0.0835in" fo:margin-bottom="0.0835in" style:contextual-spacing="false"/>
      <style:text-properties style:font-name="Verdana" fo:font-size="10pt" style:font-size-asian="10pt" style:font-name-complex="Verdana" style:font-size-complex="10pt" style:font-weight-complex="bold"/>
    </style:style>
    <style:style style:name="P63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64" style:family="paragraph" style:parent-style-name="Standard">
      <style:paragraph-properties fo:margin-top="0.0835in" fo:margin-bottom="0.0835in" style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65" style:family="paragraph" style:parent-style-name="Standard" style:list-style-name="WW8Num6">
      <style:paragraph-properties fo:margin-top="0.0835in" fo:margin-bottom="0.0835in" style:contextual-spacing="false"/>
      <style:text-properties style:font-name="Verdana" fo:font-size="10pt" style:font-size-asian="10pt" style:font-name-complex="Verdana" style:font-size-complex="10pt"/>
    </style:style>
    <style:style style:name="P66" style:family="paragraph" style:parent-style-name="Standard" style:list-style-name="WW8Num3">
      <style:paragraph-properties fo:margin-top="0.0835in" fo:margin-bottom="0.0835in" style:contextual-spacing="false"/>
      <style:text-properties style:font-name="Verdana" fo:font-size="10pt" style:font-size-asian="10pt" style:font-name-complex="Verdana" style:font-size-complex="10pt"/>
    </style:style>
    <style:style style:name="P67" style:family="paragraph" style:parent-style-name="Standard">
      <style:paragraph-properties fo:margin-top="0.0835in" fo:margin-bottom="0.0835in" style:contextual-spacing="false"/>
      <style:text-properties style:font-name="Verdana" fo:font-size="10pt" fo:language="de" fo:country="DE" style:font-size-asian="10pt" style:font-name-complex="Verdana" style:font-size-complex="10pt"/>
    </style:style>
    <style:style style:name="P68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de" fo:country="DE" style:font-size-asian="10pt" style:font-name-complex="Verdana" style:font-size-complex="10pt" style:font-weight-complex="bold"/>
    </style:style>
    <style:style style:name="P69" style:family="paragraph" style:parent-style-name="Standard">
      <style:paragraph-properties fo:margin-top="0.0835in" fo:margin-bottom="0.0835in" style:contextual-spacing="false" fo:text-align="justify" style:justify-single-word="false" style:snap-to-layout-grid="false"/>
      <style:text-properties style:font-name="Verdana" fo:font-size="10pt" fo:language="de" fo:country="DE" style:font-size-asian="10pt" style:font-name-complex="Verdana" style:font-size-complex="10pt" style:font-weight-complex="bold"/>
    </style:style>
    <style:style style:name="P70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de" fo:country="DE" style:font-size-asian="10pt" style:font-name-complex="Verdana" style:font-size-complex="10pt"/>
    </style:style>
    <style:style style:name="P71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de" fo:country="DE" fo:font-weight="bold" style:font-size-asian="10pt" style:font-weight-asian="bold" style:font-name-complex="Verdana" style:font-size-complex="10pt"/>
    </style:style>
    <style:style style:name="P72" style:family="paragraph" style:parent-style-name="Standard">
      <style:paragraph-properties fo:margin-top="0.0835in" fo:margin-bottom="0.0835in" style:contextual-spacing="false"/>
      <style:text-properties style:font-name="Verdana" fo:font-size="10pt" fo:language="de" fo:country="DE" fo:font-weight="bold" style:font-size-asian="10pt" style:font-weight-asian="bold" style:font-name-complex="Verdana" style:font-size-complex="10pt" style:font-weight-complex="bold"/>
    </style:style>
    <style:style style:name="P73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de" fo:country="DE" fo:font-weight="bold" style:font-size-asian="10pt" style:font-weight-asian="bold" style:font-name-complex="Verdana" style:font-size-complex="10pt" style:font-weight-complex="bold"/>
    </style:style>
    <style:style style:name="P74" style:family="paragraph" style:parent-style-name="Standard">
      <style:paragraph-properties fo:margin-top="0.0835in" fo:margin-bottom="0.0835in" style:contextual-spacing="false" fo:text-align="justify" style:justify-single-word="false"/>
      <style:text-properties style:font-name="Verdana" fo:font-size="10pt" fo:language="en" fo:country="GB" style:font-size-asian="10pt" style:font-name-complex="Verdana" style:font-size-complex="10pt" style:font-weight-complex="bold"/>
    </style:style>
    <style:style style:name="P75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Verdana" fo:font-size="9.5pt" fo:language="it" fo:country="IT" fo:font-weight="bold" style:font-size-asian="9.5pt" style:font-weight-asian="bold" style:font-name-complex="Verdana" style:font-size-complex="9.5pt"/>
    </style:style>
    <style:style style:name="P76" style:family="paragraph" style:parent-style-name="Standard">
      <style:paragraph-properties fo:margin-top="0.0835in" fo:margin-bottom="0.0835in" style:contextual-spacing="false" fo:text-align="justify" style:justify-single-word="false"/>
    </style:style>
    <style:style style:name="P77" style:family="paragraph" style:parent-style-name="Standard">
      <style:paragraph-properties fo:margin-top="0.0835in" fo:margin-bottom="0.0835in" style:contextual-spacing="false" fo:text-align="justify" style:justify-single-word="false"/>
      <style:text-properties fo:color="#0000ff" style:font-name="Verdana" fo:font-size="10pt" fo:language="de" fo:country="DE" style:font-size-asian="10pt" style:font-name-complex="Verdana" style:font-size-complex="10pt"/>
    </style:style>
    <style:style style:name="P78" style:family="paragraph" style:parent-style-name="Standard">
      <style:paragraph-properties fo:margin-top="0.0835in" fo:margin-bottom="0.0835in" style:contextual-spacing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79" style:family="paragraph" style:parent-style-name="Standard">
      <style:paragraph-properties fo:margin-top="0.0835in" fo:margin-bottom="0.0835in" style:contextual-spacing="false"/>
      <style:text-properties fo:color="#000000" style:font-name="Verdana" fo:font-size="10pt" fo:language="it" fo:country="IT" style:font-size-asian="10pt" style:font-name-complex="Verdana" style:font-size-complex="10pt"/>
    </style:style>
    <style:style style:name="P80" style:family="paragraph" style:parent-style-name="Standard">
      <style:paragraph-properties fo:margin-top="0.0835in" fo:margin-bottom="0.0835in" style:contextual-spacing="false" fo:text-align="center" style:justify-single-word="false"/>
      <style:text-properties fo:color="#000000" style:font-name="Verdana" fo:font-size="10pt" fo:language="it" fo:country="IT" style:font-size-asian="10pt" style:font-name-complex="Verdana" style:font-size-complex="10pt"/>
    </style:style>
    <style:style style:name="P81" style:family="paragraph" style:parent-style-name="Standard">
      <style:paragraph-properties fo:margin-top="0.0835in" fo:margin-bottom="0.0835in" style:contextual-spacing="false" fo:text-align="center" style:justify-single-word="false"/>
      <style:text-properties fo:color="#000000" style:font-name="Verdana" fo:font-size="10pt" fo:language="it" fo:country="IT" style:font-size-asian="10pt" style:font-name-complex="Verdana" style:font-size-complex="10pt" style:font-weight-complex="bold"/>
    </style:style>
    <style:style style:name="P82" style:family="paragraph" style:parent-style-name="Standard">
      <style:paragraph-properties fo:margin-top="0.0835in" fo:margin-bottom="0.0835in" style:contextual-spacing="false">
        <style:tab-stops>
          <style:tab-stop style:position="1.1362in"/>
        </style:tab-stops>
      </style:paragraph-properties>
    </style:style>
    <style:style style:name="P83" style:family="paragraph" style:parent-style-name="Standard">
      <style:paragraph-properties fo:margin-left="-0.0752in" fo:margin-right="-0.0752in" fo:margin-top="0.0835in" fo:margin-bottom="0.0835in" style:contextual-spacing="false" fo:text-align="center" style:justify-single-word="false" fo:text-indent="0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84" style:family="paragraph" style:parent-style-name="Standard">
      <style:paragraph-properties fo:margin-top="0.0835in" fo:margin-bottom="0in" style:contextual-spacing="false" fo:text-align="center" style:justify-single-word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85" style:family="paragraph" style:parent-style-name="Standard">
      <style:paragraph-properties fo:margin-left="-0.0984in" fo:margin-right="0.3161in" fo:text-indent="0.0984in" style:auto-text-indent="false"/>
      <style:text-properties style:font-name="Verdana" fo:font-size="11pt" style:font-size-asian="11pt" style:font-name-complex="Verdana" style:font-size-complex="11pt"/>
    </style:style>
    <style:style style:name="P86" style:family="paragraph" style:parent-style-name="Standard">
      <style:paragraph-properties fo:margin-left="-0.0984in" fo:margin-right="0.3161in" fo:text-indent="0.0984in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87" style:family="paragraph" style:parent-style-name="Standard">
      <style:paragraph-properties fo:margin-left="-0.0984in" fo:margin-right="-0.0772in" fo:margin-top="0.0835in" fo:margin-bottom="0.0835in" style:contextual-spacing="false" fo:text-align="center" style:justify-single-word="false" fo:text-indent="0.0984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88" style:family="paragraph" style:parent-style-name="Standard">
      <style:paragraph-properties fo:margin-left="0in" fo:margin-right="0.4189in" fo:margin-top="0.0835in" fo:margin-bottom="0.0835in" style:contextual-spacing="false" fo:text-indent="0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89" style:family="paragraph" style:parent-style-name="Standard">
      <style:paragraph-properties fo:margin-left="0.0047in" fo:margin-right="0in" fo:margin-top="0.0835in" fo:margin-bottom="0.0835in" style:contextual-spacing="false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0047in" fo:margin-right="0in" fo:margin-top="0.0835in" fo:margin-bottom="0.0835in" style:contextual-spacing="false" fo:text-align="justify" style:justify-single-word="false" fo:text-indent="0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91" style:family="paragraph" style:parent-style-name="Standard">
      <style:paragraph-properties fo:margin-left="0.0047in" fo:margin-right="0in" fo:margin-top="0.0835in" fo:margin-bottom="0.0835in" style:contextual-spacing="false" fo:text-align="justify" style:justify-single-word="false" fo:text-indent="0in" style:auto-text-indent="false" style:snap-to-layout-grid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92" style:family="paragraph" style:parent-style-name="Standard">
      <style:paragraph-properties fo:margin-left="0.0047in" fo:margin-right="0in" fo:margin-top="0.0835in" fo:margin-bottom="0.0835in" style:contextual-spacing="false" fo:text-align="justify" style:justify-single-word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93" style:family="paragraph" style:parent-style-name="Standard">
      <style:paragraph-properties fo:margin-left="0.0047in" fo:margin-right="0in" fo:margin-top="0.0835in" fo:margin-bottom="0.0835in" style:contextual-spacing="false" fo:text-align="justify" style:justify-single-word="false" fo:text-indent="0in" style:auto-text-indent="false" style:snap-to-layout-grid="false"/>
      <style:text-properties style:font-name="Verdana" fo:font-size="10pt" fo:language="it" fo:country="IT" style:font-size-asian="10pt" style:font-name-complex="Verdana" style:font-size-complex="10pt"/>
    </style:style>
    <style:style style:name="P94" style:family="paragraph" style:parent-style-name="Standard">
      <style:paragraph-properties fo:margin-left="0in" fo:margin-right="-0.0744in" fo:margin-top="0.0835in" fo:margin-bottom="0.0835in" style:contextual-spacing="false" fo:text-indent="0in" style:auto-text-indent="false"/>
    </style:style>
    <style:style style:name="P95" style:family="paragraph" style:parent-style-name="Standard">
      <style:paragraph-properties fo:margin-left="0in" fo:margin-right="-0.0744in" fo:margin-top="0.0835in" fo:margin-bottom="0.0835in" style:contextual-spacing="false" fo:text-align="justify" style:justify-single-word="false" fo:text-indent="0in" style:auto-text-indent="false"/>
      <style:text-properties style:font-name="Verdana" fo:font-size="10pt" fo:language="de" fo:country="DE" style:font-size-asian="10pt" style:font-name-complex="Verdana" style:font-size-complex="10pt"/>
    </style:style>
    <style:style style:name="P96" style:family="paragraph" style:parent-style-name="Standard">
      <style:paragraph-properties fo:margin-left="0in" fo:margin-right="-0.0744in" fo:margin-top="0.0835in" fo:margin-bottom="0.0835in" style:contextual-spacing="false" fo:text-align="justify" style:justify-single-word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97" style:family="paragraph" style:parent-style-name="Standard">
      <style:paragraph-properties fo:margin-left="0in" fo:margin-right="-0.0744in" fo:margin-top="0.0835in" fo:margin-bottom="0.0835in" style:contextual-spacing="false" fo:text-align="justify" style:justify-single-word="false" fo:text-indent="0in" style:auto-text-indent="false"/>
    </style:style>
    <style:style style:name="P98" style:family="paragraph" style:parent-style-name="Standard">
      <style:paragraph-properties fo:break-before="page"/>
      <style:text-properties style:font-name="Verdana" fo:font-size="11pt" fo:language="de" fo:country="DE" style:font-size-asian="11pt" style:font-name-complex="Verdana" style:font-size-complex="11pt"/>
    </style:style>
    <style:style style:name="P99" style:family="paragraph" style:parent-style-name="Standard">
      <style:paragraph-properties fo:break-before="page"/>
      <style:text-properties style:font-name="Verdana" fo:font-size="4pt" fo:language="de" fo:country="DE" style:font-size-asian="4pt" style:font-name-complex="Verdana" style:font-size-complex="4pt"/>
    </style:style>
    <style:style style:name="P100" style:family="paragraph" style:parent-style-name="Standard">
      <style:paragraph-properties fo:margin-left="0.0201in" fo:margin-right="0in" fo:margin-top="0.0835in" fo:margin-bottom="0.0835in" style:contextual-spacing="false" fo:text-indent="0in" style:auto-text-indent="false"/>
    </style:style>
    <style:style style:name="P101" style:family="paragraph" style:parent-style-name="Standard">
      <style:paragraph-properties fo:margin-left="0.0201in" fo:margin-right="0in" fo:margin-top="0.0835in" fo:margin-bottom="0.0835in" style:contextual-spacing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02" style:family="paragraph" style:parent-style-name="Standard">
      <style:paragraph-properties fo:margin-left="0.25in" fo:margin-right="0in" fo:margin-top="0.0835in" fo:margin-bottom="0.0835in" style:contextual-spacing="false" fo:text-indent="0in" style:auto-text-indent="false"/>
    </style:style>
    <style:style style:name="P103" style:family="paragraph" style:parent-style-name="Standard">
      <style:paragraph-properties fo:margin-left="0.25in" fo:margin-right="0in" fo:margin-top="0.0835in" fo:margin-bottom="0.0835in" style:contextual-spacing="false" fo:text-indent="0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104" style:family="paragraph" style:parent-style-name="Standard">
      <style:paragraph-properties fo:margin-left="0.5in" fo:margin-right="0in" fo:margin-top="0.0835in" fo:margin-bottom="0.0835in" style:contextual-spacing="false" fo:text-indent="0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105" style:family="paragraph" style:parent-style-name="Standard">
      <style:paragraph-properties fo:margin-left="0in" fo:margin-right="-0.0252in" fo:margin-top="0.0835in" fo:margin-bottom="0.0835in" style:contextual-spacing="false" fo:text-indent="0in" style:auto-text-indent="false"/>
      <style:text-properties style:font-name="Verdana" fo:font-size="10pt" fo:language="de" fo:country="DE" style:font-size-asian="10pt" style:font-name-complex="Verdana" style:font-size-complex="10pt"/>
    </style:style>
    <style:style style:name="P106" style:family="paragraph" style:parent-style-name="Standard">
      <style:paragraph-properties fo:margin-left="0in" fo:margin-right="-0.4398in" fo:margin-top="0.0835in" fo:margin-bottom="0.0835in" style:contextual-spacing="false" fo:text-align="center" style:justify-single-word="false" fo:text-indent="0in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7" style:family="paragraph" style:parent-style-name="Standard">
      <style:paragraph-properties fo:margin-left="0.7228in" fo:margin-right="0in" fo:margin-top="0.0835in" fo:margin-bottom="0.0835in" style:contextual-spacing="false" fo:text-align="center" style:justify-single-word="false" fo:text-indent="-0.7228in" style:auto-text-indent="false" style:snap-to-layout-grid="false"/>
      <style:text-properties style:font-name="Verdana" fo:font-size="10pt" fo:language="it" fo:country="IT" style:font-size-asian="10pt" style:font-name-complex="Verdana" style:font-size-complex="10pt"/>
    </style:style>
    <style:style style:name="P108" style:family="paragraph" style:parent-style-name="Standard">
      <style:paragraph-properties fo:margin-left="0in" fo:margin-right="-0.0819in" fo:margin-top="0.0835in" fo:margin-bottom="0.0835in" style:contextual-spacing="false" fo:text-align="center" style:justify-single-word="false" fo:text-indent="0in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9" style:family="paragraph" style:parent-style-name="Standard">
      <style:paragraph-properties fo:margin-left="0.1398in" fo:margin-right="0in" fo:margin-top="0.0835in" fo:margin-bottom="0in" style:contextual-spacing="false" fo:text-align="center" style:justify-single-word="false" fo:text-indent="0in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110" style:family="paragraph" style:parent-style-name="Standard">
      <style:paragraph-properties fo:margin-left="0in" fo:margin-right="0in" fo:text-indent="0.0362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11" style:family="paragraph" style:parent-style-name="Standard">
      <style:paragraph-properties fo:margin-left="0.0661in" fo:margin-right="0in" fo:margin-top="0.0835in" fo:margin-bottom="0.0835in" style:contextual-spacing="false" fo:text-indent="0in" style:auto-text-indent="false"/>
    </style:style>
    <style:style style:name="P112" style:family="paragraph" style:parent-style-name="Standard">
      <style:paragraph-properties fo:margin-left="0.0661in" fo:margin-right="0in" fo:margin-top="0.0835in" fo:margin-bottom="0.0835in" style:contextual-spacing="false" fo:text-indent="0in" style:auto-text-indent="false"/>
      <style:text-properties style:font-name="Verdana" fo:font-size="10pt" style:font-size-asian="10pt" style:font-name-complex="Verdana" style:font-size-complex="10pt"/>
    </style:style>
    <style:style style:name="P113" style:family="paragraph" style:parent-style-name="Standard">
      <style:paragraph-properties fo:margin-left="0.0661in" fo:margin-right="0in" fo:margin-top="0.0835in" fo:margin-bottom="0.0835in" style:contextual-spacing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14" style:family="paragraph" style:parent-style-name="Standard">
      <style:paragraph-properties fo:margin-left="0.0402in" fo:margin-right="-0.0752in" fo:margin-top="0.0835in" fo:margin-bottom="0.0835in" style:contextual-spacing="false" fo:text-indent="0in" style:auto-text-indent="false"/>
    </style:style>
    <style:style style:name="P115" style:family="paragraph" style:parent-style-name="Standard">
      <style:paragraph-properties fo:margin-left="-0.1043in" fo:margin-right="0in" fo:margin-top="0.0835in" fo:margin-bottom="0.0835in" style:contextual-spacing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16" style:family="paragraph" style:parent-style-name="Standard">
      <style:paragraph-properties fo:margin-left="0in" fo:margin-right="-0.072in" fo:margin-top="0.0835in" fo:margin-bottom="0.0835in" style:contextual-spacing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17" style:family="paragraph" style:parent-style-name="Standard">
      <style:paragraph-properties fo:margin-left="0in" fo:margin-right="-0.0319in" fo:margin-top="0.0835in" fo:margin-bottom="0.0835in" style:contextual-spacing="false" fo:text-indent="0in" style:auto-text-indent="false"/>
    </style:style>
    <style:style style:name="P118" style:family="paragraph" style:parent-style-name="Standard">
      <style:paragraph-properties fo:margin-left="0in" fo:margin-right="-0.0319in" fo:margin-top="0.0835in" fo:margin-bottom="0.0835in" style:contextual-spacing="false" fo:text-indent="0in" style:auto-text-indent="false">
        <style:tab-stops>
          <style:tab-stop style:position="2.6492in"/>
        </style:tab-stops>
      </style:paragraph-properties>
    </style:style>
    <style:style style:name="P119" style:family="paragraph" style:parent-style-name="Standard">
      <style:paragraph-properties fo:margin-left="0in" fo:margin-right="-0.0319in" fo:margin-top="0.0835in" fo:margin-bottom="0.0835in" style:contextual-spacing="false" fo:text-indent="0in" style:auto-text-indent="false">
        <style:tab-stops>
          <style:tab-stop style:position="2.6492in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0" style:family="paragraph" style:parent-style-name="Standard">
      <style:paragraph-properties fo:margin-left="-0.0681in" fo:margin-right="0in" fo:margin-top="0.0835in" fo:margin-bottom="0.0835in" style:contextual-spacing="false" fo:text-indent="0in" style:auto-text-indent="false"/>
    </style:style>
    <style:style style:name="P121" style:family="paragraph" style:parent-style-name="Standard">
      <style:paragraph-properties fo:margin-left="0in" fo:margin-right="-0.0752in" fo:margin-top="0.0835in" fo:margin-bottom="0.0835in" style:contextual-spacing="false" fo:text-indent="0in" style:auto-text-indent="false"/>
    </style:style>
    <style:style style:name="P122" style:family="paragraph" style:parent-style-name="Standard">
      <style:paragraph-properties fo:margin-left="-0.0752in" fo:margin-right="0in" fo:margin-top="0.0835in" fo:margin-bottom="0.0835in" style:contextual-spacing="false" fo:text-indent="0in" style:auto-text-indent="false"/>
    </style:style>
    <style:style style:name="P123" style:family="paragraph" style:parent-style-name="Standard">
      <style:paragraph-properties fo:margin-left="0in" fo:margin-right="0.089in" fo:margin-top="0.0835in" fo:margin-bottom="0.0835in" style:contextual-spacing="false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24" style:family="paragraph" style:parent-style-name="Standard">
      <style:paragraph-properties fo:margin-left="-0.0453in" fo:margin-right="0in" fo:margin-top="0.0835in" fo:margin-bottom="0.0835in" style:contextual-spacing="false" fo:text-indent="0in" style:auto-text-indent="false"/>
    </style:style>
    <style:style style:name="P125" style:family="paragraph" style:parent-style-name="Standard">
      <style:paragraph-properties fo:margin-left="0in" fo:margin-right="0.3091in" fo:margin-top="0.0835in" fo:margin-bottom="0.0835in" style:contextual-spacing="false" fo:text-indent="0in" style:auto-text-indent="false"/>
    </style:style>
    <style:style style:name="P126" style:family="paragraph" style:parent-style-name="Standard">
      <style:paragraph-properties fo:margin-left="1.9689in" fo:margin-right="0.5307in" fo:text-align="center" style:justify-single-word="false" fo:text-indent="0in" style:auto-text-indent="false">
        <style:tab-stops>
          <style:tab-stop style:position="2.8854in"/>
          <style:tab-stop style:position="5.1339in" style:type="center"/>
        </style:tab-stops>
      </style:paragraph-properties>
      <style:text-properties style:font-name="Verdana" fo:font-size="11pt" fo:language="it" fo:country="IT" style:font-size-asian="11pt" style:language-asian="en" style:country-asian="US" style:font-name-complex="Verdana" style:font-size-complex="11pt"/>
    </style:style>
    <style:style style:name="P127" style:family="paragraph" style:parent-style-name="Text_20_body">
      <style:text-properties fo:language="de" fo:country="DE"/>
    </style:style>
    <style:style style:name="P128" style:family="paragraph" style:parent-style-name="Text_20_body">
      <style:paragraph-properties fo:margin-top="0.0835in" fo:margin-bottom="0.0835in" style:contextual-spacing="false" fo:text-align="start" style:justify-single-word="false"/>
      <style:text-properties style:font-name="Verdana" fo:font-size="10pt" fo:language="it" fo:country="IT" fo:font-weight="bold" style:font-size-asian="10pt" style:font-weight-asian="bold" style:font-name-complex="Verdana" style:font-weight-complex="bold"/>
    </style:style>
    <style:style style:name="P129" style:family="paragraph" style:parent-style-name="Heading_20_9">
      <style:text-properties fo:font-size="10pt" style:font-size-asian="10pt" style:font-size-complex="10pt"/>
    </style:style>
    <style:style style:name="P130" style:family="paragraph" style:parent-style-name="Heading_20_9">
      <style:text-properties fo:font-size="10pt" fo:language="it" fo:country="IT" style:font-size-asian="10pt" style:font-size-complex="10pt"/>
    </style:style>
    <style:style style:name="P131" style:family="paragraph" style:parent-style-name="Heading_20_9">
      <style:paragraph-properties fo:margin-top="0.0835in" fo:margin-bottom="0.0835in" style:contextual-spacing="false"/>
      <style:text-properties fo:font-size="10pt" fo:language="it" fo:country="IT" fo:font-weight="normal" style:font-size-asian="10pt" style:font-weight-asian="normal" style:font-name-complex="Tahoma" style:font-size-complex="10pt" style:font-weight-complex="normal"/>
    </style:style>
    <style:style style:name="P132" style:family="paragraph" style:parent-style-name="Heading_20_8">
      <style:paragraph-properties fo:margin-left="-0.0984in" fo:margin-right="-0.0772in" fo:text-indent="0.0984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33" style:family="paragraph" style:parent-style-name="Heading_20_7">
      <style:paragraph-properties fo:margin-top="0in" fo:margin-bottom="0in" style:contextual-spacing="false"/>
      <style:text-properties style:font-name="Verdana" fo:font-size="10pt" fo:language="it" fo:country="IT" style:font-size-asian="10pt" style:font-name-complex="Verdana" style:font-size-complex="10pt"/>
    </style:style>
    <style:style style:name="P134" style:family="paragraph" style:parent-style-name="Heading_20_6">
      <style:text-properties style:font-name="Verdana" fo:font-size="11pt" fo:language="de" fo:country="DE" style:font-size-asian="11pt" style:font-name-complex="Verdana" style:font-size-complex="11pt"/>
    </style:style>
    <style:style style:name="P135" style:family="paragraph" style:parent-style-name="Heading_20_6">
      <style:paragraph-properties fo:break-before="page"/>
      <style:text-properties style:font-name="Verdana" fo:font-size="11pt" fo:language="de" fo:country="DE" style:font-size-asian="11pt" style:font-name-complex="Verdana" style:font-size-complex="11pt"/>
    </style:style>
    <style:style style:name="P13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37" style:family="paragraph" style:parent-style-name="Heading_20_1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138" style:family="paragraph" style:parent-style-name="Heading_20_1">
      <style:paragraph-properties fo:margin-top="0in" fo:margin-bottom="0in" style:contextual-spacing="false" fo:text-align="center" style:justify-single-word="false" fo:break-before="page"/>
      <style:text-properties style:font-name="Verdana" fo:font-size="11pt" fo:language="de" fo:country="DE" style:font-size-asian="11pt" style:font-name-complex="Verdana" style:font-size-complex="11pt"/>
    </style:style>
    <style:style style:name="P139" style:family="paragraph" style:parent-style-name="Heading_20_1">
      <style:paragraph-properties fo:margin-top="0in" fo:margin-bottom="0.0417in" style:contextual-spacing="false" fo:text-align="center" style:justify-single-word="false"/>
      <style:text-properties fo:font-size="12pt" style:font-size-asian="12pt" style:font-size-complex="12pt"/>
    </style:style>
    <style:style style:name="P140" style:family="paragraph" style:parent-style-name="Header">
      <style:text-properties fo:language="it" fo:country="IT"/>
    </style:style>
    <style:style style:name="P141" style:family="paragraph" style:parent-style-name="Body_20_Text_20_2">
      <style:text-properties fo:color="#000000" style:font-name="Verdana" fo:font-size="10pt" fo:language="it" fo:country="IT" style:font-size-asian="10pt" style:font-name-complex="Verdana" style:font-size-complex="10pt"/>
    </style:style>
    <style:style style:name="P142" style:family="paragraph" style:parent-style-name="Body_20_Text_20_2">
      <style:paragraph-properties fo:margin-left="-0.0752in" fo:margin-right="0in" fo:text-indent="0in" style:auto-text-indent="false"/>
      <style:text-properties fo:color="#000000" style:font-name="Verdana" fo:font-size="10pt" fo:language="it" fo:country="IT" style:font-size-asian="10pt" style:font-name-complex="Verdana" style:font-size-complex="10pt"/>
    </style:style>
    <style:style style:name="P143" style:family="paragraph" style:parent-style-name="Body_20_Text_20_2">
      <style:paragraph-properties fo:margin-left="0.0417in" fo:margin-right="0in" fo:text-align="start" style:justify-single-word="false" fo:text-indent="-0.0417in" style:auto-text-indent="false"/>
      <style:text-properties fo:color="#000000" style:font-name="Verdana" fo:font-size="10pt" fo:language="it" fo:country="IT" style:font-size-asian="10pt" style:font-name-complex="Verdana" style:font-size-complex="10pt"/>
    </style:style>
    <style:style style:name="P144" style:family="paragraph" style:parent-style-name="Body_20_Text_20_2">
      <style:paragraph-properties fo:margin-left="0.1398in" fo:margin-right="0in" fo:text-indent="0in" style:auto-text-indent="false"/>
      <style:text-properties fo:color="#000000" style:font-name="Verdana" fo:font-size="10pt" fo:language="it" fo:country="IT" style:font-size-asian="10pt" style:font-name-complex="Verdana" style:font-size-complex="10pt"/>
    </style:style>
    <style:style style:name="P145" style:family="paragraph" style:parent-style-name="Text_20_body_20_indent">
      <style:paragraph-properties fo:margin-left="0in" fo:margin-right="-0.0744in" fo:text-indent="0in" style:auto-text-indent="false"/>
    </style:style>
    <style:style style:name="P146" style:family="paragraph" style:parent-style-name="Text_20_body_20_indent">
      <style:paragraph-properties fo:margin-left="0in" fo:margin-right="-0.0744in" fo:text-indent="0in" style:auto-text-indent="false"/>
      <style:text-properties style:font-name="Verdana" fo:font-size="10pt" style:font-size-asian="10pt" style:font-name-complex="Verdana" style:font-size-complex="10pt"/>
    </style:style>
    <style:style style:name="P147" style:family="paragraph" style:parent-style-name="Text_20_body_20_indent">
      <style:paragraph-properties fo:margin-left="0in" fo:margin-right="-0.0744in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48" style:family="paragraph" style:parent-style-name="Text_20_body_20_indent">
      <style:paragraph-properties fo:margin-left="0in" fo:margin-right="-0.0744in" fo:text-indent="0in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9" style:family="paragraph" style:parent-style-name="Body_20_Text_20_3">
      <style:paragraph-properties fo:margin-left="-0.0984in" fo:margin-right="0in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50" style:family="paragraph" style:parent-style-name="Body_20_Text_20_3">
      <style:paragraph-properties fo:margin-left="-0.0984in" fo:margin-right="0in" fo:text-indent="0in" style:auto-text-indent="false">
        <style:tab-stops>
          <style:tab-stop style:position="0.5417in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151" style:family="paragraph" style:parent-style-name="Body_20_Text_20_Indent_20_2">
      <style:paragraph-properties fo:margin-left="0in" fo:margin-right="0in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52" style:family="paragraph" style:parent-style-name="Body_20_Text_20_Indent_20_2">
      <style:paragraph-properties fo:margin-left="0.0661in" fo:margin-right="0in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53" style:family="paragraph" style:parent-style-name="Body_20_Text_20_Indent_20_3">
      <style:paragraph-properties fo:margin-left="0in" fo:margin-right="0in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54" style:family="paragraph" style:parent-style-name="Body_20_Text_20_Indent_20_3">
      <style:paragraph-properties fo:margin-left="-0.0201in" fo:margin-right="0in" fo:text-indent="0in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155" style:family="paragraph" style:parent-style-name="Contents_20_1">
      <style:paragraph-properties>
        <style:tab-stops>
          <style:tab-stop style:position="10.7925in" style:type="right" style:leader-style="dotted" style:leader-text="."/>
        </style:tab-stops>
      </style:paragraph-properties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language="it" fo:country="IT" fo:font-style="italic" style:font-size-asian="11pt" style:font-style-asian="italic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language="it" fo:country="IT" style:font-size-asian="11pt" style:font-name-complex="Verdana" style:font-size-complex="11pt"/>
    </style:style>
    <style:style style:name="T5" style:family="text">
      <style:text-properties style:font-name="Verdana" fo:font-size="11pt" fo:language="it" fo:country="I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language="de" fo:country="DE" style:font-size-asian="11pt" style:font-name-complex="Verdana" style:font-size-complex="11pt"/>
    </style:style>
    <style:style style:name="T7" style:family="text">
      <style:text-properties style:font-name="Verdana" fo:font-size="10pt" fo:language="it" fo:country="I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it" fo:country="IT" style:font-size-asian="10pt" style:font-name-complex="Verdana"/>
    </style:style>
    <style:style style:name="T11" style:family="text">
      <style:text-properties style:font-name="Verdana" fo:font-size="10pt" fo:language="it" fo:country="IT" style:font-size-asian="10pt" style:font-name-complex="Verdana" style:font-size-complex="10pt"/>
    </style:style>
    <style:style style:name="T12" style:family="text"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T13" style:family="text">
      <style:text-properties style:font-name="Verdana" fo:font-size="10pt" fo:language="it" fo:country="IT" style:font-size-asian="10pt" style:language-asian="zh" style:country-asian="CN" style:font-name-complex="Verdana" style:font-size-complex="10pt" style:language-complex="hi" style:country-complex="IN"/>
    </style:style>
    <style:style style:name="T14" style:family="text">
      <style:text-properties style:font-name="Verdana" fo:font-size="10pt" fo:language="it" fo:country="IT" style:font-size-asian="10pt" style:font-name-complex="Tahoma" style:font-size-complex="10pt"/>
    </style:style>
    <style:style style:name="T15" style:family="text">
      <style:text-properties style:font-name="Verdana" fo:font-size="10pt" fo:language="it" fo:country="IT" style:font-name-asian="Verdana" style:font-size-asian="10pt" style:font-name-complex="Verdana" style:font-size-complex="10pt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style:font-size-asian="10pt" style:font-name-complex="Verdana" style:font-size-complex="10pt" style:font-weight-complex="bold"/>
    </style:style>
    <style:style style:name="T18" style:family="text">
      <style:text-properties style:font-name="Verdana" fo:font-size="10pt" fo:language="de" fo:country="DE" style:font-size-asian="10pt" style:font-name-complex="Verdana" style:font-size-complex="10pt"/>
    </style:style>
    <style:style style:name="T19" style:family="text">
      <style:text-properties style:font-name="Verdana" fo:font-size="10pt" fo:language="de" fo:country="DE" style:font-size-asian="10pt" style:font-name-complex="Verdana" style:font-size-complex="10pt" style:font-weight-complex="bold"/>
    </style:style>
    <style:style style:name="T20" style:family="text">
      <style:text-properties style:font-name="Verdana" fo:font-size="10pt" fo:language="de" fo:country="DE" style:font-size-asian="10pt" style:font-name-complex="Tahoma" style:font-size-complex="10pt"/>
    </style:style>
    <style:style style:name="T21" style:family="text">
      <style:text-properties style:font-name="Verdana" fo:font-size="10pt" fo:language="de" fo:country="DE" style:font-name-asian="Times New Roman" style:font-size-asian="10pt" style:font-name-complex="Verdana" style:font-size-complex="10pt"/>
    </style:style>
    <style:style style:name="T22" style:family="text">
      <style:text-properties style:font-name="Verdana" fo:font-size="10pt" fo:language="de" fo:country="DE" fo:font-weight="bold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language="de" fo:country="DE" fo:font-weight="bold" style:font-name-asian="Verdana" style:font-size-asian="10pt" style:font-weight-asian="bold" style:font-name-complex="Verdana" style:font-size-complex="10pt"/>
    </style:style>
    <style:style style:name="T24" style:family="text">
      <style:text-properties style:font-name="Verdana" fo:font-size="10pt" fo:language="en" fo:country="GB" style:font-size-asian="10pt" style:font-name-complex="Verdana" style:font-size-complex="10pt"/>
    </style:style>
    <style:style style:name="T25" style:family="text">
      <style:text-properties style:font-name="Verdana" fo:font-size="10pt" fo:language="en" fo:country="GB" style:font-size-asian="10pt" style:font-name-complex="Verdana" style:font-size-complex="10pt" style:font-weight-complex="bold"/>
    </style:style>
    <style:style style:name="T26" style:family="text">
      <style:text-properties fo:color="#ff0000" style:font-name="Verdana" fo:font-size="11pt" fo:language="it" fo:country="IT" style:font-size-asian="11pt" style:font-name-complex="Verdana" style:font-size-complex="11pt"/>
    </style:style>
    <style:style style:name="T27" style:family="text">
      <style:text-properties fo:language="it" fo:country="IT" style:language-asian="en" style:country-asian="US"/>
    </style:style>
    <style:style style:name="T28" style:family="text">
      <style:text-properties fo:text-transform="uppercase" fo:color="#00000a" style:font-name="Verdana" fo:font-size="11pt" fo:language="it" fo:country="IT" style:text-underline-style="none" fo:font-weight="bold" style:font-size-asian="11pt" style:font-weight-asian="bold" style:font-name-complex="Calibri" style:font-size-complex="11pt" style:language-complex="hi" style:country-complex="IN" style:font-weight-complex="bold"/>
    </style:style>
    <style:style style:name="T29" style:family="text">
      <style:text-properties fo:color="#00000a" style:font-name="Verdana" fo:font-size="10pt" fo:language="it" fo:country="IT" style:font-size-asian="10pt" style:font-name-complex="Verdana" style:font-size-complex="10pt"/>
    </style:style>
    <style:style style:name="T30" style:family="text">
      <style:text-properties fo:font-variant="normal" fo:text-transform="none" style:font-name="Calibri" fo:font-size="11pt" fo:language="it" fo:country="IT" fo:font-weight="normal" style:letter-kerning="true" style:font-name-asian="Times New Roman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it" fo:country="IT" style:font-size-asian="10pt" style:language-asian="zh" style:country-asian="CN" style:font-name-complex="Verdana" style:font-size-complex="10pt" style:language-complex="hi" style:country-complex="IN"/>
    </style:style>
    <style:style style:name="T33" style:family="text">
      <style:text-properties fo:font-size="10pt" fo:language="it" fo:country="IT" style:font-size-asian="10pt" style:font-size-complex="10pt"/>
    </style:style>
    <style:style style:name="T34" style:family="text">
      <style:text-properties fo:color="#000000" style:font-name="Verdana" fo:font-size="10pt" fo:language="it" fo:country="IT" style:font-size-asian="10pt" style:font-name-complex="Verdana" style:font-size-complex="10pt"/>
    </style:style>
    <style:style style:name="T35" style:family="text">
      <style:text-properties fo:color="#000000" style:font-name="Verdana" fo:font-size="10pt" fo:language="it" fo:country="IT" style:font-size-asian="10pt" style:font-name-complex="Verdana" style:font-size-complex="10pt" style:font-weight-complex="bold"/>
    </style:style>
    <style:style style:name="T36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style:font-name="Verdana" fo:font-size="10pt" fo:language="de" fo:country="DE" style:font-size-asian="10pt" style:font-name-complex="Verdana" style:font-size-complex="10pt"/>
    </style:style>
    <style:style style:name="T38" style:family="text">
      <style:text-properties fo:color="#0000ff" style:font-name="Verdana" fo:font-size="10pt" fo:language="de" fo:country="DE" style:font-size-asian="10pt" style:font-name-complex="Verdana" style:font-size-complex="10pt"/>
    </style:style>
    <style:style style:name="T39" style:family="text"/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center" style:horizontal-rel="paragraph" fo:background-color="#ffffff" style:background-transparency="0%" fo:padding="0in" fo:border="0.06pt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26">Allegato alla deliberazione n. 539 del 29.12.2015<text:line-break/></text:span></text:span><text:span text:style-name="Strong_20_Emphasis"><text:span text:style-name="T4">Regolamento di attuazione della legge 7 agosto 1990 n. 241 e successive modifiche e integrazioni,</text:span></text:span><text:span text:style-name="T4"> </text:span><text:span text:style-name="Strong_20_Emphasis"><text:span text:style-name="T4">in materia di procedimento amministrativo (v. Legge 69/2009)</text:span></text:span></text:p>
      <text:p text:style-name="P20"/>
      <text:p text:style-name="P20"/>
      <text:p text:style-name="P19"><text:span text:style-name="Internet_20_link"><text:span text:style-name="T28">INDICE</text:span></text:span></text:p>
      <text:p text:style-name="P21"/>
      <text:table-of-content text:style-name="Sect1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  <text:index-entry-tab-stop style:type="left" style:position="4.9244in" style:leader-char="." style:with-tab="false"/>
          </text:table-of-content-entry-template>
        </text:table-of-content-source>
        <text:index-body>
          <text:p text:style-name="P155"><text:span text:style-name="T27">PROCEDIMENTI AD ISTANZA DI PARTE<text:tab/></text:span><text:a xlink:type="simple" xlink:href="#__RefHeading___Toc439239395" text:style-name="Index_20_Link_20__28_user_29_" text:visited-style-name="Index_20_Link_20__28_user_29_"><text:span text:style-name="T27">2</text:span></text:a></text:p>
          <text:p text:style-name="P155"><text:span text:style-name="T27">ANTICORRUZIONE,TRASPARENZA E RAPPORTI CON L’UNIVERSITA’<text:tab/></text:span><text:a xlink:type="simple" xlink:href="#__RefHeading___Toc439239396" text:style-name="Index_20_Link_20__28_user_29_" text:visited-style-name="Index_20_Link_20__28_user_29_"><text:span text:style-name="T27">6</text:span></text:a></text:p>
          <text:p text:style-name="P155"><text:span text:style-name="T27">ATTIVITA' GENERALI E ISTITUZIONALI<text:tab/></text:span><text:a xlink:type="simple" xlink:href="#__RefHeading___Toc439239397" text:style-name="Index_20_Link_20__28_user_29_" text:visited-style-name="Index_20_Link_20__28_user_29_"><text:span text:style-name="T27">7</text:span></text:a></text:p>
          <text:p text:style-name="P155"><text:span text:style-name="T27">SERVIZIO LEGALE E ASSICURATIVO<text:tab/></text:span><text:a xlink:type="simple" xlink:href="#__RefHeading___Toc439239398" text:style-name="Index_20_Link_20__28_user_29_" text:visited-style-name="Index_20_Link_20__28_user_29_"><text:span text:style-name="T27">10</text:span></text:a></text:p>
          <text:p text:style-name="P155"><text:span text:style-name="T27">UFFICIO DI STAFF RICERCA ED INNOVAZIONE<text:tab/></text:span><text:a xlink:type="simple" xlink:href="#__RefHeading___Toc439239399" text:style-name="Index_20_Link_20__28_user_29_" text:visited-style-name="Index_20_Link_20__28_user_29_"><text:span text:style-name="T27">12</text:span></text:a></text:p>
          <text:p text:style-name="P155"><text:span text:style-name="T27">ATTIVITA’ LIBERO PROFESSIONALE<text:tab/></text:span><text:a xlink:type="simple" xlink:href="#__RefHeading___Toc439239400" text:style-name="Index_20_Link_20__28_user_29_" text:visited-style-name="Index_20_Link_20__28_user_29_"><text:span text:style-name="T27">13</text:span></text:a></text:p>
          <text:p text:style-name="P155"><text:span text:style-name="T27">PROGETTAZIONE, SVILUPPO E INVESTIMENTI<text:tab/></text:span><text:a xlink:type="simple" xlink:href="#__RefHeading___Toc439239401" text:style-name="Index_20_Link_20__28_user_29_" text:visited-style-name="Index_20_Link_20__28_user_29_"><text:span text:style-name="T27">14</text:span></text:a></text:p>
          <text:p text:style-name="P155"><text:span text:style-name="T27">GESTIONE DEL PATRIMONIO<text:tab/></text:span><text:a xlink:type="simple" xlink:href="#__RefHeading___Toc439239402" text:style-name="Index_20_Link_20__28_user_29_" text:visited-style-name="Index_20_Link_20__28_user_29_"><text:span text:style-name="T27">14</text:span></text:a></text:p>
          <text:p text:style-name="P155"><text:span text:style-name="T27">UFFICO RELAZIONI CON IL PUBBLICO E RAPPORTI CON LE ASSOCIAZIONI DI VOLONTARIATO<text:tab/></text:span><text:a xlink:type="simple" xlink:href="#__RefHeading___Toc439239403" text:style-name="Index_20_Link_20__28_user_29_" text:visited-style-name="Index_20_Link_20__28_user_29_"><text:span text:style-name="T27">21</text:span></text:a></text:p>
        </text:index-body>
      </text:table-of-content>
      <text:p text:style-name="P3"><text:tab/></text:p>
      <text:p text:style-name="P2"><text:bookmark text:name="_GoBack"/>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2">Sulla base di convenzioni specifiche con l’Azienda USL di Bologna e ’Istituto Ortopedico Rizzoli, sono stati concordati percorsi per lo svolgimento delle funzioni unificate dei Servizi Amministrazione del Personale e Contabilità e Finanza (cfr. Delibera n. </text:span><text:a xlink:type="simple" xlink:href="http://www.aosp.bo.it/files/395.pdf"><text:span text:style-name="Internet_20_link"><text:span text:style-name="T1">395/2015</text:span></text:span></text:a><text:span text:style-name="T2">), come già avvenuto dal 1° luglio 2011 per il "Servizio Acquisti Mtropolitano" e per il "Settore Previdenza Metropolitano" (cfr. Delibera n. </text:span><text:a xlink:type="simple" xlink:href="http://www.aosp.bo.it/files/181.pdf"><text:span text:style-name="Internet_20_link"><text:span text:style-name="T1">181/2011</text:span></text:span></text:a><text:span text:style-name="T1">).”</text:span></text:p>
      <text:p text:style-name="Standard"/>
      <text:p text:style-name="P20"/>
      <text:p text:style-name="P20"/>
      <text:p text:style-name="P137"><text:bookmark-start text:name="__RefHeading___Toc439239395"/><text:bookmark-start text:name="__RefHeading___Toc438719307"/><text:soft-page-break/>PROCEDIMENTI AD ISTANZA DI PARTE<text:bookmark-end text:name="__RefHeading___Toc439239395"/><text:bookmark-end text:name="__RefHeading___Toc438719307"/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39">PROCEDIMENTI AMMINISTRATIVI</text:p>
            </table:table-cell>
            <table:table-cell table:style-name="Tabella1.A1" office:value-type="string">
              <text:p text:style-name="P39">TEMPI DI CONCLUSIONE</text:p>
            </table:table-cell>
            <table:table-cell table:style-name="Tabella1.A1" office:value-type="string">
              <text:p text:style-name="P38"><text:span text:style-name="T7"><text:s/></text:span><text:span text:style-name="T8">RESPONSABILE DEL PROCEDIMENTO</text:span></text:p>
              <text:p text:style-name="P8">E</text:p>
              <text:p text:style-name="P42">STRUTTURE/UFFICI</text:p>
            </table:table-cell>
            <table:table-cell table:style-name="Tabella1.A1" office:value-type="string">
              <text:p text:style-name="P42">MOTIVAZIONE <text:s/>IN CASO di CONCLUSIONE oltre i termini previsti</text:p>
            </table:table-cell>
            <table:table-cell table:style-name="Tabella1.E1" office:value-type="string">
              <text:p text:style-name="P142">SOGGETTO TITOLARE POTERE SOSTITUTIVO</text:p>
              <text:p text:style-name="P83">Dlgs. N.33/2013 <text:s/>art.35 <text:s/>comma 1, lettera m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49"/>
            <text:p text:style-name="P48"/>
            <text:p text:style-name="P48"/>
            <text:p text:style-name="P48"/>
            <text:p text:style-name="P48">Richiesta di copia di cartella clinica o documentazione di Pronto Soccorso o documentazione ambulatoriale avanzata da soggetto privato <text:s/></text:p>
          </table:table-cell>
          <table:table-cell table:style-name="Tabella1.A1" office:value-type="string">
            <text:p text:style-name="P37"><text:span text:style-name="T8">30 giorni</text:span><text:span text:style-name="T11"> che decorrono dalla data di dimissione del paziente</text:span></text:p>
            <text:p text:style-name="P48"/>
            <text:p text:style-name="P48"/>
            <text:p text:style-name="P48"/>
          </table:table-cell>
          <table:table-cell table:style-name="Tabella1.A2" office:value-type="string">
            <text:p text:style-name="P43">Responsabile: F. Banorri</text:p>
            <text:p text:style-name="P48">Tel . 0512144021</text:p>
            <text:p text:style-name="P37"><text:span text:style-name="T11">e-mail: </text:span><text:a xlink:type="simple" xlink:href="mailto:federica.banorri@aosp.bo.it"><text:span text:style-name="Internet_20_link"><text:span text:style-name="T16">federica.banorri@aosp.bo.it</text:span></text:span></text:a></text:p>
            <text:p text:style-name="P48">Referenti:</text:p>
            <text:p text:style-name="P48">S. Infranco, D. Zuccarelli</text:p>
            <text:p text:style-name="P37"><text:a xlink:type="simple" xlink:href="mailto:silvia.infranco@aosp.bo.it"><text:span text:style-name="Internet_20_link"><text:span text:style-name="T16">silvia.infranco@aosp.bo.it</text:span></text:span></text:a></text:p>
            <text:p text:style-name="P37"><text:a xlink:type="simple" xlink:href="mailto:debora.zuccarelli@aosp.bo.it"><text:span text:style-name="Internet_20_link"><text:span text:style-name="T16">debora.zuccarelli@aosp.bo.it</text:span></text:span></text:a></text:p>
            <text:p text:style-name="P48">Tel. 051 2143450/2143210</text:p>
            <text:p text:style-name="P43">Responsabile: M. Taglioni</text:p>
            <text:p text:style-name="P48">Tel . 0512142668</text:p>
            <text:p text:style-name="P37"><text:span text:style-name="T11">e-mail: </text:span><text:a xlink:type="simple" xlink:href="mailto:martina.taglioni@aosp.bo.it"><text:span text:style-name="Internet_20_link"><text:span text:style-name="T16">martina.taglioni@aosp.bo.it</text:span></text:span></text:a></text:p>
            <text:p text:style-name="P48">Referenti:</text:p>
            <text:p text:style-name="P48">F. Filippini</text:p>
            <text:p text:style-name="P37"><text:a xlink:type="simple" xlink:href="mailto:federica.filippini@aosp.bo.it"><text:span text:style-name="Internet_20_link"><text:span text:style-name="T16">federica.filippini@aosp.bo.it</text:span></text:span></text:a></text:p>
            <text:p text:style-name="P59">Tel. 051 2142669</text:p>
          </table:table-cell>
          <table:table-cell table:style-name="Tabella1.A1" office:value-type="string">
            <text:p text:style-name="P61"/>
          </table:table-cell>
          <table:table-cell table:style-name="Tabella1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45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50">Richiesta di registrazioni audio e/o video di dati sanitari (ovvero riprese filmiche, registrazioni fonografiche, immagini radiologiche, immagini fotografiche riproducibili su supporto digitale) o di materiale isto/citologico avanzata da soggetto privato</text:p>
          </table:table-cell>
          <table:table-cell table:style-name="Tabella1.A1" office:value-type="string">
            <text:p text:style-name="P49"/>
            <text:p text:style-name="P37"><text:span text:style-name="T8">30 giorni</text:span><text:span text:style-name="T11"> che decorrono dalla presentazione dell’istanza</text:span></text:p>
          </table:table-cell>
          <table:table-cell table:style-name="Tabella1.A1" office:value-type="string">
            <text:p text:style-name="P43">Responsabile: F. Banorri</text:p>
            <text:p text:style-name="P52">Tel . 0512144021</text:p>
            <text:p text:style-name="P37"><text:span text:style-name="T12">e-mail: </text:span><text:a xlink:type="simple" xlink:href="mailto:federica.banorri@aosp.bo.it"><text:span text:style-name="Internet_20_link"><text:span text:style-name="T13">federica.banorri@aosp.bo.it</text:span></text:span></text:a><text:span text:style-name="T12"> </text:span></text:p>
            <text:p text:style-name="P52">Referenti:</text:p>
            <text:p text:style-name="P37"><text:span text:style-name="T12">S. Infranco, D. Zuccarelli<text:line-break/><text:line-break/></text:span><text:a xlink:type="simple" xlink:href="mailto:silvia.infranco@aosp.bo.it"><text:span text:style-name="Internet_20_link"><text:span text:style-name="T13">silvia.infranco@aosp.bo.it</text:span></text:span></text:a></text:p>
            <text:p text:style-name="P37"><text:a xlink:type="simple" xlink:href="mailto:debora.zuccarelli@aosp.bo.it"><text:span text:style-name="Internet_20_link"><text:span text:style-name="T13">debora.zuccarelli@aosp.bo.it</text:span></text:span></text:a></text:p>
            <text:p text:style-name="P52">Tel. 051 2143450/2143210</text:p>
            <text:p text:style-name="P43">Responsabile: M. Taglioni</text:p>
            <text:p text:style-name="P52">Tel . 0512142668</text:p>
            <text:p text:style-name="P37"><text:span text:style-name="T12">e-mail:<text:line-break/></text:span><text:a xlink:type="simple" xlink:href="mailto:martina.taglioni@aosp.bo.it"><text:span text:style-name="Internet_20_link"><text:span text:style-name="T13">martina.taglioni@aosp.bo.it</text:span></text:span></text:a></text:p>
            <text:p text:style-name="P52">Referenti:</text:p>
            <text:p text:style-name="P37"><text:span text:style-name="T12">F. Filippini</text:span></text:p>
            <text:p text:style-name="P37"><text:a xlink:type="simple" xlink:href="mailto:federica.filippini@aosp.bo.it"><text:span text:style-name="Internet_20_link"><text:span text:style-name="T13">federica.filippini@aosp.bo.it</text:span></text:span></text:a></text:p>
            <text:p text:style-name="P52">Tel. 051 2142669</text:p>
          </table:table-cell>
          <table:table-cell table:style-name="Tabella1.A1" office:value-type="string">
            <text:p text:style-name="P45"/>
          </table:table-cell>
          <table:table-cell table:style-name="Tabella1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45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ext:soft-page-break/>
        <table:table-row table:style-name="Tabella1.2">
          <table:table-cell table:style-name="Tabella1.A4" office:value-type="string">
            <text:p text:style-name="P50">Richiesta di documentazione sanitaria avanzata da Enti pubblici e/o privati con necessaria valutazione giuridica/legale</text:p>
          </table:table-cell>
          <table:table-cell table:style-name="Tabella1.A4" office:value-type="string">
            <text:p text:style-name="P37"><text:span text:style-name="T8">30 giorni</text:span><text:span text:style-name="T11"> che decorrono dalla presentazione dell’istanza</text:span></text:p>
          </table:table-cell>
          <table:table-cell table:style-name="Tabella1.A4" office:value-type="string">
            <text:p text:style-name="P43">Responsabile: <text:s/>F. Banorri</text:p>
            <text:p text:style-name="P52">Tel. 0512144021</text:p>
            <text:p text:style-name="P52">e-mail:</text:p>
            <text:p text:style-name="P37"><text:a xlink:type="simple" xlink:href="mailto:federica.banorri@aosp.bo.it"><text:span text:style-name="Internet_20_link"><text:span text:style-name="T13">federica.banorri@aosp.bo.it</text:span></text:span></text:a><text:span text:style-name="Internet_20_link"><text:span text:style-name="T11"><text:line-break/></text:span></text:span><text:span text:style-name="Internet_20_link"><text:span text:style-name="T31"><text:line-break/></text:span></text:span><text:span text:style-name="T12">Referenti:</text:span></text:p>
            <text:p text:style-name="P52">S. Infranco, D. Zuccarelli</text:p>
            <text:p text:style-name="P37"><text:a xlink:type="simple" xlink:href="mailto:silvia.infranco@aosp.bo.it"><text:span text:style-name="Internet_20_link"><text:span text:style-name="T13">silvia.infranco@aosp.bo.it</text:span></text:span></text:a></text:p>
            <text:p text:style-name="P37"><text:a xlink:type="simple" xlink:href="mailto:debora.zuccarelli@aosp.bo.it"><text:span text:style-name="Internet_20_link"><text:span text:style-name="T13">debora.zuccarelli@aosp.bo.it</text:span></text:span></text:a></text:p>
            <text:p text:style-name="P52">Tel. 051 2143450/2143210</text:p>
          </table:table-cell>
          <table:table-cell table:style-name="Tabella1.A4" office:value-type="string">
            <text:p text:style-name="P45"/>
          </table:table-cell>
          <table:table-cell table:style-name="Tabella1.E4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45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1.5">
          <table:table-cell table:style-name="Tabella1.A4" office:value-type="string">
            <text:p text:style-name="P50">Richiesta di rimborso <text:s/>TICKET prestazione da Pronto Soccorso (generale, oculistico, ginecologico)</text:p>
          </table:table-cell>
          <table:table-cell table:style-name="Tabella1.A4" office:value-type="string">
            <text:p text:style-name="P49"/>
            <text:p text:style-name="P37"><text:span text:style-name="T8">30 giorni</text:span><text:span text:style-name="T11"> che decorrono dalla presentazione dell’istanza</text:span></text:p>
          </table:table-cell>
          <table:table-cell table:style-name="Tabella1.A4" office:value-type="string">
            <text:p text:style-name="P43">Responsabile: <text:s/>F. Caniglia</text:p>
            <text:p text:style-name="P37"><text:span text:style-name="T12">Tel. 0512141259</text:span></text:p>
            <text:p text:style-name="P52">e-mail:</text:p>
            <text:p text:style-name="P37"><text:a xlink:type="simple" xlink:href="mailto:filippo.caniglia@aops.bo.it"><text:span text:style-name="Internet_20_link">filippo.caniglia@aops.bo.it</text:span></text:a><text:span text:style-name="Internet_20_link"><text:span text:style-name="T13"> </text:span></text:span></text:p>
            <text:p text:style-name="Standard"><text:span text:style-name="T12">Referenti:<text:line-break/>Patrizia De Gennaro</text:span></text:p>
            <text:p text:style-name="P37"><text:a xlink:type="simple" xlink:href="mailto:patrizia.degennaro@aosp.bo.it"><text:span text:style-name="Internet_20_link">patrizia.degennaro@aosp.bo.it</text:span></text:a><text:span text:style-name="Internet_20_link"><text:span text:style-name="T13"><text:line-break/></text:span></text:span><text:span text:style-name="T12"><text:line-break/>Tel. 051 2141442</text:span></text:p>
          </table:table-cell>
          <table:table-cell table:style-name="Tabella1.A4" office:value-type="string">
            <text:p text:style-name="P51"/>
          </table:table-cell>
          <table:table-cell table:style-name="Tabella1.E4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45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ext:soft-page-break/>
        <table:table-row table:style-name="Tabella1.2">
          <table:table-cell table:style-name="Tabella1.A4" office:value-type="string">
            <text:p text:style-name="P50">Richiesta di rimborso <text:s/>TICKET prestazioni di specialistica ambulatoriale</text:p>
          </table:table-cell>
          <table:table-cell table:style-name="Tabella1.A4" office:value-type="string">
            <text:p text:style-name="P49"/>
            <text:p text:style-name="P37"><text:span text:style-name="T8">30 giorni</text:span><text:span text:style-name="T11"> che decorrono dalla presentazione dell’istanza</text:span></text:p>
          </table:table-cell>
          <table:table-cell table:style-name="Tabella1.A4" office:value-type="string">
            <text:p text:style-name="P43">Responsabile: <text:s/>L. Scardovi</text:p>
            <text:p text:style-name="P48">Tel. 0512143212</text:p>
            <text:p text:style-name="P37"><text:span text:style-name="T11">e-mail: </text:span><text:a xlink:type="simple" xlink:href="mailto:luisa.scardovi@aosp.bo.it"><text:span text:style-name="Internet_20_link"><text:span text:style-name="T16">luisa.scardovi@aosp.bo.it</text:span></text:span></text:a></text:p>
            <text:p text:style-name="P48">Referenti:</text:p>
            <text:p text:style-name="P48">B. Vanzan</text:p>
            <text:p text:style-name="P37"><text:a xlink:type="simple" xlink:href="mailto:barbara.vanzan@aosp.bo.it"><text:span text:style-name="Internet_20_link"><text:span text:style-name="T16">barbara.vanzan@aosp.bo.it</text:span></text:span></text:a></text:p>
            <text:p text:style-name="P48">R. Casolari</text:p>
            <text:p text:style-name="P37"><text:a xlink:type="simple" xlink:href="mailto:rita.casolari@aosp.bo.it"><text:span text:style-name="Internet_20_link"><text:span text:style-name="T16">rita.casolari@aosp.bo.it</text:span></text:span></text:a></text:p>
          </table:table-cell>
          <table:table-cell table:style-name="Tabella1.A4" office:value-type="string">
            <text:p text:style-name="P51"/>
          </table:table-cell>
          <table:table-cell table:style-name="Tabella1.E4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45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</table:table>
      <text:p text:style-name="P134"/>
      <text:p text:style-name="P138"/>
      <text:p text:style-name="P5"/>
      <text:p text:style-name="P136"><text:bookmark-start text:name="__RefHeading___Toc439239396"/>ANTICORRUZIONE,TRASPARENZA E RAPPORTI CON L’UNIVERSITA’<text:bookmark-end text:name="__RefHeading___Toc439239396"/></text:p>
      <text:p text:style-name="P8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27">PROCEDIMENTO AMMINISTRATIVO o ATTIVITA’ CHE RIVESTA RILEVANTE INTERESSE NEI CONFRONTI DI TERZI</text:p>
            </table:table-cell>
            <table:table-cell table:style-name="Tabella2.A1" office:value-type="string">
              <text:p text:style-name="P25">TEMPI DI CONCLUSIONE</text:p>
            </table:table-cell>
            <table:table-cell table:style-name="Tabella2.A1" office:value-type="string">
              <text:p text:style-name="P132">RESPONSABILE DEL PROCEDIMENTO</text:p>
              <text:p text:style-name="P87">E</text:p>
              <text:p text:style-name="P87">STRUTTURE/UFFICI</text:p>
            </table:table-cell>
            <table:table-cell table:style-name="Tabella2.A1" office:value-type="string">
              <text:p text:style-name="P24"><text:span text:style-name="T7"><text:s/></text:span><text:span text:style-name="T8">MOTIVAZIONE <text:s/>IN CASO di CONCLUSIONE oltre i 90 giorni</text:span></text:p>
            </table:table-cell>
            <table:table-cell table:style-name="Tabella2.E1" office:value-type="string">
              <text:p text:style-name="P143">SOGGETTO TITOLARE POTERE SOSTITUTIVO</text:p>
              <text:p text:style-name="P88">Dlgs. N.33/2013 <text:s/>art.35 <text:s/>comma 1, lettera m</text:p>
            </table:table-cell>
          </table:table-row>
        </table:table-header-rows>
        <table:table-row table:style-name="Tabella2.1">
          <table:table-cell table:style-name="Tabella2.A1" office:value-type="string">
            <text:p text:style-name="P43">Convenzioni per attività svolte con le Università</text:p>
            <text:p text:style-name="P27"/>
          </table:table-cell>
          <table:table-cell table:style-name="Tabella2.A1" office:value-type="string">
            <text:p text:style-name="P89"><text:span text:style-name="T8">90 giorni</text:span><text:span text:style-name="T11">: fatta salva la necessità di istruttoria aggiuntiva</text:span></text:p>
            <text:p text:style-name="P27"/>
          </table:table-cell>
          <table:table-cell table:style-name="Tabella2.A1" office:value-type="string">
            <text:p text:style-name="P7">Responsabile della Trasparenza Dott.ssa Luisa Capasso</text:p>
            <text:p text:style-name="P9"/>
            <text:p text:style-name="P9">Tel. 051- 2143010</text:p>
            <text:p text:style-name="Standard"><text:a xlink:type="simple" xlink:href="mailto:direzione.affari.generali@pec.aosp.bo.it"><text:span text:style-name="Internet_20_link"><text:span text:style-name="T16">direzione.affari.generali@pec.aosp.bo.it</text:span></text:span></text:a></text:p>
            <text:p text:style-name="P9"/>
            <text:p text:style-name="P29">Ufficio Rapporti <text:s/>con l’Università</text:p>
            <text:p text:style-name="P30">Tel. 051 2143140</text:p>
            <text:p text:style-name="P23"><text:a xlink:type="simple" xlink:href="mailto:andrea.frabetti@aosp.bo.it"><text:span text:style-name="Internet_20_link"><text:span text:style-name="T16">andrea.frabetti</text:span></text:span></text:a><text:a xlink:type="simple" xlink:href="mailto:andrea.frabetti@aosp.bo.it"><text:span text:style-name="Internet_20_link"><text:span text:style-name="T21">@aosp.bo.it</text:span></text:span></text:a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147">Direttore Amministrativo</text:p>
            <text:p text:style-name="P48">Dott.ssa Barbara Monte</text:p>
            <text:p text:style-name="P95">Tel:051 214.1362</text:p>
            <text:p text:style-name="Standard"><text:a xlink:type="simple" xlink:href="mailto:PEIdirezione.generale@pec.aosp.bo.it"><text:span text:style-name="Internet_20_link"><text:span text:style-name="T24">PEIdirezione.generale@pec.aosp.bo.it</text:span></text:span></text:a></text:p>
          </table:table-cell>
        </table:table-row>
        <table:table-row table:style-name="Tabella2.1">
          <table:table-cell table:style-name="Tabella2.A1" office:value-type="string">
            <text:p text:style-name="P43">Accesso civico art.5 D.Lgs n. 33/2013</text:p>
            <text:p text:style-name="P43"/>
            <text:p text:style-name="P37"><text:a xlink:type="simple" xlink:href="http://www.aosp.bo.it/content/accesso-civico"><text:span text:style-name="Internet_20_link"><text:span text:style-name="T16">Accesso Civico</text:span></text:span></text:a></text:p>
          </table:table-cell>
          <table:table-cell table:style-name="Tabella2.A1" office:value-type="string">
            <text:p text:style-name="P60">30 giorni</text:p>
          </table:table-cell>
          <table:table-cell table:style-name="Tabella2.A1" office:value-type="string">
            <text:p text:style-name="P7">Responsabile: Dott.ssa Daniela Sangiovanni</text:p>
            <text:p text:style-name="Standard"><text:span text:style-name="T11">Tel. 051- 2143010<text:line-break/></text:span></text:p>
            <text:p text:style-name="Standard"><text:a xlink:type="simple" xlink:href="mailto:direzione.affari.generali@pec.aosp.bo.it"><text:span text:style-name="Internet_20_link"><text:span text:style-name="T16">direzione.affari.generali@pec.aosp.bo.it</text:span></text:span></text:a></text:p>
            <text:p text:style-name="P9"/>
            <text:p text:style-name="Standard"><text:a xlink:type="simple" xlink:href="mailto:seg-cap@aosp.bo.it"><text:span text:style-name="Internet_20_link"><text:span text:style-name="T16">seg-cap@aosp.bo.it</text:span></text:span></text:a></text:p>
            <text:p text:style-name="P12"/>
            <text:p text:style-name="P129"/>
          </table:table-cell>
          <table:table-cell table:style-name="Tabella2.A1" office:value-type="string">
            <text:p text:style-name="P63"/>
          </table:table-cell>
          <table:table-cell table:style-name="Tabella2.E1" office:value-type="string">
            <text:p text:style-name="P130">Responsabile della Trasparenza Dott.ssa Luisa Capasso</text:p>
            <text:p text:style-name="P9"/>
            <text:p text:style-name="P14">Tel. 051- 2143010</text:p>
            <text:p text:style-name="Standard"><text:a xlink:type="simple" xlink:href="mailto:direzione.affari.generali@pec.aosp.bo.it"><text:span text:style-name="Internet_20_link"><text:span text:style-name="T24">direzione.affari.generali@pec.aosp.bo.it</text:span></text:span></text:a></text:p>
            <text:p text:style-name="P74"/>
          </table:table-cell>
        </table:table-row>
      </table:table>
      <text:p text:style-name="P22"/>
      <text:p text:style-name="P36"/>
      <text:p text:style-name="P136"><text:bookmark-start text:name="__RefHeading___Toc439239397"/>ATTIVITA' GENERALI E ISTITUZIONALI<text:bookmark-end text:name="__RefHeading___Toc439239397"/></text:p>
      <text:p text:style-name="P8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27">PROCEDIMENTO AMMINISTRATIVO o ATTIVITA’ CHE RIVESTA RILEVANTE INTERESSE NEI CONFRONTI DI TERZI</text:p>
            </table:table-cell>
            <table:table-cell table:style-name="Tabella3.A1" office:value-type="string">
              <text:p text:style-name="P25">TEMPI DI CONCLUSIONE</text:p>
            </table:table-cell>
            <table:table-cell table:style-name="Tabella3.A1" office:value-type="string">
              <text:p text:style-name="P132">RESPONSABILE DEL PROCEDIMENTO</text:p>
              <text:p text:style-name="P87">E</text:p>
              <text:p text:style-name="P87">STRUTTURE/UFFICI</text:p>
            </table:table-cell>
            <table:table-cell table:style-name="Tabella3.A1" office:value-type="string">
              <text:p text:style-name="P24"><text:span text:style-name="T7"><text:s/></text:span><text:span text:style-name="T8">MOTIVAZIONE <text:s/>IN CASO di CONCLUSIONE oltre i 90 giorni</text:span></text:p>
            </table:table-cell>
            <table:table-cell table:style-name="Tabella3.E1" office:value-type="string">
              <text:p text:style-name="P143">SOGGETTO TITOLARE POTERE SOSTITUTIVO</text:p>
              <text:p text:style-name="P88">Dlgs. N.33/2013 <text:s/>art.35 <text:s/>comma 1, lettera m</text:p>
            </table:table-cell>
          </table:table-row>
        </table:table-header-rows>
        <table:table-row table:style-name="Tabella3.2">
          <table:table-cell table:style-name="Tabella3.A1" office:value-type="string">
            <text:p text:style-name="P43">Convenzioni per attività di collaborazione istituzionale tra Enti del SSN o enti accreditati o Strutture private per acquisto o fornitura di prestazioni e servizi nell'ambito dell'attività istituzionale o ad essa aggiuntiva.</text:p>
          </table:table-cell>
          <table:table-cell table:style-name="Tabella3.A1" office:value-type="string">
            <text:p text:style-name="P91"/>
            <text:p text:style-name="P90"/>
            <text:p text:style-name="P89"><text:span text:style-name="T8">90 giorni</text:span><text:span text:style-name="T11">: fatta salva la necessità di istruttoria aggiuntiva</text:span></text:p>
            <text:p text:style-name="P47"/>
          </table:table-cell>
          <table:table-cell table:style-name="Tabella3.A1" office:value-type="string">
            <text:p text:style-name="P7">Responsabile: Dott.ssa Marinella Girotti</text:p>
            <text:p text:style-name="P29">Tel. 051-2145249</text:p>
            <text:p text:style-name="P29">Settore Convenzioni</text:p>
            <text:p text:style-name="P29">Patrizia Bucci</text:p>
            <text:p text:style-name="P29">Tel. 051-2143056</text:p>
            <text:p text:style-name="P100"><text:a xlink:type="simple" xlink:href="mailto:direzione.affari.generali@pec.aosp.bo.iI"><text:span text:style-name="Internet_20_link">direzione.affari.generali@pec.aosp.bo.i</text:span></text:a><text:span text:style-name="Internet_20_link"><text:span text:style-name="T18">t</text:span></text:span></text:p>
          </table:table-cell>
          <table:table-cell table:style-name="Tabella3.A1" office:value-type="string">
            <text:p text:style-name="P32"/>
            <text:p text:style-name="P31"/>
            <text:p text:style-name="P34"/>
          </table:table-cell>
          <table:table-cell table:style-name="Tabella3.E1" office:value-type="string">
            <text:p text:style-name="P147">Direttore Amministrativo</text:p>
            <text:p text:style-name="P48">Dott.ssa Barbara Monte</text:p>
            <text:p text:style-name="P95">Tel:051 214.1362</text:p>
            <text:p text:style-name="P97"><text:a xlink:type="simple" xlink:href="mailto:PEIdirezione.generale@pec.aosp.bo.it"><text:span text:style-name="Internet_20_link"><text:span text:style-name="T18">PEIdirezione.generale@pec.aosp.bo.it</text:span></text:span></text:a></text:p>
            <text:p text:style-name="P59"/>
          </table:table-cell>
        </table:table-row>
        <table:table-row table:style-name="Tabella3.2">
          <table:table-cell table:style-name="Tabella3.A1" office:value-type="string">
            <text:p text:style-name="P43">Convenzioni con Enti del SSN o Enti accreditati per acquisto di consulenze a favore delle strutture aziendali</text:p>
            <text:p text:style-name="P50"/>
          </table:table-cell>
          <table:table-cell table:style-name="Tabella3.A1" office:value-type="string">
            <text:p text:style-name="P89"><text:span text:style-name="T8">90 giorni</text:span><text:span text:style-name="T11">: fatta salva la necessità di istruttoria aggiuntiva</text:span></text:p>
            <text:p text:style-name="P47"/>
            <text:p text:style-name="P28"/>
            <text:p text:style-name="P28"/>
          </table:table-cell>
          <table:table-cell table:style-name="Tabella3.A1" office:value-type="string">
            <text:p text:style-name="P7">Responsabile: Dott.ssa Marinella Girotti</text:p>
            <text:p text:style-name="P29">Tel. 051-2145249</text:p>
            <text:p text:style-name="P29">Settore Convenzioni</text:p>
            <text:p text:style-name="P29">Patrizia Bucci</text:p>
            <text:p text:style-name="P29">Tel. 051-2143056</text:p>
            <text:p text:style-name="P37"><text:a xlink:type="simple" xlink:href="mailto:direzione.affari.generali@pec.aosp.bo.iI"><text:span text:style-name="Internet_20_link">direzione.affari.generali@pec.aosp.bo.i</text:span></text:a><text:span text:style-name="Internet_20_link"><text:span text:style-name="T18">t</text:span></text:span></text:p>
          </table:table-cell>
          <table:table-cell table:style-name="Tabella3.A1" office:value-type="string">
            <text:p text:style-name="P32"/>
            <text:p text:style-name="P31"/>
            <text:p text:style-name="P34"/>
          </table:table-cell>
          <table:table-cell table:style-name="Tabella3.E1" office:value-type="string">
            <text:p text:style-name="P147">Direttore Amministrativo</text:p>
            <text:p text:style-name="P48">Dott.ssa Barbara Monte</text:p>
            <text:p text:style-name="P95">Tel:051 214.1362</text:p>
            <text:p text:style-name="P97"><text:a xlink:type="simple" xlink:href="mailto:PEIdirezione.generale@pec.aosp.bo.it"><text:span text:style-name="Internet_20_link"><text:span text:style-name="T18">PEIdirezione.generale@pec.aosp.bo.it</text:span></text:span></text:a></text:p>
            <text:p text:style-name="P96"/>
            <text:p text:style-name="P59"/>
          </table:table-cell>
        </table:table-row>
        <table:table-row table:style-name="Tabella3.2">
          <table:table-cell table:style-name="Tabella3.A1" office:value-type="string">
            <text:p text:style-name="P43">Convenzioni con Enti del SSN o Enti accreditati per l'erogazione di consulenze svolte da <text:soft-page-break/>personale ospedaliero ed universatario, ai sensi del CCNL/2000</text:p>
            <text:p text:style-name="P50"/>
          </table:table-cell>
          <table:table-cell table:style-name="Tabella3.A1" office:value-type="string">
            <text:p text:style-name="P89"><text:span text:style-name="T8">90 giorni</text:span><text:span text:style-name="T11">: fatta salva la necessità di istruttoria </text:span><text:soft-page-break/><text:span text:style-name="T11">aggiuntiva</text:span></text:p>
            <text:p text:style-name="P92"/>
            <text:p text:style-name="P47"/>
          </table:table-cell>
          <table:table-cell table:style-name="Tabella3.A1" office:value-type="string">
            <text:p text:style-name="P7">Responsabile: Dott.ssa Marinella Girotti</text:p>
            <text:p text:style-name="P101">Tel. 051-2145249</text:p>
            <text:p text:style-name="P101"><text:soft-page-break/>Settore Convenzioni</text:p>
            <text:p text:style-name="P29">Patrizia Bucci</text:p>
            <text:p text:style-name="P29">Tel. 051-2143056</text:p>
            <text:p text:style-name="P100"><text:a xlink:type="simple" xlink:href="mailto:direzione.affari.generali@pec.aosp.bo.iI"><text:span text:style-name="Internet_20_link">direzione.affari.generali@pec.aosp.bo.i</text:span></text:a><text:span text:style-name="Internet_20_link"><text:span text:style-name="T18">t</text:span></text:span></text:p>
          </table:table-cell>
          <table:table-cell table:style-name="Tabella3.A1" office:value-type="string">
            <text:p text:style-name="P32"/>
            <text:p text:style-name="P31"/>
            <text:p text:style-name="P34"/>
          </table:table-cell>
          <table:table-cell table:style-name="Tabella3.E1" office:value-type="string">
            <text:p text:style-name="P147">Direttore Amministrativo</text:p>
            <text:p text:style-name="P48">Dott.ssa Barbara Monte</text:p>
            <text:p text:style-name="P95">Tel:051 214.1362</text:p>
            <text:p text:style-name="P97"><text:soft-page-break/><text:a xlink:type="simple" xlink:href="mailto:PEIdirezione.generale@pec.aosp.bo.it"><text:span text:style-name="Internet_20_link"><text:span text:style-name="T18">PEIdirezione.generale@pec.aosp.bo.it</text:span></text:span></text:a></text:p>
            <text:p text:style-name="P96"/>
            <text:p text:style-name="P59"/>
          </table:table-cell>
        </table:table-row>
        <table:table-row table:style-name="Tabella3.5">
          <table:table-cell table:style-name="Tabella3.A1" office:value-type="string">
            <text:p text:style-name="P43">Convenzioni con Strutture private per l'erogazione di consulenze a titolo oneroso di cui al regolamento aziendale approvato con delibera n. 239/2010</text:p>
          </table:table-cell>
          <table:table-cell table:style-name="Tabella3.A1" office:value-type="string">
            <text:p text:style-name="P93"/>
            <text:p text:style-name="P89"><text:span text:style-name="T8">90 giorni</text:span><text:span text:style-name="T11">: fatta salva la necessità di istruttoria aggiuntiva</text:span></text:p>
          </table:table-cell>
          <table:table-cell table:style-name="Tabella3.A1" office:value-type="string">
            <text:p text:style-name="P7">Responsabile: Dott.ssa Teresa Mittaridonna </text:p>
            <text:p text:style-name="P48">Direttore SUMAP delegata con deliberazione n. 395/2015</text:p>
          </table:table-cell>
          <table:table-cell table:style-name="Tabella3.A1" office:value-type="string">
            <text:p text:style-name="P32"/>
            <text:p text:style-name="P71"/>
          </table:table-cell>
          <table:table-cell table:style-name="Tabella3.E1" office:value-type="string">
            <text:p text:style-name="P97"><text:span text:style-name="Internet_20_link"><text:span text:style-name="T37">Direttore Amministrativo</text:span></text:span></text:p>
            <text:p text:style-name="P48">Dott.ssa Barbara Monte</text:p>
            <text:p text:style-name="P95">Tel:051 214.1362</text:p>
            <text:p text:style-name="P97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3.2">
          <table:table-cell table:style-name="Tabella3.A1" office:value-type="string">
            <text:p text:style-name="P37"><text:span text:style-name="T9">Convenzioni con Enti ed Istituzioni per attività di collaborazione di reciproco interesse o previste da specifiche disposizioni di legge.</text:span></text:p>
          </table:table-cell>
          <table:table-cell table:style-name="Tabella3.A1" office:value-type="string">
            <text:p text:style-name="P89"><text:span text:style-name="T8">90 giorni: </text:span><text:span text:style-name="T11">fatta salva la necessità di istruttoria aggiuntiva</text:span></text:p>
          </table:table-cell>
          <table:table-cell table:style-name="Tabella3.A1" office:value-type="string">
            <text:p text:style-name="P7">Responsabile: Dott.ssa Marinella Girotti</text:p>
            <text:p text:style-name="P33">Tel. 051-2145249</text:p>
            <text:p text:style-name="P29">Settore Convenzioni</text:p>
            <text:p text:style-name="P29">Patrizia Bucci</text:p>
            <text:p text:style-name="P29">Tel. 051-2143056</text:p>
            <text:p text:style-name="P100"><text:a xlink:type="simple" xlink:href="mailto:direzione.affari.generali@pec.aosp.bo.iI"><text:span text:style-name="Internet_20_link">direzione.affari.generali@pec.aosp.bo.i</text:span></text:a><text:span text:style-name="Internet_20_link"><text:span text:style-name="T18">t</text:span></text:span></text:p>
          </table:table-cell>
          <table:table-cell table:style-name="Tabella3.A1" office:value-type="string">
            <text:p text:style-name="P32"/>
            <text:p text:style-name="P31"/>
            <text:p text:style-name="P34"/>
          </table:table-cell>
          <table:table-cell table:style-name="Tabella3.E1" office:value-type="string">
            <text:p text:style-name="P97"><text:span text:style-name="Internet_20_link"><text:span text:style-name="T37">Direttore Amministrativo</text:span></text:span></text:p>
            <text:p text:style-name="P48">Dott.ssa Barbara Monte</text:p>
            <text:p text:style-name="P95">Tel:051 214.1362</text:p>
            <text:p text:style-name="P97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3.2">
          <table:table-cell table:style-name="Tabella3.A1" office:value-type="string">
            <text:p text:style-name="P44">Convenzione con il Tribunale di Bologna per lo svolgimento di lavori di pubblica utilità</text:p>
          </table:table-cell>
          <table:table-cell table:style-name="Tabella3.A1" office:value-type="string">
            <text:p text:style-name="P35"><text:span text:style-name="T22">90 giorni: </text:span><text:span text:style-name="T18">fatta salva la necessità di istruttoria aggiuntiva</text:span></text:p>
          </table:table-cell>
          <table:table-cell table:style-name="Tabella3.A1" office:value-type="string">
            <text:p text:style-name="P7">Responsabile: Dott.ssa Marinella Girotti</text:p>
            <text:p text:style-name="P33">Tel. 051-2145249</text:p>
            <text:p text:style-name="P29">Settore Convenzioni</text:p>
            <text:p text:style-name="P29"><text:soft-page-break/>Patrizia Rappini</text:p>
            <text:p text:style-name="P29">Tel. 051-2143056</text:p>
            <text:p text:style-name="P100"><text:a xlink:type="simple" xlink:href="mailto:direzione.affari.generali@pec.aosp.bo.iI"><text:span text:style-name="Internet_20_link">direzione.affari.generali@pec.aosp.bo.i</text:span></text:a><text:span text:style-name="Internet_20_link"><text:span text:style-name="T18">t</text:span></text:span></text:p>
          </table:table-cell>
          <table:table-cell table:style-name="Tabella3.A1" office:value-type="string">
            <text:p text:style-name="P32"/>
            <text:p text:style-name="P31"/>
            <text:p text:style-name="P34"/>
          </table:table-cell>
          <table:table-cell table:style-name="Tabella3.E1" office:value-type="string">
            <text:p text:style-name="P97"><text:span text:style-name="Internet_20_link"><text:span text:style-name="T37">Direttore Amministrativo</text:span></text:span></text:p>
            <text:p text:style-name="P48">Dott.ssa Barbara Monte</text:p>
            <text:p text:style-name="P95">Tel:051 214.1362</text:p>
            <text:p text:style-name="P37"><text:soft-page-break/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3.2">
          <table:table-cell table:style-name="Tabella3.A1" office:value-type="string">
            <text:p text:style-name="P44">Convenzioni tra Aziende sanitarie in attuazione di processi di integrazione ed unificazione e cessione di attività/funzioni.</text:p>
          </table:table-cell>
          <table:table-cell table:style-name="Tabella3.A1" office:value-type="string">
            <text:p text:style-name="P18"><text:span text:style-name="T22">90 giorni: </text:span><text:span text:style-name="T18">fatta salva la necessità di istruttoria aggiuntiv</text:span></text:p>
            <text:p text:style-name="P28"/>
          </table:table-cell>
          <table:table-cell table:style-name="Tabella3.A1" office:value-type="string">
            <text:p text:style-name="P7">Responsabile: Dott.ssa Marinella Girotti</text:p>
            <text:p text:style-name="P33">Tel. 051-2145249</text:p>
            <text:p text:style-name="P29"/>
            <text:p text:style-name="P29">Settore Convenzioni</text:p>
            <text:p text:style-name="P29">Patrizia Rappini – Alberto Cavicchi</text:p>
            <text:p text:style-name="P29">Tel. 051-2143056 e Tel. 051-2142969</text:p>
            <text:p text:style-name="P100"><text:a xlink:type="simple" xlink:href="mailto:direzione.affari.generali@pec.aosp.bo.iI"><text:span text:style-name="Internet_20_link">direzione.affari.generali@pec.aosp.bo.i</text:span></text:a><text:span text:style-name="Internet_20_link"><text:span text:style-name="T18">t</text:span></text:span></text:p>
          </table:table-cell>
          <table:table-cell table:style-name="Tabella3.A1" office:value-type="string">
            <text:p text:style-name="P32"/>
            <text:p text:style-name="P31"/>
            <text:p text:style-name="P34"/>
          </table:table-cell>
          <table:table-cell table:style-name="Tabella3.E1" office:value-type="string">
            <text:p text:style-name="P97"><text:span text:style-name="Internet_20_link"><text:span text:style-name="T37">Direttore Amministrativo</text:span></text:span></text:p>
            <text:p text:style-name="P48">Dott.ssa Barbara Monte</text:p>
            <text:p text:style-name="P95">Tel:051 214.1362</text:p>
            <text:p text:style-name="P97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3.9">
          <table:table-cell table:style-name="Tabella3.A1" office:value-type="string">
            <text:p text:style-name="P43">Accettazione di eredità e legati che non presentino beni immobili e di donazioni liberali</text:p>
          </table:table-cell>
          <table:table-cell table:style-name="Tabella3.A1" office:value-type="string">
            <text:p text:style-name="P73">30 giorni</text:p>
          </table:table-cell>
          <table:table-cell table:style-name="Tabella3.A1" office:value-type="string">
            <text:p text:style-name="P7">Responsabile: Dott.ssa Marinella Girotti</text:p>
            <text:p text:style-name="P33">Tel. 051-2145249</text:p>
            <text:p text:style-name="P100"><text:a xlink:type="simple" xlink:href="mailto:direzione.affari.generali@pec.aosp.bo.it"><text:span text:style-name="Internet_20_link"><text:span text:style-name="T19">direzione.affari.generali@pec.aosp.bo.it</text:span></text:span></text:a></text:p>
            <text:p text:style-name="P37"><text:span text:style-name="T11">Rossella Mattioli<text:line-break/>Tel. 051 2143999</text:span></text:p>
            <text:p text:style-name="P37"><text:span text:style-name="T11">Annamaria Montesano<text:line-break/>Tel. 051 2143893</text:span></text:p>
            <text:p text:style-name="P150"/>
            <text:p text:style-name="P149"/>
          </table:table-cell>
          <table:table-cell table:style-name="Tabella3.A1" office:value-type="string">
            <text:p text:style-name="P69"/>
          </table:table-cell>
          <table:table-cell table:style-name="Tabella3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</table:table>
      <text:p text:style-name="P5"><text:tab/><text:tab/><text:tab/><text:tab/><text:tab/><text:tab/></text:p>
      <text:p text:style-name="P136"><text:bookmark-start text:name="__RefHeading___Toc439239398"/><text:soft-page-break/>SERVIZIO LEGALE E ASSICURATIVO<text:bookmark-end text:name="__RefHeading___Toc439239398"/>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42">PROCEDIMENTO AMMINISTRATIVO/ATTIVITA’ CHE RIVESTA RILEVANTE INTERESSE NEI CONFRONTI DI TERZI</text:p>
            </table:table-cell>
            <table:table-cell table:style-name="Tabella4.A1" office:value-type="string">
              <text:p text:style-name="P39">TEMPI DI CONCLUSIONE</text:p>
            </table:table-cell>
            <table:table-cell table:style-name="Tabella4.A1" office:value-type="string">
              <text:p text:style-name="P38"><text:span text:style-name="T7"><text:s/></text:span><text:span text:style-name="T8">RESPONSABILE DEL PROCEDIMENTO <text:s/></text:span></text:p>
              <text:p text:style-name="P42">E</text:p>
              <text:p text:style-name="P42">STRUTTURE/UFFICI</text:p>
            </table:table-cell>
            <table:table-cell table:style-name="Tabella4.A1" office:value-type="string">
              <text:p text:style-name="P42">MOTIVAZIONE <text:s/>IN CASO di CONCLUSIONE oltre i 90 giorni</text:p>
            </table:table-cell>
            <table:table-cell table:style-name="Tabella4.E1" office:value-type="string">
              <text:p text:style-name="P141">SOGGETTO TITOLARE POTERE SOSTITUTIVO</text:p>
              <text:p text:style-name="P42">Dlgs. N.33/2013 <text:s/>art.35 <text:s/>comma 1, lettera m</text:p>
            </table:table-cell>
          </table:table-row>
        </table:table-header-rows>
        <table:table-row table:style-name="Tabella4.2">
          <table:table-cell table:style-name="Tabella4.A1" office:value-type="string">
            <text:p text:style-name="P46">CONTRATTO DI ASSICURAZIONE: GESTIONE DIRETTA DEL CONTENZIOSO EXTRA - GIUDIZIALE NEI LIMITI PREVISTI DALLE POLIZZE ASSICURATIVE</text:p>
          </table:table-cell>
          <table:table-cell table:style-name="Tabella4.A1" office:value-type="string">
            <text:p text:style-name="P53">90 GG DALLA DECISIONE DI RIGETTO ADOTTATA IN CVS E DALLA ACCETTAZIONE DELLA PROPOSTA TRANSATTIVA ADOTTATA IN CVS</text:p>
          </table:table-cell>
          <table:table-cell table:style-name="Tabella4.A1" office:value-type="string">
            <text:p text:style-name="P47">Responsabile: Dott.ssa Cristina Caravita</text:p>
            <text:p text:style-name="P76"><text:a xlink:type="simple" xlink:href="mailto:medicina.legale@pec.aosp.bo.it"><text:span text:style-name="Internet_20_link"><text:span text:style-name="T16">servizio.legaleassicurativo@pec.aosp.bo.it</text:span></text:span></text:a></text:p>
            <text:p text:style-name="P53">Settore Assicurativo</text:p>
            <text:p text:style-name="P53">Telefono: 051-2143992</text:p>
            <text:p text:style-name="P76"><text:a xlink:type="simple" xlink:href="mailto:annarosa.nardecchia@aosp.bo.it"><text:span text:style-name="Internet_20_link"><text:span text:style-name="T17">annarosa.nardecchia@aosp.bo.it</text:span></text:span></text:a></text:p>
            <text:p text:style-name="P53"/>
          </table:table-cell>
          <table:table-cell table:style-name="Tabella4.A1" office:value-type="string">
            <text:p text:style-name="P54"/>
          </table:table-cell>
          <table:table-cell table:style-name="Tabella4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76"><text:a xlink:type="simple" xlink:href="mailto:PEIdirezione.generale@pec.aosp.bo.it"><text:span text:style-name="Internet_20_link"><text:span text:style-name="T16">PEIdirezione.generale@pec.aosp.bo.it</text:span></text:span></text:a></text:p>
            <text:p text:style-name="P77"/>
          </table:table-cell>
        </table:table-row>
        <table:table-row table:style-name="Tabella4.2">
          <table:table-cell table:style-name="Tabella4.A1" office:value-type="string">
            <text:p text:style-name="P46">ATTI DI TRANSAZIONE - CONTENZIOSO GIUDIZIALE E STRAGIUDIZIALE <text:s/>ASSICURATIVO IN AUTOASSICURAZIONE</text:p>
          </table:table-cell>
          <table:table-cell table:style-name="Tabella4.A1" office:value-type="string">
            <text:p text:style-name="P53">90 GG DALLA ACCETTAZIONE DELLA PROPOSTA</text:p>
          </table:table-cell>
          <table:table-cell table:style-name="Tabella4.A1" office:value-type="string">
            <text:p text:style-name="P47">Responsabile: Dott.ssa Cristina Caravita</text:p>
            <text:p text:style-name="P76"><text:a xlink:type="simple" xlink:href="mailto:medicina.legale@pec.aosp.bo.it"><text:span text:style-name="Internet_20_link"><text:span text:style-name="T16">servizio.legaleassicurativo@pec.aosp.bo.it</text:span></text:span></text:a></text:p>
            <text:p text:style-name="P10">Settore Assicurativo</text:p>
            <text:p text:style-name="P10">Telefono: 051- 2143992</text:p>
            <text:p text:style-name="P16"><text:a xlink:type="simple" xlink:href="mailto:annarosa.nardecchia@aosp.bo.it"><text:span text:style-name="Internet_20_link"><text:span text:style-name="T17">annarosa.nardecchia@aosp.bo.it</text:span></text:span></text:a></text:p>
          </table:table-cell>
          <table:table-cell table:style-name="Tabella4.A1" office:value-type="string">
            <text:p text:style-name="P54"/>
          </table:table-cell>
          <table:table-cell table:style-name="Tabella4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7">PEIdirezione.generale@pec.aosp.bo.it</text:span></text:span></text:a></text:p>
          </table:table-cell>
        </table:table-row>
        <table:table-row table:style-name="Tabella4.4">
          <table:table-cell table:style-name="Tabella4.A1" office:value-type="string">
            <text:p text:style-name="P46">ATTI DI TRANSAZIONE - CONTENZIOSO GIUDIZIALE E STRAGIUDIZIALE <text:s/>CIVILE E LAVORO</text:p>
          </table:table-cell>
          <table:table-cell table:style-name="Tabella4.A1" office:value-type="string">
            <text:p text:style-name="P53">90 GG DALLA ACCETTAZIONE DELLA PROPOSTA</text:p>
          </table:table-cell>
          <table:table-cell table:style-name="Tabella4.A1" office:value-type="string">
            <text:p text:style-name="P47">Responsabile: Dott.ssa Cristina Caravita</text:p>
            <text:p text:style-name="P76"><text:a xlink:type="simple" xlink:href="mailto:medicina.legale@pec.aosp.bo.it"><text:span text:style-name="Internet_20_link"><text:span text:style-name="T16">servizio.legaleassicurativo@pec.aosp.bo.it</text:span></text:span></text:a></text:p>
            <text:p text:style-name="P10">Settore <text:s/>Legale</text:p>
            <text:p text:style-name="P10">Telefono: 051- 2143197</text:p>
            <text:p text:style-name="P16"><text:a xlink:type="simple" xlink:href="mailto:simona.maietti@aosp.bo.it"><text:span text:style-name="Internet_20_link"><text:span text:style-name="T17">simona.maietti@aosp.bo.it</text:span></text:span></text:a></text:p>
          </table:table-cell>
          <table:table-cell table:style-name="Tabella4.A1" office:value-type="string">
            <text:p text:style-name="P54"/>
          </table:table-cell>
          <table:table-cell table:style-name="Tabella4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6">PEIdirezione.generale@pec.aosp.bo.it</text:span></text:span></text:a></text:p>
            <text:p text:style-name="P68"/>
          </table:table-cell>
        </table:table-row>
        <text:soft-page-break/>
        <table:table-row table:style-name="Tabella4.2">
          <table:table-cell table:style-name="Tabella4.A1" office:value-type="string">
            <text:p text:style-name="P40">LIQUIDAZIONE SPESE LEGALI</text:p>
          </table:table-cell>
          <table:table-cell table:style-name="Tabella4.A1" office:value-type="string">
            <text:p text:style-name="P50">90 GG DALLA DATA DI RICEVIMENTO <text:s/>FATTURE</text:p>
          </table:table-cell>
          <table:table-cell table:style-name="Tabella4.A1" office:value-type="string">
            <text:p text:style-name="P47">Responsabile: Dott.ssa Cristina Caravita</text:p>
            <text:p text:style-name="P76"><text:a xlink:type="simple" xlink:href="mailto:medicina.legale@pec.aosp.bo.it"><text:span text:style-name="Internet_20_link"><text:span text:style-name="T16">servizio.legaleassicurativo@pec.aosp.bo.it</text:span></text:span></text:a></text:p>
            <text:p text:style-name="P53"/>
            <text:p text:style-name="P53">Settore <text:s/>Legale</text:p>
            <text:p text:style-name="P53">Telefono: 051-2143197</text:p>
            <text:p text:style-name="P76"><text:a xlink:type="simple" xlink:href="mailto:simona.maietti@aosp.bo.it"><text:span text:style-name="Internet_20_link"><text:span text:style-name="T16">simona.maietti@aosp.bo.it</text:span></text:span></text:a></text:p>
          </table:table-cell>
          <table:table-cell table:style-name="Tabella4.A1" office:value-type="string">
            <text:p text:style-name="P51"/>
          </table:table-cell>
          <table:table-cell table:style-name="Tabella4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6">PEIdirezione.generale@pec.aosp.bo.it</text:span></text:span></text:a></text:p>
            <text:p text:style-name="P70"/>
          </table:table-cell>
        </table:table-row>
      </table:table>
      <text:p text:style-name="P134"/>
      <text:p text:style-name="P135"/>
      <text:p text:style-name="P136"><text:bookmark-start text:name="__RefHeading___Toc439239399"/>UFFICIO DI STAFF RICERCA ED INNOVAZIONE<text:bookmark-end text:name="__RefHeading___Toc439239399"/>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42">PROCEDIMENTO AMMINISTRATIVO/ATTIVITA’ CHE RIVESTA RILEVANTE INTERESSE NEI CONFRONTI DI TERZI</text:p>
            </table:table-cell>
            <table:table-cell table:style-name="Tabella5.A1" office:value-type="string">
              <text:p text:style-name="P39">TEMPI DI CONCLUSIONE</text:p>
            </table:table-cell>
            <table:table-cell table:style-name="Tabella5.A1" office:value-type="string">
              <text:p text:style-name="P42">RESPONSABILE DEL PROCEDIMENTO <text:s/></text:p>
              <text:p text:style-name="P42">E</text:p>
              <text:p text:style-name="P42">STRUTTURE/UFFICI</text:p>
            </table:table-cell>
            <table:table-cell table:style-name="Tabella5.A1" office:value-type="string">
              <text:p text:style-name="P42">MOTIVAZIONE <text:s/>IN CASO di CONCLUSIONE oltre i 90 giorni</text:p>
            </table:table-cell>
            <table:table-cell table:style-name="Tabella5.E1" office:value-type="string">
              <text:p text:style-name="P141">SOGGETTO TITOLARE POTERE SOSTITUTIVO</text:p>
              <text:p text:style-name="P42">Dlgs. N.33/2013 <text:s/>art.35 <text:s/>comma 1, lettera m</text:p>
            </table:table-cell>
          </table:table-row>
        </table:table-header-rows>
        <table:table-row table:style-name="Tabella5.1">
          <table:table-cell table:style-name="Tabella5.A1" office:value-type="string">
            <text:p text:style-name="P43">PROGETTI DI RICERCA</text:p>
            <text:p text:style-name="P102"><text:span text:style-name="T9">CONVENZIONI PER PROGETTI DI RICERCA CON SOGGETTI PUBBLICI E PRIVATI</text:span><text:span text:style-name="T11">.</text:span></text:p>
            <text:p text:style-name="P104"/>
          </table:table-cell>
          <table:table-cell table:style-name="Tabella5.A1" office:value-type="string">
            <text:p text:style-name="P50">90 giorni fatta salva la necessità di istruttoria aggiuntiva</text:p>
          </table:table-cell>
          <table:table-cell table:style-name="Tabella5.A1" office:value-type="string">
            <text:p text:style-name="P43">Responsabile: Dott.ssa Elisa Casadio</text:p>
            <text:p text:style-name="P48">Tel.051-6361466</text:p>
            <text:p text:style-name="P48">Ufficio di Staff Ricerca ed Innovazione - Ufficio Ricerca</text:p>
            <text:p text:style-name="P67">Tel. 051-2141476</text:p>
            <text:p text:style-name="P76"><text:a xlink:type="simple" xlink:href="mailto:caterina.cicognani@aosp.bo.it"><text:span text:style-name="Internet_20_link"><text:span text:style-name="T20">caterina.cicognani@aosp.bo.it</text:span></text:span></text:a></text:p>
          </table:table-cell>
          <table:table-cell table:style-name="Tabella5.A1" office:value-type="string">
            <text:p text:style-name="P69"/>
          </table:table-cell>
          <table:table-cell table:style-name="Tabella5.E1" office:value-type="string">
            <text:p text:style-name="P147">Direttore Amministrativo</text:p>
            <text:p text:style-name="P48">Dott.ssa Barbara Monte</text:p>
            <text:p text:style-name="P105">Tel:051-214.1362</text:p>
            <text:p text:style-name="P94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5.1">
          <table:table-cell table:style-name="Tabella5.A1" office:value-type="string">
            <text:p text:style-name="P72">SPERIMENTAZIONI</text:p>
            <text:p text:style-name="P102"><text:span text:style-name="T9">CONVENZIONI PER SPERIMENTAZIONI CLINICHE PROFIT CON SOGGETTI PRIVATI</text:span><text:span text:style-name="T11">;</text:span></text:p>
            <text:p text:style-name="P103">CONVENZIONI PER SPERIMENTAZIONI CLINICHE <text:s/>NO PROFIT CON SOGGETTI PUBBLICI E PRIVATI.</text:p>
            <text:p text:style-name="P43"/>
          </table:table-cell>
          <table:table-cell table:style-name="Tabella5.A1" office:value-type="string">
            <text:p text:style-name="P50">90 giorni fatta salva la necessità di istruttoria aggiuntiva</text:p>
          </table:table-cell>
          <table:table-cell table:style-name="Tabella5.A1" office:value-type="string">
            <text:p text:style-name="P43">Responsabile: Dott.ssa Elisa Casadio</text:p>
            <text:p text:style-name="P131">Tel.051-2141466</text:p>
            <text:p text:style-name="P48"/>
            <text:p text:style-name="P48">Ufficio di Staff Ricerca ed Innovazione - Ufficio Sperimentazioni Cliniche</text:p>
            <text:p text:style-name="P67">Tel. 051-2141228</text:p>
            <text:p text:style-name="P76"><text:a xlink:type="simple" xlink:href="mailto:paolo.rosa@aosp.bo.it"><text:span text:style-name="Internet_20_link"><text:span text:style-name="T20">paolo.rosa@aosp.bo.it</text:span></text:span></text:a></text:p>
          </table:table-cell>
          <table:table-cell table:style-name="Tabella5.A1" office:value-type="string">
            <text:p text:style-name="P69"/>
          </table:table-cell>
          <table:table-cell table:style-name="Tabella5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7">PEIdirezione.generale@pec.aosp.bo.it</text:span></text:span></text:a></text:p>
          </table:table-cell>
        </table:table-row>
      </table:table>
      <text:p text:style-name="P6"><text:s/></text:p>
      <text:p text:style-name="P99"/>
      <text:p text:style-name="P136"><text:bookmark-start text:name="__RefHeading___Toc439239400"/>ATTIVITA’ LIBERO PROFESSIONALE<text:bookmark-end text:name="__RefHeading___Toc439239400"/></text:p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75">PROCEDIMENTO AMMINISTRATIVO/ATTIVITA’ ATTIVITA’ CHE RIVESTA RILEVANTE INTERESSE NEI CONFRONTI DI TERZI</text:p>
            </table:table-cell>
            <table:table-cell table:style-name="Tabella6.A1" office:value-type="string">
              <text:p text:style-name="P106">TEMPI DI</text:p>
              <text:p text:style-name="P106">CONCLUSIONE</text:p>
            </table:table-cell>
            <table:table-cell table:style-name="Tabella6.A1" office:value-type="string">
              <text:p text:style-name="P15"><text:span text:style-name="T7"><text:s/></text:span><text:span text:style-name="T8">RESPONSABILE DEL PROCEDIMENTO <text:s/></text:span></text:p>
              <text:p text:style-name="P8">E</text:p>
              <text:p text:style-name="P8">STRUTTURE/UFFICI</text:p>
            </table:table-cell>
            <table:table-cell table:style-name="Tabella6.A1" office:value-type="string">
              <text:p text:style-name="P84">MOTIVAZIONE <text:s/>IN CASO di CONCLUSIONE oltre i 90 giorni</text:p>
            </table:table-cell>
            <table:table-cell table:style-name="Tabella6.E1" office:value-type="string">
              <text:p text:style-name="P141">SOGGETTO TITOLARE POTERE SOSTITUTIVO</text:p>
              <text:p text:style-name="P84">Dlgs. N.33/2013 <text:s/>art.35 <text:s/>comma 1, lettera m</text:p>
            </table:table-cell>
          </table:table-row>
        </table:table-header-rows>
        <table:table-row table:style-name="Tabella6.2">
          <table:table-cell table:style-name="Tabella6.A2" office:value-type="string">
            <text:p text:style-name="P48">Elaborazione ed invio fatture differite per attività ambulatoriale e di ricovero</text:p>
          </table:table-cell>
          <table:table-cell table:style-name="Tabella6.A2" office:value-type="string">
            <text:p text:style-name="P55">Privati: 60 gg. dalla data di dimissione o dalla data di erogazione prestazione</text:p>
            <text:p text:style-name="P55">Assicurazioni: 90 gg. dalla data di completamento raccolta informazioni per emissione fattura</text:p>
          </table:table-cell>
          <table:table-cell table:style-name="Tabella6.A2" office:value-type="string">
            <text:p text:style-name="P78">Responsabile: Dott.ssa Cinzia Castellucci</text:p>
            <text:p text:style-name="P79">Tel. 051-2141266</text:p>
            <text:p text:style-name="P38"><text:a xlink:type="simple" xlink:href="mailto:attivita.libero.professionale@pec.aosp.bo.it"><text:span text:style-name="Internet_20_link"><text:span text:style-name="T16">attivita.libero.professionale@pec.aosp.bo.it</text:span></text:span></text:a></text:p>
            <text:p text:style-name="P80"/>
          </table:table-cell>
          <table:table-cell table:style-name="Tabella6.A2" office:value-type="string">
            <text:p text:style-name="P56"/>
          </table:table-cell>
          <table:table-cell table:style-name="Tabella6.E2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6.2">
          <table:table-cell table:style-name="Tabella6.A2" office:value-type="string">
            <text:p text:style-name="P48">Attivazione libera professione (individuazione spazi, preparazione agende, attivazione servizio) e chiusura dell'attività</text:p>
          </table:table-cell>
          <table:table-cell table:style-name="Tabella6.A2" office:value-type="string">
            <text:p text:style-name="P55">30 gg. dalla data della richiesta</text:p>
          </table:table-cell>
          <table:table-cell table:style-name="Tabella6.A2" office:value-type="string">
            <text:p text:style-name="P78">Responsabile: Dott.ssa Cinzia Castellucci</text:p>
            <text:p text:style-name="P79">tel 051- 2141266</text:p>
            <text:p text:style-name="P38"><text:a xlink:type="simple" xlink:href="mailto:attivita.libero.professionale@pec.aosp.bo.it"><text:span text:style-name="Internet_20_link"><text:span text:style-name="T16">attivita.libero.professionale@pec.aosp.bo.it</text:span></text:span></text:a></text:p>
          </table:table-cell>
          <table:table-cell table:style-name="Tabella6.A2" office:value-type="string">
            <text:p text:style-name="P107"/>
          </table:table-cell>
          <table:table-cell table:style-name="Tabella6.E2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6.2">
          <table:table-cell table:style-name="Tabella6.A2" office:value-type="string">
            <text:p text:style-name="P48">Invio al richiedente di copia conforme della fattura</text:p>
          </table:table-cell>
          <table:table-cell table:style-name="Tabella6.A2" office:value-type="string">
            <text:p text:style-name="P55">45 gg. dalla data della richiesta</text:p>
          </table:table-cell>
          <table:table-cell table:style-name="Tabella6.A2" office:value-type="string">
            <text:p text:style-name="P78">Responsabile: Dott.ssa Cinzia Castellucci</text:p>
            <text:p text:style-name="P81">tel 051- 2141266</text:p>
            <text:p text:style-name="P38"><text:a xlink:type="simple" xlink:href="mailto:attivita.libero.professionale@pec.aosp.bo.it"><text:span text:style-name="Internet_20_link"><text:span text:style-name="T11">attivita.libero.professionale@pec.aosp.bo.it</text:span></text:span></text:a></text:p>
          </table:table-cell>
          <table:table-cell table:style-name="Tabella6.A2" office:value-type="string">
            <text:p text:style-name="P107"/>
          </table:table-cell>
          <table:table-cell table:style-name="Tabella6.E2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94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</table:table>
      <text:p text:style-name="P99"/>
      <text:p text:style-name="P139"><text:bookmark-start text:name="__RefHeading___Toc439239401"/>PROGETTAZIONE, SVILUPPO E INVESTIMENTI<text:bookmark-end text:name="__RefHeading___Toc439239401"/></text:p>
      <text:p text:style-name="P139"><text:bookmark-start text:name="__RefHeading___Toc439239402"/>GESTIONE DEL PATRIMONIO<text:bookmark-end text:name="__RefHeading___Toc439239402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84">PROCEDIMENTO AMMINISTRATIVO/ATTIVITA’ CHE RIVESTA RILEVANTE INTERESSE NEI CONFRONTI DI TERZI</text:p>
            </table:table-cell>
            <table:table-cell table:style-name="Tabella7.A1" office:value-type="string">
              <text:p text:style-name="P108">TEMPI DI CONCLUSIONE</text:p>
            </table:table-cell>
            <table:table-cell table:style-name="Tabella7.A1" office:value-type="string">
              <text:p text:style-name="P8">RESPONSABILE DEL PROCEDIMENTO</text:p>
              <text:p text:style-name="P133">E</text:p>
              <text:p text:style-name="P8">STRUTTURE/UFFICI</text:p>
            </table:table-cell>
            <table:table-cell table:style-name="Tabella7.A1" office:value-type="string">
              <text:p text:style-name="P84">MOTIVAZIONE <text:s/>IN CASO di CONCLUSIONE oltre i 90 giorni</text:p>
            </table:table-cell>
            <table:table-cell table:style-name="Tabella7.E1" office:value-type="string">
              <text:p text:style-name="P144">SOGGETTO TITOLARE POTERE SOSTITUTIVO</text:p>
              <text:p text:style-name="P109">Dlgs. N.33/2013 <text:s/>art.35 <text:s/>comma 1, lettera m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128">PROCEDURE DI APPALTO DI LAVORI PUBBLICI, SERVIZI TECNOLOGICI E FORNITURE DI TECNOLOGIE CON LAVORI DI INSTALLAZIONE:</text:p>
            <text:list xml:id="list5382841551063205114" text:style-name="WW8Num5">
              <text:list-item>
                <text:p text:style-name="P57">Adozione di tutti gli atti e della relativa documentazione tecnico-amministrativa (bando - progetto - capitolati tecnici - lettera d’invito) dalla indizione della procedura alla aggiudicazione ed alla stipula e sottoscrizione del contratto</text:p>
              </text:list-item>
            </text:list>
            <text:list xml:id="list6420174544669020799" text:style-name="WW8Num4">
              <text:list-item>
                <text:p text:style-name="P58">Adozione di tutti gli atti connessi alla adesione alle convenzioni o al mercato elettronico INTERCENT-ER e CONSIP</text:p>
              </text:list-item>
              <text:list-item>
                <text:p text:style-name="P58">Proroga o rinnovo di contratti, se ed in quanto consentite dalla vigente normativa</text:p>
              </text:list-item>
            </text:list>
          </table:table-cell>
          <table:table-cell table:style-name="Tabella7.A1" office:value-type="string">
            <text:p text:style-name="P37"><text:span text:style-name="T11">I tempi di conclusione sono strettamente correlati al tipo di procedura scelta per l’individuazione degli offerenti (procedura aperta, procedura ristretta, procedura negoziata con o senza pubblicazione di bando) e variano da un minimo di 90 giorni ad un massimo di 270 giorni per appalti complessi di importo rilevante, fatta salva la </text:span><text:soft-page-break/><text:span text:style-name="T11">necessità di istruttoria aggiuntiva e di gestione di eventuali contenziosi giudiziali e stragiudiziali.</text:span></text:p>
          </table:table-cell>
          <table:table-cell table:style-name="Tabella7.A1" office:value-type="string">
            <text:p text:style-name="P110">Progettazione , sviluppo ed investimenti</text:p>
            <text:p text:style-name="P7">Responsabile Ing. Daniela Pedrini</text:p>
            <text:p text:style-name="P113">Tel. 051-2141242</text:p>
            <text:p text:style-name="P114"><text:a xlink:type="simple" xlink:href="mailto:direzione.attivita.tecniche@pec.aosp.bo.it"><text:span text:style-name="Internet_20_link"><text:span text:style-name="T16">direzione.attivita.tecniche@pec.aosp.bo.it</text:span></text:span></text:a></text:p>
            <text:p text:style-name="P115"/>
            <text:p text:style-name="P153">Il responsabile del procedimento viene definito di volta in volta al momento.</text:p>
            <text:p text:style-name="P48">Per gli aspetti amministrativi il responsabile del procedimento e’ coadiuvato dal Settore amministrativo del Dipartimento tecnico</text:p>
            <text:p text:style-name="P151">Responsabile Dr.ssa Paola Petocchi</text:p>
            <text:p text:style-name="P48">Tel. 051-2141250</text:p>
            <text:p text:style-name="P37"><text:a xlink:type="simple" xlink:href="mailto:paola.petocchi@aosp.bo.it"><text:span text:style-name="Internet_20_link"><text:span text:style-name="T16">paola.petocchi@aosp.bo.it</text:span></text:span></text:a></text:p>
            <text:p text:style-name="P59"/>
          </table:table-cell>
          <table:table-cell table:style-name="Tabella7.A1" office:value-type="string">
            <text:p text:style-name="P116">La normativa in materia stabilisce i tempi minimi per la pubblicazione dei bandi e per l’invio delle offerte da parte dei concorrenti</text:p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17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7.2">
          <table:table-cell table:style-name="Tabella7.A1" office:value-type="string">
            <text:p text:style-name="P41">PROCEDURE <text:s/>DI ACQUISIZIONE IN ECONOMIA</text:p>
            <text:p text:style-name="P48">Liquidazione degli acquisti in economia</text:p>
          </table:table-cell>
          <table:table-cell table:style-name="Tabella7.A1" office:value-type="string">
            <text:p text:style-name="P48">90 giorni, fatta salva la necessità di istruttoria aggiuntiva</text:p>
          </table:table-cell>
          <table:table-cell table:style-name="Tabella7.A1" office:value-type="string">
            <text:p text:style-name="P120"><text:span text:style-name="T15"><text:s/></text:span><text:span text:style-name="T11">Progettazione, sviluppo ed investimenti</text:span></text:p>
            <text:p text:style-name="P7">Responsabile Ing. Daniela Pedrini</text:p>
            <text:p text:style-name="P37"><text:span text:style-name="T11">Tel</text:span><text:span text:style-name="T18">. 051-2141242</text:span></text:p>
            <text:p text:style-name="P121"><text:a xlink:type="simple" xlink:href="mailto:direzione.attivita.tecniche@pec.aosp.bo.it"><text:span text:style-name="Internet_20_link"><text:span text:style-name="T18">direzione.attivita.tecniche@pec.aosp.bo.it</text:span></text:span></text:a></text:p>
            <text:p text:style-name="P48">Gestione del patrimonio</text:p>
            <text:p text:style-name="P7">Responsabile ff Ing. Daniela Pedrini</text:p>
            <text:p text:style-name="P37"><text:span text:style-name="T11">Tel</text:span><text:span text:style-name="T18">. 051-2141242</text:span></text:p>
            <text:p text:style-name="P121"><text:a xlink:type="simple" xlink:href="mailto:direzione.attivita.tecniche@pec.aosp.bo.it"><text:span text:style-name="Internet_20_link"><text:span text:style-name="T18">direzione.attivita.tecniche@pec.aosp.bo.it</text:span></text:span></text:a><text:span text:style-name="T11"> <text:s text:c="2"/></text:span></text:p>
            <text:p text:style-name="P48">Per gli aspetti amministrativi: Settore amministrativo del Dipartimento tecnico</text:p>
            <text:p text:style-name="P48">Responsabile Dr.ssa Paola Petocchi</text:p>
            <text:p text:style-name="P37"><text:a xlink:type="simple" xlink:href="mailto:paola.petocchi@aosp.bo.it"><text:span text:style-name="Internet_20_link"><text:span text:style-name="T16">paola.petocchi@aosp.bo.it</text:span></text:span></text:a></text:p>
            <text:p text:style-name="P37"><text:span text:style-name="T16">Tel</text:span><text:span text:style-name="T18">. </text:span><text:span text:style-name="T16"><text:s/>051-2141250</text:span></text:p>
          </table:table-cell>
          <table:table-cell table:style-name="Tabella7.A1" office:value-type="string">
            <text:p text:style-name="P64"/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17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7.2">
          <table:table-cell table:style-name="Tabella7.A1" office:value-type="string">
            <text:p text:style-name="P122"><text:span text:style-name="T23"><text:s/></text:span><text:span text:style-name="T8">COTTIMI</text:span></text:p>
            <text:p text:style-name="P48">Gestione di tutti gli atti</text:p>
          </table:table-cell>
          <table:table-cell table:style-name="Tabella7.A1" office:value-type="string">
            <text:p text:style-name="P48">90 giorni, fatta salva la <text:soft-page-break/>necessità di istruttoria aggiuntiva e di gestione di eventuali contenziosi giudiziali e stragiudiziali</text:p>
          </table:table-cell>
          <table:table-cell table:style-name="Tabella7.A1" office:value-type="string">
            <text:p text:style-name="P48">Progettazione, sviluppo ed investimenti</text:p>
            <text:p text:style-name="P7">Responsabile Ing. Daniela Pedrini</text:p>
            <text:p text:style-name="P37"><text:soft-page-break/><text:span text:style-name="T11">Tel</text:span><text:span text:style-name="T18">. 051/2141242</text:span></text:p>
            <text:p text:style-name="P121"><text:a xlink:type="simple" xlink:href="mailto:direzione.attivita.tecniche@pec.aosp.bo.it"><text:span text:style-name="Internet_20_link">direzione.attivita.tecniche@pec.ao</text:span></text:a><text:a xlink:type="simple" xlink:href="mailto:direzione.attivita.tecniche@pec.aosp.bo.it"><text:span text:style-name="Internet_20_link">sp.bo.it</text:span></text:a></text:p>
            <text:p text:style-name="P48">Gestione del patrimonio</text:p>
            <text:p text:style-name="P7">Responsabile ff Ing. Daniela Pedrini</text:p>
            <text:p text:style-name="P37"><text:span text:style-name="T11">Tel</text:span><text:span text:style-name="T18">. 051-2141242</text:span></text:p>
            <text:p text:style-name="P121"><text:a xlink:type="simple" xlink:href="mailto:direzione.attivita.tecniche@pec.aosp.bo.it"><text:span text:style-name="Internet_20_link"><text:span text:style-name="T18">direzione.attivita.tecniche@pec.aosp.bo.it</text:span></text:span></text:a><text:span text:style-name="T11"> <text:s text:c="2"/></text:span></text:p>
            <text:p text:style-name="P48">Il responsabile del procedimento viene nominato di volta in volta, <text:s/>contestualmente alla decisione di realizzare i lavori</text:p>
            <text:p text:style-name="P48">Per gli aspetti amministrativi il responsabile del procedimento e’ coadiuvato dal Settore amministrativo del Dipartimento tecnico</text:p>
            <text:p text:style-name="P48">Responsabile Dr.ssa Paola Petocchi</text:p>
            <text:p text:style-name="P37"><text:a xlink:type="simple" xlink:href="mailto:paola.petocchi@aosp.bo.it"><text:span text:style-name="Internet_20_link"><text:span text:style-name="T16">paola.petocchi@aosp.bo.it</text:span></text:span></text:a></text:p>
            <text:p text:style-name="P37"><text:span text:style-name="T16">Tel</text:span><text:span text:style-name="T18">. </text:span><text:span text:style-name="T16"><text:s/>051-2141250</text:span></text:p>
          </table:table-cell>
          <table:table-cell table:style-name="Tabella7.A1" office:value-type="string">
            <text:p text:style-name="P64"/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<text:soft-page-break/>Tel:051-214.1362</text:p>
            <text:p text:style-name="P117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7.2">
          <table:table-cell table:style-name="Tabella7.A1" office:value-type="string">
            <text:p text:style-name="P41">UTENZE</text:p>
            <text:p text:style-name="P48">Gestione di tutti gli atti relativi alle utenze: attivazione, disattivazione, variazioni, monitoraggio</text:p>
          </table:table-cell>
          <table:table-cell table:style-name="Tabella7.A1" office:value-type="string">
            <text:p text:style-name="P48">30 giorni, fatta salva la necessità di istruttoria aggiuntiva</text:p>
          </table:table-cell>
          <table:table-cell table:style-name="Tabella7.A1" office:value-type="string">
            <text:p text:style-name="P48">Progettazione, sviluppo ed investimenti – Settore <text:s/>Impianti</text:p>
            <text:p text:style-name="P7">Responsabile Ing. Gaspare Serrazanetti</text:p>
            <text:p text:style-name="P37"><text:a xlink:type="simple" xlink:href="mailto:gaspare.serrazanetti@aosp.bo.it"><text:span text:style-name="Internet_20_link"><text:span text:style-name="T16">gaspare.serrazanetti@aosp.bo.it</text:span></text:span></text:a></text:p>
            <text:p text:style-name="P59">Tel. <text:s/>051-2141242</text:p>
          </table:table-cell>
          <table:table-cell table:style-name="Tabella7.A1" office:value-type="string">
            <text:p text:style-name="P64"/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17"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ext:soft-page-break/>
        <table:table-row table:style-name="Tabella7.2">
          <table:table-cell table:style-name="Tabella7.A2" office:value-type="string">
            <text:p text:style-name="P41">GESTIONE DEI CONTRATTI</text:p>
            <text:p text:style-name="P48">Adozione di tutti gli atti connessi alla gestione del contratto:</text:p>
            <text:list xml:id="list3092931999832498630" text:style-name="WW8Num7">
              <text:list-item>
                <text:p text:style-name="P13">Autorizzazione al subappalto</text:p>
              </text:list-item>
              <text:list-item>
                <text:p text:style-name="P11">Approvazione verbali di collaudo e certificati di regolare esecuzione dei lavori</text:p>
              </text:list-item>
              <text:list-item>
                <text:p text:style-name="P11">Modifica del contraente per ipotesi varie (cambio ragione sociale, fallimento ecc.)</text:p>
              </text:list-item>
              <text:list-item>
                <text:p text:style-name="P11">Modifica dell’oggetto contrattuale (perizie di variante ai lavori, estensione di servizi, integrazione di forniture)</text:p>
              </text:list-item>
              <text:list-item>
                <text:p text:style-name="P11">Risoluzione delle controversie in via stragiudiziale (accordi bonari, transazioni)</text:p>
              </text:list-item>
              <text:list-item>
                <text:p text:style-name="P13">Risoluzione contrattuale per inadempimento</text:p>
              </text:list-item>
            </text:list>
          </table:table-cell>
          <table:table-cell table:style-name="Tabella7.A1" office:value-type="string">
            <text:p text:style-name="P48">90 giorni, fatta salva la necessità di istruttoria aggiuntiva.</text:p>
            <text:p text:style-name="P48">Per le autorizzazioni ai subappalti 30 giorni ai sensi dell’art, 118 comma 8 del D.Lgs.n. 163/2006</text:p>
          </table:table-cell>
          <table:table-cell table:style-name="Tabella7.A1" office:value-type="string">
            <text:p text:style-name="P110">Progettazione , sviluppo ed investimenti </text:p>
            <text:p text:style-name="P7">Responsabile Ing. Daniela Pedrini</text:p>
            <text:p text:style-name="P121"><text:a xlink:type="simple" xlink:href="mailto:direzione.attivita.tecniche@pec.aosp.bo.it"><text:span text:style-name="Internet_20_link"><text:span text:style-name="T18">direzione.attivita.tecniche@pec.aosp.bo.it</text:span></text:span></text:a></text:p>
            <text:p text:style-name="P113">Tel. 051-2141242</text:p>
            <text:p text:style-name="P115"/>
            <text:p text:style-name="P154">Il responsabile del procedimento viene definito di volta in volta al momento .</text:p>
            <text:p text:style-name="P48">Per gli aspetti amministrativi il responsabile del procedimento e’ coadiuvato dal Settore amministrativo del Dipartimento tecnico </text:p>
            <text:p text:style-name="P152">Responsabile Dr.ssa Paola Petocchi</text:p>
            <text:p text:style-name="P111"><text:a xlink:type="simple" xlink:href="mailto:paola.petocchi@aosp.bo.it"><text:span text:style-name="Internet_20_link"><text:span text:style-name="T29">paola.petocchi@aosp.bo.it</text:span></text:span></text:a></text:p>
            <text:p text:style-name="P112">Tel. 051-2141250</text:p>
          </table:table-cell>
          <table:table-cell table:style-name="Tabella7.A1" office:value-type="string">
            <text:p text:style-name="P64"/>
          </table:table-cell>
          <table:table-cell table:style-name="Tabella7.E1" office:value-type="string">
            <text:p text:style-name="P123">Direttore Amministrativo Dott.ssa Barbara Monte </text:p>
            <text:p text:style-name="P124"><text:span text:style-name="T18">Tel. 051-</text:span><text:span text:style-name="T16">214</text:span><text:span text:style-name="T18">1362</text:span></text:p>
            <text:p text:style-name="P118"><text:a xlink:type="simple" xlink:href="mailto:PEIdirezione.generale@pec.aosp.bo.it"><text:span text:style-name="Internet_20_link"><text:span text:style-name="T18">PEIdirezione.generale@pec.aosp.bo.it</text:span></text:span></text:a></text:p>
            <text:p text:style-name="P119"/>
          </table:table-cell>
        </table:table-row>
        <table:table-row table:style-name="Tabella7.2">
          <table:table-cell table:style-name="Tabella7.A2" office:value-type="string">
            <text:p text:style-name="P41">AFFIDAMENTO INCARICHI PROFESSIONALI/CONSULENZE</text:p>
            <text:p text:style-name="P48">Adozione degli atti e gestione degli adempimenti connessi agli incarichi professionali di:</text:p>
            <text:list xml:id="list7048262928065691218" text:style-name="WW8Num6">
              <text:list-item>
                <text:p text:style-name="P65">Progettazione (preliminare-definitiva-esecutiva)</text:p>
              </text:list-item>
            </text:list>
            <text:list xml:id="list1251916128429866467" text:style-name="WW8Num3">
              <text:list-item>
                <text:p text:style-name="P66">Direzione Lavori</text:p>
              </text:list-item>
              <text:list-item>
                <text:p text:style-name="P66"><text:soft-page-break/>Coordinamento sicurezza</text:p>
              </text:list-item>
              <text:list-item>
                <text:p text:style-name="P66">Collaudo</text:p>
              </text:list-item>
              <text:list-item>
                <text:p text:style-name="P66">Consulenze tecniche</text:p>
              </text:list-item>
            </text:list>
            <text:p text:style-name="P48">con determinazione/validazione delle parcelle professionali</text:p>
          </table:table-cell>
          <table:table-cell table:style-name="Tabella7.A1" office:value-type="string">
            <text:p text:style-name="P48">I tempi di conclusione sono strettamente correlati al tipo di procedura scelta per l’individuazione degli offerenti (procedura <text:soft-page-break/>aperta, procedura ristretta, procedura negoziata con o senza pubblicazione di bando) e variano da un minimo di 90 giorni ad un massimo di 270 giorni per appalti complessi di importo rilevante, fatta salva la necessità di istruttoria aggiuntiva e di gestione di eventuali contenziosi giudiziali e stragiudiziali</text:p>
          </table:table-cell>
          <table:table-cell table:style-name="Tabella7.A1" office:value-type="string">
            <text:p text:style-name="P48">Progettazione , sviluppo ed investimenti</text:p>
            <text:p text:style-name="P7">Responsabile Ing. Daniela Pedrini</text:p>
            <text:p text:style-name="P37"><text:span text:style-name="T11">Tel</text:span><text:span text:style-name="T18">. 051-2141242</text:span></text:p>
            <text:p text:style-name="P121"><text:a xlink:type="simple" xlink:href="mailto:direzione.attivita.tecniche@pec.aosp.bo.it"><text:span text:style-name="Internet_20_link"><text:span text:style-name="T18">direzione.attivita.tecniche@pec.aosp.bo.it</text:span></text:span></text:a></text:p>
            <text:p text:style-name="P48">Il responsabile del procedimento viene definito di volta in volta al momento .</text:p>
            <text:p text:style-name="P48">Per gli aspetti amministrativi il responsabile del procedimento e’ <text:soft-page-break/>coadiuvato dal Settore amministrativo del Dipartimento tecnico</text:p>
            <text:p text:style-name="P48">Responsabile Dr.ssa Paola Petocchi</text:p>
            <text:p text:style-name="P37"><text:a xlink:type="simple" xlink:href="mailto:paola.petocchi@aosp.bo.it"><text:span text:style-name="Internet_20_link"><text:span text:style-name="T16">paola.petocchi@aosp.bo.it</text:span></text:span></text:a></text:p>
            <text:p text:style-name="P37"><text:span text:style-name="T16">Tel</text:span><text:span text:style-name="T18">. </text:span><text:span text:style-name="T16"><text:s/>051-2141250</text:span></text:p>
          </table:table-cell>
          <table:table-cell table:style-name="Tabella7.A1" office:value-type="string">
            <text:p text:style-name="P48">La normativa in materia stabilisce i tempi minimi per la pubblicazione dei bandi e per l’invio delle offerte da parte dei concorrenti</text:p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18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7.2">
          <table:table-cell table:style-name="Tabella7.A1" office:value-type="string">
            <text:p text:style-name="P148">ACCETTAZIONE DI EREDITA’/LEGATI</text:p>
          </table:table-cell>
          <table:table-cell table:style-name="Tabella7.A1" office:value-type="string">
            <text:p text:style-name="P147">90 giorni e, comunque nei termini di legge</text:p>
          </table:table-cell>
          <table:table-cell table:style-name="Tabella7.A1" office:value-type="string">
            <text:p text:style-name="P147">Progettazione , sviluppo ed investimenti </text:p>
            <text:p text:style-name="P7">Responsabile Ing. Daniela Pedrini</text:p>
            <text:p text:style-name="P147"><text:soft-page-break/>Tel. 051-2141242</text:p>
            <text:p text:style-name="P145"><text:a xlink:type="simple" xlink:href="mailto:direzione.attivita.tecniche@pec.aosp.bo.it"><text:span text:style-name="Internet_20_link"><text:span text:style-name="T16">direzione.attivita.tecniche@pec.aosp.bo.it</text:span></text:span></text:a><text:span text:style-name="Internet_20_link"><text:span text:style-name="T18"> <text:s/></text:span></text:span></text:p>
            <text:p text:style-name="P147">Per gli aspetti amministrativi il responsabile del procedimento e’ coadiuvato dal Settore amministrativo del Dipartimento tecnico </text:p>
            <text:p text:style-name="P147">Responsabile Dr.ssa Paola Petocchi</text:p>
            <text:p text:style-name="P145"><text:a xlink:type="simple" xlink:href="mailto:paola.petocchi@aosp.bo.it"><text:span text:style-name="Internet_20_link"><text:span text:style-name="T16">paola.petocchi@aosp.bo.it</text:span></text:span></text:a><text:span text:style-name="Internet_20_link"><text:span text:style-name="T18"> </text:span></text:span></text:p>
            <text:p text:style-name="P146">Tel. 051-2141250</text:p>
          </table:table-cell>
          <table:table-cell table:style-name="Tabella7.A1" office:value-type="string">
            <text:p text:style-name="P147">La normativa in materia stabilisce termini superiori a 90 <text:soft-page-break/>giorni. I tempi per l’accettazione delle eredità/legati possono variare sensibilmente in relazione alla situazione giuridica dei beni oggetto di eredità/legati.</text:p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<text:soft-page-break/>Tel:051-214.1362</text:p>
            <text:p text:style-name="P82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7.2">
          <table:table-cell table:style-name="Tabella7.A1" office:value-type="string">
            <text:p text:style-name="P41">ACCETTAZIONE DONAZIONI</text:p>
            <text:p text:style-name="P48">Gestione di tutti gli atti di donazioni (impianti e tecnologie)</text:p>
          </table:table-cell>
          <table:table-cell table:style-name="Tabella7.A1" office:value-type="string">
            <text:p text:style-name="P59">60 giorni</text:p>
          </table:table-cell>
          <table:table-cell table:style-name="Tabella7.A1" office:value-type="string">
            <text:p text:style-name="P48">Progettazione , sviluppo ed investimenti</text:p>
            <text:p text:style-name="P7">Responsabile Ing. Daniela Pedrini</text:p>
            <text:p text:style-name="P121"><text:span text:style-name="T11">Tel</text:span><text:span text:style-name="T18">. 051-2141242 </text:span><text:a xlink:type="simple" xlink:href="mailto:direzione.attivita.tecniche@pec.aosp.bo.it"><text:span text:style-name="Internet_20_link"><text:span text:style-name="T18">direzione.attivita.tecniche@pec.aosp.bo.it</text:span></text:span></text:a></text:p>
            <text:p text:style-name="P48">Per gli aspetti amministrativi: Settore amministrativo del Dipartimento tecnico</text:p>
            <text:p text:style-name="P48">Responsabile Dr.ssa Paola Petocchi</text:p>
            <text:p text:style-name="P37"><text:a xlink:type="simple" xlink:href="mailto:paola.petocchi@aosp.bo.it"><text:span text:style-name="Internet_20_link"><text:span text:style-name="T16">paola.petocchi@aosp.bo.it</text:span></text:span></text:a><text:span text:style-name="T11"> - Tel</text:span><text:span text:style-name="T18">. </text:span><text:span text:style-name="T11"><text:s/>051-2141250</text:span></text:p>
          </table:table-cell>
          <table:table-cell table:style-name="Tabella7.A1" office:value-type="string">
            <text:p text:style-name="P49"/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25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  <table:table-row table:style-name="Tabella7.10">
          <table:table-cell table:style-name="Tabella7.A1" office:value-type="string">
            <text:p text:style-name="P41">CONTRATTI DI SPONSORIZZAZIONE DI LAVORI PUBBLICI</text:p>
            <text:p text:style-name="P52">Adozione di tutti gli atti e della relativa documentazione tecnico-<text:soft-page-break/>amministrativa (avviso d’asta – estratti ecc.) dalla indizione della procedura di aggiudicazione</text:p>
          </table:table-cell>
          <table:table-cell table:style-name="Tabella7.A1" office:value-type="string">
            <text:p text:style-name="P48">Da un minimo di 120 giorni ad un massimo di 270 giorni per le <text:soft-page-break/>sponsorizzazioni di importo rilevante, fatta salva la necessità di istruttoria aggiuntiva e di gestione di eventuali contenziosi giudiziali e stragiudiziali.</text:p>
          </table:table-cell>
          <table:table-cell table:style-name="Tabella7.A1" office:value-type="string">
            <text:p text:style-name="P48">Progettazione, sviluppo ed investimenti</text:p>
            <text:p text:style-name="P7">Responsabile Ing. Daniela Pedrini</text:p>
            <text:p text:style-name="P37"><text:span text:style-name="T11">Tel</text:span><text:span text:style-name="T18">. 051-2141242</text:span></text:p>
            <text:p text:style-name="P121"><text:soft-page-break/><text:a xlink:type="simple" xlink:href="mailto:direzione.attivita.tecniche@pec.aosp.bo.it"><text:span text:style-name="Internet_20_link"><text:span text:style-name="T18">direzione.attivita.tecniche@pec.aosp.bo.it</text:span></text:span></text:a></text:p>
            <text:p text:style-name="P48">Il responsabile del procedimento viene definito di volta in volta al momento .</text:p>
            <text:p text:style-name="P48">Per gli aspetti amministrativi il responsabile del procedimento e’ coadiuvato dal Settore amministrativo del Dipartimento tecnico</text:p>
            <text:p text:style-name="P41">Responsabile Dr.ssa Paola Petocchi</text:p>
            <text:p text:style-name="P37"><text:a xlink:type="simple" xlink:href="mailto:paola.petocchi@aosp.bo.it"><text:span text:style-name="Internet_20_link"><text:span text:style-name="T16">paola.petocchi@aosp.bo.it</text:span></text:span></text:a></text:p>
            <text:p text:style-name="P37"><text:span text:style-name="T16">Tel</text:span><text:span text:style-name="T18">. </text:span><text:span text:style-name="T16"><text:s/>051-2141250</text:span></text:p>
          </table:table-cell>
          <table:table-cell table:style-name="Tabella7.A1" office:value-type="string">
            <text:p text:style-name="P48">La normativa in materia stabilisce i tempi minimi per la <text:soft-page-break/>pubblicazione dei bandi e per l’invio delle offerte da parte dei concorrenti</text:p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125"><text:soft-page-break/><text:a xlink:type="simple" xlink:href="mailto:PEIdirezione.generale@pec.aosp.bo.it"><text:span text:style-name="Internet_20_link"><text:span text:style-name="T16">PEIdirezione.generale@pec.aosp.bo.it</text:span></text:span></text:a></text:p>
          </table:table-cell>
        </table:table-row>
        <table:table-row table:style-name="Tabella7.2">
          <table:table-cell table:style-name="Tabella7.A1" office:value-type="string">
            <text:p text:style-name="P41">VENDITA DI BENI IMMOBILI</text:p>
            <text:p text:style-name="P52">Adozione di tutti gli atti e della relativa documentazione tecnico-amministrativa (avviso d’asta – estratti ecc.) dalla indizione della procedura di aggiudicazione</text:p>
          </table:table-cell>
          <table:table-cell table:style-name="Tabella7.A1" office:value-type="string">
            <text:p text:style-name="P62">120 giorni</text:p>
          </table:table-cell>
          <table:table-cell table:style-name="Tabella7.A1" office:value-type="string">
            <text:p text:style-name="P48">Progettazione, sviluppo ed investimenti</text:p>
            <text:p text:style-name="P7">Responsabile Ing. Daniela Pedrini</text:p>
            <text:p text:style-name="P67">tel. 051-2141242</text:p>
            <text:p text:style-name="P121"><text:a xlink:type="simple" xlink:href="mailto:direzione.attivita.tecniche@pec.aosp.bo.it"><text:span text:style-name="Internet_20_link"><text:span text:style-name="T18">direzione.attivita.tecniche@pec.aosp.bo.it</text:span></text:span></text:a></text:p>
            <text:p text:style-name="P48">Per gli aspetti amministrativi: Settore amministrativo del Dipartimento tecnico</text:p>
            <text:p text:style-name="P48">Responsabile Dr.ssa Paola Petocchi</text:p>
            <text:p text:style-name="P37"><text:a xlink:type="simple" xlink:href="mailto:paola.petocchi@aosp.bo.it"><text:span text:style-name="Internet_20_link"><text:span text:style-name="T16">paola.petocchi@aosp.bo.it</text:span></text:span></text:a></text:p>
            <text:p text:style-name="P37"><text:span text:style-name="T16">Tel</text:span><text:span text:style-name="T18">. </text:span><text:span text:style-name="T16"><text:s/>051-2141250</text:span></text:p>
          </table:table-cell>
          <table:table-cell table:style-name="Tabella7.A1" office:value-type="string">
            <text:p text:style-name="P48">La normativa in materia stabilisce i tempi minimi per la pubblicazione dei bandi e per l’invio delle offerte da parte dei concorrenti</text:p>
          </table:table-cell>
          <table:table-cell table:style-name="Tabella7.E1" office:value-type="string">
            <text:p text:style-name="P147">Direttore Amministrativo</text:p>
            <text:p text:style-name="P48">Dott.ssa Barbara Monte</text:p>
            <text:p text:style-name="P67">Tel:051-214.1362</text:p>
            <text:p text:style-name="P37"><text:a xlink:type="simple" xlink:href="mailto:PEIdirezione.generale@pec.aosp.bo.it"><text:span text:style-name="Internet_20_link"><text:span text:style-name="T20">PEIdirezione.generale@pec.aosp.bo.it</text:span></text:span></text:a></text:p>
          </table:table-cell>
        </table:table-row>
      </table:table>
      <text:p text:style-name="P98"/>
      <text:p text:style-name="P139"><text:bookmark-start text:name="__RefHeading___Toc439239403"/>UFFICO RELAZIONI CON IL PUBBLICO E RAPPORTI CON LE ASSOCIAZIONI DI VOLONTARIATO<text:bookmark-end text:name="__RefHeading___Toc439239403"/></text:p>
      <text:p text:style-name="P127"/>
      <text:p text:style-name="P12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able:table-row table:style-name="Tabella8.1">
            <table:table-cell table:style-name="Tabella8.A1" office:value-type="string">
              <text:p text:style-name="P27">PROCEDIMENTO AMMINISTRATIVO o ATTIVITA’ CHE RIVESTA RILEVANTE INTERESSE NEI CONFRONTI DI TERZI</text:p>
            </table:table-cell>
            <table:table-cell table:style-name="Tabella8.A1" office:value-type="string">
              <text:p text:style-name="P25">TEMPI DI CONCLUSIONE</text:p>
            </table:table-cell>
            <table:table-cell table:style-name="Tabella8.A1" office:value-type="string">
              <text:p text:style-name="P132">RESPONSABILE DEL PROCEDIMENTO</text:p>
              <text:p text:style-name="P87">E</text:p>
              <text:p text:style-name="P87">STRUTTURE/UFFICI</text:p>
            </table:table-cell>
            <table:table-cell table:style-name="Tabella8.A1" office:value-type="string">
              <text:p text:style-name="P24"><text:span text:style-name="T7"><text:s/></text:span><text:span text:style-name="T8">MOTIVAZIONE <text:s/>IN CASO di CONCLUSIONE oltre i 90 giorni</text:span></text:p>
            </table:table-cell>
            <table:table-cell table:style-name="Tabella8.E1" office:value-type="string">
              <text:p text:style-name="P143">SOGGETTO TITOLARE POTERE SOSTITUTIVO</text:p>
              <text:p text:style-name="P88">Dlgs. N.33/2013 <text:s/>art.35 <text:s/>comma 1, lettera m</text:p>
            </table:table-cell>
          </table:table-row>
        </table:table-header-rows>
        <table:table-row table:style-name="Tabella8.2">
          <table:table-cell table:style-name="Tabella8.A1" office:value-type="string">
            <text:p text:style-name="P37"><text:span text:style-name="T9">Convenzioni per attività di collaborazione con Associazioni di Volontariato</text:span></text:p>
          </table:table-cell>
          <table:table-cell table:style-name="Tabella8.A1" office:value-type="string">
            <text:p text:style-name="P89"><text:span text:style-name="T8">90 giorni</text:span><text:span text:style-name="T11">: fatta salva la necessità di istruttoria aggiuntiva</text:span></text:p>
          </table:table-cell>
          <table:table-cell table:style-name="Tabella8.A1" office:value-type="string">
            <text:p text:style-name="P43">Responsabile: <text:s/>F. Caniglia</text:p>
            <text:p text:style-name="P37"><text:span text:style-name="T12">Tel. 0512141259</text:span></text:p>
            <text:p text:style-name="P52">e-mail:</text:p>
            <text:p text:style-name="P37"><text:a xlink:type="simple" xlink:href="mailto:filippo.caniglia@aops.bo.it"><text:span text:style-name="Internet_20_link">filippo.caniglia@aops.bo.it</text:span></text:a><text:span text:style-name="Internet_20_link"><text:span text:style-name="T13"> </text:span></text:span></text:p>
          </table:table-cell>
          <table:table-cell table:style-name="Tabella8.A1" office:value-type="string">
            <text:p text:style-name="P32"/>
            <text:p text:style-name="P31"/>
            <text:p text:style-name="P34"/>
          </table:table-cell>
          <table:table-cell table:style-name="Tabella8.E1" office:value-type="string">
            <text:p text:style-name="P147">Direttore Amministrativo</text:p>
            <text:p text:style-name="P48">Dott.ssa Barbara Monte</text:p>
            <text:p text:style-name="P95">Tel:051 214.1362</text:p>
            <text:p text:style-name="P97"><text:a xlink:type="simple" xlink:href="mailto:PEIdirezione.generale@pec.aosp.bo.it"><text:span text:style-name="Internet_20_link"><text:span text:style-name="T18">PEIdirezione.generale@pec.aosp.bo.it</text:span></text:span></text:a></text:p>
          </table:table-cell>
        </table:table-row>
      </table:table>
      <text:p text:style-name="Text_20_body"/>
      <text:p text:style-name="P127"/>
      <text:p text:style-name="P127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in" fo:margin-right="0in" fo:margin-top="0.1665in" fo:margin-bottom="0.0417in" style:contextual-spacing="false" fo:text-indent="0in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in" fo:margin-right="0in" fo:margin-top="0.0835in" fo:margin-bottom="0.0835in" style:contextual-spacing="false" fo:text-align="center" style:justify-single-word="false" fo:text-indent="0in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in" fo:margin-right="0in" fo:margin-top="0.1665in" fo:margin-bottom="0.0417in" style:contextual-spacing="false" fo:text-indent="0in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in" fo:margin-right="0in" fo:margin-top="0.1665in" fo:margin-bottom="0.0417in" style:contextual-spacing="false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/>
    <style:style style:name="Heading_20_6" style:display-name="Heading 6" style:family="paragraph" style:parent-style-name="Standard" style:next-style-name="Standard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-0.1689in" fo:margin-right="0in" fo:margin-top="0.0835in" fo:margin-bottom="0.0835in" style:contextual-spacing="false" fo:text-align="center" style:justify-single-word="false" fo:text-indent="0in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-0.0752in" fo:margin-right="-0.0772in" fo:margin-top="0.0835in" fo:margin-bottom="0.0835in" style:contextual-spacing="false" fo:text-align="center" style:justify-single-word="false" fo:text-indent="0in" style:auto-text-indent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in" fo:margin-right="0in" fo:text-indent="0in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.0835in" fo:margin-bottom="0.0835in" style:contextual-spacing="false" fo:text-align="center" style:justify-single-word="false"/>
      <style:text-properties fo:color="#ff0000"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-0.0756in" fo:margin-right="0in" fo:margin-top="0.0835in" fo:margin-bottom="0.0835in" style:contextual-spacing="false" fo:text-indent="0in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Body_20_Text_20_3" style:display-name="Body Text 3" style:family="paragraph" style:parent-style-name="Standard">
      <style:paragraph-properties fo:margin-top="0.0835in" fo:margin-bottom="0.0835in" style:contextual-spacing="false"/>
      <style:text-properties style:font-name="Book Antiqua" fo:font-family="'Book Antiqua'" style:font-family-generic="roman" style:font-pitch="variable" fo:font-size="14pt" style:font-size-asian="14pt" style:font-name-complex="Tahoma" style:font-family-complex="Tahoma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-0.1043in" fo:margin-right="0in" fo:margin-top="0.0835in" fo:margin-bottom="0.0835in" style:contextual-spacing="false" fo:text-indent="1.3752in" style:auto-text-indent="false"/>
      <style:text-properties style:font-name="Book Antiqua" fo:font-family="'Book Antiqua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Body_20_Text_20_Indent_20_3" style:display-name="Body Text Indent 3" style:family="paragraph" style:parent-style-name="Standard">
      <style:paragraph-properties fo:margin-left="0.0571in" fo:margin-right="0in" fo:margin-top="0.0835in" fo:margin-bottom="0.0835in" style:contextual-spacing="false" fo:text-indent="0in" style:auto-text-indent="false"/>
      <style:text-properties style:font-name="Book Antiqua" fo:font-family="'Book Antiqua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Standard" style:class="index">
      <style:paragraph-properties fo:margin-top="0.0835in" fo:margin-bottom="0.0835in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class="index">
      <style:paragraph-properties fo:margin-left="0.1665in" fo:margin-right="0in" fo:text-indent="0in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-left="0.3335in" fo:margin-right="0in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class="index">
      <style:paragraph-properties fo:margin-left="0.5in" fo:margin-right="0in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class="index">
      <style:paragraph-properties fo:margin-left="0.6665in" fo:margin-right="0in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class="index">
      <style:paragraph-properties fo:margin-left="0.8335in" fo:margin-right="0in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class="index">
      <style:paragraph-properties fo:margin-left="1in" fo:margin-right="0in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class="index">
      <style:paragraph-properties fo:margin-left="1.1665in" fo:margin-right="0in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class="index">
      <style:paragraph-properties fo:margin-left="1.3335in" fo:margin-right="0in" fo:text-indent="0in" style:auto-text-indent="false"/>
      <style:text-properties fo:font-size="9pt" style:font-size-asian="9pt" style:font-size-complex="9pt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800000"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800000"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800000" style:font-name="Wingdings" fo:font-family="Wingdings" style:font-pitch="variable" style:font-charset="x-symbol" fo:font-size="10pt" fo:language="it" fo:country="I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4.5pt" style:language-complex="hi" style:country-complex="IN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1.5pt" style:language-complex="hi" style:country-complex="IN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2.5pt" style:language-complex="hi" style:country-complex="IN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language="en" fo:country="US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.5pt" style:language-complex="hi" style:country-complex="IN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language="en" fo:country="US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Calibri" style:font-family-complex="Calibri" style:font-family-generic-complex="swiss" style:font-pitch-complex="variable" style:font-size-complex="10.5pt" style:language-complex="hi" style:country-complex="IN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 style:font-size-complex="10pt" style:language-complex="hi" style:country-complex="IN"/>
    </style:style>
    <style:style style:name="Piè_20_di_20_pagina_20_Carattere" style:display-name="Piè di pagina Carattere" style:family="text">
      <style:text-properties fo:font-size="12pt" fo:language="en" fo:country="US" style:letter-kerning="true" style:font-size-asian="12pt" style:language-asian="zh" style:country-asian="CN" style:font-size-complex="10.5pt" style:language-complex="hi" style:country-complex="IN"/>
    </style:style>
    <style:style style:name="Intestazione_20_Carattere" style:display-name="Intestazione Carattere" style:family="text">
      <style:text-properties fo:font-size="12pt" fo:language="en" fo:country="US" style:letter-kerning="true" style:font-size-asian="12pt" style:language-asian="zh" style:country-asian="CN" style:font-size-complex="10.5pt" style:language-complex="hi" style:country-complex="IN"/>
    </style:style>
    <style:style style:name="Mappa_20_documento_20_Carattere" style:display-name="Mappa documento Carattere" style:family="text">
      <style:text-properties fo:font-size="1pt" fo:language="en" fo:country="US" style:letter-kerning="true" style:font-size-asian="1pt" style:language-asian="zh" style:country-asian="CN" style:font-size-complex="1pt" style:language-complex="hi" style:country-complex="IN"/>
    </style:style>
    <style:style style:name="Corpo_20_del_20_testo_20_2_20_Carattere" style:display-name="Corpo del testo 2 Carattere" style:family="text">
      <style:text-properties fo:font-size="12pt" fo:language="en" fo:country="US" style:letter-kerning="true" style:font-size-asian="12pt" style:language-asian="zh" style:country-asian="CN" style:font-size-complex="10.5pt" style:language-complex="hi" style:country-complex="IN"/>
    </style:style>
    <style:style style:name="Corpo_20_del_20_testo_20_3_20_Carattere" style:display-name="Corpo del testo 3 Carattere" style:family="text">
      <style:text-properties fo:font-size="8pt" fo:language="en" fo:country="US" style:letter-kerning="true" style:font-size-asian="8pt" style:language-asian="zh" style:country-asian="CN" style:font-size-complex="7pt" style:language-complex="hi" style:country-complex="IN"/>
    </style:style>
    <style:style style:name="Rientro_20_corpo_20_del_20_testo_20_2_20_Carattere" style:display-name="Rientro corpo del testo 2 Carattere" style:family="text">
      <style:text-properties fo:font-size="12pt" fo:language="en" fo:country="US" style:letter-kerning="true" style:font-size-asian="12pt" style:language-asian="zh" style:country-asian="CN" style:font-size-complex="10.5pt" style:language-complex="hi" style:country-complex="IN"/>
    </style:style>
    <style:style style:name="Rientro_20_corpo_20_del_20_testo_20_3_20_Carattere" style:display-name="Rientro corpo del testo 3 Carattere" style:family="text">
      <style:text-properties fo:font-size="8pt" fo:language="en" fo:country="US" style:letter-kerning="true" style:font-size-asian="8pt" style:language-asian="zh" style:country-asian="CN" style:font-size-complex="7pt" style:language-complex="hi" style:country-complex="IN"/>
    </style:style>
    <style:style style:name="WW8Num8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800000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underline-style="solid" style:text-underline-width="auto" style:text-underline-color="font-color" fo:font-weight="bold" style:font-weight-asian="bold"/>
    </style:style>
    <style:style style:name="WW8Num13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800000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800000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complex="zxx" style:country-complex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4.5pt" style:language-complex="hi" style:country-complex="IN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fo:color="#800000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9689in" fo:margin-right="0.5307in" fo:text-align="center" style:justify-single-word="false" fo:text-indent="0in" style:auto-text-indent="false">
        <style:tab-stops>
          <style:tab-stop style:position="2.8854in"/>
          <style:tab-stop style:position="5.1339in" style:type="center"/>
        </style:tab-stops>
      </style:paragraph-properties>
      <style:text-properties style:font-name="Verdana" fo:font-size="11pt" fo:language="it" fo:country="IT" style:font-size-asian="11pt" style:language-asian="en" style:country-asian="US" style:font-name-complex="Verdana" style:font-size-complex="11pt"/>
    </style:style>
    <style:style style:name="MP2" style:family="paragraph" style:parent-style-name="Header">
      <style:text-properties fo:language="it" fo:country="IT"/>
    </style:style>
    <style:style style:name="MT1" style:family="text"/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center" style:horizontal-rel="paragraph" fo:background-color="#ffffff" style:background-transparency="0%" fo:padding="0in" fo:border="0.06pt solid #000000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5in" fo:margin-bottom="0.472in" fo:margin-left="0.5in" fo:margin-right="0.3937in" fo:background-color="#ffffff" style:writing-mode="lr-tb" style:layout-grid-color="#c0c0c0" style:layout-grid-lines="43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8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1457in" svg:y="-0.1874in" svg:width="2.1665in" svg:height="0.8126in" draw:z-index="41"><draw:image xlink:href="Pictures/10000000000001F00000009BB72CF427.jpg" xlink:type="simple" xlink:show="embed" xlink:actuate="onLoad"/></draw:frame></text:p>
        <text:p text:style-name="MP2"/>
        <text:p text:style-name="MP2"/>
        <text:p text:style-name="MP2"/>
      </style:header>
      <style:footer>
        <text:p text:style-name="Footer"><draw:frame draw:style-name="Mfr2" draw:name="Cornice1" text:anchor-type="char" svg:y="0.0008in" svg:width="0.0165in" svg:height="0.1909in" draw:z-index="2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ZIONE AFFARI GENERALI E LEGALI</dc:title>
    <meta:initial-creator>Azienda Ospedaliera Bologna</meta:initial-creator>
    <meta:creation-date>2015-12-30T11:49:00</meta:creation-date>
    <dc:creator>Daniela Sangiovanni</dc:creator>
    <dc:date>2015-12-31T11:10:00</dc:date>
    <meta:print-date>2013-09-18T13:40:00</meta:print-date>
    <meta:editing-cycles>3</meta:editing-cycles>
    <meta:editing-duration>PT24M</meta:editing-duration>
    <meta:document-statistic meta:table-count="8" meta:image-count="1" meta:object-count="0" meta:page-count="21" meta:paragraph-count="566" meta:word-count="2715" meta:character-count="23376" meta:non-whitespace-character-count="21141"/>
    <meta:generator>LibreOffice/4.2.5.2$Windows_x86 LibreOffice_project/61cb170a04bb1f12e77c884eab9192be736ec5f5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