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C0C0C0"/>
      <style:text-properties fo:color="#0000FF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FFCC"/>
    </style:style>
    <style:style style:name="ce7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shboa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Centro di cost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LA1 - Consumi e manutenzioni di esercizio-Sanitari</text:p>
          </table:table-cell>
          <table:table-cell office:value-type="string" table:style-name="ce2">
            <text:p>LA2 - Consumi e manutenzioni di esercizio-Non Sanitari</text:p>
          </table:table-cell>
          <table:table-cell office:value-type="string" table:style-name="ce2">
            <text:p>LA3 - Costi per acquisti di servizi-Prestazioni sanitarie</text:p>
          </table:table-cell>
          <table:table-cell office:value-type="string" table:style-name="ce2">
            <text:p>LA4 - Costi per acquisti di servizi-Serv. san. per erog. prestazioni</text:p>
          </table:table-cell>
          <table:table-cell office:value-type="string" table:style-name="ce2">
            <text:p>LA5 - Costi per acquisti di servizi-Servizi non sanitari</text:p>
          </table:table-cell>
          <table:table-cell office:value-type="string" table:style-name="ce2">
            <text:p>LA6 - Pers. ruolo sanitario</text:p>
          </table:table-cell>
          <table:table-cell office:value-type="string" table:style-name="ce2">
            <text:p>LA7 - Pers. ruolo profess.</text:p>
          </table:table-cell>
          <table:table-cell office:value-type="string" table:style-name="ce2">
            <text:p>LA8 - Pers. ruolo tecnico</text:p>
          </table:table-cell>
          <table:table-cell office:value-type="string" table:style-name="ce2">
            <text:p>LA9 - Pers. ruolo amminis.</text:p>
          </table:table-cell>
          <table:table-cell office:value-type="string" table:style-name="ce2">
            <text:p>LA10 - Ammortamenti</text:p>
          </table:table-cell>
          <table:table-cell office:value-type="string" table:style-name="ce2">
            <text:p>LA11 - Sopravvenienze/insussistenze</text:p>
          </table:table-cell>
          <table:table-cell office:value-type="string" table:style-name="ce2">
            <text:p>LA12 - Altri Costi</text:p>
          </table:table-cell>
          <table:table-cell office:value-type="string" table:style-name="ce2">
            <text:p>LA13 - Oneri finanziari, svalutazioni, minusvalenze</text:p>
          </table:table-cell>
          <table:table-cell office:value-type="string" table:style-name="ce2">
            <text:p>Totale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>PREVENZIONE COLLETTIVA E SANITA' PUBBL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1">
          <table:table-cell office:value-type="string" table:style-name="ce8">
            <text:p>1A100</text:p>
          </table:table-cell>
          <table:table-cell office:value-type="string" table:style-name="ce8">
            <text:p>Sorveglianza, prevenzione e controllo delle malattie infettive e parassitarie, inclusi i programmi vaccinali</text:p>
          </table:table-cell>
          <table:table-cell office:value-type="float" office:value="90896.49" table:style-name="ce9">
            <text:p>90.896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896.49" table:style-name="ce9">
            <text:p>90.896,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A110</text:p>
          </table:table-cell>
          <table:table-cell office:value-type="string" table:style-name="ce1">
            <text:p>Vaccinazioni</text:p>
          </table:table-cell>
          <table:table-cell office:value-type="float" office:value="90896.49" table:style-name="ce3">
            <text:p>90.896,4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896.49" table:style-name="ce3">
            <text:p>90.896,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A120</text:p>
          </table:table-cell>
          <table:table-cell office:value-type="string" table:style-name="ce1">
            <text:p>Altri interventi per la sorveglianza, prevenzione e controllo delle malattie infettive e parassit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B100</text:p>
          </table:table-cell>
          <table:table-cell office:value-type="string" table:style-name="ce1">
            <text:p>Tutela della salute e della sicurezza degli ambienti aperti e confin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C100</text:p>
          </table:table-cell>
          <table:table-cell office:value-type="string" table:style-name="ce1">
            <text:p>Sorveglianza, prevenzione e tutela della salute e sicurezza nei luoghi di lavoro</text:p>
          </table:table-cell>
          <table:table-cell office:value-type="float" office:value="1024349.54" table:style-name="ce3">
            <text:p>1.024.349,54</text:p>
          </table:table-cell>
          <table:table-cell office:value-type="float" office:value="15995.66" table:style-name="ce3">
            <text:p>15.995,66</text:p>
          </table:table-cell>
          <table:table-cell office:value-type="float" office:value="9706.2000000000007" table:style-name="ce3">
            <text:p>9.706,20</text:p>
          </table:table-cell>
          <table:table-cell office:value-type="float" office:value="322510.06" table:style-name="ce3">
            <text:p>322.510,06</text:p>
          </table:table-cell>
          <table:table-cell office:value-type="float" office:value="408446.09" table:style-name="ce3">
            <text:p>408.446,09</text:p>
          </table:table-cell>
          <table:table-cell office:value-type="float" office:value="2405930.85" table:style-name="ce3">
            <text:p>2.405.930,85</text:p>
          </table:table-cell>
          <table:table-cell office:value-type="float" office:value="96171.72" table:style-name="ce3">
            <text:p>96.171,72</text:p>
          </table:table-cell>
          <table:table-cell office:value-type="float" office:value="305177.73" table:style-name="ce3">
            <text:p>305.177,73</text:p>
          </table:table-cell>
          <table:table-cell office:value-type="float" office:value="77927.73" table:style-name="ce3">
            <text:p>77.927,73</text:p>
          </table:table-cell>
          <table:table-cell office:value-type="float" office:value="433357.37" table:style-name="ce3">
            <text:p>433.357,37</text:p>
          </table:table-cell>
          <table:table-cell office:value-type="float" office:value="86632.35" table:style-name="ce3">
            <text:p>86.632,35</text:p>
          </table:table-cell>
          <table:table-cell office:value-type="float" office:value="130836.49" table:style-name="ce3">
            <text:p>130.836,49</text:p>
          </table:table-cell>
          <table:table-cell office:value-type="float" office:value="23795.119999999999" table:style-name="ce3">
            <text:p>23.795,12</text:p>
          </table:table-cell>
          <table:table-cell office:value-type="float" office:value="5340836.91" table:style-name="ce3">
            <text:p>5.340.836,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D100</text:p>
          </table:table-cell>
          <table:table-cell office:value-type="string" table:style-name="ce1">
            <text:p>Salute animale e igiene urbana veterin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E100</text:p>
          </table:table-cell>
          <table:table-cell office:value-type="string" table:style-name="ce1">
            <text:p>Sicurezza alimentare - Tutela della salute dei consum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1F100</text:p>
          </table:table-cell>
          <table:table-cell office:value-type="string" table:style-name="ce8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159580.51" table:style-name="ce9">
            <text:p>159.580,51</text:p>
          </table:table-cell>
          <table:table-cell office:value-type="float" office:value="7345.83" table:style-name="ce9">
            <text:p>7.345,83</text:p>
          </table:table-cell>
          <table:table-cell office:value-type="float" office:value="381.52" table:style-name="ce9">
            <text:p>381,52</text:p>
          </table:table-cell>
          <table:table-cell office:value-type="float" office:value="39264.67" table:style-name="ce9">
            <text:p>39.264,67</text:p>
          </table:table-cell>
          <table:table-cell office:value-type="float" office:value="52683.69" table:style-name="ce9">
            <text:p>52.683,69</text:p>
          </table:table-cell>
          <table:table-cell office:value-type="float" office:value="168592.93" table:style-name="ce9">
            <text:p>168.592,93</text:p>
          </table:table-cell>
          <table:table-cell office:value-type="float" office:value="1262.46" table:style-name="ce9">
            <text:p>1.262,46</text:p>
          </table:table-cell>
          <table:table-cell office:value-type="float" office:value="17882.48" table:style-name="ce9">
            <text:p>17.882,48</text:p>
          </table:table-cell>
          <table:table-cell office:value-type="float" office:value="13716.1" table:style-name="ce9">
            <text:p>13.716,10</text:p>
          </table:table-cell>
          <table:table-cell office:value-type="float" office:value="131797.38" table:style-name="ce9">
            <text:p>131.797,38</text:p>
          </table:table-cell>
          <table:table-cell office:value-type="float" office:value="5706.3" table:style-name="ce9">
            <text:p>5.706,30</text:p>
          </table:table-cell>
          <table:table-cell office:value-type="float" office:value="8214.35" table:style-name="ce9">
            <text:p>8.214,35</text:p>
          </table:table-cell>
          <table:table-cell office:value-type="float" office:value="1513.98" table:style-name="ce9">
            <text:p>1.513,98</text:p>
          </table:table-cell>
          <table:table-cell office:value-type="float" office:value="607942.19999999995" table:style-name="ce9">
            <text:p>607.942,2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F110</text:p>
          </table:table-cell>
          <table:table-cell office:value-type="string" table:style-name="ce6">
            <text:p>Screening oncologici</text:p>
          </table:table-cell>
          <table:table-cell office:value-type="float" office:value="159580.51" table:style-name="ce7">
            <text:p>159.580,51</text:p>
          </table:table-cell>
          <table:table-cell office:value-type="float" office:value="7345.83" table:style-name="ce7">
            <text:p>7.345,83</text:p>
          </table:table-cell>
          <table:table-cell office:value-type="float" office:value="381.52" table:style-name="ce7">
            <text:p>381,52</text:p>
          </table:table-cell>
          <table:table-cell office:value-type="float" office:value="39264.67" table:style-name="ce7">
            <text:p>39.264,67</text:p>
          </table:table-cell>
          <table:table-cell office:value-type="float" office:value="52683.69" table:style-name="ce7">
            <text:p>52.683,69</text:p>
          </table:table-cell>
          <table:table-cell office:value-type="float" office:value="168592.93" table:style-name="ce7">
            <text:p>168.592,93</text:p>
          </table:table-cell>
          <table:table-cell office:value-type="float" office:value="1262.46" table:style-name="ce7">
            <text:p>1.262,46</text:p>
          </table:table-cell>
          <table:table-cell office:value-type="float" office:value="17882.48" table:style-name="ce7">
            <text:p>17.882,48</text:p>
          </table:table-cell>
          <table:table-cell office:value-type="float" office:value="13716.1" table:style-name="ce7">
            <text:p>13.716,10</text:p>
          </table:table-cell>
          <table:table-cell office:value-type="float" office:value="131797.38" table:style-name="ce7">
            <text:p>131.797,38</text:p>
          </table:table-cell>
          <table:table-cell office:value-type="float" office:value="5706.3" table:style-name="ce7">
            <text:p>5.706,30</text:p>
          </table:table-cell>
          <table:table-cell office:value-type="float" office:value="8214.35" table:style-name="ce7">
            <text:p>8.214,35</text:p>
          </table:table-cell>
          <table:table-cell office:value-type="float" office:value="1513.98" table:style-name="ce7">
            <text:p>1.513,98</text:p>
          </table:table-cell>
          <table:table-cell office:value-type="float" office:value="607942.19999999995" table:style-name="ce7">
            <text:p>607.942,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1</text:p>
          </table:table-cell>
          <table:table-cell office:value-type="string" table:style-name="ce1">
            <text:p>Programmi organizzati svolti in apposita Unità operativa/Centro di cos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2</text:p>
          </table:table-cell>
          <table:table-cell office:value-type="string" table:style-name="ce1">
            <text:p>Programmi organizzati svolti in ambito consultoriale/ambulatoriale/territor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3</text:p>
          </table:table-cell>
          <table:table-cell office:value-type="string" table:style-name="ce1">
            <text:p>Programmi organizzati svolti in ambito ospedaliero</text:p>
          </table:table-cell>
          <table:table-cell office:value-type="float" office:value="159580.51" table:style-name="ce3">
            <text:p>159.580,51</text:p>
          </table:table-cell>
          <table:table-cell office:value-type="float" office:value="7345.83" table:style-name="ce3">
            <text:p>7.345,83</text:p>
          </table:table-cell>
          <table:table-cell office:value-type="float" office:value="381.52" table:style-name="ce3">
            <text:p>381,52</text:p>
          </table:table-cell>
          <table:table-cell office:value-type="float" office:value="39264.67" table:style-name="ce3">
            <text:p>39.264,67</text:p>
          </table:table-cell>
          <table:table-cell office:value-type="float" office:value="52683.69" table:style-name="ce3">
            <text:p>52.683,69</text:p>
          </table:table-cell>
          <table:table-cell office:value-type="float" office:value="168592.93" table:style-name="ce3">
            <text:p>168.592,93</text:p>
          </table:table-cell>
          <table:table-cell office:value-type="float" office:value="1262.46" table:style-name="ce3">
            <text:p>1.262,46</text:p>
          </table:table-cell>
          <table:table-cell office:value-type="float" office:value="17882.48" table:style-name="ce3">
            <text:p>17.882,48</text:p>
          </table:table-cell>
          <table:table-cell office:value-type="float" office:value="13716.1" table:style-name="ce3">
            <text:p>13.716,10</text:p>
          </table:table-cell>
          <table:table-cell office:value-type="float" office:value="131797.38" table:style-name="ce3">
            <text:p>131.797,38</text:p>
          </table:table-cell>
          <table:table-cell office:value-type="float" office:value="5706.3" table:style-name="ce3">
            <text:p>5.706,30</text:p>
          </table:table-cell>
          <table:table-cell office:value-type="float" office:value="8214.35" table:style-name="ce3">
            <text:p>8.214,35</text:p>
          </table:table-cell>
          <table:table-cell office:value-type="float" office:value="1513.98" table:style-name="ce3">
            <text:p>1.513,98</text:p>
          </table:table-cell>
          <table:table-cell office:value-type="float" office:value="607942.19999999995" table:style-name="ce3">
            <text:p>607.942,2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F120</text:p>
          </table:table-cell>
          <table:table-cell office:value-type="string" table:style-name="ce6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21</text:p>
          </table:table-cell>
          <table:table-cell office:value-type="string" table:style-name="ce1">
            <text:p>Altre attività svolte in ambito extra-ospedalie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22</text:p>
          </table:table-cell>
          <table:table-cell office:value-type="string" table:style-name="ce1">
            <text:p>Altre attività svolte in ambito ospedalie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G100</text:p>
          </table:table-cell>
          <table:table-cell office:value-type="string" table:style-name="ce1">
            <text:p>Attività medico legali per finalità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H100</text:p>
          </table:table-cell>
          <table:table-cell office:value-type="string" table:style-name="ce1">
            <text:p>Contributo Legge 210/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999</text:p>
          </table:table-cell>
          <table:table-cell office:value-type="string" table:style-name="ce4">
            <text:p>TOTALE PREV. COLLETTIVA E SANITA PUBBLICA</text:p>
          </table:table-cell>
          <table:table-cell office:value-type="float" office:value="1274826.54" table:style-name="ce5">
            <text:p>1.274.826,54</text:p>
          </table:table-cell>
          <table:table-cell office:value-type="float" office:value="23341.49" table:style-name="ce5">
            <text:p>23.341,49</text:p>
          </table:table-cell>
          <table:table-cell office:value-type="float" office:value="10087.719999999999" table:style-name="ce5">
            <text:p>10.087,72</text:p>
          </table:table-cell>
          <table:table-cell office:value-type="float" office:value="361774.73" table:style-name="ce5">
            <text:p>361.774,73</text:p>
          </table:table-cell>
          <table:table-cell office:value-type="float" office:value="461129.78" table:style-name="ce5">
            <text:p>461.129,78</text:p>
          </table:table-cell>
          <table:table-cell office:value-type="float" office:value="2574523.7799999998" table:style-name="ce5">
            <text:p>2.574.523,78</text:p>
          </table:table-cell>
          <table:table-cell office:value-type="float" office:value="97434.18" table:style-name="ce5">
            <text:p>97.434,18</text:p>
          </table:table-cell>
          <table:table-cell office:value-type="float" office:value="323060.21000000002" table:style-name="ce5">
            <text:p>323.060,21</text:p>
          </table:table-cell>
          <table:table-cell office:value-type="float" office:value="91643.83" table:style-name="ce5">
            <text:p>91.643,83</text:p>
          </table:table-cell>
          <table:table-cell office:value-type="float" office:value="565154.75" table:style-name="ce5">
            <text:p>565.154,75</text:p>
          </table:table-cell>
          <table:table-cell office:value-type="float" office:value="92338.65" table:style-name="ce5">
            <text:p>92.338,65</text:p>
          </table:table-cell>
          <table:table-cell office:value-type="float" office:value="139050.84" table:style-name="ce5">
            <text:p>139.050,84</text:p>
          </table:table-cell>
          <table:table-cell office:value-type="float" office:value="25309.1" table:style-name="ce5">
            <text:p>25.309,10</text:p>
          </table:table-cell>
          <table:table-cell office:value-type="float" office:value="6039675.5999999996" table:style-name="ce5">
            <text:p>6.039.675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>ASSISTENZA DISTRETTUA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1">
          <table:table-cell office:value-type="string" table:style-name="ce8">
            <text:p>2A100</text:p>
          </table:table-cell>
          <table:table-cell office:value-type="string" table:style-name="ce8">
            <text:p>Assistenza sanitaria di base<text:s text:c="2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10</text:p>
          </table:table-cell>
          <table:table-cell office:value-type="string" table:style-name="ce6">
            <text:p>Medicina gener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1</text:p>
          </table:table-cell>
          <table:table-cell office:value-type="string" table:style-name="ce1">
            <text:p>Medicina generale - attività in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2</text:p>
          </table:table-cell>
          <table:table-cell office:value-type="string" table:style-name="ce1">
            <text:p>Medicina generale - prestazioni erogate nelle 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3</text:p>
          </table:table-cell>
          <table:table-cell office:value-type="string" table:style-name="ce1">
            <text:p>Medicina generale - prestazioni erogate presso strutture residenziali e semi-residenz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4</text:p>
          </table:table-cell>
          <table:table-cell office:value-type="string" table:style-name="ce1">
            <text:p>Medicina generale - programmi vacci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5</text:p>
          </table:table-cell>
          <table:table-cell office:value-type="string" table:style-name="ce1">
            <text:p>Medicina generale - attività presso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6</text:p>
          </table:table-cell>
          <table:table-cell office:value-type="string" table:style-name="ce1">
            <text:p>Medicina generale - attività presso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20</text:p>
          </table:table-cell>
          <table:table-cell office:value-type="string" table:style-name="ce6">
            <text:p>Pediatria di libera scel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1</text:p>
          </table:table-cell>
          <table:table-cell office:value-type="string" table:style-name="ce1">
            <text:p>Pediatria di libera scelta - attività in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2</text:p>
          </table:table-cell>
          <table:table-cell office:value-type="string" table:style-name="ce1">
            <text:p>Pediatria di libera scelta - prestazioni erogate nelle 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3</text:p>
          </table:table-cell>
          <table:table-cell office:value-type="string" table:style-name="ce1">
            <text:p>Pediatria di libera scelta - programmi vacci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4</text:p>
          </table:table-cell>
          <table:table-cell office:value-type="string" table:style-name="ce1">
            <text:p>Pediatria di libera scelta - attività presso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5</text:p>
          </table:table-cell>
          <table:table-cell office:value-type="string" table:style-name="ce1">
            <text:p>Pediatria di libera scelta - attività presso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30</text:p>
          </table:table-cell>
          <table:table-cell office:value-type="string" table:style-name="ce6">
            <text:p>Altra assistenza sanitaria di bas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31</text:p>
          </table:table-cell>
          <table:table-cell office:value-type="string" table:style-name="ce1">
            <text:p>Altra assistenza sanitaria di base -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32</text:p>
          </table:table-cell>
          <table:table-cell office:value-type="string" table:style-name="ce1">
            <text:p>Altra assistenza sanitaria di base -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B100</text:p>
          </table:table-cell>
          <table:table-cell office:value-type="string" table:style-name="ce1">
            <text:p>Continuità assistenzial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C100</text:p>
          </table:table-cell>
          <table:table-cell office:value-type="string" table:style-name="ce1">
            <text:p>Assistenza ai turis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D100</text:p>
          </table:table-cell>
          <table:table-cell office:value-type="string" table:style-name="ce1">
            <text:p>Emergenza sanitaria territor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E100</text:p>
          </table:table-cell>
          <table:table-cell office:value-type="string" table:style-name="ce8">
            <text:p>Assistenza farmaceutica<text:s/></text:p>
          </table:table-cell>
          <table:table-cell office:value-type="float" office:value="82639487.040000007" table:style-name="ce9">
            <text:p>82.639.487,04</text:p>
          </table:table-cell>
          <table:table-cell office:value-type="float" office:value="30.24" table:style-name="ce9">
            <text:p>30,24</text:p>
          </table:table-cell>
          <table:table-cell office:value-type="float" office:value="0" table:style-name="ce9">
            <text:p>0,00</text:p>
          </table:table-cell>
          <table:table-cell office:value-type="float" office:value="805.99" table:style-name="ce9">
            <text:p>805,99</text:p>
          </table:table-cell>
          <table:table-cell office:value-type="float" office:value="16.63" table:style-name="ce9">
            <text:p>16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.43" table:style-name="ce9">
            <text:p>61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40401.329999998" table:style-name="ce9">
            <text:p>82.640.401,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10</text:p>
          </table:table-cell>
          <table:table-cell office:value-type="string" table:style-name="ce1">
            <text:p>Assistenza farmaceutica erogata in regime di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E120</text:p>
          </table:table-cell>
          <table:table-cell office:value-type="string" table:style-name="ce6">
            <text:p>Assistenza farmaceutica - erogazione diretta a livello territorial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21</text:p>
          </table:table-cell>
          <table:table-cell office:value-type="string" table:style-name="ce1">
            <text:p>Assistenza farmaceutica - erogazione diretta a livello territoriale - Distribuzione diret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22</text:p>
          </table:table-cell>
          <table:table-cell office:value-type="string" table:style-name="ce1">
            <text:p>Assistenza farmaceutica - erogazione diretta a livello territoriale - Distribuzione per co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30</text:p>
          </table:table-cell>
          <table:table-cell office:value-type="string" table:style-name="ce1">
            <text:p>Assistenza farmaceutica - erogazione diretta a livello ospedaliero<text:s/></text:p>
          </table:table-cell>
          <table:table-cell office:value-type="float" office:value="82639487.040000007" table:style-name="ce3">
            <text:p>82.639.487,04</text:p>
          </table:table-cell>
          <table:table-cell office:value-type="float" office:value="30.24" table:style-name="ce3">
            <text:p>30,24</text:p>
          </table:table-cell>
          <table:table-cell office:value-type="float" office:value="0" table:style-name="ce3">
            <text:p>0,00</text:p>
          </table:table-cell>
          <table:table-cell office:value-type="float" office:value="805.99" table:style-name="ce3">
            <text:p>805,99</text:p>
          </table:table-cell>
          <table:table-cell office:value-type="float" office:value="16.63" table:style-name="ce3">
            <text:p>16,6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1.43" table:style-name="ce3">
            <text:p>61,4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2640401.329999998" table:style-name="ce3">
            <text:p>82.640.401,33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F100</text:p>
          </table:table-cell>
          <table:table-cell office:value-type="string" table:style-name="ce8">
            <text:p>Assistenza integrativa e protes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F110</text:p>
          </table:table-cell>
          <table:table-cell office:value-type="string" table:style-name="ce6">
            <text:p>Assistenza integrativa <text:s/>- To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1</text:p>
          </table:table-cell>
          <table:table-cell office:value-type="string" table:style-name="ce1">
            <text:p>Assistenza integrativa - Presidi per persone affette da malattia diabetica o da malattie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2</text:p>
          </table:table-cell>
          <table:table-cell office:value-type="string" table:style-name="ce1">
            <text:p>Assistenza integrativa - Prodotti destinati ad una alimentazione particolare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3</text:p>
          </table:table-cell>
          <table:table-cell office:value-type="string" table:style-name="ce1">
            <text:p>Assistenza integrativa -Dispositivi monouso forniti agli assistit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20</text:p>
          </table:table-cell>
          <table:table-cell office:value-type="string" table:style-name="ce1">
            <text:p>Assistenza protes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G100</text:p>
          </table:table-cell>
          <table:table-cell office:value-type="string" table:style-name="ce8">
            <text:p>Assistenza specialistica ambulatoriale</text:p>
          </table:table-cell>
          <table:table-cell office:value-type="float" office:value="67426290.760000005" table:style-name="ce9">
            <text:p>67.426.290,76</text:p>
          </table:table-cell>
          <table:table-cell office:value-type="float" office:value="2566681.87" table:style-name="ce9">
            <text:p>2.566.681,87</text:p>
          </table:table-cell>
          <table:table-cell office:value-type="float" office:value="1587320.06" table:style-name="ce9">
            <text:p>1.587.320,06</text:p>
          </table:table-cell>
          <table:table-cell office:value-type="float" office:value="30164233.629999999" table:style-name="ce9">
            <text:p>30.164.233,63</text:p>
          </table:table-cell>
          <table:table-cell office:value-type="float" office:value="22141780.219999999" table:style-name="ce9">
            <text:p>22.141.780,22</text:p>
          </table:table-cell>
          <table:table-cell office:value-type="float" office:value="54608302.479999997" table:style-name="ce9">
            <text:p>54.608.302,48</text:p>
          </table:table-cell>
          <table:table-cell office:value-type="float" office:value="429377.65" table:style-name="ce9">
            <text:p>429.377,65</text:p>
          </table:table-cell>
          <table:table-cell office:value-type="float" office:value="8524392.4199999999" table:style-name="ce9">
            <text:p>8.524.392,42</text:p>
          </table:table-cell>
          <table:table-cell office:value-type="float" office:value="4962843.83" table:style-name="ce9">
            <text:p>4.962.843,83</text:p>
          </table:table-cell>
          <table:table-cell office:value-type="float" office:value="6777416.9800000004" table:style-name="ce9">
            <text:p>6.777.416,98</text:p>
          </table:table-cell>
          <table:table-cell office:value-type="float" office:value="1940788.03" table:style-name="ce9">
            <text:p>1.940.788,03</text:p>
          </table:table-cell>
          <table:table-cell office:value-type="float" office:value="2836595.88" table:style-name="ce9">
            <text:p>2.836.595,88</text:p>
          </table:table-cell>
          <table:table-cell office:value-type="float" office:value="514921.92" table:style-name="ce9">
            <text:p>514.921,92</text:p>
          </table:table-cell>
          <table:table-cell office:value-type="float" office:value="204480945.72999999" table:style-name="ce9">
            <text:p>204.480.945,7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G110</text:p>
          </table:table-cell>
          <table:table-cell office:value-type="string" table:style-name="ce6">
            <text:p>Assistenza specialistica ambulatoriale - Attività prodotta in ambito ospedaliero</text:p>
          </table:table-cell>
          <table:table-cell office:value-type="float" office:value="67426290.760000005" table:style-name="ce7">
            <text:p>67.426.290,76</text:p>
          </table:table-cell>
          <table:table-cell office:value-type="float" office:value="2566681.87" table:style-name="ce7">
            <text:p>2.566.681,87</text:p>
          </table:table-cell>
          <table:table-cell office:value-type="float" office:value="1481681.06" table:style-name="ce7">
            <text:p>1.481.681,06</text:p>
          </table:table-cell>
          <table:table-cell office:value-type="float" office:value="30164233.629999999" table:style-name="ce7">
            <text:p>30.164.233,63</text:p>
          </table:table-cell>
          <table:table-cell office:value-type="float" office:value="22141780.219999999" table:style-name="ce7">
            <text:p>22.141.780,22</text:p>
          </table:table-cell>
          <table:table-cell office:value-type="float" office:value="54608302.479999997" table:style-name="ce7">
            <text:p>54.608.302,48</text:p>
          </table:table-cell>
          <table:table-cell office:value-type="float" office:value="429377.65" table:style-name="ce7">
            <text:p>429.377,65</text:p>
          </table:table-cell>
          <table:table-cell office:value-type="float" office:value="8524392.4199999999" table:style-name="ce7">
            <text:p>8.524.392,42</text:p>
          </table:table-cell>
          <table:table-cell office:value-type="float" office:value="4962843.83" table:style-name="ce7">
            <text:p>4.962.843,83</text:p>
          </table:table-cell>
          <table:table-cell office:value-type="float" office:value="6777416.9800000004" table:style-name="ce7">
            <text:p>6.777.416,98</text:p>
          </table:table-cell>
          <table:table-cell office:value-type="float" office:value="1940788.03" table:style-name="ce7">
            <text:p>1.940.788,03</text:p>
          </table:table-cell>
          <table:table-cell office:value-type="float" office:value="2836595.88" table:style-name="ce7">
            <text:p>2.836.595,88</text:p>
          </table:table-cell>
          <table:table-cell office:value-type="float" office:value="514921.92" table:style-name="ce7">
            <text:p>514.921,92</text:p>
          </table:table-cell>
          <table:table-cell office:value-type="float" office:value="204375306.72999999" table:style-name="ce7">
            <text:p>204.375.306,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1</text:p>
          </table:table-cell>
          <table:table-cell office:value-type="string" table:style-name="ce1">
            <text:p>Assistenza specialistica ambulatoriale - Attività prodotta in ambito ospedaliero - attività di laboratorio<text:s/></text:p>
          </table:table-cell>
          <table:table-cell office:value-type="float" office:value="9787655.0500000007" table:style-name="ce3">
            <text:p>9.787.655,05</text:p>
          </table:table-cell>
          <table:table-cell office:value-type="float" office:value="370592.88" table:style-name="ce3">
            <text:p>370.592,88</text:p>
          </table:table-cell>
          <table:table-cell office:value-type="float" office:value="339896.61" table:style-name="ce3">
            <text:p>339.896,61</text:p>
          </table:table-cell>
          <table:table-cell office:value-type="float" office:value="4683795.2699999996" table:style-name="ce3">
            <text:p>4.683.795,27</text:p>
          </table:table-cell>
          <table:table-cell office:value-type="float" office:value="3439722.17" table:style-name="ce3">
            <text:p>3.439.722,17</text:p>
          </table:table-cell>
          <table:table-cell office:value-type="float" office:value="10606104.210000001" table:style-name="ce3">
            <text:p>10.606.104,21</text:p>
          </table:table-cell>
          <table:table-cell office:value-type="float" office:value="81450.789999999994" table:style-name="ce3">
            <text:p>81.450,79</text:p>
          </table:table-cell>
          <table:table-cell office:value-type="float" office:value="1269070.49" table:style-name="ce3">
            <text:p>1.269.070,49</text:p>
          </table:table-cell>
          <table:table-cell office:value-type="float" office:value="1042173.82" table:style-name="ce3">
            <text:p>1.042.173,82</text:p>
          </table:table-cell>
          <table:table-cell office:value-type="float" office:value="1135910.1499999999" table:style-name="ce3">
            <text:p>1.135.910,15</text:p>
          </table:table-cell>
          <table:table-cell office:value-type="float" office:value="368157.71" table:style-name="ce3">
            <text:p>368.157,71</text:p>
          </table:table-cell>
          <table:table-cell office:value-type="float" office:value="542792.36" table:style-name="ce3">
            <text:p>542.792,36</text:p>
          </table:table-cell>
          <table:table-cell office:value-type="float" office:value="97678.11" table:style-name="ce3">
            <text:p>97.678,11</text:p>
          </table:table-cell>
          <table:table-cell office:value-type="float" office:value="33764999.619999997" table:style-name="ce3">
            <text:p>33.764.999,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2</text:p>
          </table:table-cell>
          <table:table-cell office:value-type="string" table:style-name="ce1">
            <text:p>Assistenza specialistica ambulatoriale - Attività prodotta in ambito ospedaliero - diagnostica strumentale</text:p>
          </table:table-cell>
          <table:table-cell office:value-type="float" office:value="2534408.46" table:style-name="ce3">
            <text:p>2.534.408,46</text:p>
          </table:table-cell>
          <table:table-cell office:value-type="float" office:value="626780.97" table:style-name="ce3">
            <text:p>626.780,97</text:p>
          </table:table-cell>
          <table:table-cell office:value-type="float" office:value="26477.59" table:style-name="ce3">
            <text:p>26.477,59</text:p>
          </table:table-cell>
          <table:table-cell office:value-type="float" office:value="3926269.02" table:style-name="ce3">
            <text:p>3.926.269,02</text:p>
          </table:table-cell>
          <table:table-cell office:value-type="float" office:value="4651316.04" table:style-name="ce3">
            <text:p>4.651.316,04</text:p>
          </table:table-cell>
          <table:table-cell office:value-type="float" office:value="11316268.5" table:style-name="ce3">
            <text:p>11.316.268,50</text:p>
          </table:table-cell>
          <table:table-cell office:value-type="float" office:value="87606.58" table:style-name="ce3">
            <text:p>87.606,58</text:p>
          </table:table-cell>
          <table:table-cell office:value-type="float" office:value="1609432.2" table:style-name="ce3">
            <text:p>1.609.432,20</text:p>
          </table:table-cell>
          <table:table-cell office:value-type="float" office:value="967936.59" table:style-name="ce3">
            <text:p>967.936,59</text:p>
          </table:table-cell>
          <table:table-cell office:value-type="float" office:value="1166147.2" table:style-name="ce3">
            <text:p>1.166.147,20</text:p>
          </table:table-cell>
          <table:table-cell office:value-type="float" office:value="395981.96" table:style-name="ce3">
            <text:p>395.981,96</text:p>
          </table:table-cell>
          <table:table-cell office:value-type="float" office:value="574867.67000000004" table:style-name="ce3">
            <text:p>574.867,67</text:p>
          </table:table-cell>
          <table:table-cell office:value-type="float" office:value="105060.31" table:style-name="ce3">
            <text:p>105.060,31</text:p>
          </table:table-cell>
          <table:table-cell office:value-type="float" office:value="27988553.09" table:style-name="ce3">
            <text:p>27.988.553,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3</text:p>
          </table:table-cell>
          <table:table-cell office:value-type="string" table:style-name="ce1">
            <text:p>Assistenza specialistica ambulatoriale - Attività prodotta in ambito ospedaliero - attività clinica</text:p>
          </table:table-cell>
          <table:table-cell office:value-type="float" office:value="14819959.25" table:style-name="ce3">
            <text:p>14.819.959,25</text:p>
          </table:table-cell>
          <table:table-cell office:value-type="float" office:value="1569308.02" table:style-name="ce3">
            <text:p>1.569.308,02</text:p>
          </table:table-cell>
          <table:table-cell office:value-type="float" office:value="1115306.8600000001" table:style-name="ce3">
            <text:p>1.115.306,86</text:p>
          </table:table-cell>
          <table:table-cell office:value-type="float" office:value="21554169.34" table:style-name="ce3">
            <text:p>21.554.169,34</text:p>
          </table:table-cell>
          <table:table-cell office:value-type="float" office:value="14050742.01" table:style-name="ce3">
            <text:p>14.050.742,01</text:p>
          </table:table-cell>
          <table:table-cell office:value-type="float" office:value="32685929.77" table:style-name="ce3">
            <text:p>32.685.929,77</text:p>
          </table:table-cell>
          <table:table-cell office:value-type="float" office:value="260320.28" table:style-name="ce3">
            <text:p>260.320,28</text:p>
          </table:table-cell>
          <table:table-cell office:value-type="float" office:value="5645889.7300000004" table:style-name="ce3">
            <text:p>5.645.889,73</text:p>
          </table:table-cell>
          <table:table-cell office:value-type="float" office:value="2952733.42" table:style-name="ce3">
            <text:p>2.952.733,42</text:p>
          </table:table-cell>
          <table:table-cell office:value-type="float" office:value="4475359.63" table:style-name="ce3">
            <text:p>4.475.359,63</text:p>
          </table:table-cell>
          <table:table-cell office:value-type="float" office:value="1176648.3600000001" table:style-name="ce3">
            <text:p>1.176.648,36</text:p>
          </table:table-cell>
          <table:table-cell office:value-type="float" office:value="1718935.85" table:style-name="ce3">
            <text:p>1.718.935,85</text:p>
          </table:table-cell>
          <table:table-cell office:value-type="float" office:value="312183.5" table:style-name="ce3">
            <text:p>312.183,50</text:p>
          </table:table-cell>
          <table:table-cell office:value-type="float" office:value="102337486.02" table:style-name="ce3">
            <text:p>102.337.486,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4</text:p>
          </table:table-cell>
          <table:table-cell office:value-type="string" table:style-name="ce1">
            <text:p>Assistenza specialistica ambulatoriale - Attività prodotta in ambito ospedaliero - farmaci ad alto costo rimborsati extra-tariffa</text:p>
          </table:table-cell>
          <table:table-cell office:value-type="float" office:value="40284268" table:style-name="ce3">
            <text:p>40.284.26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284268" table:style-name="ce3">
            <text:p>40.284.268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5</text:p>
          </table:table-cell>
          <table:table-cell office:value-type="string" table:style-name="ce1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G120</text:p>
          </table:table-cell>
          <table:table-cell office:value-type="string" table:style-name="ce6">
            <text:p>Assistenza specialistica ambulatoriale - Attività prodotta in ambito distrettuale e da terz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5639" table:style-name="ce7">
            <text:p>105.63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5639" table:style-name="ce7">
            <text:p>105.639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1</text:p>
          </table:table-cell>
          <table:table-cell office:value-type="string" table:style-name="ce1">
            <text:p>Assistenza specialistica ambulatoriale - <text:s/>Attività prodotta in ambito distrettuale e da terzi - attività di laboratorio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2</text:p>
          </table:table-cell>
          <table:table-cell office:value-type="string" table:style-name="ce1">
            <text:p>Assistenza specialistica ambulatoriale - <text:s/>Attività prodotta in ambito distrettuale e da terzi - diagnostica strumen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202.7" table:style-name="ce3">
            <text:p>74.202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202.7" table:style-name="ce3">
            <text:p>74.202,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3</text:p>
          </table:table-cell>
          <table:table-cell office:value-type="string" table:style-name="ce1">
            <text:p>Assistenza specialistica ambulatoriale - <text:s/>Attività prodotta in ambito distrettuale e da terzi - attività clin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436.3" table:style-name="ce3">
            <text:p>31.436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436.3" table:style-name="ce3">
            <text:p>31.436,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4</text:p>
          </table:table-cell>
          <table:table-cell office:value-type="string" table:style-name="ce1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5</text:p>
          </table:table-cell>
          <table:table-cell office:value-type="string" table:style-name="ce1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30</text:p>
          </table:table-cell>
          <table:table-cell office:value-type="string" table:style-name="ce1">
            <text:p>Assistenza specialistica ambulatoriale - trasporto ut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H100</text:p>
          </table:table-cell>
          <table:table-cell office:value-type="string" table:style-name="ce8">
            <text:p>Assistenza sociosanitaria distrettuale, domiciliare e territor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H110</text:p>
          </table:table-cell>
          <table:table-cell office:value-type="string" table:style-name="ce6">
            <text:p>Assistenza sociosanitaria distrettuale, domiciliare e territoriale - Cure domicili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11</text:p>
          </table:table-cell>
          <table:table-cell office:value-type="string" table:style-name="ce1">
            <text:p>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12</text:p>
          </table:table-cell>
          <table:table-cell office:value-type="string" table:style-name="ce1">
            <text:p>Cure palliativ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20</text:p>
          </table:table-cell>
          <table:table-cell office:value-type="string" table:style-name="ce1">
            <text:p>Assistenza sociosanitaria distrettuale, domiciliare e territoriale - Assistenza ai minori, donne, coppie, famiglia (consultor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30</text:p>
          </table:table-cell>
          <table:table-cell office:value-type="string" table:style-name="ce1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40</text:p>
          </table:table-cell>
          <table:table-cell office:value-type="string" table:style-name="ce1">
            <text:p>Assistenza sociosanitaria distrettuale, domiciliare e territoriale - Assistenza a persone con disturbi mental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50</text:p>
          </table:table-cell>
          <table:table-cell office:value-type="string" table:style-name="ce1">
            <text:p>Assistenza sociosanitaria distrettuale, domiciliare e territoriale - Assistenza alle persone con disabilità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60</text:p>
          </table:table-cell>
          <table:table-cell office:value-type="string" table:style-name="ce1">
            <text:p>Assistenza sociosanitaria distrettuale, domiciliare e territoriale - Assistenza alle persone con dipendenze patologich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I100</text:p>
          </table:table-cell>
          <table:table-cell office:value-type="string" table:style-name="ce8">
            <text:p>Assistenza <text:s/>sociosanitaria semi-residenz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10</text:p>
          </table:table-cell>
          <table:table-cell office:value-type="string" table:style-name="ce1">
            <text:p>Assistenza sociosanitaria semi-residenziale - Assistenza alle persone con disturbi mental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20</text:p>
          </table:table-cell>
          <table:table-cell office:value-type="string" table:style-name="ce1">
            <text:p>Assistenza sociosanitaria semi-residenziale - Assistenza alle persone con disabilità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30</text:p>
          </table:table-cell>
          <table:table-cell office:value-type="string" table:style-name="ce1">
            <text:p>Assistenza sociosanitaria semi-residenziale - Assistenza alle persone con dipendenze patolog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40</text:p>
          </table:table-cell>
          <table:table-cell office:value-type="string" table:style-name="ce1">
            <text:p>Assistenza sociosanitaria semi-residenziale - Assistenza alle persone non autosuffici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50</text:p>
          </table:table-cell>
          <table:table-cell office:value-type="string" table:style-name="ce1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J100</text:p>
          </table:table-cell>
          <table:table-cell office:value-type="string" table:style-name="ce8">
            <text:p>Assistenza <text:s/>sociosanitaria residenz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10</text:p>
          </table:table-cell>
          <table:table-cell office:value-type="string" table:style-name="ce1">
            <text:p>Assistenza sociosanitaria residenziale - Assistenza alle persone con disturbi mental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20</text:p>
          </table:table-cell>
          <table:table-cell office:value-type="string" table:style-name="ce1">
            <text:p>Assistenza sociosanitaria residenziale - Assistenza alle persone con disabilità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30</text:p>
          </table:table-cell>
          <table:table-cell office:value-type="string" table:style-name="ce1">
            <text:p>Assistenza sociosanitaria residenziale - Assistenza alle persone con dipendenze patolog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40</text:p>
          </table:table-cell>
          <table:table-cell office:value-type="string" table:style-name="ce1">
            <text:p>Assistenza sociosanitaria residenziale - Assistenza alle persone non autosuffici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50</text:p>
          </table:table-cell>
          <table:table-cell office:value-type="string" table:style-name="ce1">
            <text:p>Assistenza sociosanitaria semi-residenziale - Assistenza alle persone nella fase terminale della vi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60</text:p>
          </table:table-cell>
          <table:table-cell office:value-type="string" table:style-name="ce1">
            <text:p>Assistenza sociosanitaria residenziale - Assistenza ai minori con disturbi in ambito neuropsichiatrico e del neuro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K100</text:p>
          </table:table-cell>
          <table:table-cell office:value-type="string" table:style-name="ce1">
            <text:p>Assistenza termale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L100</text:p>
          </table:table-cell>
          <table:table-cell office:value-type="string" table:style-name="ce1">
            <text:p>Assistenza presso strutture sanitarie interne alle carce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9999</text:p>
          </table:table-cell>
          <table:table-cell office:value-type="string" table:style-name="ce4">
            <text:p>TOTALE ASSISTENZA DISTRETTUALE</text:p>
          </table:table-cell>
          <table:table-cell office:value-type="float" office:value="150065777.80000001" table:style-name="ce5">
            <text:p>150.065.777,80</text:p>
          </table:table-cell>
          <table:table-cell office:value-type="float" office:value="2566712.11" table:style-name="ce5">
            <text:p>2.566.712,11</text:p>
          </table:table-cell>
          <table:table-cell office:value-type="float" office:value="1587320.06" table:style-name="ce5">
            <text:p>1.587.320,06</text:p>
          </table:table-cell>
          <table:table-cell office:value-type="float" office:value="30165039.620000001" table:style-name="ce5">
            <text:p>30.165.039,62</text:p>
          </table:table-cell>
          <table:table-cell office:value-type="float" office:value="22141796.850000001" table:style-name="ce5">
            <text:p>22.141.796,85</text:p>
          </table:table-cell>
          <table:table-cell office:value-type="float" office:value="54608302.479999997" table:style-name="ce5">
            <text:p>54.608.302,48</text:p>
          </table:table-cell>
          <table:table-cell office:value-type="float" office:value="429377.65" table:style-name="ce5">
            <text:p>429.377,65</text:p>
          </table:table-cell>
          <table:table-cell office:value-type="float" office:value="8524392.4199999999" table:style-name="ce5">
            <text:p>8.524.392,42</text:p>
          </table:table-cell>
          <table:table-cell office:value-type="float" office:value="4962843.83" table:style-name="ce5">
            <text:p>4.962.843,83</text:p>
          </table:table-cell>
          <table:table-cell office:value-type="float" office:value="6777478.4100000001" table:style-name="ce5">
            <text:p>6.777.478,41</text:p>
          </table:table-cell>
          <table:table-cell office:value-type="float" office:value="1940788.03" table:style-name="ce5">
            <text:p>1.940.788,03</text:p>
          </table:table-cell>
          <table:table-cell office:value-type="float" office:value="2836595.88" table:style-name="ce5">
            <text:p>2.836.595,88</text:p>
          </table:table-cell>
          <table:table-cell office:value-type="float" office:value="514921.92" table:style-name="ce5">
            <text:p>514.921,92</text:p>
          </table:table-cell>
          <table:table-cell office:value-type="float" office:value="287121347.06" table:style-name="ce5">
            <text:p>287.121.347,0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>ASSISTENZA OSPEDALIE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1">
          <table:table-cell office:value-type="string" table:style-name="ce8">
            <text:p>3A100</text:p>
          </table:table-cell>
          <table:table-cell office:value-type="string" table:style-name="ce8">
            <text:p>Attività di Pronto soccorso</text:p>
          </table:table-cell>
          <table:table-cell office:value-type="float" office:value="2753983.95" table:style-name="ce9">
            <text:p>2.753.983,95</text:p>
          </table:table-cell>
          <table:table-cell office:value-type="float" office:value="467265.33" table:style-name="ce9">
            <text:p>467.265,33</text:p>
          </table:table-cell>
          <table:table-cell office:value-type="float" office:value="602183.80000000005" table:style-name="ce9">
            <text:p>602.183,80</text:p>
          </table:table-cell>
          <table:table-cell office:value-type="float" office:value="1371965.34" table:style-name="ce9">
            <text:p>1.371.965,34</text:p>
          </table:table-cell>
          <table:table-cell office:value-type="float" office:value="4823222.68" table:style-name="ce9">
            <text:p>4.823.222,68</text:p>
          </table:table-cell>
          <table:table-cell office:value-type="float" office:value="8652074.6799999997" table:style-name="ce9">
            <text:p>8.652.074,68</text:p>
          </table:table-cell>
          <table:table-cell office:value-type="float" office:value="78780.33" table:style-name="ce9">
            <text:p>78.780,33</text:p>
          </table:table-cell>
          <table:table-cell office:value-type="float" office:value="2688582.95" table:style-name="ce9">
            <text:p>2.688.582,95</text:p>
          </table:table-cell>
          <table:table-cell office:value-type="float" office:value="1005779.18" table:style-name="ce9">
            <text:p>1.005.779,18</text:p>
          </table:table-cell>
          <table:table-cell office:value-type="float" office:value="1234765.8500000001" table:style-name="ce9">
            <text:p>1.234.765,85</text:p>
          </table:table-cell>
          <table:table-cell office:value-type="float" office:value="354083.98" table:style-name="ce9">
            <text:p>354.083,98</text:p>
          </table:table-cell>
          <table:table-cell office:value-type="float" office:value="519662.27" table:style-name="ce9">
            <text:p>519.662,27</text:p>
          </table:table-cell>
          <table:table-cell office:value-type="float" office:value="94475.62" table:style-name="ce9">
            <text:p>94.475,62</text:p>
          </table:table-cell>
          <table:table-cell office:value-type="float" office:value="24646825.960000001" table:style-name="ce9">
            <text:p>24.646.825,9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A110</text:p>
          </table:table-cell>
          <table:table-cell office:value-type="string" table:style-name="ce6">
            <text:p>Attività diretta di <text:s/>Pronto soccorso e OBI</text:p>
          </table:table-cell>
          <table:table-cell office:value-type="float" office:value="2107724.34" table:style-name="ce7">
            <text:p>2.107.724,34</text:p>
          </table:table-cell>
          <table:table-cell office:value-type="float" office:value="353019.58" table:style-name="ce7">
            <text:p>353.019,58</text:p>
          </table:table-cell>
          <table:table-cell office:value-type="float" office:value="402032.71" table:style-name="ce7">
            <text:p>402.032,71</text:p>
          </table:table-cell>
          <table:table-cell office:value-type="float" office:value="1006219.18" table:style-name="ce7">
            <text:p>1.006.219,18</text:p>
          </table:table-cell>
          <table:table-cell office:value-type="float" office:value="3941806.88" table:style-name="ce7">
            <text:p>3.941.806,88</text:p>
          </table:table-cell>
          <table:table-cell office:value-type="float" office:value="6833591.6799999997" table:style-name="ce7">
            <text:p>6.833.591,68</text:p>
          </table:table-cell>
          <table:table-cell office:value-type="float" office:value="62103.360000000001" table:style-name="ce7">
            <text:p>62.103,36</text:p>
          </table:table-cell>
          <table:table-cell office:value-type="float" office:value="2281240.9500000002" table:style-name="ce7">
            <text:p>2.281.240,95</text:p>
          </table:table-cell>
          <table:table-cell office:value-type="float" office:value="586793.96" table:style-name="ce7">
            <text:p>586.793,96</text:p>
          </table:table-cell>
          <table:table-cell office:value-type="float" office:value="932464.75" table:style-name="ce7">
            <text:p>932.464,75</text:p>
          </table:table-cell>
          <table:table-cell office:value-type="float" office:value="278704.03999999998" table:style-name="ce7">
            <text:p>278.704,04</text:p>
          </table:table-cell>
          <table:table-cell office:value-type="float" office:value="411151.53" table:style-name="ce7">
            <text:p>411.151,53</text:p>
          </table:table-cell>
          <table:table-cell office:value-type="float" office:value="74476.12" table:style-name="ce7">
            <text:p>74.476,12</text:p>
          </table:table-cell>
          <table:table-cell office:value-type="float" office:value="19271329.079999998" table:style-name="ce7">
            <text:p>19.271.329,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11</text:p>
          </table:table-cell>
          <table:table-cell office:value-type="string" table:style-name="ce1">
            <text:p>Attività diretta di <text:s/>Pronto soccorso e OBI per accessi non seguiti da ricovero</text:p>
          </table:table-cell>
          <table:table-cell office:value-type="float" office:value="1725804.56" table:style-name="ce3">
            <text:p>1.725.804,56</text:p>
          </table:table-cell>
          <table:table-cell office:value-type="float" office:value="316115.53000000003" table:style-name="ce3">
            <text:p>316.115,53</text:p>
          </table:table-cell>
          <table:table-cell office:value-type="float" office:value="345614.37" table:style-name="ce3">
            <text:p>345.614,37</text:p>
          </table:table-cell>
          <table:table-cell office:value-type="float" office:value="865222.24" table:style-name="ce3">
            <text:p>865.222,24</text:p>
          </table:table-cell>
          <table:table-cell office:value-type="float" office:value="3408152.02" table:style-name="ce3">
            <text:p>3.408.152,02</text:p>
          </table:table-cell>
          <table:table-cell office:value-type="float" office:value="5297750.1100000003" table:style-name="ce3">
            <text:p>5.297.750,11</text:p>
          </table:table-cell>
          <table:table-cell office:value-type="float" office:value="49086.239999999998" table:style-name="ce3">
            <text:p>49.086,24</text:p>
          </table:table-cell>
          <table:table-cell office:value-type="float" office:value="1953011.42" table:style-name="ce3">
            <text:p>1.953.011,42</text:p>
          </table:table-cell>
          <table:table-cell office:value-type="float" office:value="533876.62" table:style-name="ce3">
            <text:p>533.876,62</text:p>
          </table:table-cell>
          <table:table-cell office:value-type="float" office:value="772400.76" table:style-name="ce3">
            <text:p>772.400,76</text:p>
          </table:table-cell>
          <table:table-cell office:value-type="float" office:value="221869.92" table:style-name="ce3">
            <text:p>221.869,92</text:p>
          </table:table-cell>
          <table:table-cell office:value-type="float" office:value="325477.42" table:style-name="ce3">
            <text:p>325.477,42</text:p>
          </table:table-cell>
          <table:table-cell office:value-type="float" office:value="58865.62" table:style-name="ce3">
            <text:p>58.865,62</text:p>
          </table:table-cell>
          <table:table-cell office:value-type="float" office:value="15873246.83" table:style-name="ce3">
            <text:p>15.873.246,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12</text:p>
          </table:table-cell>
          <table:table-cell office:value-type="string" table:style-name="ce1">
            <text:p>Attività diretta di <text:s/>Pronto soccorso e OBI per accessi seguiti da ricovero</text:p>
          </table:table-cell>
          <table:table-cell office:value-type="float" office:value="381919.78" table:style-name="ce3">
            <text:p>381.919,78</text:p>
          </table:table-cell>
          <table:table-cell office:value-type="float" office:value="36904.050000000003" table:style-name="ce3">
            <text:p>36.904,05</text:p>
          </table:table-cell>
          <table:table-cell office:value-type="float" office:value="56418.34" table:style-name="ce3">
            <text:p>56.418,34</text:p>
          </table:table-cell>
          <table:table-cell office:value-type="float" office:value="140996.94" table:style-name="ce3">
            <text:p>140.996,94</text:p>
          </table:table-cell>
          <table:table-cell office:value-type="float" office:value="533654.86" table:style-name="ce3">
            <text:p>533.654,86</text:p>
          </table:table-cell>
          <table:table-cell office:value-type="float" office:value="1535841.57" table:style-name="ce3">
            <text:p>1.535.841,57</text:p>
          </table:table-cell>
          <table:table-cell office:value-type="float" office:value="13017.12" table:style-name="ce3">
            <text:p>13.017,12</text:p>
          </table:table-cell>
          <table:table-cell office:value-type="float" office:value="328229.53000000003" table:style-name="ce3">
            <text:p>328.229,53</text:p>
          </table:table-cell>
          <table:table-cell office:value-type="float" office:value="52917.34" table:style-name="ce3">
            <text:p>52.917,34</text:p>
          </table:table-cell>
          <table:table-cell office:value-type="float" office:value="160063.99" table:style-name="ce3">
            <text:p>160.063,99</text:p>
          </table:table-cell>
          <table:table-cell office:value-type="float" office:value="56834.12" table:style-name="ce3">
            <text:p>56.834,12</text:p>
          </table:table-cell>
          <table:table-cell office:value-type="float" office:value="85674.11" table:style-name="ce3">
            <text:p>85.674,11</text:p>
          </table:table-cell>
          <table:table-cell office:value-type="float" office:value="15610.5" table:style-name="ce3">
            <text:p>15.610,50</text:p>
          </table:table-cell>
          <table:table-cell office:value-type="float" office:value="3398082.25" table:style-name="ce3">
            <text:p>3.398.082,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20</text:p>
          </table:table-cell>
          <table:table-cell office:value-type="string" table:style-name="ce1">
            <text:p>Accertamenti diagnostici strumentali e consulenze in PS per aceessi non seguiti da ricovero</text:p>
          </table:table-cell>
          <table:table-cell office:value-type="float" office:value="646259.61" table:style-name="ce3">
            <text:p>646.259,61</text:p>
          </table:table-cell>
          <table:table-cell office:value-type="float" office:value="114245.75" table:style-name="ce3">
            <text:p>114.245,75</text:p>
          </table:table-cell>
          <table:table-cell office:value-type="float" office:value="200151.09" table:style-name="ce3">
            <text:p>200.151,09</text:p>
          </table:table-cell>
          <table:table-cell office:value-type="float" office:value="365746.16" table:style-name="ce3">
            <text:p>365.746,16</text:p>
          </table:table-cell>
          <table:table-cell office:value-type="float" office:value="881415.8" table:style-name="ce3">
            <text:p>881.415,80</text:p>
          </table:table-cell>
          <table:table-cell office:value-type="float" office:value="1818483" table:style-name="ce3">
            <text:p>1.818.483,00</text:p>
          </table:table-cell>
          <table:table-cell office:value-type="float" office:value="16676.97" table:style-name="ce3">
            <text:p>16.676,97</text:p>
          </table:table-cell>
          <table:table-cell office:value-type="float" office:value="407342" table:style-name="ce3">
            <text:p>407.342,00</text:p>
          </table:table-cell>
          <table:table-cell office:value-type="float" office:value="418985.22" table:style-name="ce3">
            <text:p>418.985,22</text:p>
          </table:table-cell>
          <table:table-cell office:value-type="float" office:value="302301.09999999998" table:style-name="ce3">
            <text:p>302.301,10</text:p>
          </table:table-cell>
          <table:table-cell office:value-type="float" office:value="75379.94" table:style-name="ce3">
            <text:p>75.379,94</text:p>
          </table:table-cell>
          <table:table-cell office:value-type="float" office:value="108510.74" table:style-name="ce3">
            <text:p>108.510,74</text:p>
          </table:table-cell>
          <table:table-cell office:value-type="float" office:value="19999.5" table:style-name="ce3">
            <text:p>19.999,50</text:p>
          </table:table-cell>
          <table:table-cell office:value-type="float" office:value="5375496.8799999999" table:style-name="ce3">
            <text:p>5.375.496,88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3B100</text:p>
          </table:table-cell>
          <table:table-cell office:value-type="string" table:style-name="ce8">
            <text:p>Assistenza ospedaliera per acuti</text:p>
          </table:table-cell>
          <table:table-cell office:value-type="float" office:value="108113548.23999999" table:style-name="ce9">
            <text:p>108.113.548,24</text:p>
          </table:table-cell>
          <table:table-cell office:value-type="float" office:value="4431821.83" table:style-name="ce9">
            <text:p>4.431.821,83</text:p>
          </table:table-cell>
          <table:table-cell office:value-type="float" office:value="9671687.8200000003" table:style-name="ce9">
            <text:p>9.671.687,82</text:p>
          </table:table-cell>
          <table:table-cell office:value-type="float" office:value="36059114.369999997" table:style-name="ce9">
            <text:p>36.059.114,37</text:p>
          </table:table-cell>
          <table:table-cell office:value-type="float" office:value="72083867" table:style-name="ce9">
            <text:p>72.083.867,00</text:p>
          </table:table-cell>
          <table:table-cell office:value-type="float" office:value="175681322.53999999" table:style-name="ce9">
            <text:p>175.681.322,54</text:p>
          </table:table-cell>
          <table:table-cell office:value-type="float" office:value="1467373.6" table:style-name="ce9">
            <text:p>1.467.373,60</text:p>
          </table:table-cell>
          <table:table-cell office:value-type="float" office:value="33487090.149999999" table:style-name="ce9">
            <text:p>33.487.090,15</text:p>
          </table:table-cell>
          <table:table-cell office:value-type="float" office:value="6928603.25" table:style-name="ce9">
            <text:p>6.928.603,25</text:p>
          </table:table-cell>
          <table:table-cell office:value-type="float" office:value="17728245.43" table:style-name="ce9">
            <text:p>17.728.245,43</text:p>
          </table:table-cell>
          <table:table-cell office:value-type="float" office:value="6406707.2999999998" table:style-name="ce9">
            <text:p>6.406.707,30</text:p>
          </table:table-cell>
          <table:table-cell office:value-type="float" office:value="9827277.6500000004" table:style-name="ce9">
            <text:p>9.827.277,65</text:p>
          </table:table-cell>
          <table:table-cell office:value-type="float" office:value="1759716.33" table:style-name="ce9">
            <text:p>1.759.716,33</text:p>
          </table:table-cell>
          <table:table-cell office:value-type="float" office:value="483646375.50999999" table:style-name="ce9">
            <text:p>483.646.375,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10</text:p>
          </table:table-cell>
          <table:table-cell office:value-type="string" table:style-name="ce1">
            <text:p>Assistenza ospedaliera per acuti - in Day Hospital<text:s/></text:p>
          </table:table-cell>
          <table:table-cell office:value-type="float" office:value="2933330.88" table:style-name="ce3">
            <text:p>2.933.330,88</text:p>
          </table:table-cell>
          <table:table-cell office:value-type="float" office:value="79342.67" table:style-name="ce3">
            <text:p>79.342,67</text:p>
          </table:table-cell>
          <table:table-cell office:value-type="float" office:value="78621.75" table:style-name="ce3">
            <text:p>78.621,75</text:p>
          </table:table-cell>
          <table:table-cell office:value-type="float" office:value="493401.81" table:style-name="ce3">
            <text:p>493.401,81</text:p>
          </table:table-cell>
          <table:table-cell office:value-type="float" office:value="1897350.4" table:style-name="ce3">
            <text:p>1.897.350,40</text:p>
          </table:table-cell>
          <table:table-cell office:value-type="float" office:value="6372045.8399999999" table:style-name="ce3">
            <text:p>6.372.045,84</text:p>
          </table:table-cell>
          <table:table-cell office:value-type="float" office:value="49258.28" table:style-name="ce3">
            <text:p>49.258,28</text:p>
          </table:table-cell>
          <table:table-cell office:value-type="float" office:value="676952.23" table:style-name="ce3">
            <text:p>676.952,23</text:p>
          </table:table-cell>
          <table:table-cell office:value-type="float" office:value="205135.3" table:style-name="ce3">
            <text:p>205.135,30</text:p>
          </table:table-cell>
          <table:table-cell office:value-type="float" office:value="493428.88" table:style-name="ce3">
            <text:p>493.428,88</text:p>
          </table:table-cell>
          <table:table-cell office:value-type="float" office:value="215066.83" table:style-name="ce3">
            <text:p>215.066,83</text:p>
          </table:table-cell>
          <table:table-cell office:value-type="float" office:value="330207.71000000002" table:style-name="ce3">
            <text:p>330.207,71</text:p>
          </table:table-cell>
          <table:table-cell office:value-type="float" office:value="59071.94" table:style-name="ce3">
            <text:p>59.071,94</text:p>
          </table:table-cell>
          <table:table-cell office:value-type="float" office:value="13883214.52" table:style-name="ce3">
            <text:p>13.883.214,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20</text:p>
          </table:table-cell>
          <table:table-cell office:value-type="string" table:style-name="ce1">
            <text:p>Assistenza ospedaliera per acuti - in Day Surgery</text:p>
          </table:table-cell>
          <table:table-cell office:value-type="float" office:value="6390018.4000000004" table:style-name="ce3">
            <text:p>6.390.018,40</text:p>
          </table:table-cell>
          <table:table-cell office:value-type="float" office:value="220947.05" table:style-name="ce3">
            <text:p>220.947,05</text:p>
          </table:table-cell>
          <table:table-cell office:value-type="float" office:value="84131.51" table:style-name="ce3">
            <text:p>84.131,51</text:p>
          </table:table-cell>
          <table:table-cell office:value-type="float" office:value="1430674.45" table:style-name="ce3">
            <text:p>1.430.674,45</text:p>
          </table:table-cell>
          <table:table-cell office:value-type="float" office:value="3580542.73" table:style-name="ce3">
            <text:p>3.580.542,73</text:p>
          </table:table-cell>
          <table:table-cell office:value-type="float" office:value="10767815.550000001" table:style-name="ce3">
            <text:p>10.767.815,55</text:p>
          </table:table-cell>
          <table:table-cell office:value-type="float" office:value="87579.04" table:style-name="ce3">
            <text:p>87.579,04</text:p>
          </table:table-cell>
          <table:table-cell office:value-type="float" office:value="1771718.19" table:style-name="ce3">
            <text:p>1.771.718,19</text:p>
          </table:table-cell>
          <table:table-cell office:value-type="float" office:value="357982.59" table:style-name="ce3">
            <text:p>357.982,59</text:p>
          </table:table-cell>
          <table:table-cell office:value-type="float" office:value="1204771.42" table:style-name="ce3">
            <text:p>1.204.771,42</text:p>
          </table:table-cell>
          <table:table-cell office:value-type="float" office:value="382379.29" table:style-name="ce3">
            <text:p>382.379,29</text:p>
          </table:table-cell>
          <table:table-cell office:value-type="float" office:value="579593.38" table:style-name="ce3">
            <text:p>579.593,38</text:p>
          </table:table-cell>
          <table:table-cell office:value-type="float" office:value="105027.29" table:style-name="ce3">
            <text:p>105.027,29</text:p>
          </table:table-cell>
          <table:table-cell office:value-type="float" office:value="26963180.890000001" table:style-name="ce3">
            <text:p>26.963.180,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30</text:p>
          </table:table-cell>
          <table:table-cell office:value-type="string" table:style-name="ce1">
            <text:p>Assistenza ospedaliera per acuti - in Degenza Ordinaria</text:p>
          </table:table-cell>
          <table:table-cell office:value-type="float" office:value="88598830.400000006" table:style-name="ce3">
            <text:p>88.598.830,40</text:p>
          </table:table-cell>
          <table:table-cell office:value-type="float" office:value="4131532.11" table:style-name="ce3">
            <text:p>4.131.532,11</text:p>
          </table:table-cell>
          <table:table-cell office:value-type="float" office:value="9508934.5600000005" table:style-name="ce3">
            <text:p>9.508.934,56</text:p>
          </table:table-cell>
          <table:table-cell office:value-type="float" office:value="34135038.109999999" table:style-name="ce3">
            <text:p>34.135.038,11</text:p>
          </table:table-cell>
          <table:table-cell office:value-type="float" office:value="66605973.869999997" table:style-name="ce3">
            <text:p>66.605.973,87</text:p>
          </table:table-cell>
          <table:table-cell office:value-type="float" office:value="158541461.15000001" table:style-name="ce3">
            <text:p>158.541.461,15</text:p>
          </table:table-cell>
          <table:table-cell office:value-type="float" office:value="1330536.28" table:style-name="ce3">
            <text:p>1.330.536,28</text:p>
          </table:table-cell>
          <table:table-cell office:value-type="float" office:value="31038419.73" table:style-name="ce3">
            <text:p>31.038.419,73</text:p>
          </table:table-cell>
          <table:table-cell office:value-type="float" office:value="6365485.3600000003" table:style-name="ce3">
            <text:p>6.365.485,36</text:p>
          </table:table-cell>
          <table:table-cell office:value-type="float" office:value="16030045.130000001" table:style-name="ce3">
            <text:p>16.030.045,13</text:p>
          </table:table-cell>
          <table:table-cell office:value-type="float" office:value="5809261.1799999997" table:style-name="ce3">
            <text:p>5.809.261,18</text:p>
          </table:table-cell>
          <table:table-cell office:value-type="float" office:value="8917476.5600000005" table:style-name="ce3">
            <text:p>8.917.476,56</text:p>
          </table:table-cell>
          <table:table-cell office:value-type="float" office:value="1595617.1" table:style-name="ce3">
            <text:p>1.595.617,10</text:p>
          </table:table-cell>
          <table:table-cell office:value-type="float" office:value="432608611.54000002" table:style-name="ce3">
            <text:p>432.608.611,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40</text:p>
          </table:table-cell>
          <table:table-cell office:value-type="string" table:style-name="ce1">
            <text:p>Assistenza ospedaliera per acuti - Farmaci ad alto costo rimborsati extra-tariffa</text:p>
          </table:table-cell>
          <table:table-cell office:value-type="float" office:value="10191368.560000001" table:style-name="ce3">
            <text:p>10.191.368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191368.560000001" table:style-name="ce3">
            <text:p>10.191.368,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50</text:p>
          </table:table-cell>
          <table:table-cell office:value-type="string" table:style-name="ce1">
            <text:p>Assistenza ospedaliera per acuti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C100</text:p>
          </table:table-cell>
          <table:table-cell office:value-type="string" table:style-name="ce1">
            <text:p>Assistenza ospedaliera per lungodegenti</text:p>
          </table:table-cell>
          <table:table-cell office:value-type="float" office:value="616.73" table:style-name="ce3">
            <text:p>616,73</text:p>
          </table:table-cell>
          <table:table-cell office:value-type="float" office:value="101.18" table:style-name="ce3">
            <text:p>101,18</text:p>
          </table:table-cell>
          <table:table-cell office:value-type="float" office:value="28.04" table:style-name="ce3">
            <text:p>28,04</text:p>
          </table:table-cell>
          <table:table-cell office:value-type="float" office:value="1578.85" table:style-name="ce3">
            <text:p>1.578,85</text:p>
          </table:table-cell>
          <table:table-cell office:value-type="float" office:value="39272.43" table:style-name="ce3">
            <text:p>39.272,43</text:p>
          </table:table-cell>
          <table:table-cell office:value-type="float" office:value="1258.4100000000001" table:style-name="ce3">
            <text:p>1.258,41</text:p>
          </table:table-cell>
          <table:table-cell office:value-type="float" office:value="110.76" table:style-name="ce3">
            <text:p>110,76</text:p>
          </table:table-cell>
          <table:table-cell office:value-type="float" office:value="14578.07" table:style-name="ce3">
            <text:p>14.578,07</text:p>
          </table:table-cell>
          <table:table-cell office:value-type="float" office:value="449.49" table:style-name="ce3">
            <text:p>449,49</text:p>
          </table:table-cell>
          <table:table-cell office:value-type="float" office:value="12526.34" table:style-name="ce3">
            <text:p>12.526,34</text:p>
          </table:table-cell>
          <table:table-cell office:value-type="float" office:value="483.59" table:style-name="ce3">
            <text:p>483,59</text:p>
          </table:table-cell>
          <table:table-cell office:value-type="float" office:value="752.39" table:style-name="ce3">
            <text:p>752,39</text:p>
          </table:table-cell>
          <table:table-cell office:value-type="float" office:value="132.83000000000001" table:style-name="ce3">
            <text:p>132,83</text:p>
          </table:table-cell>
          <table:table-cell office:value-type="float" office:value="71889.11" table:style-name="ce3">
            <text:p>71.889,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D100</text:p>
          </table:table-cell>
          <table:table-cell office:value-type="string" table:style-name="ce1">
            <text:p>Assistenza ospedaliera per riabilitazione</text:p>
          </table:table-cell>
          <table:table-cell office:value-type="float" office:value="17552.38" table:style-name="ce3">
            <text:p>17.552,38</text:p>
          </table:table-cell>
          <table:table-cell office:value-type="float" office:value="7909.34" table:style-name="ce3">
            <text:p>7.909,34</text:p>
          </table:table-cell>
          <table:table-cell office:value-type="float" office:value="3733.65" table:style-name="ce3">
            <text:p>3.733,65</text:p>
          </table:table-cell>
          <table:table-cell office:value-type="float" office:value="10047.93" table:style-name="ce3">
            <text:p>10.047,93</text:p>
          </table:table-cell>
          <table:table-cell office:value-type="float" office:value="269214.84000000003" table:style-name="ce3">
            <text:p>269.214,84</text:p>
          </table:table-cell>
          <table:table-cell office:value-type="float" office:value="733234.86" table:style-name="ce3">
            <text:p>733.234,86</text:p>
          </table:table-cell>
          <table:table-cell office:value-type="float" office:value="5697.22" table:style-name="ce3">
            <text:p>5.697,22</text:p>
          </table:table-cell>
          <table:table-cell office:value-type="float" office:value="82604.61" table:style-name="ce3">
            <text:p>82.604,61</text:p>
          </table:table-cell>
          <table:table-cell office:value-type="float" office:value="23175.73" table:style-name="ce3">
            <text:p>23.175,73</text:p>
          </table:table-cell>
          <table:table-cell office:value-type="float" office:value="54209.84" table:style-name="ce3">
            <text:p>54.209,84</text:p>
          </table:table-cell>
          <table:table-cell office:value-type="float" office:value="24874.639999999999" table:style-name="ce3">
            <text:p>24.874,64</text:p>
          </table:table-cell>
          <table:table-cell office:value-type="float" office:value="37124.01" table:style-name="ce3">
            <text:p>37.124,01</text:p>
          </table:table-cell>
          <table:table-cell office:value-type="float" office:value="6832.26" table:style-name="ce3">
            <text:p>6.832,26</text:p>
          </table:table-cell>
          <table:table-cell office:value-type="float" office:value="1276211.31" table:style-name="ce3">
            <text:p>1.276.211,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E100</text:p>
          </table:table-cell>
          <table:table-cell office:value-type="string" table:style-name="ce1">
            <text:p>Trasporto sanitario assisti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03364.37" table:style-name="ce3">
            <text:p>4.603.364,3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03364.37" table:style-name="ce3">
            <text:p>4.603.364,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F100</text:p>
          </table:table-cell>
          <table:table-cell office:value-type="string" table:style-name="ce1">
            <text:p>Attività trasfusionale</text:p>
          </table:table-cell>
          <table:table-cell office:value-type="float" office:value="806899.15" table:style-name="ce3">
            <text:p>806.899,15</text:p>
          </table:table-cell>
          <table:table-cell office:value-type="float" office:value="166346.07999999999" table:style-name="ce3">
            <text:p>166.346,08</text:p>
          </table:table-cell>
          <table:table-cell office:value-type="float" office:value="27580.17" table:style-name="ce3">
            <text:p>27.580,17</text:p>
          </table:table-cell>
          <table:table-cell office:value-type="float" office:value="787030.77" table:style-name="ce3">
            <text:p>787.030,77</text:p>
          </table:table-cell>
          <table:table-cell office:value-type="float" office:value="1456770.45" table:style-name="ce3">
            <text:p>1.456.770,45</text:p>
          </table:table-cell>
          <table:table-cell office:value-type="float" office:value="4203322.3600000003" table:style-name="ce3">
            <text:p>4.203.322,36</text:p>
          </table:table-cell>
          <table:table-cell office:value-type="float" office:value="35318.230000000003" table:style-name="ce3">
            <text:p>35.318,23</text:p>
          </table:table-cell>
          <table:table-cell office:value-type="float" office:value="595821.43000000005" table:style-name="ce3">
            <text:p>595.821,43</text:p>
          </table:table-cell>
          <table:table-cell office:value-type="float" office:value="534778.02" table:style-name="ce3">
            <text:p>534.778,02</text:p>
          </table:table-cell>
          <table:table-cell office:value-type="float" office:value="497580.48" table:style-name="ce3">
            <text:p>497.580,48</text:p>
          </table:table-cell>
          <table:table-cell office:value-type="float" office:value="156006.72" table:style-name="ce3">
            <text:p>156.006,72</text:p>
          </table:table-cell>
          <table:table-cell office:value-type="float" office:value="233669.69" table:style-name="ce3">
            <text:p>233.669,69</text:p>
          </table:table-cell>
          <table:table-cell office:value-type="float" office:value="42354.63" table:style-name="ce3">
            <text:p>42.354,63</text:p>
          </table:table-cell>
          <table:table-cell office:value-type="float" office:value="9543478.1799999997" table:style-name="ce3">
            <text:p>9.543.478,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G100</text:p>
          </table:table-cell>
          <table:table-cell office:value-type="string" table:style-name="ce1">
            <text:p>Attività a supporto dei trapianti di cellule, organi e tessuti</text:p>
          </table:table-cell>
          <table:table-cell office:value-type="float" office:value="301040.68" table:style-name="ce3">
            <text:p>301.040,68</text:p>
          </table:table-cell>
          <table:table-cell office:value-type="float" office:value="17612.59" table:style-name="ce3">
            <text:p>17.612,59</text:p>
          </table:table-cell>
          <table:table-cell office:value-type="float" office:value="264062.26" table:style-name="ce3">
            <text:p>264.062,26</text:p>
          </table:table-cell>
          <table:table-cell office:value-type="float" office:value="2346107.64" table:style-name="ce3">
            <text:p>2.346.107,64</text:p>
          </table:table-cell>
          <table:table-cell office:value-type="float" office:value="1258897.52" table:style-name="ce3">
            <text:p>1.258.897,52</text:p>
          </table:table-cell>
          <table:table-cell office:value-type="float" office:value="2125600.16" table:style-name="ce3">
            <text:p>2.125.600,16</text:p>
          </table:table-cell>
          <table:table-cell office:value-type="float" office:value="15949.89" table:style-name="ce3">
            <text:p>15.949,89</text:p>
          </table:table-cell>
          <table:table-cell office:value-type="float" office:value="82224.83" table:style-name="ce3">
            <text:p>82.224,83</text:p>
          </table:table-cell>
          <table:table-cell office:value-type="float" office:value="141071.71" table:style-name="ce3">
            <text:p>141.071,71</text:p>
          </table:table-cell>
          <table:table-cell office:value-type="float" office:value="146438.67000000001" table:style-name="ce3">
            <text:p>146.438,67</text:p>
          </table:table-cell>
          <table:table-cell office:value-type="float" office:value="69638.880000000005" table:style-name="ce3">
            <text:p>69.638,88</text:p>
          </table:table-cell>
          <table:table-cell office:value-type="float" office:value="142420.24" table:style-name="ce3">
            <text:p>142.420,24</text:p>
          </table:table-cell>
          <table:table-cell office:value-type="float" office:value="19127.560000000001" table:style-name="ce3">
            <text:p>19.127,56</text:p>
          </table:table-cell>
          <table:table-cell office:value-type="float" office:value="6930192.6299999999" table:style-name="ce3">
            <text:p>6.930.192,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H100</text:p>
          </table:table-cell>
          <table:table-cell office:value-type="string" table:style-name="ce1">
            <text:p>Attività a supporto delle donazioni di cellule riproduttive</text:p>
          </table:table-cell>
          <table:table-cell office:value-type="float" office:value="275840" table:style-name="ce3">
            <text:p>275.8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5840" table:style-name="ce3">
            <text:p>275.84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9999</text:p>
          </table:table-cell>
          <table:table-cell office:value-type="string" table:style-name="ce4">
            <text:p>TOTALE ASSISTENZA OSPEDALIERA</text:p>
          </table:table-cell>
          <table:table-cell office:value-type="float" office:value="112269481.13" table:style-name="ce5">
            <text:p>112.269.481,13</text:p>
          </table:table-cell>
          <table:table-cell office:value-type="float" office:value="5091056.3499999996" table:style-name="ce5">
            <text:p>5.091.056,35</text:p>
          </table:table-cell>
          <table:table-cell office:value-type="float" office:value="15172640.109999999" table:style-name="ce5">
            <text:p>15.172.640,11</text:p>
          </table:table-cell>
          <table:table-cell office:value-type="float" office:value="40575844.899999999" table:style-name="ce5">
            <text:p>40.575.844,90</text:p>
          </table:table-cell>
          <table:table-cell office:value-type="float" office:value="79931244.920000002" table:style-name="ce5">
            <text:p>79.931.244,92</text:p>
          </table:table-cell>
          <table:table-cell office:value-type="float" office:value="191396813.00999999" table:style-name="ce5">
            <text:p>191.396.813,01</text:p>
          </table:table-cell>
          <table:table-cell office:value-type="float" office:value="1603230.03" table:style-name="ce5">
            <text:p>1.603.230,03</text:p>
          </table:table-cell>
          <table:table-cell office:value-type="float" office:value="36950902.039999999" table:style-name="ce5">
            <text:p>36.950.902,04</text:p>
          </table:table-cell>
          <table:table-cell office:value-type="float" office:value="8633857.3800000008" table:style-name="ce5">
            <text:p>8.633.857,38</text:p>
          </table:table-cell>
          <table:table-cell office:value-type="float" office:value="19673766.609999999" table:style-name="ce5">
            <text:p>19.673.766,61</text:p>
          </table:table-cell>
          <table:table-cell office:value-type="float" office:value="7011795.1100000003" table:style-name="ce5">
            <text:p>7.011.795,11</text:p>
          </table:table-cell>
          <table:table-cell office:value-type="float" office:value="10760906.25" table:style-name="ce5">
            <text:p>10.760.906,25</text:p>
          </table:table-cell>
          <table:table-cell office:value-type="float" office:value="1922639.23" table:style-name="ce5">
            <text:p>1.922.639,23</text:p>
          </table:table-cell>
          <table:table-cell office:value-type="float" office:value="530994177.06999999" table:style-name="ce5">
            <text:p>530.994.177,0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8888</text:p>
          </table:table-cell>
          <table:table-cell office:value-type="string" table:style-name="ce4">
            <text:p>TOTALE COSTI PER ATTIVITA DI RICERCA</text:p>
          </table:table-cell>
          <table:table-cell office:value-type="float" office:value="1032312.22" table:style-name="ce5">
            <text:p>1.032.312,22</text:p>
          </table:table-cell>
          <table:table-cell office:value-type="float" office:value="8507.94" table:style-name="ce5">
            <text:p>8.507,94</text:p>
          </table:table-cell>
          <table:table-cell office:value-type="float" office:value="1066.6300000000001" table:style-name="ce5">
            <text:p>1.066,63</text:p>
          </table:table-cell>
          <table:table-cell office:value-type="float" office:value="6461037.8499999996" table:style-name="ce5">
            <text:p>6.461.037,85</text:p>
          </table:table-cell>
          <table:table-cell office:value-type="float" office:value="2596120.5299999998" table:style-name="ce5">
            <text:p>2.596.120,53</text:p>
          </table:table-cell>
          <table:table-cell office:value-type="float" office:value="2248743.04" table:style-name="ce5">
            <text:p>2.248.743,04</text:p>
          </table:table-cell>
          <table:table-cell office:value-type="float" office:value="16572.419999999998" table:style-name="ce5">
            <text:p>16.572,42</text:p>
          </table:table-cell>
          <table:table-cell office:value-type="float" office:value="80307.929999999993" table:style-name="ce5">
            <text:p>80.307,93</text:p>
          </table:table-cell>
          <table:table-cell office:value-type="float" office:value="64159.5" table:style-name="ce5">
            <text:p>64.159,50</text:p>
          </table:table-cell>
          <table:table-cell office:value-type="float" office:value="18033.080000000002" table:style-name="ce5">
            <text:p>18.033,08</text:p>
          </table:table-cell>
          <table:table-cell office:value-type="float" office:value="72356.929999999993" table:style-name="ce5">
            <text:p>72.356,93</text:p>
          </table:table-cell>
          <table:table-cell office:value-type="float" office:value="121976.56" table:style-name="ce5">
            <text:p>121.976,56</text:p>
          </table:table-cell>
          <table:table-cell office:value-type="float" office:value="19874.12" table:style-name="ce5">
            <text:p>19.874,12</text:p>
          </table:table-cell>
          <table:table-cell office:value-type="float" office:value="12741068.75" table:style-name="ce5">
            <text:p>12.741.068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9999</text:p>
          </table:table-cell>
          <table:table-cell office:value-type="string" table:style-name="ce4">
            <text:p>TOTALE AZIENDA</text:p>
          </table:table-cell>
          <table:table-cell office:value-type="float" office:value="264642397.69" table:style-name="ce5">
            <text:p>264.642.397,69</text:p>
          </table:table-cell>
          <table:table-cell office:value-type="float" office:value="7689617.8899999997" table:style-name="ce5">
            <text:p>7.689.617,89</text:p>
          </table:table-cell>
          <table:table-cell office:value-type="float" office:value="16771114.52" table:style-name="ce5">
            <text:p>16.771.114,52</text:p>
          </table:table-cell>
          <table:table-cell office:value-type="float" office:value="77563697.099999994" table:style-name="ce5">
            <text:p>77.563.697,10</text:p>
          </table:table-cell>
          <table:table-cell office:value-type="float" office:value="105130292.08" table:style-name="ce5">
            <text:p>105.130.292,08</text:p>
          </table:table-cell>
          <table:table-cell office:value-type="float" office:value="250828382.31" table:style-name="ce5">
            <text:p>250.828.382,31</text:p>
          </table:table-cell>
          <table:table-cell office:value-type="float" office:value="2146614.2799999998" table:style-name="ce5">
            <text:p>2.146.614,28</text:p>
          </table:table-cell>
          <table:table-cell office:value-type="float" office:value="45878662.600000001" table:style-name="ce5">
            <text:p>45.878.662,60</text:p>
          </table:table-cell>
          <table:table-cell office:value-type="float" office:value="13752504.539999999" table:style-name="ce5">
            <text:p>13.752.504,54</text:p>
          </table:table-cell>
          <table:table-cell office:value-type="float" office:value="27034432.850000001" table:style-name="ce5">
            <text:p>27.034.432,85</text:p>
          </table:table-cell>
          <table:table-cell office:value-type="float" office:value="9117278.7200000007" table:style-name="ce5">
            <text:p>9.117.278,72</text:p>
          </table:table-cell>
          <table:table-cell office:value-type="float" office:value="13858529.529999999" table:style-name="ce5">
            <text:p>13.858.529,53</text:p>
          </table:table-cell>
          <table:table-cell office:value-type="float" office:value="2482744.37" table:style-name="ce5">
            <text:p>2.482.744,37</text:p>
          </table:table-cell>
          <table:table-cell office:value-type="float" office:value="836896268.48000002" table:style-name="ce5">
            <text:p>836.896.268,48</text:p>
          </table:table-cell>
          <table:table-cell table:number-columns-repeated="16368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Luca Petrucci</dc:creator>
    <meta:creation-date>2024-04-29T13:19:11Z</meta:creation-date>
    <dc:date>2024-04-29T13:25:43Z</dc:date>
  </office:meta>
</office:document-meta>
</file>