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Migliaia" style:data-style-name="N0">
      <style:text-properties fo:font-weight="bold" style:font-weight-asian="bold" style:font-weight-complex="bold"/>
    </style:style>
    <style:style style:name="ce2" style:family="table-cell" style:parent-style-name="Migliaia" style:data-style-name="N0"/>
    <style:style style:name="ce3" style:family="table-cell" style:parent-style-name="Migliaia" style:data-style-name="N0">
      <style:table-cell-properties fo:background-color="#C0C0C0"/>
      <style:text-properties fo:color="#0000FF" fo:font-weight="bold" style:font-weight-asian="bold" style:font-weight-complex="bold"/>
    </style:style>
    <style:style style:name="ce4" style:family="table-cell" style:parent-style-name="Migliaia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5" style:family="table-cell" style:parent-style-name="Migliaia" style:data-style-name="N0">
      <style:table-cell-properties fo:background-color="#FFFF00"/>
    </style:style>
    <style:style style:name="ce6" style:family="table-cell" style:parent-style-name="Migliaia" style:data-style-name="N0">
      <style:table-cell-properties fo:background-color="#CCFFCC"/>
    </style:style>
    <style:style style:name="ce7" style:family="table-cell" style:parent-style-name="Migliaia" style:data-style-name="N3">
      <style:table-cell-properties style:vertical-align="automatic" fo:background-color="#FFFF00" style:repeat-content="false"/>
      <style:paragraph-properties fo:text-align="end" fo:margin-right="0cm"/>
    </style:style>
    <style:style style:name="ce8" style:family="table-cell" style:parent-style-name="Migliaia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Migliaia" style:data-style-name="N3">
      <style:table-cell-properties style:vertical-align="automatic" fo:background-color="#CCFFCC" style:repeat-content="false"/>
      <style:paragraph-properties fo:text-align="end" fo:margin-right="0cm"/>
    </style:style>
    <style:style style:name="ce10" style:family="table-cell" style:parent-style-name="Migliaia" style:data-style-name="N3">
      <style:table-cell-properties style:vertical-align="automatic" fo:background-color="#C0C0C0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shboard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4" table:default-cell-style-name="ce2"/>
        <table:table-column table:style-name="co4" table:number-columns-repeated="16368" table:default-cell-style-name="ce2"/>
        <table:table-row table:style-name="ro1">
          <table:table-cell office:value-type="string" table:style-name="ce1">
            <text:p>Centro di costo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LA1 - Consumi e manutenzioni di esercizio-Sanitari</text:p>
          </table:table-cell>
          <table:table-cell office:value-type="string" table:style-name="ce1">
            <text:p>LA2 - Consumi e manutenzioni di esercizio-Non Sanitari</text:p>
          </table:table-cell>
          <table:table-cell office:value-type="string" table:style-name="ce1">
            <text:p>LA3 - Costi per acquisti di servizi-Prestazioni sanitarie</text:p>
          </table:table-cell>
          <table:table-cell office:value-type="string" table:style-name="ce1">
            <text:p>LA4 - Costi per acquisti di servizi-Serv. san. per erog. prestazioni</text:p>
          </table:table-cell>
          <table:table-cell office:value-type="string" table:style-name="ce1">
            <text:p>LA5 - Costi per acquisti di servizi-Servizi non sanitari</text:p>
          </table:table-cell>
          <table:table-cell office:value-type="string" table:style-name="ce1">
            <text:p>LA6 - Pers. ruolo sanitario</text:p>
          </table:table-cell>
          <table:table-cell office:value-type="string" table:style-name="ce1">
            <text:p>LA7 - Pers. ruolo profess.</text:p>
          </table:table-cell>
          <table:table-cell office:value-type="string" table:style-name="ce1">
            <text:p>LA8 - Pers. ruolo tecnico</text:p>
          </table:table-cell>
          <table:table-cell office:value-type="string" table:style-name="ce1">
            <text:p>LA9 - Pers. ruolo amminis.</text:p>
          </table:table-cell>
          <table:table-cell office:value-type="string" table:style-name="ce1">
            <text:p>LA10 - Ammortamenti</text:p>
          </table:table-cell>
          <table:table-cell office:value-type="string" table:style-name="ce1">
            <text:p>LA11 - Sopravvenienze/insussistenze</text:p>
          </table:table-cell>
          <table:table-cell office:value-type="string" table:style-name="ce1">
            <text:p>LA12 - Altri Costi</text:p>
          </table:table-cell>
          <table:table-cell office:value-type="string" table:style-name="ce1">
            <text:p>LA13 - Oneri finanziari, svalutazioni, minusvalenze</text:p>
          </table:table-cell>
          <table:table-cell office:value-type="string" table:style-name="ce1">
            <text:p>Totale</text:p>
          </table:table-cell>
          <table:table-cell table:number-columns-repeated="16368"/>
        </table:table-row>
        <table:table-row table:style-name="ro1">
          <table:table-cell table:style-name="ce3"/>
          <table:table-cell office:value-type="string" table:style-name="ce3">
            <text:p>PREVENZIONE COLLETTIVA E SANITA' PUBBLICA</text:p>
          </table:table-cell>
          <table:table-cell table:number-columns-repeated="14" table:style-name="ce4"/>
          <table:table-cell table:number-columns-repeated="16368"/>
        </table:table-row>
        <table:table-row table:style-name="ro1">
          <table:table-cell office:value-type="string" table:style-name="ce5">
            <text:p>1A100</text:p>
          </table:table-cell>
          <table:table-cell office:value-type="string" table:style-name="ce5">
            <text:p>Sorveglianza, prevenzione e controllo delle malattie infettive e parassitarie, inclusi i programmi vaccinali</text:p>
          </table:table-cell>
          <table:table-cell office:value-type="float" office:value="256806.76" table:style-name="ce7">
            <text:p>256.8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6806.76" table:style-name="ce7">
            <text:p>256.8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A110</text:p>
          </table:table-cell>
          <table:table-cell office:value-type="string" table:style-name="ce2">
            <text:p>Vaccinazioni</text:p>
          </table:table-cell>
          <table:table-cell office:value-type="float" office:value="256806.76" table:style-name="ce8">
            <text:p>256.8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6806.76" table:style-name="ce8">
            <text:p>256.8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A120</text:p>
          </table:table-cell>
          <table:table-cell office:value-type="string" table:style-name="ce2">
            <text:p>Altri interventi per la sorveglianza, prevenzione e controllo delle malattie infettive e parassitari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B100</text:p>
          </table:table-cell>
          <table:table-cell office:value-type="string" table:style-name="ce2">
            <text:p>Tutela della salute e della sicurezza degli ambienti aperti e confina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C100</text:p>
          </table:table-cell>
          <table:table-cell office:value-type="string" table:style-name="ce2">
            <text:p>Sorveglianza, prevenzione e tutela della salute e sicurezza nei luoghi di lavoro</text:p>
          </table:table-cell>
          <table:table-cell office:value-type="float" office:value="151198.44" table:style-name="ce8">
            <text:p>151.198</text:p>
          </table:table-cell>
          <table:table-cell office:value-type="float" office:value="46144.04" table:style-name="ce8">
            <text:p>46.144</text:p>
          </table:table-cell>
          <table:table-cell office:value-type="float" office:value="41.4" table:style-name="ce8">
            <text:p>41</text:p>
          </table:table-cell>
          <table:table-cell office:value-type="float" office:value="356655.21" table:style-name="ce8">
            <text:p>356.655</text:p>
          </table:table-cell>
          <table:table-cell office:value-type="float" office:value="386484.98" table:style-name="ce8">
            <text:p>386.485</text:p>
          </table:table-cell>
          <table:table-cell office:value-type="float" office:value="2534136.75" table:style-name="ce8">
            <text:p>2.534.137</text:p>
          </table:table-cell>
          <table:table-cell office:value-type="float" office:value="104076.32" table:style-name="ce8">
            <text:p>104.076</text:p>
          </table:table-cell>
          <table:table-cell office:value-type="float" office:value="183291.37" table:style-name="ce8">
            <text:p>183.291</text:p>
          </table:table-cell>
          <table:table-cell office:value-type="float" office:value="156066.09" table:style-name="ce8">
            <text:p>156.066</text:p>
          </table:table-cell>
          <table:table-cell office:value-type="float" office:value="441456.37" table:style-name="ce8">
            <text:p>441.456</text:p>
          </table:table-cell>
          <table:table-cell office:value-type="float" office:value="23613.07" table:style-name="ce8">
            <text:p>23.613</text:p>
          </table:table-cell>
          <table:table-cell office:value-type="float" office:value="157734" table:style-name="ce8">
            <text:p>157.734</text:p>
          </table:table-cell>
          <table:table-cell office:value-type="float" office:value="8231.69" table:style-name="ce8">
            <text:p>8.232</text:p>
          </table:table-cell>
          <table:table-cell office:value-type="float" office:value="4549129.7300000004" table:style-name="ce8">
            <text:p>4.549.1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D100</text:p>
          </table:table-cell>
          <table:table-cell office:value-type="string" table:style-name="ce2">
            <text:p>Salute animale e igiene urbana veterinar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E100</text:p>
          </table:table-cell>
          <table:table-cell office:value-type="string" table:style-name="ce2">
            <text:p>Sicurezza alimentare - Tutela della salute dei consumator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F100</text:p>
          </table:table-cell>
          <table:table-cell office:value-type="string" table:style-name="ce5">
            <text:p>Sorveglianza, prevenzione delle malattie croniche, inclusi la promozione di stili di vita sani e programmi organizzati di screening: sorveglianza e pr</text:p>
          </table:table-cell>
          <table:table-cell office:value-type="float" office:value="166907.26" table:style-name="ce7">
            <text:p>166.907</text:p>
          </table:table-cell>
          <table:table-cell office:value-type="float" office:value="11382.24" table:style-name="ce7">
            <text:p>11.382</text:p>
          </table:table-cell>
          <table:table-cell office:value-type="float" office:value="947.44" table:style-name="ce7">
            <text:p>947</text:p>
          </table:table-cell>
          <table:table-cell office:value-type="float" office:value="127054.31" table:style-name="ce7">
            <text:p>127.054</text:p>
          </table:table-cell>
          <table:table-cell office:value-type="float" office:value="182835.12" table:style-name="ce7">
            <text:p>182.835</text:p>
          </table:table-cell>
          <table:table-cell office:value-type="float" office:value="481274.61" table:style-name="ce7">
            <text:p>481.275</text:p>
          </table:table-cell>
          <table:table-cell office:value-type="float" office:value="3485.35" table:style-name="ce7">
            <text:p>3.485</text:p>
          </table:table-cell>
          <table:table-cell office:value-type="float" office:value="55471.05" table:style-name="ce7">
            <text:p>55.471</text:p>
          </table:table-cell>
          <table:table-cell office:value-type="float" office:value="40828.400000000001" table:style-name="ce7">
            <text:p>40.828</text:p>
          </table:table-cell>
          <table:table-cell office:value-type="float" office:value="241117.78" table:style-name="ce7">
            <text:p>241.118</text:p>
          </table:table-cell>
          <table:table-cell office:value-type="float" office:value="4381.12" table:style-name="ce7">
            <text:p>4.381</text:p>
          </table:table-cell>
          <table:table-cell office:value-type="float" office:value="26435.25" table:style-name="ce7">
            <text:p>26.435</text:p>
          </table:table-cell>
          <table:table-cell office:value-type="float" office:value="1463.87" table:style-name="ce7">
            <text:p>1.464</text:p>
          </table:table-cell>
          <table:table-cell office:value-type="float" office:value="1343583.8" table:style-name="ce7">
            <text:p>1.343.584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F110</text:p>
          </table:table-cell>
          <table:table-cell office:value-type="string" table:style-name="ce6">
            <text:p>Screening oncologici</text:p>
          </table:table-cell>
          <table:table-cell office:value-type="float" office:value="166907.26" table:style-name="ce9">
            <text:p>166.907</text:p>
          </table:table-cell>
          <table:table-cell office:value-type="float" office:value="11382.24" table:style-name="ce9">
            <text:p>11.382</text:p>
          </table:table-cell>
          <table:table-cell office:value-type="float" office:value="947.44" table:style-name="ce9">
            <text:p>947</text:p>
          </table:table-cell>
          <table:table-cell office:value-type="float" office:value="127054.31" table:style-name="ce9">
            <text:p>127.054</text:p>
          </table:table-cell>
          <table:table-cell office:value-type="float" office:value="182835.12" table:style-name="ce9">
            <text:p>182.835</text:p>
          </table:table-cell>
          <table:table-cell office:value-type="float" office:value="481274.61" table:style-name="ce9">
            <text:p>481.275</text:p>
          </table:table-cell>
          <table:table-cell office:value-type="float" office:value="3485.35" table:style-name="ce9">
            <text:p>3.485</text:p>
          </table:table-cell>
          <table:table-cell office:value-type="float" office:value="55471.05" table:style-name="ce9">
            <text:p>55.471</text:p>
          </table:table-cell>
          <table:table-cell office:value-type="float" office:value="40828.400000000001" table:style-name="ce9">
            <text:p>40.828</text:p>
          </table:table-cell>
          <table:table-cell office:value-type="float" office:value="241117.78" table:style-name="ce9">
            <text:p>241.118</text:p>
          </table:table-cell>
          <table:table-cell office:value-type="float" office:value="4381.12" table:style-name="ce9">
            <text:p>4.381</text:p>
          </table:table-cell>
          <table:table-cell office:value-type="float" office:value="26435.25" table:style-name="ce9">
            <text:p>26.435</text:p>
          </table:table-cell>
          <table:table-cell office:value-type="float" office:value="1463.87" table:style-name="ce9">
            <text:p>1.464</text:p>
          </table:table-cell>
          <table:table-cell office:value-type="float" office:value="1343583.8" table:style-name="ce9">
            <text:p>1.343.58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F111</text:p>
          </table:table-cell>
          <table:table-cell office:value-type="string" table:style-name="ce2">
            <text:p>Programmi organizzati svolti in apposita Unità operativa/Centro di cos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F112</text:p>
          </table:table-cell>
          <table:table-cell office:value-type="string" table:style-name="ce2">
            <text:p>Programmi organizzati svolti in ambito consultoriale/ambulatoriale/territoria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F113</text:p>
          </table:table-cell>
          <table:table-cell office:value-type="string" table:style-name="ce2">
            <text:p>Programmi organizzati svolti in ambito ospedaliero</text:p>
          </table:table-cell>
          <table:table-cell office:value-type="float" office:value="166907.26" table:style-name="ce8">
            <text:p>166.907</text:p>
          </table:table-cell>
          <table:table-cell office:value-type="float" office:value="11382.24" table:style-name="ce8">
            <text:p>11.382</text:p>
          </table:table-cell>
          <table:table-cell office:value-type="float" office:value="947.44" table:style-name="ce8">
            <text:p>947</text:p>
          </table:table-cell>
          <table:table-cell office:value-type="float" office:value="127054.31" table:style-name="ce8">
            <text:p>127.054</text:p>
          </table:table-cell>
          <table:table-cell office:value-type="float" office:value="182835.12" table:style-name="ce8">
            <text:p>182.835</text:p>
          </table:table-cell>
          <table:table-cell office:value-type="float" office:value="481274.61" table:style-name="ce8">
            <text:p>481.275</text:p>
          </table:table-cell>
          <table:table-cell office:value-type="float" office:value="3485.35" table:style-name="ce8">
            <text:p>3.485</text:p>
          </table:table-cell>
          <table:table-cell office:value-type="float" office:value="55471.05" table:style-name="ce8">
            <text:p>55.471</text:p>
          </table:table-cell>
          <table:table-cell office:value-type="float" office:value="40828.400000000001" table:style-name="ce8">
            <text:p>40.828</text:p>
          </table:table-cell>
          <table:table-cell office:value-type="float" office:value="241117.78" table:style-name="ce8">
            <text:p>241.118</text:p>
          </table:table-cell>
          <table:table-cell office:value-type="float" office:value="4381.12" table:style-name="ce8">
            <text:p>4.381</text:p>
          </table:table-cell>
          <table:table-cell office:value-type="float" office:value="26435.25" table:style-name="ce8">
            <text:p>26.435</text:p>
          </table:table-cell>
          <table:table-cell office:value-type="float" office:value="1463.87" table:style-name="ce8">
            <text:p>1.464</text:p>
          </table:table-cell>
          <table:table-cell office:value-type="float" office:value="1343583.8" table:style-name="ce8">
            <text:p>1.343.584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1F120</text:p>
          </table:table-cell>
          <table:table-cell office:value-type="string" table:style-name="ce6">
            <text:p>Altre attività di Sorveglianza e prevenzione delle malattie croniche, inclusi la promozione di stili di vita sani e prevenzione nutrizion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F121</text:p>
          </table:table-cell>
          <table:table-cell office:value-type="string" table:style-name="ce2">
            <text:p>Altre attività svolte in ambito extra-ospedalie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F122</text:p>
          </table:table-cell>
          <table:table-cell office:value-type="string" table:style-name="ce2">
            <text:p>Altre attività svolte in ambito ospedalie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G100</text:p>
          </table:table-cell>
          <table:table-cell office:value-type="string" table:style-name="ce2">
            <text:p>Attività medico legali per finalità pubblich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H100</text:p>
          </table:table-cell>
          <table:table-cell office:value-type="string" table:style-name="ce2">
            <text:p>Contributo Legge 210/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9999</text:p>
          </table:table-cell>
          <table:table-cell office:value-type="string" table:style-name="ce3">
            <text:p>TOTALE PREV. COLLETTIVA E SANITA PUBBLICA</text:p>
          </table:table-cell>
          <table:table-cell office:value-type="float" office:value="574912.46" table:style-name="ce10">
            <text:p>574.912</text:p>
          </table:table-cell>
          <table:table-cell office:value-type="float" office:value="57526.28" table:style-name="ce10">
            <text:p>57.526</text:p>
          </table:table-cell>
          <table:table-cell office:value-type="float" office:value="988.84" table:style-name="ce10">
            <text:p>989</text:p>
          </table:table-cell>
          <table:table-cell office:value-type="float" office:value="483709.52" table:style-name="ce10">
            <text:p>483.710</text:p>
          </table:table-cell>
          <table:table-cell office:value-type="float" office:value="569320.1" table:style-name="ce10">
            <text:p>569.320</text:p>
          </table:table-cell>
          <table:table-cell office:value-type="float" office:value="3015411.36" table:style-name="ce10">
            <text:p>3.015.411</text:p>
          </table:table-cell>
          <table:table-cell office:value-type="float" office:value="107561.67" table:style-name="ce10">
            <text:p>107.562</text:p>
          </table:table-cell>
          <table:table-cell office:value-type="float" office:value="238762.42" table:style-name="ce10">
            <text:p>238.762</text:p>
          </table:table-cell>
          <table:table-cell office:value-type="float" office:value="196894.49" table:style-name="ce10">
            <text:p>196.894</text:p>
          </table:table-cell>
          <table:table-cell office:value-type="float" office:value="682574.15" table:style-name="ce10">
            <text:p>682.574</text:p>
          </table:table-cell>
          <table:table-cell office:value-type="float" office:value="27994.19" table:style-name="ce10">
            <text:p>27.994</text:p>
          </table:table-cell>
          <table:table-cell office:value-type="float" office:value="184169.25" table:style-name="ce10">
            <text:p>184.169</text:p>
          </table:table-cell>
          <table:table-cell office:value-type="float" office:value="9695.56" table:style-name="ce10">
            <text:p>9.696</text:p>
          </table:table-cell>
          <table:table-cell office:value-type="float" office:value="6149520.29" table:style-name="ce10">
            <text:p>6.149.520</text:p>
          </table:table-cell>
          <table:table-cell table:number-columns-repeated="16368"/>
        </table:table-row>
        <table:table-row table:style-name="ro1">
          <table:table-cell table:style-name="ce3"/>
          <table:table-cell office:value-type="string" table:style-name="ce3">
            <text:p>ASSISTENZA DISTRETTUALE</text:p>
          </table:table-cell>
          <table:table-cell table:number-columns-repeated="14" table:style-name="ce10"/>
          <table:table-cell table:number-columns-repeated="16368"/>
        </table:table-row>
        <table:table-row table:style-name="ro1">
          <table:table-cell office:value-type="string" table:style-name="ce5">
            <text:p>2A100</text:p>
          </table:table-cell>
          <table:table-cell office:value-type="string" table:style-name="ce5">
            <text:p>Assistenza sanitaria di base<text:s text:c="2"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A110</text:p>
          </table:table-cell>
          <table:table-cell office:value-type="string" table:style-name="ce6">
            <text:p>Medicina gener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A111</text:p>
          </table:table-cell>
          <table:table-cell office:value-type="string" table:style-name="ce2">
            <text:p>Medicina generale - attività in convenzio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A112</text:p>
          </table:table-cell>
          <table:table-cell office:value-type="string" table:style-name="ce2">
            <text:p>Medicina generale - prestazioni erogate nelle cure domiciliar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A113</text:p>
          </table:table-cell>
          <table:table-cell office:value-type="string" table:style-name="ce2">
            <text:p>Medicina generale - prestazioni erogate presso strutture residenziali e semi-residenzial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A114</text:p>
          </table:table-cell>
          <table:table-cell office:value-type="string" table:style-name="ce2">
            <text:p>Medicina generale - programmi vaccinal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A115</text:p>
          </table:table-cell>
          <table:table-cell office:value-type="string" table:style-name="ce2">
            <text:p>Medicina generale - attività presso UCC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A116</text:p>
          </table:table-cell>
          <table:table-cell office:value-type="string" table:style-name="ce2">
            <text:p>Medicina generale - attività presso Ospedali di Comunità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A120</text:p>
          </table:table-cell>
          <table:table-cell office:value-type="string" table:style-name="ce6">
            <text:p>Pediatria di libera scelt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A121</text:p>
          </table:table-cell>
          <table:table-cell office:value-type="string" table:style-name="ce2">
            <text:p>Pediatria di libera scelta - attività in convenzio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A122</text:p>
          </table:table-cell>
          <table:table-cell office:value-type="string" table:style-name="ce2">
            <text:p>Pediatria di libera scelta - prestazioni erogate nelle cure domiciliar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A123</text:p>
          </table:table-cell>
          <table:table-cell office:value-type="string" table:style-name="ce2">
            <text:p>Pediatria di libera scelta - programmi vaccinal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A124</text:p>
          </table:table-cell>
          <table:table-cell office:value-type="string" table:style-name="ce2">
            <text:p>Pediatria di libera scelta - attività presso UCC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A125</text:p>
          </table:table-cell>
          <table:table-cell office:value-type="string" table:style-name="ce2">
            <text:p>Pediatria di libera scelta - attività presso Ospedali di Comunità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A130</text:p>
          </table:table-cell>
          <table:table-cell office:value-type="string" table:style-name="ce6">
            <text:p>Altra assistenza sanitaria di bas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A131</text:p>
          </table:table-cell>
          <table:table-cell office:value-type="string" table:style-name="ce2">
            <text:p>Altra assistenza sanitaria di base - UCC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A132</text:p>
          </table:table-cell>
          <table:table-cell office:value-type="string" table:style-name="ce2">
            <text:p>Altra assistenza sanitaria di base - Ospedali di Comunità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B100</text:p>
          </table:table-cell>
          <table:table-cell office:value-type="string" table:style-name="ce2">
            <text:p>Continuità assistenzial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C100</text:p>
          </table:table-cell>
          <table:table-cell office:value-type="string" table:style-name="ce2">
            <text:p>Assistenza ai turis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D100</text:p>
          </table:table-cell>
          <table:table-cell office:value-type="string" table:style-name="ce2">
            <text:p>Emergenza sanitaria territoria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E100</text:p>
          </table:table-cell>
          <table:table-cell office:value-type="string" table:style-name="ce5">
            <text:p>Assistenza farmaceutica<text:s/></text:p>
          </table:table-cell>
          <table:table-cell office:value-type="float" office:value="93847934.799999997" table:style-name="ce7">
            <text:p>93.847.9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847934.799999997" table:style-name="ce7">
            <text:p>93.847.93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E110</text:p>
          </table:table-cell>
          <table:table-cell office:value-type="string" table:style-name="ce2">
            <text:p>Assistenza farmaceutica erogata in regime di convenzio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E120</text:p>
          </table:table-cell>
          <table:table-cell office:value-type="string" table:style-name="ce6">
            <text:p>Assistenza farmaceutica - erogazione diretta a livello territoriale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E121</text:p>
          </table:table-cell>
          <table:table-cell office:value-type="string" table:style-name="ce2">
            <text:p>Assistenza farmaceutica - erogazione diretta a livello territoriale - Distribuzione diret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E122</text:p>
          </table:table-cell>
          <table:table-cell office:value-type="string" table:style-name="ce2">
            <text:p>Assistenza farmaceutica - erogazione diretta a livello territoriale - Distribuzione per con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E130</text:p>
          </table:table-cell>
          <table:table-cell office:value-type="string" table:style-name="ce2">
            <text:p>Assistenza farmaceutica - erogazione diretta a livello ospedaliero<text:s/></text:p>
          </table:table-cell>
          <table:table-cell office:value-type="float" office:value="93847934.799999997" table:style-name="ce8">
            <text:p>93.847.9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3847934.799999997" table:style-name="ce8">
            <text:p>93.847.93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F100</text:p>
          </table:table-cell>
          <table:table-cell office:value-type="string" table:style-name="ce5">
            <text:p>Assistenza integrativa e protesic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F110</text:p>
          </table:table-cell>
          <table:table-cell office:value-type="string" table:style-name="ce6">
            <text:p>Assistenza integrativa <text:s/>- Total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F111</text:p>
          </table:table-cell>
          <table:table-cell office:value-type="string" table:style-name="ce2">
            <text:p>Assistenza integrativa - Presidi per persone affette da malattia diabetica o da malattie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F112</text:p>
          </table:table-cell>
          <table:table-cell office:value-type="string" table:style-name="ce2">
            <text:p>Assistenza integrativa - Prodotti destinati ad una alimentazione particolare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F113</text:p>
          </table:table-cell>
          <table:table-cell office:value-type="string" table:style-name="ce2">
            <text:p>Assistenza integrativa -Dispositivi monouso forniti agli assistiti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F120</text:p>
          </table:table-cell>
          <table:table-cell office:value-type="string" table:style-name="ce2">
            <text:p>Assistenza protes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G100</text:p>
          </table:table-cell>
          <table:table-cell office:value-type="string" table:style-name="ce5">
            <text:p>Assistenza specialistica ambulatoriale</text:p>
          </table:table-cell>
          <table:table-cell office:value-type="float" office:value="79549360.810000002" table:style-name="ce7">
            <text:p>79.549.361</text:p>
          </table:table-cell>
          <table:table-cell office:value-type="float" office:value="1957522.09" table:style-name="ce7">
            <text:p>1.957.522</text:p>
          </table:table-cell>
          <table:table-cell office:value-type="float" office:value="1720693.86" table:style-name="ce7">
            <text:p>1.720.694</text:p>
          </table:table-cell>
          <table:table-cell office:value-type="float" office:value="37668222.369999997" table:style-name="ce7">
            <text:p>37.668.222</text:p>
          </table:table-cell>
          <table:table-cell office:value-type="float" office:value="23787442.23" table:style-name="ce7">
            <text:p>23.787.442</text:p>
          </table:table-cell>
          <table:table-cell office:value-type="float" office:value="61347143.640000001" table:style-name="ce7">
            <text:p>61.347.144</text:p>
          </table:table-cell>
          <table:table-cell office:value-type="float" office:value="465584.02" table:style-name="ce7">
            <text:p>465.584</text:p>
          </table:table-cell>
          <table:table-cell office:value-type="float" office:value="9953105.0700000003" table:style-name="ce7">
            <text:p>9.953.105</text:p>
          </table:table-cell>
          <table:table-cell office:value-type="float" office:value="5854319.5199999996" table:style-name="ce7">
            <text:p>5.854.320</text:p>
          </table:table-cell>
          <table:table-cell office:value-type="float" office:value="8785469.4600000009" table:style-name="ce7">
            <text:p>8.785.469</text:p>
          </table:table-cell>
          <table:table-cell office:value-type="float" office:value="585243.74" table:style-name="ce7">
            <text:p>585.244</text:p>
          </table:table-cell>
          <table:table-cell office:value-type="float" office:value="3611635.49" table:style-name="ce7">
            <text:p>3.611.635</text:p>
          </table:table-cell>
          <table:table-cell office:value-type="float" office:value="195548.21" table:style-name="ce7">
            <text:p>195.548</text:p>
          </table:table-cell>
          <table:table-cell office:value-type="float" office:value="235481290.50999999" table:style-name="ce7">
            <text:p>235.481.29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G110</text:p>
          </table:table-cell>
          <table:table-cell office:value-type="string" table:style-name="ce6">
            <text:p>Assistenza specialistica ambulatoriale - Attività prodotta in ambito ospedaliero</text:p>
          </table:table-cell>
          <table:table-cell office:value-type="float" office:value="79549360.810000002" table:style-name="ce9">
            <text:p>79.549.361</text:p>
          </table:table-cell>
          <table:table-cell office:value-type="float" office:value="1957522.09" table:style-name="ce9">
            <text:p>1.957.522</text:p>
          </table:table-cell>
          <table:table-cell office:value-type="float" office:value="1596788.78" table:style-name="ce9">
            <text:p>1.596.789</text:p>
          </table:table-cell>
          <table:table-cell office:value-type="float" office:value="37668222.369999997" table:style-name="ce9">
            <text:p>37.668.222</text:p>
          </table:table-cell>
          <table:table-cell office:value-type="float" office:value="23787442.23" table:style-name="ce9">
            <text:p>23.787.442</text:p>
          </table:table-cell>
          <table:table-cell office:value-type="float" office:value="61347143.640000001" table:style-name="ce9">
            <text:p>61.347.144</text:p>
          </table:table-cell>
          <table:table-cell office:value-type="float" office:value="465584.02" table:style-name="ce9">
            <text:p>465.584</text:p>
          </table:table-cell>
          <table:table-cell office:value-type="float" office:value="9953105.0700000003" table:style-name="ce9">
            <text:p>9.953.105</text:p>
          </table:table-cell>
          <table:table-cell office:value-type="float" office:value="5854319.5199999996" table:style-name="ce9">
            <text:p>5.854.320</text:p>
          </table:table-cell>
          <table:table-cell office:value-type="float" office:value="8785469.4600000009" table:style-name="ce9">
            <text:p>8.785.469</text:p>
          </table:table-cell>
          <table:table-cell office:value-type="float" office:value="585243.74" table:style-name="ce9">
            <text:p>585.244</text:p>
          </table:table-cell>
          <table:table-cell office:value-type="float" office:value="3611635.49" table:style-name="ce9">
            <text:p>3.611.635</text:p>
          </table:table-cell>
          <table:table-cell office:value-type="float" office:value="195548.21" table:style-name="ce9">
            <text:p>195.548</text:p>
          </table:table-cell>
          <table:table-cell office:value-type="float" office:value="235357385.43000001" table:style-name="ce9">
            <text:p>235.357.3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G111</text:p>
          </table:table-cell>
          <table:table-cell office:value-type="string" table:style-name="ce2">
            <text:p>Assistenza specialistica ambulatoriale - Attività prodotta in ambito ospedaliero - attività di laboratorio<text:s/></text:p>
          </table:table-cell>
          <table:table-cell office:value-type="float" office:value="10388212.970000001" table:style-name="ce8">
            <text:p>10.388.213</text:p>
          </table:table-cell>
          <table:table-cell office:value-type="float" office:value="322485.14" table:style-name="ce8">
            <text:p>322.485</text:p>
          </table:table-cell>
          <table:table-cell office:value-type="float" office:value="340446.04" table:style-name="ce8">
            <text:p>340.446</text:p>
          </table:table-cell>
          <table:table-cell office:value-type="float" office:value="5851111.3300000001" table:style-name="ce8">
            <text:p>5.851.111</text:p>
          </table:table-cell>
          <table:table-cell office:value-type="float" office:value="4583767.8" table:style-name="ce8">
            <text:p>4.583.768</text:p>
          </table:table-cell>
          <table:table-cell office:value-type="float" office:value="13055826.529999999" table:style-name="ce8">
            <text:p>13.055.827</text:p>
          </table:table-cell>
          <table:table-cell office:value-type="float" office:value="96846.68" table:style-name="ce8">
            <text:p>96.847</text:p>
          </table:table-cell>
          <table:table-cell office:value-type="float" office:value="1662382.37" table:style-name="ce8">
            <text:p>1.662.382</text:p>
          </table:table-cell>
          <table:table-cell office:value-type="float" office:value="1330785.78" table:style-name="ce8">
            <text:p>1.330.786</text:p>
          </table:table-cell>
          <table:table-cell office:value-type="float" office:value="1996349.86" table:style-name="ce8">
            <text:p>1.996.350</text:p>
          </table:table-cell>
          <table:table-cell office:value-type="float" office:value="121737.21" table:style-name="ce8">
            <text:p>121.737</text:p>
          </table:table-cell>
          <table:table-cell office:value-type="float" office:value="776032.75" table:style-name="ce8">
            <text:p>776.033</text:p>
          </table:table-cell>
          <table:table-cell office:value-type="float" office:value="40676.21" table:style-name="ce8">
            <text:p>40.676</text:p>
          </table:table-cell>
          <table:table-cell office:value-type="float" office:value="40566660.670000002" table:style-name="ce8">
            <text:p>40.566.6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G112</text:p>
          </table:table-cell>
          <table:table-cell office:value-type="string" table:style-name="ce2">
            <text:p>Assistenza specialistica ambulatoriale - Attività prodotta in ambito ospedaliero - diagnostica strumentale</text:p>
          </table:table-cell>
          <table:table-cell office:value-type="float" office:value="4207994.55" table:style-name="ce8">
            <text:p>4.207.995</text:p>
          </table:table-cell>
          <table:table-cell office:value-type="float" office:value="348968.96000000002" table:style-name="ce8">
            <text:p>348.969</text:p>
          </table:table-cell>
          <table:table-cell office:value-type="float" office:value="35856.15" table:style-name="ce8">
            <text:p>35.856</text:p>
          </table:table-cell>
          <table:table-cell office:value-type="float" office:value="5766838.9400000004" table:style-name="ce8">
            <text:p>5.766.839</text:p>
          </table:table-cell>
          <table:table-cell office:value-type="float" office:value="5052609.2699999996" table:style-name="ce8">
            <text:p>5.052.609</text:p>
          </table:table-cell>
          <table:table-cell office:value-type="float" office:value="13656951.550000001" table:style-name="ce8">
            <text:p>13.656.952</text:p>
          </table:table-cell>
          <table:table-cell office:value-type="float" office:value="102179.64" table:style-name="ce8">
            <text:p>102.180</text:p>
          </table:table-cell>
          <table:table-cell office:value-type="float" office:value="2082315.75" table:style-name="ce8">
            <text:p>2.082.316</text:p>
          </table:table-cell>
          <table:table-cell office:value-type="float" office:value="1193483.21" table:style-name="ce8">
            <text:p>1.193.483</text:p>
          </table:table-cell>
          <table:table-cell office:value-type="float" office:value="1972600.39" table:style-name="ce8">
            <text:p>1.972.600</text:p>
          </table:table-cell>
          <table:table-cell office:value-type="float" office:value="128440.82" table:style-name="ce8">
            <text:p>128.441</text:p>
          </table:table-cell>
          <table:table-cell office:value-type="float" office:value="786926.38" table:style-name="ce8">
            <text:p>786.926</text:p>
          </table:table-cell>
          <table:table-cell office:value-type="float" office:value="42916.09" table:style-name="ce8">
            <text:p>42.916</text:p>
          </table:table-cell>
          <table:table-cell office:value-type="float" office:value="35378081.700000003" table:style-name="ce8">
            <text:p>35.378.0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G113</text:p>
          </table:table-cell>
          <table:table-cell office:value-type="string" table:style-name="ce2">
            <text:p>Assistenza specialistica ambulatoriale - Attività prodotta in ambito ospedaliero - attività clinica</text:p>
          </table:table-cell>
          <table:table-cell office:value-type="float" office:value="16587529.4" table:style-name="ce8">
            <text:p>16.587.529</text:p>
          </table:table-cell>
          <table:table-cell office:value-type="float" office:value="1286067.99" table:style-name="ce8">
            <text:p>1.286.068</text:p>
          </table:table-cell>
          <table:table-cell office:value-type="float" office:value="1220486.5900000001" table:style-name="ce8">
            <text:p>1.220.487</text:p>
          </table:table-cell>
          <table:table-cell office:value-type="float" office:value="26050272.100000001" table:style-name="ce8">
            <text:p>26.050.272</text:p>
          </table:table-cell>
          <table:table-cell office:value-type="float" office:value="14151065.16" table:style-name="ce8">
            <text:p>14.151.065</text:p>
          </table:table-cell>
          <table:table-cell office:value-type="float" office:value="34634365.560000002" table:style-name="ce8">
            <text:p>34.634.366</text:p>
          </table:table-cell>
          <table:table-cell office:value-type="float" office:value="266557.7" table:style-name="ce8">
            <text:p>266.558</text:p>
          </table:table-cell>
          <table:table-cell office:value-type="float" office:value="6208406.9500000002" table:style-name="ce8">
            <text:p>6.208.407</text:p>
          </table:table-cell>
          <table:table-cell office:value-type="float" office:value="3330050.53" table:style-name="ce8">
            <text:p>3.330.051</text:p>
          </table:table-cell>
          <table:table-cell office:value-type="float" office:value="4816519.21" table:style-name="ce8">
            <text:p>4.816.519</text:p>
          </table:table-cell>
          <table:table-cell office:value-type="float" office:value="335065.71000000002" table:style-name="ce8">
            <text:p>335.066</text:p>
          </table:table-cell>
          <table:table-cell office:value-type="float" office:value="2048676.36" table:style-name="ce8">
            <text:p>2.048.676</text:p>
          </table:table-cell>
          <table:table-cell office:value-type="float" office:value="111955.91" table:style-name="ce8">
            <text:p>111.956</text:p>
          </table:table-cell>
          <table:table-cell office:value-type="float" office:value="111047019.17" table:style-name="ce8">
            <text:p>111.047.0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G114</text:p>
          </table:table-cell>
          <table:table-cell office:value-type="string" table:style-name="ce2">
            <text:p>Assistenza specialistica ambulatoriale - Attività prodotta in ambito ospedaliero - farmaci ad alto costo rimborsati extra-tariffa</text:p>
          </table:table-cell>
          <table:table-cell office:value-type="float" office:value="48365623.890000001" table:style-name="ce8">
            <text:p>48.365.6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365623.890000001" table:style-name="ce8">
            <text:p>48.365.6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G115</text:p>
          </table:table-cell>
          <table:table-cell office:value-type="string" table:style-name="ce2">
            <text:p>Assistenza specialistica ambulatoriale - Attività prodotta in ambito ospedaliero - dispositivi ad alto costo rimborsati extra-tariff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G120</text:p>
          </table:table-cell>
          <table:table-cell office:value-type="string" table:style-name="ce6">
            <text:p>Assistenza specialistica ambulatoriale - Attività prodotta in ambito distrettuale e da terz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905.08" table:style-name="ce9">
            <text:p>123.9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905.08" table:style-name="ce9">
            <text:p>123.90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G121</text:p>
          </table:table-cell>
          <table:table-cell office:value-type="string" table:style-name="ce2">
            <text:p>Assistenza specialistica ambulatoriale - <text:s/>Attività prodotta in ambito distrettuale e da terzi - attività di laboratorio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G122</text:p>
          </table:table-cell>
          <table:table-cell office:value-type="string" table:style-name="ce2">
            <text:p>Assistenza specialistica ambulatoriale - <text:s/>Attività prodotta in ambito distrettuale e da terzi - diagnostica strumenta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033.12" table:style-name="ce8">
            <text:p>87.0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7033.12" table:style-name="ce8">
            <text:p>87.0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G123</text:p>
          </table:table-cell>
          <table:table-cell office:value-type="string" table:style-name="ce2">
            <text:p>Assistenza specialistica ambulatoriale - <text:s/>Attività prodotta in ambito distrettuale e da terzi - attività clin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71.96" table:style-name="ce8">
            <text:p>36.8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871.96" table:style-name="ce8">
            <text:p>36.8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G124</text:p>
          </table:table-cell>
          <table:table-cell office:value-type="string" table:style-name="ce2">
            <text:p>Assistenza specialistica ambulatoriale - <text:s/>Attività prodotta in ambito distrettuale e da terzi - farmaci ad alto costo rimborsati extra-tariff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G125</text:p>
          </table:table-cell>
          <table:table-cell office:value-type="string" table:style-name="ce2">
            <text:p>Assistenza specialistica ambulatoriale - <text:s/>Attività prodotta in ambito distrettuale e da terzi - dispositivi ad alto costo rimborsati extra-tariff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G130</text:p>
          </table:table-cell>
          <table:table-cell office:value-type="string" table:style-name="ce2">
            <text:p>Assistenza specialistica ambulatoriale - trasporto uten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H100</text:p>
          </table:table-cell>
          <table:table-cell office:value-type="string" table:style-name="ce5">
            <text:p>Assistenza sociosanitaria distrettuale, domiciliare e territoria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2H110</text:p>
          </table:table-cell>
          <table:table-cell office:value-type="string" table:style-name="ce6">
            <text:p>Assistenza sociosanitaria distrettuale, domiciliare e territoriale - Cure domiciliari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H111</text:p>
          </table:table-cell>
          <table:table-cell office:value-type="string" table:style-name="ce2">
            <text:p>Cure domiciliar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H112</text:p>
          </table:table-cell>
          <table:table-cell office:value-type="string" table:style-name="ce2">
            <text:p>Cure palliative domiciliar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H120</text:p>
          </table:table-cell>
          <table:table-cell office:value-type="string" table:style-name="ce2">
            <text:p>Assistenza sociosanitaria distrettuale, domiciliare e territoriale - Assistenza ai minori, donne, coppie, famiglia (consultori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H130</text:p>
          </table:table-cell>
          <table:table-cell office:value-type="string" table:style-name="ce2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H140</text:p>
          </table:table-cell>
          <table:table-cell office:value-type="string" table:style-name="ce2">
            <text:p>Assistenza sociosanitaria distrettuale, domiciliare e territoriale - Assistenza a persone con disturbi mentali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H150</text:p>
          </table:table-cell>
          <table:table-cell office:value-type="string" table:style-name="ce2">
            <text:p>Assistenza sociosanitaria distrettuale, domiciliare e territoriale - Assistenza alle persone con disabilità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H160</text:p>
          </table:table-cell>
          <table:table-cell office:value-type="string" table:style-name="ce2">
            <text:p>Assistenza sociosanitaria distrettuale, domiciliare e territoriale - Assistenza alle persone con dipendenze patologich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I100</text:p>
          </table:table-cell>
          <table:table-cell office:value-type="string" table:style-name="ce5">
            <text:p>Assistenza <text:s/>sociosanitaria semi-residenzia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I110</text:p>
          </table:table-cell>
          <table:table-cell office:value-type="string" table:style-name="ce2">
            <text:p>Assistenza sociosanitaria semi-residenziale - Assistenza alle persone con disturbi mentali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I120</text:p>
          </table:table-cell>
          <table:table-cell office:value-type="string" table:style-name="ce2">
            <text:p>Assistenza sociosanitaria semi-residenziale - Assistenza alle persone con disabilità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I130</text:p>
          </table:table-cell>
          <table:table-cell office:value-type="string" table:style-name="ce2">
            <text:p>Assistenza sociosanitaria semi-residenziale - Assistenza alle persone con dipendenze patologich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I140</text:p>
          </table:table-cell>
          <table:table-cell office:value-type="string" table:style-name="ce2">
            <text:p>Assistenza sociosanitaria semi-residenziale - Assistenza alle persone non autosufficien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I150</text:p>
          </table:table-cell>
          <table:table-cell office:value-type="string" table:style-name="ce2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J100</text:p>
          </table:table-cell>
          <table:table-cell office:value-type="string" table:style-name="ce5">
            <text:p>Assistenza <text:s/>sociosanitaria residenzial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J110</text:p>
          </table:table-cell>
          <table:table-cell office:value-type="string" table:style-name="ce2">
            <text:p>Assistenza sociosanitaria residenziale - Assistenza alle persone con disturbi mentali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J120</text:p>
          </table:table-cell>
          <table:table-cell office:value-type="string" table:style-name="ce2">
            <text:p>Assistenza sociosanitaria residenziale - Assistenza alle persone con disabilità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J130</text:p>
          </table:table-cell>
          <table:table-cell office:value-type="string" table:style-name="ce2">
            <text:p>Assistenza sociosanitaria residenziale - Assistenza alle persone con dipendenze patologich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J140</text:p>
          </table:table-cell>
          <table:table-cell office:value-type="string" table:style-name="ce2">
            <text:p>Assistenza sociosanitaria residenziale - Assistenza alle persone non autosufficien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J150</text:p>
          </table:table-cell>
          <table:table-cell office:value-type="string" table:style-name="ce2">
            <text:p>Assistenza sociosanitaria semi-residenziale - Assistenza alle persone nella fase terminale della vi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J160</text:p>
          </table:table-cell>
          <table:table-cell office:value-type="string" table:style-name="ce2">
            <text:p>Assistenza sociosanitaria residenziale - Assistenza ai minori con disturbi in ambito neuropsichiatrico e del neurosvilupp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K100</text:p>
          </table:table-cell>
          <table:table-cell office:value-type="string" table:style-name="ce2">
            <text:p>Assistenza termale<text:s/>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L100</text:p>
          </table:table-cell>
          <table:table-cell office:value-type="string" table:style-name="ce2">
            <text:p>Assistenza presso strutture sanitarie interne alle carcer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9999</text:p>
          </table:table-cell>
          <table:table-cell office:value-type="string" table:style-name="ce3">
            <text:p>TOTALE ASSISTENZA DISTRETTUALE</text:p>
          </table:table-cell>
          <table:table-cell office:value-type="float" office:value="173397295.61000001" table:style-name="ce10">
            <text:p>173.397.296</text:p>
          </table:table-cell>
          <table:table-cell office:value-type="float" office:value="1957522.09" table:style-name="ce10">
            <text:p>1.957.522</text:p>
          </table:table-cell>
          <table:table-cell office:value-type="float" office:value="1720693.86" table:style-name="ce10">
            <text:p>1.720.694</text:p>
          </table:table-cell>
          <table:table-cell office:value-type="float" office:value="37668222.369999997" table:style-name="ce10">
            <text:p>37.668.222</text:p>
          </table:table-cell>
          <table:table-cell office:value-type="float" office:value="23787442.23" table:style-name="ce10">
            <text:p>23.787.442</text:p>
          </table:table-cell>
          <table:table-cell office:value-type="float" office:value="61347143.640000001" table:style-name="ce10">
            <text:p>61.347.144</text:p>
          </table:table-cell>
          <table:table-cell office:value-type="float" office:value="465584.02" table:style-name="ce10">
            <text:p>465.584</text:p>
          </table:table-cell>
          <table:table-cell office:value-type="float" office:value="9953105.0700000003" table:style-name="ce10">
            <text:p>9.953.105</text:p>
          </table:table-cell>
          <table:table-cell office:value-type="float" office:value="5854319.5199999996" table:style-name="ce10">
            <text:p>5.854.320</text:p>
          </table:table-cell>
          <table:table-cell office:value-type="float" office:value="8785469.4600000009" table:style-name="ce10">
            <text:p>8.785.469</text:p>
          </table:table-cell>
          <table:table-cell office:value-type="float" office:value="585243.74" table:style-name="ce10">
            <text:p>585.244</text:p>
          </table:table-cell>
          <table:table-cell office:value-type="float" office:value="3611635.49" table:style-name="ce10">
            <text:p>3.611.635</text:p>
          </table:table-cell>
          <table:table-cell office:value-type="float" office:value="195548.21" table:style-name="ce10">
            <text:p>195.548</text:p>
          </table:table-cell>
          <table:table-cell office:value-type="float" office:value="329329225.31" table:style-name="ce10">
            <text:p>329.329.225</text:p>
          </table:table-cell>
          <table:table-cell table:number-columns-repeated="16368"/>
        </table:table-row>
        <table:table-row table:style-name="ro1">
          <table:table-cell table:style-name="ce3"/>
          <table:table-cell office:value-type="string" table:style-name="ce3">
            <text:p>ASSISTENZA OSPEDALIERA</text:p>
          </table:table-cell>
          <table:table-cell table:number-columns-repeated="14" table:style-name="ce10"/>
          <table:table-cell table:number-columns-repeated="16368"/>
        </table:table-row>
        <table:table-row table:style-name="ro1">
          <table:table-cell office:value-type="string" table:style-name="ce5">
            <text:p>3A100</text:p>
          </table:table-cell>
          <table:table-cell office:value-type="string" table:style-name="ce5">
            <text:p>Attività di Pronto soccorso</text:p>
          </table:table-cell>
          <table:table-cell office:value-type="float" office:value="3138800.64" table:style-name="ce7">
            <text:p>3.138.801</text:p>
          </table:table-cell>
          <table:table-cell office:value-type="float" office:value="472508.95" table:style-name="ce7">
            <text:p>472.509</text:p>
          </table:table-cell>
          <table:table-cell office:value-type="float" office:value="770016.15" table:style-name="ce7">
            <text:p>770.016</text:p>
          </table:table-cell>
          <table:table-cell office:value-type="float" office:value="1712151.48" table:style-name="ce7">
            <text:p>1.712.151</text:p>
          </table:table-cell>
          <table:table-cell office:value-type="float" office:value="5135244.4000000004" table:style-name="ce7">
            <text:p>5.135.244</text:p>
          </table:table-cell>
          <table:table-cell office:value-type="float" office:value="10349128.99" table:style-name="ce7">
            <text:p>10.349.129</text:p>
          </table:table-cell>
          <table:table-cell office:value-type="float" office:value="84742.19" table:style-name="ce7">
            <text:p>84.742</text:p>
          </table:table-cell>
          <table:table-cell office:value-type="float" office:value="2603775.11" table:style-name="ce7">
            <text:p>2.603.775</text:p>
          </table:table-cell>
          <table:table-cell office:value-type="float" office:value="938339.72" table:style-name="ce7">
            <text:p>938.340</text:p>
          </table:table-cell>
          <table:table-cell office:value-type="float" office:value="1226257.32" table:style-name="ce7">
            <text:p>1.226.257</text:p>
          </table:table-cell>
          <table:table-cell office:value-type="float" office:value="105839.55" table:style-name="ce7">
            <text:p>105.840</text:p>
          </table:table-cell>
          <table:table-cell office:value-type="float" office:value="646316.42000000004" table:style-name="ce7">
            <text:p>646.316</text:p>
          </table:table-cell>
          <table:table-cell office:value-type="float" office:value="35592.26" table:style-name="ce7">
            <text:p>35.592</text:p>
          </table:table-cell>
          <table:table-cell office:value-type="float" office:value="27218713.18" table:style-name="ce7">
            <text:p>27.218.713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3A110</text:p>
          </table:table-cell>
          <table:table-cell office:value-type="string" table:style-name="ce6">
            <text:p>Attività diretta di <text:s/>Pronto soccorso e OBI</text:p>
          </table:table-cell>
          <table:table-cell office:value-type="float" office:value="2404566.37" table:style-name="ce9">
            <text:p>2.404.566</text:p>
          </table:table-cell>
          <table:table-cell office:value-type="float" office:value="365805.76" table:style-name="ce9">
            <text:p>365.806</text:p>
          </table:table-cell>
          <table:table-cell office:value-type="float" office:value="602048.77" table:style-name="ce9">
            <text:p>602.049</text:p>
          </table:table-cell>
          <table:table-cell office:value-type="float" office:value="1301621.6100000001" table:style-name="ce9">
            <text:p>1.301.622</text:p>
          </table:table-cell>
          <table:table-cell office:value-type="float" office:value="3977130.1" table:style-name="ce9">
            <text:p>3.977.130</text:p>
          </table:table-cell>
          <table:table-cell office:value-type="float" office:value="8186038.2599999998" table:style-name="ce9">
            <text:p>8.186.038</text:p>
          </table:table-cell>
          <table:table-cell office:value-type="float" office:value="67070.080000000002" table:style-name="ce9">
            <text:p>67.070</text:p>
          </table:table-cell>
          <table:table-cell office:value-type="float" office:value="2053044.59" table:style-name="ce9">
            <text:p>2.053.045</text:p>
          </table:table-cell>
          <table:table-cell office:value-type="float" office:value="723638.33" table:style-name="ce9">
            <text:p>723.638</text:p>
          </table:table-cell>
          <table:table-cell office:value-type="float" office:value="962231.16" table:style-name="ce9">
            <text:p>962.231</text:p>
          </table:table-cell>
          <table:table-cell office:value-type="float" office:value="83625.53" table:style-name="ce9">
            <text:p>83.626</text:p>
          </table:table-cell>
          <table:table-cell office:value-type="float" office:value="511448.61" table:style-name="ce9">
            <text:p>511.449</text:p>
          </table:table-cell>
          <table:table-cell office:value-type="float" office:value="28169.86" table:style-name="ce9">
            <text:p>28.170</text:p>
          </table:table-cell>
          <table:table-cell office:value-type="float" office:value="21266439.030000001" table:style-name="ce9">
            <text:p>21.266.4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3A111</text:p>
          </table:table-cell>
          <table:table-cell office:value-type="string" table:style-name="ce2">
            <text:p>Attività diretta di <text:s/>Pronto soccorso e OBI per accessi non seguiti da ricovero</text:p>
          </table:table-cell>
          <table:table-cell office:value-type="float" office:value="1844514.48" table:style-name="ce8">
            <text:p>1.844.514</text:p>
          </table:table-cell>
          <table:table-cell office:value-type="float" office:value="316937.14" table:style-name="ce8">
            <text:p>316.937</text:p>
          </table:table-cell>
          <table:table-cell office:value-type="float" office:value="491252.87" table:style-name="ce8">
            <text:p>491.253</text:p>
          </table:table-cell>
          <table:table-cell office:value-type="float" office:value="1119414.8500000001" table:style-name="ce8">
            <text:p>1.119.415</text:p>
          </table:table-cell>
          <table:table-cell office:value-type="float" office:value="3477871.58" table:style-name="ce8">
            <text:p>3.477.872</text:p>
          </table:table-cell>
          <table:table-cell office:value-type="float" office:value="6526473.29" table:style-name="ce8">
            <text:p>6.526.473</text:p>
          </table:table-cell>
          <table:table-cell office:value-type="float" office:value="53999.9" table:style-name="ce8">
            <text:p>54.000</text:p>
          </table:table-cell>
          <table:table-cell office:value-type="float" office:value="1767191.51" table:style-name="ce8">
            <text:p>1.767.192</text:p>
          </table:table-cell>
          <table:table-cell office:value-type="float" office:value="654956.26" table:style-name="ce8">
            <text:p>654.956</text:p>
          </table:table-cell>
          <table:table-cell office:value-type="float" office:value="796311.58" table:style-name="ce8">
            <text:p>796.312</text:p>
          </table:table-cell>
          <table:table-cell office:value-type="float" office:value="67878.41" table:style-name="ce8">
            <text:p>67.878</text:p>
          </table:table-cell>
          <table:table-cell office:value-type="float" office:value="411990.81" table:style-name="ce8">
            <text:p>411.991</text:p>
          </table:table-cell>
          <table:table-cell office:value-type="float" office:value="22680.3" table:style-name="ce8">
            <text:p>22.680</text:p>
          </table:table-cell>
          <table:table-cell office:value-type="float" office:value="17551472.98" table:style-name="ce8">
            <text:p>17.551.4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3A112</text:p>
          </table:table-cell>
          <table:table-cell office:value-type="string" table:style-name="ce2">
            <text:p>Attività diretta di <text:s/>Pronto soccorso e OBI per accessi seguiti da ricovero</text:p>
          </table:table-cell>
          <table:table-cell office:value-type="float" office:value="560051.89" table:style-name="ce8">
            <text:p>560.052</text:p>
          </table:table-cell>
          <table:table-cell office:value-type="float" office:value="48868.62" table:style-name="ce8">
            <text:p>48.869</text:p>
          </table:table-cell>
          <table:table-cell office:value-type="float" office:value="110795.9" table:style-name="ce8">
            <text:p>110.796</text:p>
          </table:table-cell>
          <table:table-cell office:value-type="float" office:value="182206.76" table:style-name="ce8">
            <text:p>182.207</text:p>
          </table:table-cell>
          <table:table-cell office:value-type="float" office:value="499258.52" table:style-name="ce8">
            <text:p>499.259</text:p>
          </table:table-cell>
          <table:table-cell office:value-type="float" office:value="1659564.97" table:style-name="ce8">
            <text:p>1.659.565</text:p>
          </table:table-cell>
          <table:table-cell office:value-type="float" office:value="13070.18" table:style-name="ce8">
            <text:p>13.070</text:p>
          </table:table-cell>
          <table:table-cell office:value-type="float" office:value="285853.08" table:style-name="ce8">
            <text:p>285.853</text:p>
          </table:table-cell>
          <table:table-cell office:value-type="float" office:value="68682.070000000007" table:style-name="ce8">
            <text:p>68.682</text:p>
          </table:table-cell>
          <table:table-cell office:value-type="float" office:value="165919.57999999999" table:style-name="ce8">
            <text:p>165.920</text:p>
          </table:table-cell>
          <table:table-cell office:value-type="float" office:value="15747.12" table:style-name="ce8">
            <text:p>15.747</text:p>
          </table:table-cell>
          <table:table-cell office:value-type="float" office:value="99457.8" table:style-name="ce8">
            <text:p>99.458</text:p>
          </table:table-cell>
          <table:table-cell office:value-type="float" office:value="5489.56" table:style-name="ce8">
            <text:p>5.490</text:p>
          </table:table-cell>
          <table:table-cell office:value-type="float" office:value="3714966.05" table:style-name="ce8">
            <text:p>3.714.96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3A120</text:p>
          </table:table-cell>
          <table:table-cell office:value-type="string" table:style-name="ce2">
            <text:p>Accertamenti diagnostici strumentali e consulenze in PS per aceessi non seguiti da ricovero</text:p>
          </table:table-cell>
          <table:table-cell office:value-type="float" office:value="734234.27" table:style-name="ce8">
            <text:p>734.234</text:p>
          </table:table-cell>
          <table:table-cell office:value-type="float" office:value="106703.19" table:style-name="ce8">
            <text:p>106.703</text:p>
          </table:table-cell>
          <table:table-cell office:value-type="float" office:value="167967.38" table:style-name="ce8">
            <text:p>167.967</text:p>
          </table:table-cell>
          <table:table-cell office:value-type="float" office:value="410529.87" table:style-name="ce8">
            <text:p>410.530</text:p>
          </table:table-cell>
          <table:table-cell office:value-type="float" office:value="1158114.3" table:style-name="ce8">
            <text:p>1.158.114</text:p>
          </table:table-cell>
          <table:table-cell office:value-type="float" office:value="2163090.73" table:style-name="ce8">
            <text:p>2.163.091</text:p>
          </table:table-cell>
          <table:table-cell office:value-type="float" office:value="17672.11" table:style-name="ce8">
            <text:p>17.672</text:p>
          </table:table-cell>
          <table:table-cell office:value-type="float" office:value="550730.52" table:style-name="ce8">
            <text:p>550.731</text:p>
          </table:table-cell>
          <table:table-cell office:value-type="float" office:value="214701.39" table:style-name="ce8">
            <text:p>214.701</text:p>
          </table:table-cell>
          <table:table-cell office:value-type="float" office:value="264026.15999999997" table:style-name="ce8">
            <text:p>264.026</text:p>
          </table:table-cell>
          <table:table-cell office:value-type="float" office:value="22214.02" table:style-name="ce8">
            <text:p>22.214</text:p>
          </table:table-cell>
          <table:table-cell office:value-type="float" office:value="134867.81" table:style-name="ce8">
            <text:p>134.868</text:p>
          </table:table-cell>
          <table:table-cell office:value-type="float" office:value="7422.4" table:style-name="ce8">
            <text:p>7.422</text:p>
          </table:table-cell>
          <table:table-cell office:value-type="float" office:value="5952274.1500000004" table:style-name="ce8">
            <text:p>5.952.27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B100</text:p>
          </table:table-cell>
          <table:table-cell office:value-type="string" table:style-name="ce5">
            <text:p>Assistenza ospedaliera per acuti</text:p>
          </table:table-cell>
          <table:table-cell office:value-type="float" office:value="123411265.33" table:style-name="ce7">
            <text:p>123.411.265</text:p>
          </table:table-cell>
          <table:table-cell office:value-type="float" office:value="5780685.9100000001" table:style-name="ce7">
            <text:p>5.780.686</text:p>
          </table:table-cell>
          <table:table-cell office:value-type="float" office:value="9642072.4299999997" table:style-name="ce7">
            <text:p>9.642.072</text:p>
          </table:table-cell>
          <table:table-cell office:value-type="float" office:value="40099362.710000001" table:style-name="ce7">
            <text:p>40.099.363</text:p>
          </table:table-cell>
          <table:table-cell office:value-type="float" office:value="67785263.450000003" table:style-name="ce7">
            <text:p>67.785.263</text:p>
          </table:table-cell>
          <table:table-cell office:value-type="float" office:value="184960187.43000001" table:style-name="ce7">
            <text:p>184.960.187</text:p>
          </table:table-cell>
          <table:table-cell office:value-type="float" office:value="1489904.81" table:style-name="ce7">
            <text:p>1.489.905</text:p>
          </table:table-cell>
          <table:table-cell office:value-type="float" office:value="36146324.469999999" table:style-name="ce7">
            <text:p>36.146.324</text:p>
          </table:table-cell>
          <table:table-cell office:value-type="float" office:value="8489604.9000000004" table:style-name="ce7">
            <text:p>8.489.605</text:p>
          </table:table-cell>
          <table:table-cell office:value-type="float" office:value="19440214.440000001" table:style-name="ce7">
            <text:p>19.440.214</text:p>
          </table:table-cell>
          <table:table-cell office:value-type="float" office:value="1795055.68" table:style-name="ce7">
            <text:p>1.795.056</text:p>
          </table:table-cell>
          <table:table-cell office:value-type="float" office:value="11540362.310000001" table:style-name="ce7">
            <text:p>11.540.362</text:p>
          </table:table-cell>
          <table:table-cell office:value-type="float" office:value="625769.38" table:style-name="ce7">
            <text:p>625.769</text:p>
          </table:table-cell>
          <table:table-cell office:value-type="float" office:value="511206073.25" table:style-name="ce7">
            <text:p>511.206.0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3B110</text:p>
          </table:table-cell>
          <table:table-cell office:value-type="string" table:style-name="ce2">
            <text:p>Assistenza ospedaliera per acuti - in Day Hospital<text:s/></text:p>
          </table:table-cell>
          <table:table-cell office:value-type="float" office:value="4237835.12" table:style-name="ce8">
            <text:p>4.237.835</text:p>
          </table:table-cell>
          <table:table-cell office:value-type="float" office:value="166978.99" table:style-name="ce8">
            <text:p>166.979</text:p>
          </table:table-cell>
          <table:table-cell office:value-type="float" office:value="287946.65999999997" table:style-name="ce8">
            <text:p>287.947</text:p>
          </table:table-cell>
          <table:table-cell office:value-type="float" office:value="846464.71" table:style-name="ce8">
            <text:p>846.465</text:p>
          </table:table-cell>
          <table:table-cell office:value-type="float" office:value="2648288.9700000002" table:style-name="ce8">
            <text:p>2.648.289</text:p>
          </table:table-cell>
          <table:table-cell office:value-type="float" office:value="8783658.2400000002" table:style-name="ce8">
            <text:p>8.783.658</text:p>
          </table:table-cell>
          <table:table-cell office:value-type="float" office:value="66806.67" table:style-name="ce8">
            <text:p>66.807</text:p>
          </table:table-cell>
          <table:table-cell office:value-type="float" office:value="1179332.1299999999" table:style-name="ce8">
            <text:p>1.179.332</text:p>
          </table:table-cell>
          <table:table-cell office:value-type="float" office:value="331967.53999999998" table:style-name="ce8">
            <text:p>331.968</text:p>
          </table:table-cell>
          <table:table-cell office:value-type="float" office:value="763268.89" table:style-name="ce8">
            <text:p>763.269</text:p>
          </table:table-cell>
          <table:table-cell office:value-type="float" office:value="80489.5" table:style-name="ce8">
            <text:p>80.490</text:p>
          </table:table-cell>
          <table:table-cell office:value-type="float" office:value="516468.65" table:style-name="ce8">
            <text:p>516.469</text:p>
          </table:table-cell>
          <table:table-cell office:value-type="float" office:value="28059.22" table:style-name="ce8">
            <text:p>28.059</text:p>
          </table:table-cell>
          <table:table-cell office:value-type="float" office:value="19937565.289999999" table:style-name="ce8">
            <text:p>19.937.5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3B120</text:p>
          </table:table-cell>
          <table:table-cell office:value-type="string" table:style-name="ce2">
            <text:p>Assistenza ospedaliera per acuti - in Day Surgery</text:p>
          </table:table-cell>
          <table:table-cell office:value-type="float" office:value="8882873.6199999992" table:style-name="ce8">
            <text:p>8.882.874</text:p>
          </table:table-cell>
          <table:table-cell office:value-type="float" office:value="302746.37" table:style-name="ce8">
            <text:p>302.746</text:p>
          </table:table-cell>
          <table:table-cell office:value-type="float" office:value="62167.88" table:style-name="ce8">
            <text:p>62.168</text:p>
          </table:table-cell>
          <table:table-cell office:value-type="float" office:value="1784290.72" table:style-name="ce8">
            <text:p>1.784.291</text:p>
          </table:table-cell>
          <table:table-cell office:value-type="float" office:value="3935529.35" table:style-name="ce8">
            <text:p>3.935.529</text:p>
          </table:table-cell>
          <table:table-cell office:value-type="float" office:value="11414102.779999999" table:style-name="ce8">
            <text:p>11.414.103</text:p>
          </table:table-cell>
          <table:table-cell office:value-type="float" office:value="90698" table:style-name="ce8">
            <text:p>90.698</text:p>
          </table:table-cell>
          <table:table-cell office:value-type="float" office:value="2115277.9900000002" table:style-name="ce8">
            <text:p>2.115.278</text:p>
          </table:table-cell>
          <table:table-cell office:value-type="float" office:value="447227.01" table:style-name="ce8">
            <text:p>447.227</text:p>
          </table:table-cell>
          <table:table-cell office:value-type="float" office:value="1411232.04" table:style-name="ce8">
            <text:p>1.411.232</text:p>
          </table:table-cell>
          <table:table-cell office:value-type="float" office:value="109274.07" table:style-name="ce8">
            <text:p>109.274</text:p>
          </table:table-cell>
          <table:table-cell office:value-type="float" office:value="701427.67" table:style-name="ce8">
            <text:p>701.428</text:p>
          </table:table-cell>
          <table:table-cell office:value-type="float" office:value="38093.730000000003" table:style-name="ce8">
            <text:p>38.094</text:p>
          </table:table-cell>
          <table:table-cell office:value-type="float" office:value="31294941.23" table:style-name="ce8">
            <text:p>31.294.9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3B130</text:p>
          </table:table-cell>
          <table:table-cell office:value-type="string" table:style-name="ce2">
            <text:p>Assistenza ospedaliera per acuti - in Degenza Ordinaria</text:p>
          </table:table-cell>
          <table:table-cell office:value-type="float" office:value="100454015.33" table:style-name="ce8">
            <text:p>100.454.015</text:p>
          </table:table-cell>
          <table:table-cell office:value-type="float" office:value="5310960.55" table:style-name="ce8">
            <text:p>5.310.961</text:p>
          </table:table-cell>
          <table:table-cell office:value-type="float" office:value="9291957.8900000006" table:style-name="ce8">
            <text:p>9.291.958</text:p>
          </table:table-cell>
          <table:table-cell office:value-type="float" office:value="37468607.280000001" table:style-name="ce8">
            <text:p>37.468.607</text:p>
          </table:table-cell>
          <table:table-cell office:value-type="float" office:value="61201445.130000003" table:style-name="ce8">
            <text:p>61.201.445</text:p>
          </table:table-cell>
          <table:table-cell office:value-type="float" office:value="164762426.41" table:style-name="ce8">
            <text:p>164.762.426</text:p>
          </table:table-cell>
          <table:table-cell office:value-type="float" office:value="1332400.1399999999" table:style-name="ce8">
            <text:p>1.332.400</text:p>
          </table:table-cell>
          <table:table-cell office:value-type="float" office:value="32851714.350000001" table:style-name="ce8">
            <text:p>32.851.714</text:p>
          </table:table-cell>
          <table:table-cell office:value-type="float" office:value="7710410.3499999996" table:style-name="ce8">
            <text:p>7.710.410</text:p>
          </table:table-cell>
          <table:table-cell office:value-type="float" office:value="17265713.510000002" table:style-name="ce8">
            <text:p>17.265.714</text:p>
          </table:table-cell>
          <table:table-cell office:value-type="float" office:value="1605292.11" table:style-name="ce8">
            <text:p>1.605.292</text:p>
          </table:table-cell>
          <table:table-cell office:value-type="float" office:value="10322465.99" table:style-name="ce8">
            <text:p>10.322.466</text:p>
          </table:table-cell>
          <table:table-cell office:value-type="float" office:value="559616.43000000005" table:style-name="ce8">
            <text:p>559.616</text:p>
          </table:table-cell>
          <table:table-cell office:value-type="float" office:value="450137025.47000003" table:style-name="ce8">
            <text:p>450.137.0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3B140</text:p>
          </table:table-cell>
          <table:table-cell office:value-type="string" table:style-name="ce2">
            <text:p>Assistenza ospedaliera per acuti - Farmaci ad alto costo rimborsati extra-tariffa</text:p>
          </table:table-cell>
          <table:table-cell office:value-type="float" office:value="9836541.2599999998" table:style-name="ce8">
            <text:p>9.836.5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36541.2599999998" table:style-name="ce8">
            <text:p>9.836.5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3B150</text:p>
          </table:table-cell>
          <table:table-cell office:value-type="string" table:style-name="ce2">
            <text:p>Assistenza ospedaliera per acuti - Dispositivi ad alto costo rimborsati extra-tariff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3C100</text:p>
          </table:table-cell>
          <table:table-cell office:value-type="string" table:style-name="ce2">
            <text:p>Assistenza ospedaliera per lungodegenti</text:p>
          </table:table-cell>
          <table:table-cell office:value-type="float" office:value="683887.12" table:style-name="ce8">
            <text:p>683.887</text:p>
          </table:table-cell>
          <table:table-cell office:value-type="float" office:value="197153.32" table:style-name="ce8">
            <text:p>197.153</text:p>
          </table:table-cell>
          <table:table-cell office:value-type="float" office:value="34210.71" table:style-name="ce8">
            <text:p>34.211</text:p>
          </table:table-cell>
          <table:table-cell office:value-type="float" office:value="117106" table:style-name="ce8">
            <text:p>117.106</text:p>
          </table:table-cell>
          <table:table-cell office:value-type="float" office:value="812909.82" table:style-name="ce8">
            <text:p>812.910</text:p>
          </table:table-cell>
          <table:table-cell office:value-type="float" office:value="2073431.32" table:style-name="ce8">
            <text:p>2.073.431</text:p>
          </table:table-cell>
          <table:table-cell office:value-type="float" office:value="21007.91" table:style-name="ce8">
            <text:p>21.008</text:p>
          </table:table-cell>
          <table:table-cell office:value-type="float" office:value="1060268.8400000001" table:style-name="ce8">
            <text:p>1.060.269</text:p>
          </table:table-cell>
          <table:table-cell office:value-type="float" office:value="103634.94" table:style-name="ce8">
            <text:p>103.635</text:p>
          </table:table-cell>
          <table:table-cell office:value-type="float" office:value="228317.72" table:style-name="ce8">
            <text:p>228.318</text:p>
          </table:table-cell>
          <table:table-cell office:value-type="float" office:value="25310.59" table:style-name="ce8">
            <text:p>25.311</text:p>
          </table:table-cell>
          <table:table-cell office:value-type="float" office:value="159303.93" table:style-name="ce8">
            <text:p>159.304</text:p>
          </table:table-cell>
          <table:table-cell office:value-type="float" office:value="8823.4500000000007" table:style-name="ce8">
            <text:p>8.823</text:p>
          </table:table-cell>
          <table:table-cell office:value-type="float" office:value="5525365.6699999999" table:style-name="ce8">
            <text:p>5.525.36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3D100</text:p>
          </table:table-cell>
          <table:table-cell office:value-type="string" table:style-name="ce2">
            <text:p>Assistenza ospedaliera per riabilitazione</text:p>
          </table:table-cell>
          <table:table-cell office:value-type="float" office:value="59526.92" table:style-name="ce8">
            <text:p>59.527</text:p>
          </table:table-cell>
          <table:table-cell office:value-type="float" office:value="26757.43" table:style-name="ce8">
            <text:p>26.757</text:p>
          </table:table-cell>
          <table:table-cell office:value-type="float" office:value="17793.82" table:style-name="ce8">
            <text:p>17.794</text:p>
          </table:table-cell>
          <table:table-cell office:value-type="float" office:value="76145.259999999995" table:style-name="ce8">
            <text:p>76.145</text:p>
          </table:table-cell>
          <table:table-cell office:value-type="float" office:value="532516.46" table:style-name="ce8">
            <text:p>532.516</text:p>
          </table:table-cell>
          <table:table-cell office:value-type="float" office:value="1822055.26" table:style-name="ce8">
            <text:p>1.822.055</text:p>
          </table:table-cell>
          <table:table-cell office:value-type="float" office:value="13389.98" table:style-name="ce8">
            <text:p>13.390</text:p>
          </table:table-cell>
          <table:table-cell office:value-type="float" office:value="175444" table:style-name="ce8">
            <text:p>175.444</text:p>
          </table:table-cell>
          <table:table-cell office:value-type="float" office:value="65899.899999999994" table:style-name="ce8">
            <text:p>65.900</text:p>
          </table:table-cell>
          <table:table-cell office:value-type="float" office:value="141990.89000000001" table:style-name="ce8">
            <text:p>141.991</text:p>
          </table:table-cell>
          <table:table-cell office:value-type="float" office:value="16132.42" table:style-name="ce8">
            <text:p>16.132</text:p>
          </table:table-cell>
          <table:table-cell office:value-type="float" office:value="106450.22" table:style-name="ce8">
            <text:p>106.450</text:p>
          </table:table-cell>
          <table:table-cell office:value-type="float" office:value="5623.88" table:style-name="ce8">
            <text:p>5.624</text:p>
          </table:table-cell>
          <table:table-cell office:value-type="float" office:value="3059726.44" table:style-name="ce8">
            <text:p>3.059.7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3E100</text:p>
          </table:table-cell>
          <table:table-cell office:value-type="string" table:style-name="ce2">
            <text:p>Trasporto sanitario assisti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83862.71" table:style-name="ce8">
            <text:p>4.883.8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83862.71" table:style-name="ce8">
            <text:p>4.883.8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3F100</text:p>
          </table:table-cell>
          <table:table-cell office:value-type="string" table:style-name="ce2">
            <text:p>Attività trasfusionale</text:p>
          </table:table-cell>
          <table:table-cell office:value-type="float" office:value="1259050.3600000001" table:style-name="ce8">
            <text:p>1.259.050</text:p>
          </table:table-cell>
          <table:table-cell office:value-type="float" office:value="54751.95" table:style-name="ce8">
            <text:p>54.752</text:p>
          </table:table-cell>
          <table:table-cell office:value-type="float" office:value="25588.48" table:style-name="ce8">
            <text:p>25.588</text:p>
          </table:table-cell>
          <table:table-cell office:value-type="float" office:value="1688151.77" table:style-name="ce8">
            <text:p>1.688.152</text:p>
          </table:table-cell>
          <table:table-cell office:value-type="float" office:value="843991.6" table:style-name="ce8">
            <text:p>843.992</text:p>
          </table:table-cell>
          <table:table-cell office:value-type="float" office:value="2823970.05" table:style-name="ce8">
            <text:p>2.823.970</text:p>
          </table:table-cell>
          <table:table-cell office:value-type="float" office:value="22830.26" table:style-name="ce8">
            <text:p>22.830</text:p>
          </table:table-cell>
          <table:table-cell office:value-type="float" office:value="398173.82" table:style-name="ce8">
            <text:p>398.174</text:p>
          </table:table-cell>
          <table:table-cell office:value-type="float" office:value="334957.3" table:style-name="ce8">
            <text:p>334.957</text:p>
          </table:table-cell>
          <table:table-cell office:value-type="float" office:value="990038.23" table:style-name="ce8">
            <text:p>990.038</text:p>
          </table:table-cell>
          <table:table-cell office:value-type="float" office:value="27681.25" table:style-name="ce8">
            <text:p>27.681</text:p>
          </table:table-cell>
          <table:table-cell office:value-type="float" office:value="181968.86" table:style-name="ce8">
            <text:p>181.969</text:p>
          </table:table-cell>
          <table:table-cell office:value-type="float" office:value="9588.85" table:style-name="ce8">
            <text:p>9.589</text:p>
          </table:table-cell>
          <table:table-cell office:value-type="float" office:value="8660742.7799999993" table:style-name="ce8">
            <text:p>8.660.7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3G100</text:p>
          </table:table-cell>
          <table:table-cell office:value-type="string" table:style-name="ce2">
            <text:p>Attività a supporto dei trapianti di cellule, organi e tessuti</text:p>
          </table:table-cell>
          <table:table-cell office:value-type="float" office:value="727785.56" table:style-name="ce8">
            <text:p>727.786</text:p>
          </table:table-cell>
          <table:table-cell office:value-type="float" office:value="16669.900000000001" table:style-name="ce8">
            <text:p>16.670</text:p>
          </table:table-cell>
          <table:table-cell office:value-type="float" office:value="588793.59999999998" table:style-name="ce8">
            <text:p>588.794</text:p>
          </table:table-cell>
          <table:table-cell office:value-type="float" office:value="2804111.19" table:style-name="ce8">
            <text:p>2.804.111</text:p>
          </table:table-cell>
          <table:table-cell office:value-type="float" office:value="960861.57" table:style-name="ce8">
            <text:p>960.862</text:p>
          </table:table-cell>
          <table:table-cell office:value-type="float" office:value="1811615.95" table:style-name="ce8">
            <text:p>1.811.616</text:p>
          </table:table-cell>
          <table:table-cell office:value-type="float" office:value="12949.58" table:style-name="ce8">
            <text:p>12.950</text:p>
          </table:table-cell>
          <table:table-cell office:value-type="float" office:value="82113.460000000006" table:style-name="ce8">
            <text:p>82.113</text:p>
          </table:table-cell>
          <table:table-cell office:value-type="float" office:value="101802.51" table:style-name="ce8">
            <text:p>101.803</text:p>
          </table:table-cell>
          <table:table-cell office:value-type="float" office:value="124717.64" table:style-name="ce8">
            <text:p>124.718</text:p>
          </table:table-cell>
          <table:table-cell office:value-type="float" office:value="15601.81" table:style-name="ce8">
            <text:p>15.602</text:p>
          </table:table-cell>
          <table:table-cell office:value-type="float" office:value="126758.53" table:style-name="ce8">
            <text:p>126.759</text:p>
          </table:table-cell>
          <table:table-cell office:value-type="float" office:value="5438.9" table:style-name="ce8">
            <text:p>5.439</text:p>
          </table:table-cell>
          <table:table-cell office:value-type="float" office:value="7379220.2000000002" table:style-name="ce8">
            <text:p>7.379.2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3H100</text:p>
          </table:table-cell>
          <table:table-cell office:value-type="string" table:style-name="ce2">
            <text:p>Attività a supporto delle donazioni di cellule riproduttive</text:p>
          </table:table-cell>
          <table:table-cell office:value-type="float" office:value="318218.08" table:style-name="ce8">
            <text:p>318.2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8218.08" table:style-name="ce8">
            <text:p>318.218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39999</text:p>
          </table:table-cell>
          <table:table-cell office:value-type="string" table:style-name="ce3">
            <text:p>TOTALE ASSISTENZA OSPEDALIERA</text:p>
          </table:table-cell>
          <table:table-cell office:value-type="float" office:value="129598534.01000001" table:style-name="ce10">
            <text:p>129.598.534</text:p>
          </table:table-cell>
          <table:table-cell office:value-type="float" office:value="6548527.46" table:style-name="ce10">
            <text:p>6.548.527</text:p>
          </table:table-cell>
          <table:table-cell office:value-type="float" office:value="15962337.9" table:style-name="ce10">
            <text:p>15.962.338</text:p>
          </table:table-cell>
          <table:table-cell office:value-type="float" office:value="46497028.409999996" table:style-name="ce10">
            <text:p>46.497.028</text:p>
          </table:table-cell>
          <table:table-cell office:value-type="float" office:value="76070787.299999997" table:style-name="ce10">
            <text:p>76.070.787</text:p>
          </table:table-cell>
          <table:table-cell office:value-type="float" office:value="203840389" table:style-name="ce10">
            <text:p>203.840.389</text:p>
          </table:table-cell>
          <table:table-cell office:value-type="float" office:value="1644824.73" table:style-name="ce10">
            <text:p>1.644.825</text:p>
          </table:table-cell>
          <table:table-cell office:value-type="float" office:value="40466099.700000003" table:style-name="ce10">
            <text:p>40.466.100</text:p>
          </table:table-cell>
          <table:table-cell office:value-type="float" office:value="10034239.27" table:style-name="ce10">
            <text:p>10.034.239</text:p>
          </table:table-cell>
          <table:table-cell office:value-type="float" office:value="22151536.239999998" table:style-name="ce10">
            <text:p>22.151.536</text:p>
          </table:table-cell>
          <table:table-cell office:value-type="float" office:value="1985621.3" table:style-name="ce10">
            <text:p>1.985.621</text:p>
          </table:table-cell>
          <table:table-cell office:value-type="float" office:value="12761160.27" table:style-name="ce10">
            <text:p>12.761.160</text:p>
          </table:table-cell>
          <table:table-cell office:value-type="float" office:value="690836.72" table:style-name="ce10">
            <text:p>690.837</text:p>
          </table:table-cell>
          <table:table-cell office:value-type="float" office:value="568251922.30999994" table:style-name="ce10">
            <text:p>568.251.92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8888</text:p>
          </table:table-cell>
          <table:table-cell office:value-type="string" table:style-name="ce3">
            <text:p>TOTALE COSTI PER ATTIVITA DI RICERCA</text:p>
          </table:table-cell>
          <table:table-cell office:value-type="float" office:value="2861135.35" table:style-name="ce10">
            <text:p>2.861.135</text:p>
          </table:table-cell>
          <table:table-cell office:value-type="float" office:value="61531.39" table:style-name="ce10">
            <text:p>61.531</text:p>
          </table:table-cell>
          <table:table-cell office:value-type="float" office:value="4238.32" table:style-name="ce10">
            <text:p>4.238</text:p>
          </table:table-cell>
          <table:table-cell office:value-type="float" office:value="3194586.15" table:style-name="ce10">
            <text:p>3.194.586</text:p>
          </table:table-cell>
          <table:table-cell office:value-type="float" office:value="6469525.4199999999" table:style-name="ce10">
            <text:p>6.469.525</text:p>
          </table:table-cell>
          <table:table-cell office:value-type="float" office:value="5261903.46" table:style-name="ce10">
            <text:p>5.261.903</text:p>
          </table:table-cell>
          <table:table-cell office:value-type="float" office:value="43492.25" table:style-name="ce10">
            <text:p>43.492</text:p>
          </table:table-cell>
          <table:table-cell office:value-type="float" office:value="560532.37" table:style-name="ce10">
            <text:p>560.532</text:p>
          </table:table-cell>
          <table:table-cell office:value-type="float" office:value="741611.78" table:style-name="ce10">
            <text:p>741.612</text:p>
          </table:table-cell>
          <table:table-cell office:value-type="float" office:value="141267.79" table:style-name="ce10">
            <text:p>141.268</text:p>
          </table:table-cell>
          <table:table-cell office:value-type="float" office:value="52400" table:style-name="ce10">
            <text:p>52.400</text:p>
          </table:table-cell>
          <table:table-cell office:value-type="float" office:value="353063.86" table:style-name="ce10">
            <text:p>353.064</text:p>
          </table:table-cell>
          <table:table-cell office:value-type="float" office:value="18267.02" table:style-name="ce10">
            <text:p>18.267</text:p>
          </table:table-cell>
          <table:table-cell office:value-type="float" office:value="19763555.16" table:style-name="ce10">
            <text:p>19.763.55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9999</text:p>
          </table:table-cell>
          <table:table-cell office:value-type="string" table:style-name="ce3">
            <text:p>TOTALE AZIENDA</text:p>
          </table:table-cell>
          <table:table-cell office:value-type="float" office:value="306431877.43000001" table:style-name="ce10">
            <text:p>306.431.877</text:p>
          </table:table-cell>
          <table:table-cell office:value-type="float" office:value="8625107.2200000007" table:style-name="ce10">
            <text:p>8.625.107</text:p>
          </table:table-cell>
          <table:table-cell office:value-type="float" office:value="17688258.920000002" table:style-name="ce10">
            <text:p>17.688.259</text:p>
          </table:table-cell>
          <table:table-cell office:value-type="float" office:value="87843546.450000003" table:style-name="ce10">
            <text:p>87.843.546</text:p>
          </table:table-cell>
          <table:table-cell office:value-type="float" office:value="106897075.05" table:style-name="ce10">
            <text:p>106.897.075</text:p>
          </table:table-cell>
          <table:table-cell office:value-type="float" office:value="273464847.45999998" table:style-name="ce10">
            <text:p>273.464.847</text:p>
          </table:table-cell>
          <table:table-cell office:value-type="float" office:value="2261462.67" table:style-name="ce10">
            <text:p>2.261.463</text:p>
          </table:table-cell>
          <table:table-cell office:value-type="float" office:value="51218499.560000002" table:style-name="ce10">
            <text:p>51.218.500</text:p>
          </table:table-cell>
          <table:table-cell office:value-type="float" office:value="16827065.059999999" table:style-name="ce10">
            <text:p>16.827.065</text:p>
          </table:table-cell>
          <table:table-cell office:value-type="float" office:value="31760847.640000001" table:style-name="ce10">
            <text:p>31.760.848</text:p>
          </table:table-cell>
          <table:table-cell office:value-type="float" office:value="2651259.23" table:style-name="ce10">
            <text:p>2.651.259</text:p>
          </table:table-cell>
          <table:table-cell office:value-type="float" office:value="16910028.870000001" table:style-name="ce10">
            <text:p>16.910.029</text:p>
          </table:table-cell>
          <table:table-cell office:value-type="float" office:value="914347.51" table:style-name="ce10">
            <text:p>914.348</text:p>
          </table:table-cell>
          <table:table-cell office:value-type="float" office:value="923494223.07000005" table:style-name="ce10">
            <text:p>923.494.223</text:p>
          </table:table-cell>
          <table:table-cell table:number-columns-repeated="16368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Luca Petrucci</dc:creator>
    <meta:creation-date>2026-04-30T08:43:21Z</meta:creation-date>
    <dc:date>2026-04-30T11:44:32Z</dc:date>
  </office:meta>
</office:document-meta>
</file>