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#C0C0C0"/>
      <style:text-properties fo:color="#0000FF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automatic" fo:background-color="#C0C0C0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CCFFCC"/>
    </style:style>
    <style:style style:name="ce7" style:family="table-cell" style:parent-style-name="Default" style:data-style-name="N4">
      <style:table-cell-properties style:vertical-align="automatic" fo:background-color="#CCFFC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ackground-color="#FFFF00"/>
    </style:style>
    <style:style style:name="ce9" style:family="table-cell" style:parent-style-name="Default" style:data-style-name="N4">
      <style:table-cell-properties style:vertical-align="automatic" fo:background-color="#FFFF00" style:repeat-content="false"/>
      <style:paragraph-properties fo:text-align="end" fo:margin-right="0cm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shboar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Centro di costo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LA1 - Consumi e manutenzioni di esercizio-Sanitari</text:p>
          </table:table-cell>
          <table:table-cell office:value-type="string" table:style-name="ce2">
            <text:p>LA2 - Consumi e manutenzioni di esercizio-Non Sanitari</text:p>
          </table:table-cell>
          <table:table-cell office:value-type="string" table:style-name="ce2">
            <text:p>LA3 - Costi per acquisti di servizi-Prestazioni sanitarie</text:p>
          </table:table-cell>
          <table:table-cell office:value-type="string" table:style-name="ce2">
            <text:p>LA4 - Costi per acquisti di servizi-Serv. san. per erog. prestazioni</text:p>
          </table:table-cell>
          <table:table-cell office:value-type="string" table:style-name="ce2">
            <text:p>LA5 - Costi per acquisti di servizi-Servizi non sanitari</text:p>
          </table:table-cell>
          <table:table-cell office:value-type="string" table:style-name="ce2">
            <text:p>LA6 - Pers. ruolo sanitario</text:p>
          </table:table-cell>
          <table:table-cell office:value-type="string" table:style-name="ce2">
            <text:p>LA7 - Pers. ruolo profess.</text:p>
          </table:table-cell>
          <table:table-cell office:value-type="string" table:style-name="ce2">
            <text:p>LA8 - Pers. ruolo tecnico</text:p>
          </table:table-cell>
          <table:table-cell office:value-type="string" table:style-name="ce2">
            <text:p>LA9 - Pers. ruolo amminis.</text:p>
          </table:table-cell>
          <table:table-cell office:value-type="string" table:style-name="ce2">
            <text:p>LA10 - Ammortamenti</text:p>
          </table:table-cell>
          <table:table-cell office:value-type="string" table:style-name="ce2">
            <text:p>LA11 - Sopravvenienze/insussistenze</text:p>
          </table:table-cell>
          <table:table-cell office:value-type="string" table:style-name="ce2">
            <text:p>LA12 - Altri Costi</text:p>
          </table:table-cell>
          <table:table-cell office:value-type="string" table:style-name="ce2">
            <text:p>LA13 - Oneri finanziari, svalutazioni, minusvalenze</text:p>
          </table:table-cell>
          <table:table-cell office:value-type="string" table:style-name="ce2">
            <text:p>Totale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4">
            <text:p>PREVENZIONE COLLETTIVA E SANITA' PUBBLIC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8"/>
        </table:table-row>
        <table:table-row table:style-name="ro1">
          <table:table-cell office:value-type="string" table:style-name="ce8">
            <text:p>1A100</text:p>
          </table:table-cell>
          <table:table-cell office:value-type="string" table:style-name="ce8">
            <text:p>Sorveglianza, prevenzione e controllo delle malattie infettive e parassitarie, inclusi i programmi vaccinali</text:p>
          </table:table-cell>
          <table:table-cell office:value-type="float" office:value="62858.49" table:style-name="ce9">
            <text:p>62.858,4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2858.49" table:style-name="ce9">
            <text:p>62.858,4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A110</text:p>
          </table:table-cell>
          <table:table-cell office:value-type="string" table:style-name="ce1">
            <text:p>Vaccinazioni</text:p>
          </table:table-cell>
          <table:table-cell office:value-type="float" office:value="62858.49" table:style-name="ce3">
            <text:p>62.858,4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2858.49" table:style-name="ce3">
            <text:p>62.858,4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A120</text:p>
          </table:table-cell>
          <table:table-cell office:value-type="string" table:style-name="ce1">
            <text:p>Altri interventi per la sorveglianza, prevenzione e controllo delle malattie infettive e parassitar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B100</text:p>
          </table:table-cell>
          <table:table-cell office:value-type="string" table:style-name="ce1">
            <text:p>Tutela della salute e della sicurezza degli ambienti aperti e confina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C100</text:p>
          </table:table-cell>
          <table:table-cell office:value-type="string" table:style-name="ce1">
            <text:p>Sorveglianza, prevenzione e tutela della salute e sicurezza nei luoghi di lavoro</text:p>
          </table:table-cell>
          <table:table-cell office:value-type="float" office:value="1016017.3" table:style-name="ce3">
            <text:p>1.016.017,30</text:p>
          </table:table-cell>
          <table:table-cell office:value-type="float" office:value="30857.78" table:style-name="ce3">
            <text:p>30.857,78</text:p>
          </table:table-cell>
          <table:table-cell office:value-type="float" office:value="0" table:style-name="ce3">
            <text:p>0,00</text:p>
          </table:table-cell>
          <table:table-cell office:value-type="float" office:value="766341.48" table:style-name="ce3">
            <text:p>766.341,48</text:p>
          </table:table-cell>
          <table:table-cell office:value-type="float" office:value="375300.17" table:style-name="ce3">
            <text:p>375.300,17</text:p>
          </table:table-cell>
          <table:table-cell office:value-type="float" office:value="2464531.21" table:style-name="ce3">
            <text:p>2.464.531,21</text:p>
          </table:table-cell>
          <table:table-cell office:value-type="float" office:value="102899.88" table:style-name="ce3">
            <text:p>102.899,88</text:p>
          </table:table-cell>
          <table:table-cell office:value-type="float" office:value="242095.14" table:style-name="ce3">
            <text:p>242.095,14</text:p>
          </table:table-cell>
          <table:table-cell office:value-type="float" office:value="82762.080000000002" table:style-name="ce3">
            <text:p>82.762,08</text:p>
          </table:table-cell>
          <table:table-cell office:value-type="float" office:value="45170.61" table:style-name="ce3">
            <text:p>45.170,61</text:p>
          </table:table-cell>
          <table:table-cell office:value-type="float" office:value="20243.939999999999" table:style-name="ce3">
            <text:p>20.243,94</text:p>
          </table:table-cell>
          <table:table-cell office:value-type="float" office:value="141801.41" table:style-name="ce3">
            <text:p>141.801,41</text:p>
          </table:table-cell>
          <table:table-cell office:value-type="float" office:value="2922.56" table:style-name="ce3">
            <text:p>2.922,56</text:p>
          </table:table-cell>
          <table:table-cell office:value-type="float" office:value="5290943.5599999996" table:style-name="ce3">
            <text:p>5.290.943,5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D100</text:p>
          </table:table-cell>
          <table:table-cell office:value-type="string" table:style-name="ce1">
            <text:p>Salute animale e igiene urbana veterinari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E100</text:p>
          </table:table-cell>
          <table:table-cell office:value-type="string" table:style-name="ce1">
            <text:p>Sicurezza alimentare - Tutela della salute dei consumato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1F100</text:p>
          </table:table-cell>
          <table:table-cell office:value-type="string" table:style-name="ce8">
            <text:p>Sorveglianza, prevenzione delle malattie croniche, inclusi la promozione di stili di vita sani e programmi organizzati di screening: sorveglianza e pr</text:p>
          </table:table-cell>
          <table:table-cell office:value-type="float" office:value="173989.83" table:style-name="ce9">
            <text:p>173.989,83</text:p>
          </table:table-cell>
          <table:table-cell office:value-type="float" office:value="15059.6" table:style-name="ce9">
            <text:p>15.059,60</text:p>
          </table:table-cell>
          <table:table-cell office:value-type="float" office:value="1919" table:style-name="ce9">
            <text:p>1.919,00</text:p>
          </table:table-cell>
          <table:table-cell office:value-type="float" office:value="31182.12" table:style-name="ce9">
            <text:p>31.182,12</text:p>
          </table:table-cell>
          <table:table-cell office:value-type="float" office:value="137713.63" table:style-name="ce9">
            <text:p>137.713,63</text:p>
          </table:table-cell>
          <table:table-cell office:value-type="float" office:value="460846.38" table:style-name="ce9">
            <text:p>460.846,38</text:p>
          </table:table-cell>
          <table:table-cell office:value-type="float" office:value="3084.58" table:style-name="ce9">
            <text:p>3.084,58</text:p>
          </table:table-cell>
          <table:table-cell office:value-type="float" office:value="45858.5" table:style-name="ce9">
            <text:p>45.858,50</text:p>
          </table:table-cell>
          <table:table-cell office:value-type="float" office:value="16537.27" table:style-name="ce9">
            <text:p>16.537,27</text:p>
          </table:table-cell>
          <table:table-cell office:value-type="float" office:value="142245.79999999999" table:style-name="ce9">
            <text:p>142.245,80</text:p>
          </table:table-cell>
          <table:table-cell office:value-type="float" office:value="3917.51" table:style-name="ce9">
            <text:p>3.917,51</text:p>
          </table:table-cell>
          <table:table-cell office:value-type="float" office:value="20639.12" table:style-name="ce9">
            <text:p>20.639,12</text:p>
          </table:table-cell>
          <table:table-cell office:value-type="float" office:value="514.72" table:style-name="ce9">
            <text:p>514,72</text:p>
          </table:table-cell>
          <table:table-cell office:value-type="float" office:value="1053508.06" table:style-name="ce9">
            <text:p>1.053.508,06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1F110</text:p>
          </table:table-cell>
          <table:table-cell office:value-type="string" table:style-name="ce6">
            <text:p>Screening oncologici</text:p>
          </table:table-cell>
          <table:table-cell office:value-type="float" office:value="173989.83" table:style-name="ce7">
            <text:p>173.989,83</text:p>
          </table:table-cell>
          <table:table-cell office:value-type="float" office:value="15059.6" table:style-name="ce7">
            <text:p>15.059,60</text:p>
          </table:table-cell>
          <table:table-cell office:value-type="float" office:value="1919" table:style-name="ce7">
            <text:p>1.919,00</text:p>
          </table:table-cell>
          <table:table-cell office:value-type="float" office:value="31182.12" table:style-name="ce7">
            <text:p>31.182,12</text:p>
          </table:table-cell>
          <table:table-cell office:value-type="float" office:value="137713.63" table:style-name="ce7">
            <text:p>137.713,63</text:p>
          </table:table-cell>
          <table:table-cell office:value-type="float" office:value="460846.38" table:style-name="ce7">
            <text:p>460.846,38</text:p>
          </table:table-cell>
          <table:table-cell office:value-type="float" office:value="3084.58" table:style-name="ce7">
            <text:p>3.084,58</text:p>
          </table:table-cell>
          <table:table-cell office:value-type="float" office:value="45858.5" table:style-name="ce7">
            <text:p>45.858,50</text:p>
          </table:table-cell>
          <table:table-cell office:value-type="float" office:value="16537.27" table:style-name="ce7">
            <text:p>16.537,27</text:p>
          </table:table-cell>
          <table:table-cell office:value-type="float" office:value="142245.79999999999" table:style-name="ce7">
            <text:p>142.245,80</text:p>
          </table:table-cell>
          <table:table-cell office:value-type="float" office:value="3917.51" table:style-name="ce7">
            <text:p>3.917,51</text:p>
          </table:table-cell>
          <table:table-cell office:value-type="float" office:value="20639.12" table:style-name="ce7">
            <text:p>20.639,12</text:p>
          </table:table-cell>
          <table:table-cell office:value-type="float" office:value="514.72" table:style-name="ce7">
            <text:p>514,72</text:p>
          </table:table-cell>
          <table:table-cell office:value-type="float" office:value="1053508.06" table:style-name="ce7">
            <text:p>1.053.508,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F111</text:p>
          </table:table-cell>
          <table:table-cell office:value-type="string" table:style-name="ce1">
            <text:p>Programmi organizzati svolti in apposita Unità operativa/Centro di cos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F112</text:p>
          </table:table-cell>
          <table:table-cell office:value-type="string" table:style-name="ce1">
            <text:p>Programmi organizzati svolti in ambito consultoriale/ambulatoriale/territori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F113</text:p>
          </table:table-cell>
          <table:table-cell office:value-type="string" table:style-name="ce1">
            <text:p>Programmi organizzati svolti in ambito ospedaliero</text:p>
          </table:table-cell>
          <table:table-cell office:value-type="float" office:value="173989.83" table:style-name="ce3">
            <text:p>173.989,83</text:p>
          </table:table-cell>
          <table:table-cell office:value-type="float" office:value="15059.6" table:style-name="ce3">
            <text:p>15.059,60</text:p>
          </table:table-cell>
          <table:table-cell office:value-type="float" office:value="1919" table:style-name="ce3">
            <text:p>1.919,00</text:p>
          </table:table-cell>
          <table:table-cell office:value-type="float" office:value="31182.12" table:style-name="ce3">
            <text:p>31.182,12</text:p>
          </table:table-cell>
          <table:table-cell office:value-type="float" office:value="137713.63" table:style-name="ce3">
            <text:p>137.713,63</text:p>
          </table:table-cell>
          <table:table-cell office:value-type="float" office:value="460846.38" table:style-name="ce3">
            <text:p>460.846,38</text:p>
          </table:table-cell>
          <table:table-cell office:value-type="float" office:value="3084.58" table:style-name="ce3">
            <text:p>3.084,58</text:p>
          </table:table-cell>
          <table:table-cell office:value-type="float" office:value="45858.5" table:style-name="ce3">
            <text:p>45.858,50</text:p>
          </table:table-cell>
          <table:table-cell office:value-type="float" office:value="16537.27" table:style-name="ce3">
            <text:p>16.537,27</text:p>
          </table:table-cell>
          <table:table-cell office:value-type="float" office:value="142245.79999999999" table:style-name="ce3">
            <text:p>142.245,80</text:p>
          </table:table-cell>
          <table:table-cell office:value-type="float" office:value="3917.51" table:style-name="ce3">
            <text:p>3.917,51</text:p>
          </table:table-cell>
          <table:table-cell office:value-type="float" office:value="20639.12" table:style-name="ce3">
            <text:p>20.639,12</text:p>
          </table:table-cell>
          <table:table-cell office:value-type="float" office:value="514.72" table:style-name="ce3">
            <text:p>514,72</text:p>
          </table:table-cell>
          <table:table-cell office:value-type="float" office:value="1053508.06" table:style-name="ce3">
            <text:p>1.053.508,06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1F120</text:p>
          </table:table-cell>
          <table:table-cell office:value-type="string" table:style-name="ce6">
            <text:p>Altre attività di Sorveglianza e prevenzione delle malattie croniche, inclusi la promozione di stili di vita sani e prevenzione nutrizional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F121</text:p>
          </table:table-cell>
          <table:table-cell office:value-type="string" table:style-name="ce1">
            <text:p>Altre attività svolte in ambito extra-ospedalier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F122</text:p>
          </table:table-cell>
          <table:table-cell office:value-type="string" table:style-name="ce1">
            <text:p>Altre attività svolte in ambito ospedalier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G100</text:p>
          </table:table-cell>
          <table:table-cell office:value-type="string" table:style-name="ce1">
            <text:p>Attività medico legali per finalità pubblich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H100</text:p>
          </table:table-cell>
          <table:table-cell office:value-type="string" table:style-name="ce1">
            <text:p>Contributo Legge 210/9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9999</text:p>
          </table:table-cell>
          <table:table-cell office:value-type="string" table:style-name="ce4">
            <text:p>TOTALE PREV. COLLETTIVA E SANITA PUBBLICA</text:p>
          </table:table-cell>
          <table:table-cell office:value-type="float" office:value="1252865.6200000001" table:style-name="ce5">
            <text:p>1.252.865,62</text:p>
          </table:table-cell>
          <table:table-cell office:value-type="float" office:value="45917.38" table:style-name="ce5">
            <text:p>45.917,38</text:p>
          </table:table-cell>
          <table:table-cell office:value-type="float" office:value="1919" table:style-name="ce5">
            <text:p>1.919,00</text:p>
          </table:table-cell>
          <table:table-cell office:value-type="float" office:value="797523.6" table:style-name="ce5">
            <text:p>797.523,60</text:p>
          </table:table-cell>
          <table:table-cell office:value-type="float" office:value="513013.8" table:style-name="ce5">
            <text:p>513.013,80</text:p>
          </table:table-cell>
          <table:table-cell office:value-type="float" office:value="2925377.59" table:style-name="ce5">
            <text:p>2.925.377,59</text:p>
          </table:table-cell>
          <table:table-cell office:value-type="float" office:value="105984.46" table:style-name="ce5">
            <text:p>105.984,46</text:p>
          </table:table-cell>
          <table:table-cell office:value-type="float" office:value="287953.64" table:style-name="ce5">
            <text:p>287.953,64</text:p>
          </table:table-cell>
          <table:table-cell office:value-type="float" office:value="99299.35" table:style-name="ce5">
            <text:p>99.299,35</text:p>
          </table:table-cell>
          <table:table-cell office:value-type="float" office:value="187416.41" table:style-name="ce5">
            <text:p>187.416,41</text:p>
          </table:table-cell>
          <table:table-cell office:value-type="float" office:value="24161.45" table:style-name="ce5">
            <text:p>24.161,45</text:p>
          </table:table-cell>
          <table:table-cell office:value-type="float" office:value="162440.53" table:style-name="ce5">
            <text:p>162.440,53</text:p>
          </table:table-cell>
          <table:table-cell office:value-type="float" office:value="3437.28" table:style-name="ce5">
            <text:p>3.437,28</text:p>
          </table:table-cell>
          <table:table-cell office:value-type="float" office:value="6407310.1100000003" table:style-name="ce5">
            <text:p>6.407.310,1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4">
            <text:p>ASSISTENZA DISTRETTUAL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8"/>
        </table:table-row>
        <table:table-row table:style-name="ro1">
          <table:table-cell office:value-type="string" table:style-name="ce8">
            <text:p>2A100</text:p>
          </table:table-cell>
          <table:table-cell office:value-type="string" table:style-name="ce8">
            <text:p>Assistenza sanitaria di base<text:s text:c="2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2A110</text:p>
          </table:table-cell>
          <table:table-cell office:value-type="string" table:style-name="ce6">
            <text:p>Medicina general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A111</text:p>
          </table:table-cell>
          <table:table-cell office:value-type="string" table:style-name="ce1">
            <text:p>Medicina generale - attività in convenz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A112</text:p>
          </table:table-cell>
          <table:table-cell office:value-type="string" table:style-name="ce1">
            <text:p>Medicina generale - prestazioni erogate nelle cure domicilia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A113</text:p>
          </table:table-cell>
          <table:table-cell office:value-type="string" table:style-name="ce1">
            <text:p>Medicina generale - prestazioni erogate presso strutture residenziali e semi-residenzia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A114</text:p>
          </table:table-cell>
          <table:table-cell office:value-type="string" table:style-name="ce1">
            <text:p>Medicina generale - programmi vaccina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A115</text:p>
          </table:table-cell>
          <table:table-cell office:value-type="string" table:style-name="ce1">
            <text:p>Medicina generale - attività presso UCCP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A116</text:p>
          </table:table-cell>
          <table:table-cell office:value-type="string" table:style-name="ce1">
            <text:p>Medicina generale - attività presso Ospedali di Comunità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2A120</text:p>
          </table:table-cell>
          <table:table-cell office:value-type="string" table:style-name="ce6">
            <text:p>Pediatria di libera scelt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A121</text:p>
          </table:table-cell>
          <table:table-cell office:value-type="string" table:style-name="ce1">
            <text:p>Pediatria di libera scelta - attività in convenz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A122</text:p>
          </table:table-cell>
          <table:table-cell office:value-type="string" table:style-name="ce1">
            <text:p>Pediatria di libera scelta - prestazioni erogate nelle cure domicilia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A123</text:p>
          </table:table-cell>
          <table:table-cell office:value-type="string" table:style-name="ce1">
            <text:p>Pediatria di libera scelta - programmi vaccina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A124</text:p>
          </table:table-cell>
          <table:table-cell office:value-type="string" table:style-name="ce1">
            <text:p>Pediatria di libera scelta - attività presso UCCP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A125</text:p>
          </table:table-cell>
          <table:table-cell office:value-type="string" table:style-name="ce1">
            <text:p>Pediatria di libera scelta - attività presso Ospedali di Comunità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2A130</text:p>
          </table:table-cell>
          <table:table-cell office:value-type="string" table:style-name="ce6">
            <text:p>Altra assistenza sanitaria di bas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A131</text:p>
          </table:table-cell>
          <table:table-cell office:value-type="string" table:style-name="ce1">
            <text:p>Altra assistenza sanitaria di base - UCCP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A132</text:p>
          </table:table-cell>
          <table:table-cell office:value-type="string" table:style-name="ce1">
            <text:p>Altra assistenza sanitaria di base - Ospedali di Comunità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B100</text:p>
          </table:table-cell>
          <table:table-cell office:value-type="string" table:style-name="ce1">
            <text:p>Continuità assistenzial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C100</text:p>
          </table:table-cell>
          <table:table-cell office:value-type="string" table:style-name="ce1">
            <text:p>Assistenza ai turis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D100</text:p>
          </table:table-cell>
          <table:table-cell office:value-type="string" table:style-name="ce1">
            <text:p>Emergenza sanitaria territori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2E100</text:p>
          </table:table-cell>
          <table:table-cell office:value-type="string" table:style-name="ce8">
            <text:p>Assistenza farmaceutica<text:s/></text:p>
          </table:table-cell>
          <table:table-cell office:value-type="float" office:value="82364099.200000003" table:style-name="ce9">
            <text:p>82.364.099,20</text:p>
          </table:table-cell>
          <table:table-cell office:value-type="float" office:value="1890.65" table:style-name="ce9">
            <text:p>1.890,65</text:p>
          </table:table-cell>
          <table:table-cell office:value-type="float" office:value="1114.56" table:style-name="ce9">
            <text:p>1.114,56</text:p>
          </table:table-cell>
          <table:table-cell office:value-type="float" office:value="2624.74" table:style-name="ce9">
            <text:p>2.624,74</text:p>
          </table:table-cell>
          <table:table-cell office:value-type="float" office:value="31513.23" table:style-name="ce9">
            <text:p>31.513,23</text:p>
          </table:table-cell>
          <table:table-cell office:value-type="float" office:value="103285.33" table:style-name="ce9">
            <text:p>103.285,33</text:p>
          </table:table-cell>
          <table:table-cell office:value-type="float" office:value="867.55" table:style-name="ce9">
            <text:p>867,55</text:p>
          </table:table-cell>
          <table:table-cell office:value-type="float" office:value="5768.87" table:style-name="ce9">
            <text:p>5.768,87</text:p>
          </table:table-cell>
          <table:table-cell office:value-type="float" office:value="39408.379999999997" table:style-name="ce9">
            <text:p>39.408,38</text:p>
          </table:table-cell>
          <table:table-cell office:value-type="float" office:value="15914.59" table:style-name="ce9">
            <text:p>15.914,59</text:p>
          </table:table-cell>
          <table:table-cell office:value-type="float" office:value="1102.55" table:style-name="ce9">
            <text:p>1.102,55</text:p>
          </table:table-cell>
          <table:table-cell office:value-type="float" office:value="5755.27" table:style-name="ce9">
            <text:p>5.755,27</text:p>
          </table:table-cell>
          <table:table-cell office:value-type="float" office:value="144.77000000000001" table:style-name="ce9">
            <text:p>144,77</text:p>
          </table:table-cell>
          <table:table-cell office:value-type="float" office:value="82573489.689999998" table:style-name="ce9">
            <text:p>82.573.489,6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E110</text:p>
          </table:table-cell>
          <table:table-cell office:value-type="string" table:style-name="ce1">
            <text:p>Assistenza farmaceutica erogata in regime di convenz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2E120</text:p>
          </table:table-cell>
          <table:table-cell office:value-type="string" table:style-name="ce6">
            <text:p>Assistenza farmaceutica - erogazione diretta a livello territoriale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E121</text:p>
          </table:table-cell>
          <table:table-cell office:value-type="string" table:style-name="ce1">
            <text:p>Assistenza farmaceutica - erogazione diretta a livello territoriale - Distribuzione dirett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E122</text:p>
          </table:table-cell>
          <table:table-cell office:value-type="string" table:style-name="ce1">
            <text:p>Assistenza farmaceutica - erogazione diretta a livello territoriale - Distribuzione per con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E130</text:p>
          </table:table-cell>
          <table:table-cell office:value-type="string" table:style-name="ce1">
            <text:p>Assistenza farmaceutica - erogazione diretta a livello ospedaliero<text:s/></text:p>
          </table:table-cell>
          <table:table-cell office:value-type="float" office:value="82364099.200000003" table:style-name="ce3">
            <text:p>82.364.099,20</text:p>
          </table:table-cell>
          <table:table-cell office:value-type="float" office:value="1890.65" table:style-name="ce3">
            <text:p>1.890,65</text:p>
          </table:table-cell>
          <table:table-cell office:value-type="float" office:value="1114.56" table:style-name="ce3">
            <text:p>1.114,56</text:p>
          </table:table-cell>
          <table:table-cell office:value-type="float" office:value="2624.74" table:style-name="ce3">
            <text:p>2.624,74</text:p>
          </table:table-cell>
          <table:table-cell office:value-type="float" office:value="31513.23" table:style-name="ce3">
            <text:p>31.513,23</text:p>
          </table:table-cell>
          <table:table-cell office:value-type="float" office:value="103285.33" table:style-name="ce3">
            <text:p>103.285,33</text:p>
          </table:table-cell>
          <table:table-cell office:value-type="float" office:value="867.55" table:style-name="ce3">
            <text:p>867,55</text:p>
          </table:table-cell>
          <table:table-cell office:value-type="float" office:value="5768.87" table:style-name="ce3">
            <text:p>5.768,87</text:p>
          </table:table-cell>
          <table:table-cell office:value-type="float" office:value="39408.379999999997" table:style-name="ce3">
            <text:p>39.408,38</text:p>
          </table:table-cell>
          <table:table-cell office:value-type="float" office:value="15914.59" table:style-name="ce3">
            <text:p>15.914,59</text:p>
          </table:table-cell>
          <table:table-cell office:value-type="float" office:value="1102.55" table:style-name="ce3">
            <text:p>1.102,55</text:p>
          </table:table-cell>
          <table:table-cell office:value-type="float" office:value="5755.27" table:style-name="ce3">
            <text:p>5.755,27</text:p>
          </table:table-cell>
          <table:table-cell office:value-type="float" office:value="144.77000000000001" table:style-name="ce3">
            <text:p>144,77</text:p>
          </table:table-cell>
          <table:table-cell office:value-type="float" office:value="82573489.689999998" table:style-name="ce3">
            <text:p>82.573.489,69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2F100</text:p>
          </table:table-cell>
          <table:table-cell office:value-type="string" table:style-name="ce8">
            <text:p>Assistenza integrativa e protes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2F110</text:p>
          </table:table-cell>
          <table:table-cell office:value-type="string" table:style-name="ce6">
            <text:p>Assistenza integrativa <text:s/>- Total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F111</text:p>
          </table:table-cell>
          <table:table-cell office:value-type="string" table:style-name="ce1">
            <text:p>Assistenza integrativa - Presidi per persone affette da malattia diabetica o da malattie<text:s/>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F112</text:p>
          </table:table-cell>
          <table:table-cell office:value-type="string" table:style-name="ce1">
            <text:p>Assistenza integrativa - Prodotti destinati ad una alimentazione particolare<text:s/>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F113</text:p>
          </table:table-cell>
          <table:table-cell office:value-type="string" table:style-name="ce1">
            <text:p>Assistenza integrativa -Dispositivi monouso forniti agli assistiti<text:s/>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F120</text:p>
          </table:table-cell>
          <table:table-cell office:value-type="string" table:style-name="ce1">
            <text:p>Assistenza protesi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2G100</text:p>
          </table:table-cell>
          <table:table-cell office:value-type="string" table:style-name="ce8">
            <text:p>Assistenza specialistica ambulatoriale</text:p>
          </table:table-cell>
          <table:table-cell office:value-type="float" office:value="57521868.210000001" table:style-name="ce9">
            <text:p>57.521.868,21</text:p>
          </table:table-cell>
          <table:table-cell office:value-type="float" office:value="2505650.73" table:style-name="ce9">
            <text:p>2.505.650,73</text:p>
          </table:table-cell>
          <table:table-cell office:value-type="float" office:value="542174.9" table:style-name="ce9">
            <text:p>542.174,90</text:p>
          </table:table-cell>
          <table:table-cell office:value-type="float" office:value="32457817.98" table:style-name="ce9">
            <text:p>32.457.817,98</text:p>
          </table:table-cell>
          <table:table-cell office:value-type="float" office:value="17727284.039999999" table:style-name="ce9">
            <text:p>17.727.284,04</text:p>
          </table:table-cell>
          <table:table-cell office:value-type="float" office:value="58981569.810000002" table:style-name="ce9">
            <text:p>58.981.569,81</text:p>
          </table:table-cell>
          <table:table-cell office:value-type="float" office:value="426957.5" table:style-name="ce9">
            <text:p>426.957,50</text:p>
          </table:table-cell>
          <table:table-cell office:value-type="float" office:value="8192284.8399999999" table:style-name="ce9">
            <text:p>8.192.284,84</text:p>
          </table:table-cell>
          <table:table-cell office:value-type="float" office:value="5252300.7" table:style-name="ce9">
            <text:p>5.252.300,70</text:p>
          </table:table-cell>
          <table:table-cell office:value-type="float" office:value="5974383.6100000003" table:style-name="ce9">
            <text:p>5.974.383,61</text:p>
          </table:table-cell>
          <table:table-cell office:value-type="float" office:value="542249.32999999996" table:style-name="ce9">
            <text:p>542.249,33</text:p>
          </table:table-cell>
          <table:table-cell office:value-type="float" office:value="2911188.52" table:style-name="ce9">
            <text:p>2.911.188,52</text:p>
          </table:table-cell>
          <table:table-cell office:value-type="float" office:value="71245.31" table:style-name="ce9">
            <text:p>71.245,31</text:p>
          </table:table-cell>
          <table:table-cell office:value-type="float" office:value="193106975.47999999" table:style-name="ce9">
            <text:p>193.106.975,48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2G110</text:p>
          </table:table-cell>
          <table:table-cell office:value-type="string" table:style-name="ce6">
            <text:p>Assistenza specialistica ambulatoriale - Attività prodotta in ambito ospedaliero</text:p>
          </table:table-cell>
          <table:table-cell office:value-type="float" office:value="57521868.210000001" table:style-name="ce7">
            <text:p>57.521.868,21</text:p>
          </table:table-cell>
          <table:table-cell office:value-type="float" office:value="2505650.73" table:style-name="ce7">
            <text:p>2.505.650,73</text:p>
          </table:table-cell>
          <table:table-cell office:value-type="float" office:value="447752.93" table:style-name="ce7">
            <text:p>447.752,93</text:p>
          </table:table-cell>
          <table:table-cell office:value-type="float" office:value="32457817.98" table:style-name="ce7">
            <text:p>32.457.817,98</text:p>
          </table:table-cell>
          <table:table-cell office:value-type="float" office:value="17727284.039999999" table:style-name="ce7">
            <text:p>17.727.284,04</text:p>
          </table:table-cell>
          <table:table-cell office:value-type="float" office:value="58981569.810000002" table:style-name="ce7">
            <text:p>58.981.569,81</text:p>
          </table:table-cell>
          <table:table-cell office:value-type="float" office:value="426957.5" table:style-name="ce7">
            <text:p>426.957,50</text:p>
          </table:table-cell>
          <table:table-cell office:value-type="float" office:value="8192284.8399999999" table:style-name="ce7">
            <text:p>8.192.284,84</text:p>
          </table:table-cell>
          <table:table-cell office:value-type="float" office:value="5252300.7" table:style-name="ce7">
            <text:p>5.252.300,70</text:p>
          </table:table-cell>
          <table:table-cell office:value-type="float" office:value="5974383.6100000003" table:style-name="ce7">
            <text:p>5.974.383,61</text:p>
          </table:table-cell>
          <table:table-cell office:value-type="float" office:value="542249.32999999996" table:style-name="ce7">
            <text:p>542.249,33</text:p>
          </table:table-cell>
          <table:table-cell office:value-type="float" office:value="2911188.52" table:style-name="ce7">
            <text:p>2.911.188,52</text:p>
          </table:table-cell>
          <table:table-cell office:value-type="float" office:value="71245.31" table:style-name="ce7">
            <text:p>71.245,31</text:p>
          </table:table-cell>
          <table:table-cell office:value-type="float" office:value="193012553.50999999" table:style-name="ce7">
            <text:p>193.012.553,5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G111</text:p>
          </table:table-cell>
          <table:table-cell office:value-type="string" table:style-name="ce1">
            <text:p>Assistenza specialistica ambulatoriale - Attività prodotta in ambito ospedaliero - attività di laboratorio<text:s/></text:p>
          </table:table-cell>
          <table:table-cell office:value-type="float" office:value="9218277.3200000003" table:style-name="ce3">
            <text:p>9.218.277,32</text:p>
          </table:table-cell>
          <table:table-cell office:value-type="float" office:value="344659.79" table:style-name="ce3">
            <text:p>344.659,79</text:p>
          </table:table-cell>
          <table:table-cell office:value-type="float" office:value="179735.63" table:style-name="ce3">
            <text:p>179.735,63</text:p>
          </table:table-cell>
          <table:table-cell office:value-type="float" office:value="5666297.7300000004" table:style-name="ce3">
            <text:p>5.666.297,73</text:p>
          </table:table-cell>
          <table:table-cell office:value-type="float" office:value="3056071.73" table:style-name="ce3">
            <text:p>3.056.071,73</text:p>
          </table:table-cell>
          <table:table-cell office:value-type="float" office:value="10378834.300000001" table:style-name="ce3">
            <text:p>10.378.834,30</text:p>
          </table:table-cell>
          <table:table-cell office:value-type="float" office:value="71486.64" table:style-name="ce3">
            <text:p>71.486,64</text:p>
          </table:table-cell>
          <table:table-cell office:value-type="float" office:value="1215092.3400000001" table:style-name="ce3">
            <text:p>1.215.092,34</text:p>
          </table:table-cell>
          <table:table-cell office:value-type="float" office:value="532548.1" table:style-name="ce3">
            <text:p>532.548,10</text:p>
          </table:table-cell>
          <table:table-cell office:value-type="float" office:value="904301.72" table:style-name="ce3">
            <text:p>904.301,72</text:p>
          </table:table-cell>
          <table:table-cell office:value-type="float" office:value="90790.2" table:style-name="ce3">
            <text:p>90.790,20</text:p>
          </table:table-cell>
          <table:table-cell office:value-type="float" office:value="485565.97" table:style-name="ce3">
            <text:p>485.565,97</text:p>
          </table:table-cell>
          <table:table-cell office:value-type="float" office:value="11928.79" table:style-name="ce3">
            <text:p>11.928,79</text:p>
          </table:table-cell>
          <table:table-cell office:value-type="float" office:value="32155590.260000002" table:style-name="ce3">
            <text:p>32.155.590,2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G112</text:p>
          </table:table-cell>
          <table:table-cell office:value-type="string" table:style-name="ce1">
            <text:p>Assistenza specialistica ambulatoriale - Attività prodotta in ambito ospedaliero - diagnostica strumentale</text:p>
          </table:table-cell>
          <table:table-cell office:value-type="float" office:value="3406602.23" table:style-name="ce3">
            <text:p>3.406.602,23</text:p>
          </table:table-cell>
          <table:table-cell office:value-type="float" office:value="537320.59" table:style-name="ce3">
            <text:p>537.320,59</text:p>
          </table:table-cell>
          <table:table-cell office:value-type="float" office:value="40511.49" table:style-name="ce3">
            <text:p>40.511,49</text:p>
          </table:table-cell>
          <table:table-cell office:value-type="float" office:value="5072825.8600000003" table:style-name="ce3">
            <text:p>5.072.825,86</text:p>
          </table:table-cell>
          <table:table-cell office:value-type="float" office:value="2682617.17" table:style-name="ce3">
            <text:p>2.682.617,17</text:p>
          </table:table-cell>
          <table:table-cell office:value-type="float" office:value="9298470.4000000004" table:style-name="ce3">
            <text:p>9.298.470,40</text:p>
          </table:table-cell>
          <table:table-cell office:value-type="float" office:value="65116.93" table:style-name="ce3">
            <text:p>65.116,93</text:p>
          </table:table-cell>
          <table:table-cell office:value-type="float" office:value="1374260.28" table:style-name="ce3">
            <text:p>1.374.260,28</text:p>
          </table:table-cell>
          <table:table-cell office:value-type="float" office:value="373254.31" table:style-name="ce3">
            <text:p>373.254,31</text:p>
          </table:table-cell>
          <table:table-cell office:value-type="float" office:value="1038825.04" table:style-name="ce3">
            <text:p>1.038.825,04</text:p>
          </table:table-cell>
          <table:table-cell office:value-type="float" office:value="82700.539999999994" table:style-name="ce3">
            <text:p>82.700,54</text:p>
          </table:table-cell>
          <table:table-cell office:value-type="float" office:value="434277.81" table:style-name="ce3">
            <text:p>434.277,81</text:p>
          </table:table-cell>
          <table:table-cell office:value-type="float" office:value="10865.9" table:style-name="ce3">
            <text:p>10.865,90</text:p>
          </table:table-cell>
          <table:table-cell office:value-type="float" office:value="24417648.550000001" table:style-name="ce3">
            <text:p>24.417.648,5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G113</text:p>
          </table:table-cell>
          <table:table-cell office:value-type="string" table:style-name="ce1">
            <text:p>Assistenza specialistica ambulatoriale - Attività prodotta in ambito ospedaliero - attività clinica</text:p>
          </table:table-cell>
          <table:table-cell office:value-type="float" office:value="9389456.8499999996" table:style-name="ce3">
            <text:p>9.389.456,85</text:p>
          </table:table-cell>
          <table:table-cell office:value-type="float" office:value="1623670.35" table:style-name="ce3">
            <text:p>1.623.670,35</text:p>
          </table:table-cell>
          <table:table-cell office:value-type="float" office:value="227505.81" table:style-name="ce3">
            <text:p>227.505,81</text:p>
          </table:table-cell>
          <table:table-cell office:value-type="float" office:value="21718694.390000001" table:style-name="ce3">
            <text:p>21.718.694,39</text:p>
          </table:table-cell>
          <table:table-cell office:value-type="float" office:value="11988595.140000001" table:style-name="ce3">
            <text:p>11.988.595,14</text:p>
          </table:table-cell>
          <table:table-cell office:value-type="float" office:value="39304265.109999999" table:style-name="ce3">
            <text:p>39.304.265,11</text:p>
          </table:table-cell>
          <table:table-cell office:value-type="float" office:value="290353.93" table:style-name="ce3">
            <text:p>290.353,93</text:p>
          </table:table-cell>
          <table:table-cell office:value-type="float" office:value="5602932.2199999997" table:style-name="ce3">
            <text:p>5.602.932,22</text:p>
          </table:table-cell>
          <table:table-cell office:value-type="float" office:value="4346498.29" table:style-name="ce3">
            <text:p>4.346.498,29</text:p>
          </table:table-cell>
          <table:table-cell office:value-type="float" office:value="4031256.85" table:style-name="ce3">
            <text:p>4.031.256,85</text:p>
          </table:table-cell>
          <table:table-cell office:value-type="float" office:value="368758.59" table:style-name="ce3">
            <text:p>368.758,59</text:p>
          </table:table-cell>
          <table:table-cell office:value-type="float" office:value="1991344.74" table:style-name="ce3">
            <text:p>1.991.344,74</text:p>
          </table:table-cell>
          <table:table-cell office:value-type="float" office:value="48450.62" table:style-name="ce3">
            <text:p>48.450,62</text:p>
          </table:table-cell>
          <table:table-cell office:value-type="float" office:value="100931782.89" table:style-name="ce3">
            <text:p>100.931.782,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G114</text:p>
          </table:table-cell>
          <table:table-cell office:value-type="string" table:style-name="ce1">
            <text:p>Assistenza specialistica ambulatoriale - Attività prodotta in ambito ospedaliero - farmaci ad alto costo rimborsati extra-tariffa</text:p>
          </table:table-cell>
          <table:table-cell office:value-type="float" office:value="35507531.810000002" table:style-name="ce3">
            <text:p>35.507.531,8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5507531.810000002" table:style-name="ce3">
            <text:p>35.507.531,8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G115</text:p>
          </table:table-cell>
          <table:table-cell office:value-type="string" table:style-name="ce1">
            <text:p>Assistenza specialistica ambulatoriale - Attività prodotta in ambito ospedaliero - dispositivi ad alto costo rimborsati extra-tariff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2G120</text:p>
          </table:table-cell>
          <table:table-cell office:value-type="string" table:style-name="ce6">
            <text:p>Assistenza specialistica ambulatoriale - Attività prodotta in ambito distrettuale e da terz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4421.97" table:style-name="ce7">
            <text:p>94.421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4421.97" table:style-name="ce7">
            <text:p>94.421,9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G121</text:p>
          </table:table-cell>
          <table:table-cell office:value-type="string" table:style-name="ce1">
            <text:p>Assistenza specialistica ambulatoriale - <text:s/>Attività prodotta in ambito distrettuale e da terzi - attività di laboratorio<text:s/>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G122</text:p>
          </table:table-cell>
          <table:table-cell office:value-type="string" table:style-name="ce1">
            <text:p>Assistenza specialistica ambulatoriale - <text:s/>Attività prodotta in ambito distrettuale e da terzi - diagnostica strumen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6323.66" table:style-name="ce3">
            <text:p>66.323,6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6323.66" table:style-name="ce3">
            <text:p>66.323,6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G123</text:p>
          </table:table-cell>
          <table:table-cell office:value-type="string" table:style-name="ce1">
            <text:p>Assistenza specialistica ambulatoriale - <text:s/>Attività prodotta in ambito distrettuale e da terzi - attività clini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8098.31" table:style-name="ce3">
            <text:p>28.098,3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8098.31" table:style-name="ce3">
            <text:p>28.098,3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G124</text:p>
          </table:table-cell>
          <table:table-cell office:value-type="string" table:style-name="ce1">
            <text:p>Assistenza specialistica ambulatoriale - <text:s/>Attività prodotta in ambito distrettuale e da terzi - farmaci ad alto costo rimborsati extra-tariff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G125</text:p>
          </table:table-cell>
          <table:table-cell office:value-type="string" table:style-name="ce1">
            <text:p>Assistenza specialistica ambulatoriale - <text:s/>Attività prodotta in ambito distrettuale e da terzi - dispositivi ad alto costo rimborsati extra-tariff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G130</text:p>
          </table:table-cell>
          <table:table-cell office:value-type="string" table:style-name="ce1">
            <text:p>Assistenza specialistica ambulatoriale - trasporto uten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2H100</text:p>
          </table:table-cell>
          <table:table-cell office:value-type="string" table:style-name="ce8">
            <text:p>Assistenza sociosanitaria distrettuale, domiciliare e territori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2H110</text:p>
          </table:table-cell>
          <table:table-cell office:value-type="string" table:style-name="ce6">
            <text:p>Assistenza sociosanitaria distrettuale, domiciliare e territoriale - Cure domiciliar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H111</text:p>
          </table:table-cell>
          <table:table-cell office:value-type="string" table:style-name="ce1">
            <text:p>Cure domicilia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H112</text:p>
          </table:table-cell>
          <table:table-cell office:value-type="string" table:style-name="ce1">
            <text:p>Cure palliative domicilia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H120</text:p>
          </table:table-cell>
          <table:table-cell office:value-type="string" table:style-name="ce1">
            <text:p>Assistenza sociosanitaria distrettuale, domiciliare e territoriale - Assistenza ai minori, donne, coppie, famiglia (consultori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H130</text:p>
          </table:table-cell>
          <table:table-cell office:value-type="string" table:style-name="ce1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H140</text:p>
          </table:table-cell>
          <table:table-cell office:value-type="string" table:style-name="ce1">
            <text:p>Assistenza sociosanitaria distrettuale, domiciliare e territoriale - Assistenza a persone con disturbi mentali<text:s/>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H150</text:p>
          </table:table-cell>
          <table:table-cell office:value-type="string" table:style-name="ce1">
            <text:p>Assistenza sociosanitaria distrettuale, domiciliare e territoriale - Assistenza alle persone con disabilità<text:s/>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H160</text:p>
          </table:table-cell>
          <table:table-cell office:value-type="string" table:style-name="ce1">
            <text:p>Assistenza sociosanitaria distrettuale, domiciliare e territoriale - Assistenza alle persone con dipendenze patologich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2I100</text:p>
          </table:table-cell>
          <table:table-cell office:value-type="string" table:style-name="ce8">
            <text:p>Assistenza <text:s/>sociosanitaria semi-residenzi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I110</text:p>
          </table:table-cell>
          <table:table-cell office:value-type="string" table:style-name="ce1">
            <text:p>Assistenza sociosanitaria semi-residenziale - Assistenza alle persone con disturbi mentali<text:s/>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I120</text:p>
          </table:table-cell>
          <table:table-cell office:value-type="string" table:style-name="ce1">
            <text:p>Assistenza sociosanitaria semi-residenziale - Assistenza alle persone con disabilità<text:s/>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I130</text:p>
          </table:table-cell>
          <table:table-cell office:value-type="string" table:style-name="ce1">
            <text:p>Assistenza sociosanitaria semi-residenziale - Assistenza alle persone con dipendenze patologich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I140</text:p>
          </table:table-cell>
          <table:table-cell office:value-type="string" table:style-name="ce1">
            <text:p>Assistenza sociosanitaria semi-residenziale - Assistenza alle persone non autosufficien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I150</text:p>
          </table:table-cell>
          <table:table-cell office:value-type="string" table:style-name="ce1">
            <text:p>Assistenza sociosanitaria semi-residenziale - Assistenza ai minori con disturbi in ambito neuropsichiatrico e del neurosvilupp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2J100</text:p>
          </table:table-cell>
          <table:table-cell office:value-type="string" table:style-name="ce8">
            <text:p>Assistenza <text:s/>sociosanitaria residenzi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J110</text:p>
          </table:table-cell>
          <table:table-cell office:value-type="string" table:style-name="ce1">
            <text:p>Assistenza sociosanitaria residenziale - Assistenza alle persone con disturbi mentali<text:s/>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J120</text:p>
          </table:table-cell>
          <table:table-cell office:value-type="string" table:style-name="ce1">
            <text:p>Assistenza sociosanitaria residenziale - Assistenza alle persone con disabilità<text:s/>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J130</text:p>
          </table:table-cell>
          <table:table-cell office:value-type="string" table:style-name="ce1">
            <text:p>Assistenza sociosanitaria residenziale - Assistenza alle persone con dipendenze patologich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J140</text:p>
          </table:table-cell>
          <table:table-cell office:value-type="string" table:style-name="ce1">
            <text:p>Assistenza sociosanitaria residenziale - Assistenza alle persone non autosufficien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J150</text:p>
          </table:table-cell>
          <table:table-cell office:value-type="string" table:style-name="ce1">
            <text:p>Assistenza sociosanitaria semi-residenziale - Assistenza alle persone nella fase terminale della vit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J160</text:p>
          </table:table-cell>
          <table:table-cell office:value-type="string" table:style-name="ce1">
            <text:p>Assistenza sociosanitaria residenziale - Assistenza ai minori con disturbi in ambito neuropsichiatrico e del neurosvilupp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K100</text:p>
          </table:table-cell>
          <table:table-cell office:value-type="string" table:style-name="ce1">
            <text:p>Assistenza termale<text:s/>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L100</text:p>
          </table:table-cell>
          <table:table-cell office:value-type="string" table:style-name="ce1">
            <text:p>Assistenza presso strutture sanitarie interne alle carce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29999</text:p>
          </table:table-cell>
          <table:table-cell office:value-type="string" table:style-name="ce4">
            <text:p>TOTALE ASSISTENZA DISTRETTUALE</text:p>
          </table:table-cell>
          <table:table-cell office:value-type="float" office:value="139885967.41" table:style-name="ce5">
            <text:p>139.885.967,41</text:p>
          </table:table-cell>
          <table:table-cell office:value-type="float" office:value="2507541.38" table:style-name="ce5">
            <text:p>2.507.541,38</text:p>
          </table:table-cell>
          <table:table-cell office:value-type="float" office:value="543289.46" table:style-name="ce5">
            <text:p>543.289,46</text:p>
          </table:table-cell>
          <table:table-cell office:value-type="float" office:value="32460442.719999999" table:style-name="ce5">
            <text:p>32.460.442,72</text:p>
          </table:table-cell>
          <table:table-cell office:value-type="float" office:value="17758797.27" table:style-name="ce5">
            <text:p>17.758.797,27</text:p>
          </table:table-cell>
          <table:table-cell office:value-type="float" office:value="59084855.140000001" table:style-name="ce5">
            <text:p>59.084.855,14</text:p>
          </table:table-cell>
          <table:table-cell office:value-type="float" office:value="427825.05" table:style-name="ce5">
            <text:p>427.825,05</text:p>
          </table:table-cell>
          <table:table-cell office:value-type="float" office:value="8198053.71" table:style-name="ce5">
            <text:p>8.198.053,71</text:p>
          </table:table-cell>
          <table:table-cell office:value-type="float" office:value="5291709.08" table:style-name="ce5">
            <text:p>5.291.709,08</text:p>
          </table:table-cell>
          <table:table-cell office:value-type="float" office:value="5990298.2000000002" table:style-name="ce5">
            <text:p>5.990.298,20</text:p>
          </table:table-cell>
          <table:table-cell office:value-type="float" office:value="543351.88" table:style-name="ce5">
            <text:p>543.351,88</text:p>
          </table:table-cell>
          <table:table-cell office:value-type="float" office:value="2916943.79" table:style-name="ce5">
            <text:p>2.916.943,79</text:p>
          </table:table-cell>
          <table:table-cell office:value-type="float" office:value="71390.080000000002" table:style-name="ce5">
            <text:p>71.390,08</text:p>
          </table:table-cell>
          <table:table-cell office:value-type="float" office:value="275680465.17000002" table:style-name="ce5">
            <text:p>275.680.465,17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4">
            <text:p>ASSISTENZA OSPEDALIER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8"/>
        </table:table-row>
        <table:table-row table:style-name="ro1">
          <table:table-cell office:value-type="string" table:style-name="ce8">
            <text:p>3A100</text:p>
          </table:table-cell>
          <table:table-cell office:value-type="string" table:style-name="ce8">
            <text:p>Attività di Pronto soccorso</text:p>
          </table:table-cell>
          <table:table-cell office:value-type="float" office:value="2113498.0299999998" table:style-name="ce9">
            <text:p>2.113.498,03</text:p>
          </table:table-cell>
          <table:table-cell office:value-type="float" office:value="459662.8" table:style-name="ce9">
            <text:p>459.662,80</text:p>
          </table:table-cell>
          <table:table-cell office:value-type="float" office:value="83888.87" table:style-name="ce9">
            <text:p>83.888,87</text:p>
          </table:table-cell>
          <table:table-cell office:value-type="float" office:value="1064840.3" table:style-name="ce9">
            <text:p>1.064.840,30</text:p>
          </table:table-cell>
          <table:table-cell office:value-type="float" office:value="3346017.23" table:style-name="ce9">
            <text:p>3.346.017,23</text:p>
          </table:table-cell>
          <table:table-cell office:value-type="float" office:value="11125099.640000001" table:style-name="ce9">
            <text:p>11.125.099,64</text:p>
          </table:table-cell>
          <table:table-cell office:value-type="float" office:value="80406.7" table:style-name="ce9">
            <text:p>80.406,70</text:p>
          </table:table-cell>
          <table:table-cell office:value-type="float" office:value="1861556.58" table:style-name="ce9">
            <text:p>1.861.556,58</text:p>
          </table:table-cell>
          <table:table-cell office:value-type="float" office:value="619051.62" table:style-name="ce9">
            <text:p>619.051,62</text:p>
          </table:table-cell>
          <table:table-cell office:value-type="float" office:value="1009657.84" table:style-name="ce9">
            <text:p>1.009.657,84</text:p>
          </table:table-cell>
          <table:table-cell office:value-type="float" office:value="100528.03" table:style-name="ce9">
            <text:p>100.528,03</text:p>
          </table:table-cell>
          <table:table-cell office:value-type="float" office:value="556342.38" table:style-name="ce9">
            <text:p>556.342,38</text:p>
          </table:table-cell>
          <table:table-cell office:value-type="float" office:value="13417.25" table:style-name="ce9">
            <text:p>13.417,25</text:p>
          </table:table-cell>
          <table:table-cell office:value-type="float" office:value="22433967.27" table:style-name="ce9">
            <text:p>22.433.967,27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3A110</text:p>
          </table:table-cell>
          <table:table-cell office:value-type="string" table:style-name="ce6">
            <text:p>Attività diretta di <text:s/>Pronto soccorso e OBI</text:p>
          </table:table-cell>
          <table:table-cell office:value-type="float" office:value="1631204.87" table:style-name="ce7">
            <text:p>1.631.204,87</text:p>
          </table:table-cell>
          <table:table-cell office:value-type="float" office:value="358763.24" table:style-name="ce7">
            <text:p>358.763,24</text:p>
          </table:table-cell>
          <table:table-cell office:value-type="float" office:value="69125.850000000006" table:style-name="ce7">
            <text:p>69.125,85</text:p>
          </table:table-cell>
          <table:table-cell office:value-type="float" office:value="667429.15" table:style-name="ce7">
            <text:p>667.429,15</text:p>
          </table:table-cell>
          <table:table-cell office:value-type="float" office:value="2615423.19" table:style-name="ce7">
            <text:p>2.615.423,19</text:p>
          </table:table-cell>
          <table:table-cell office:value-type="float" office:value="8693763.0299999993" table:style-name="ce7">
            <text:p>8.693.763,03</text:p>
          </table:table-cell>
          <table:table-cell office:value-type="float" office:value="62191.62" table:style-name="ce7">
            <text:p>62.191,62</text:p>
          </table:table-cell>
          <table:table-cell office:value-type="float" office:value="1497370.42" table:style-name="ce7">
            <text:p>1.497.370,42</text:p>
          </table:table-cell>
          <table:table-cell office:value-type="float" office:value="324704.18" table:style-name="ce7">
            <text:p>324.704,18</text:p>
          </table:table-cell>
          <table:table-cell office:value-type="float" office:value="752379.41" table:style-name="ce7">
            <text:p>752.379,41</text:p>
          </table:table-cell>
          <table:table-cell office:value-type="float" office:value="77394.320000000007" table:style-name="ce7">
            <text:p>77.394,32</text:p>
          </table:table-cell>
          <table:table-cell office:value-type="float" office:value="431095.3" table:style-name="ce7">
            <text:p>431.095,30</text:p>
          </table:table-cell>
          <table:table-cell office:value-type="float" office:value="10377.75" table:style-name="ce7">
            <text:p>10.377,75</text:p>
          </table:table-cell>
          <table:table-cell office:value-type="float" office:value="17191222.329999998" table:style-name="ce7">
            <text:p>17.191.222,3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3A111</text:p>
          </table:table-cell>
          <table:table-cell office:value-type="string" table:style-name="ce1">
            <text:p>Attività diretta di <text:s/>Pronto soccorso e OBI per accessi non seguiti da ricovero</text:p>
          </table:table-cell>
          <table:table-cell office:value-type="float" office:value="1286131.93" table:style-name="ce3">
            <text:p>1.286.131,93</text:p>
          </table:table-cell>
          <table:table-cell office:value-type="float" office:value="302423.59999999998" table:style-name="ce3">
            <text:p>302.423,60</text:p>
          </table:table-cell>
          <table:table-cell office:value-type="float" office:value="53710.34" table:style-name="ce3">
            <text:p>53.710,34</text:p>
          </table:table-cell>
          <table:table-cell office:value-type="float" office:value="508248.51" table:style-name="ce3">
            <text:p>508.248,51</text:p>
          </table:table-cell>
          <table:table-cell office:value-type="float" office:value="2075978.82" table:style-name="ce3">
            <text:p>2.075.978,82</text:p>
          </table:table-cell>
          <table:table-cell office:value-type="float" office:value="6733728.9199999999" table:style-name="ce3">
            <text:p>6.733.728,92</text:p>
          </table:table-cell>
          <table:table-cell office:value-type="float" office:value="48257.19" table:style-name="ce3">
            <text:p>48.257,19</text:p>
          </table:table-cell>
          <table:table-cell office:value-type="float" office:value="1195438.28" table:style-name="ce3">
            <text:p>1.195.438,28</text:p>
          </table:table-cell>
          <table:table-cell office:value-type="float" office:value="256862.45" table:style-name="ce3">
            <text:p>256.862,45</text:p>
          </table:table-cell>
          <table:table-cell office:value-type="float" office:value="580443.18000000005" table:style-name="ce3">
            <text:p>580.443,18</text:p>
          </table:table-cell>
          <table:table-cell office:value-type="float" office:value="61288.15" table:style-name="ce3">
            <text:p>61.288,15</text:p>
          </table:table-cell>
          <table:table-cell office:value-type="float" office:value="334410.36" table:style-name="ce3">
            <text:p>334.410,36</text:p>
          </table:table-cell>
          <table:table-cell office:value-type="float" office:value="8052.55" table:style-name="ce3">
            <text:p>8.052,55</text:p>
          </table:table-cell>
          <table:table-cell office:value-type="float" office:value="13444974.279999999" table:style-name="ce3">
            <text:p>13.444.974,2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3A112</text:p>
          </table:table-cell>
          <table:table-cell office:value-type="string" table:style-name="ce1">
            <text:p>Attività diretta di <text:s/>Pronto soccorso e OBI per accessi seguiti da ricovero</text:p>
          </table:table-cell>
          <table:table-cell office:value-type="float" office:value="345072.94" table:style-name="ce3">
            <text:p>345.072,94</text:p>
          </table:table-cell>
          <table:table-cell office:value-type="float" office:value="56339.64" table:style-name="ce3">
            <text:p>56.339,64</text:p>
          </table:table-cell>
          <table:table-cell office:value-type="float" office:value="15415.51" table:style-name="ce3">
            <text:p>15.415,51</text:p>
          </table:table-cell>
          <table:table-cell office:value-type="float" office:value="159180.64000000001" table:style-name="ce3">
            <text:p>159.180,64</text:p>
          </table:table-cell>
          <table:table-cell office:value-type="float" office:value="539444.37" table:style-name="ce3">
            <text:p>539.444,37</text:p>
          </table:table-cell>
          <table:table-cell office:value-type="float" office:value="1960034.11" table:style-name="ce3">
            <text:p>1.960.034,11</text:p>
          </table:table-cell>
          <table:table-cell office:value-type="float" office:value="13934.43" table:style-name="ce3">
            <text:p>13.934,43</text:p>
          </table:table-cell>
          <table:table-cell office:value-type="float" office:value="301932.14" table:style-name="ce3">
            <text:p>301.932,14</text:p>
          </table:table-cell>
          <table:table-cell office:value-type="float" office:value="67841.73" table:style-name="ce3">
            <text:p>67.841,73</text:p>
          </table:table-cell>
          <table:table-cell office:value-type="float" office:value="171936.23" table:style-name="ce3">
            <text:p>171.936,23</text:p>
          </table:table-cell>
          <table:table-cell office:value-type="float" office:value="16106.17" table:style-name="ce3">
            <text:p>16.106,17</text:p>
          </table:table-cell>
          <table:table-cell office:value-type="float" office:value="96684.94" table:style-name="ce3">
            <text:p>96.684,94</text:p>
          </table:table-cell>
          <table:table-cell office:value-type="float" office:value="2325.1999999999998" table:style-name="ce3">
            <text:p>2.325,20</text:p>
          </table:table-cell>
          <table:table-cell office:value-type="float" office:value="3746248.05" table:style-name="ce3">
            <text:p>3.746.248,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3A120</text:p>
          </table:table-cell>
          <table:table-cell office:value-type="string" table:style-name="ce1">
            <text:p>Accertamenti diagnostici strumentali e consulenze in PS per aceessi non seguiti da ricovero</text:p>
          </table:table-cell>
          <table:table-cell office:value-type="float" office:value="482293.16" table:style-name="ce3">
            <text:p>482.293,16</text:p>
          </table:table-cell>
          <table:table-cell office:value-type="float" office:value="100899.56" table:style-name="ce3">
            <text:p>100.899,56</text:p>
          </table:table-cell>
          <table:table-cell office:value-type="float" office:value="14763.02" table:style-name="ce3">
            <text:p>14.763,02</text:p>
          </table:table-cell>
          <table:table-cell office:value-type="float" office:value="397411.15" table:style-name="ce3">
            <text:p>397.411,15</text:p>
          </table:table-cell>
          <table:table-cell office:value-type="float" office:value="730594.04" table:style-name="ce3">
            <text:p>730.594,04</text:p>
          </table:table-cell>
          <table:table-cell office:value-type="float" office:value="2431336.61" table:style-name="ce3">
            <text:p>2.431.336,61</text:p>
          </table:table-cell>
          <table:table-cell office:value-type="float" office:value="18215.080000000002" table:style-name="ce3">
            <text:p>18.215,08</text:p>
          </table:table-cell>
          <table:table-cell office:value-type="float" office:value="364186.16" table:style-name="ce3">
            <text:p>364.186,16</text:p>
          </table:table-cell>
          <table:table-cell office:value-type="float" office:value="294347.44" table:style-name="ce3">
            <text:p>294.347,44</text:p>
          </table:table-cell>
          <table:table-cell office:value-type="float" office:value="257278.43" table:style-name="ce3">
            <text:p>257.278,43</text:p>
          </table:table-cell>
          <table:table-cell office:value-type="float" office:value="23133.71" table:style-name="ce3">
            <text:p>23.133,71</text:p>
          </table:table-cell>
          <table:table-cell office:value-type="float" office:value="125247.08" table:style-name="ce3">
            <text:p>125.247,08</text:p>
          </table:table-cell>
          <table:table-cell office:value-type="float" office:value="3039.5" table:style-name="ce3">
            <text:p>3.039,50</text:p>
          </table:table-cell>
          <table:table-cell office:value-type="float" office:value="5242744.9400000004" table:style-name="ce3">
            <text:p>5.242.744,94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3B100</text:p>
          </table:table-cell>
          <table:table-cell office:value-type="string" table:style-name="ce8">
            <text:p>Assistenza ospedaliera per acuti</text:p>
          </table:table-cell>
          <table:table-cell office:value-type="float" office:value="95359894.959999993" table:style-name="ce9">
            <text:p>95.359.894,96</text:p>
          </table:table-cell>
          <table:table-cell office:value-type="float" office:value="6539394.46" table:style-name="ce9">
            <text:p>6.539.394,46</text:p>
          </table:table-cell>
          <table:table-cell office:value-type="float" office:value="9371666.4100000001" table:style-name="ce9">
            <text:p>9.371.666,41</text:p>
          </table:table-cell>
          <table:table-cell office:value-type="float" office:value="47791161.829999998" table:style-name="ce9">
            <text:p>47.791.161,83</text:p>
          </table:table-cell>
          <table:table-cell office:value-type="float" office:value="55587280.490000002" table:style-name="ce9">
            <text:p>55.587.280,49</text:p>
          </table:table-cell>
          <table:table-cell office:value-type="float" office:value="161349755.65000001" table:style-name="ce9">
            <text:p>161.349.755,65</text:p>
          </table:table-cell>
          <table:table-cell office:value-type="float" office:value="1183689.69" table:style-name="ce9">
            <text:p>1.183.689,69</text:p>
          </table:table-cell>
          <table:table-cell office:value-type="float" office:value="32091802.559999999" table:style-name="ce9">
            <text:p>32.091.802,56</text:p>
          </table:table-cell>
          <table:table-cell office:value-type="float" office:value="6814739.2199999997" table:style-name="ce9">
            <text:p>6.814.739,22</text:p>
          </table:table-cell>
          <table:table-cell office:value-type="float" office:value="16710435.49" table:style-name="ce9">
            <text:p>16.710.435,49</text:p>
          </table:table-cell>
          <table:table-cell office:value-type="float" office:value="1368172.58" table:style-name="ce9">
            <text:p>1.368.172,58</text:p>
          </table:table-cell>
          <table:table-cell office:value-type="float" office:value="8285232.7599999998" table:style-name="ce9">
            <text:p>8.285.232,76</text:p>
          </table:table-cell>
          <table:table-cell office:value-type="float" office:value="197519.29" table:style-name="ce9">
            <text:p>197.519,29</text:p>
          </table:table-cell>
          <table:table-cell office:value-type="float" office:value="442650745.38999999" table:style-name="ce9">
            <text:p>442.650.745,3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3B110</text:p>
          </table:table-cell>
          <table:table-cell office:value-type="string" table:style-name="ce1">
            <text:p>Assistenza ospedaliera per acuti - in Day Hospital<text:s/></text:p>
          </table:table-cell>
          <table:table-cell office:value-type="float" office:value="2466258.1" table:style-name="ce3">
            <text:p>2.466.258,10</text:p>
          </table:table-cell>
          <table:table-cell office:value-type="float" office:value="100832.35" table:style-name="ce3">
            <text:p>100.832,35</text:p>
          </table:table-cell>
          <table:table-cell office:value-type="float" office:value="19933.13" table:style-name="ce3">
            <text:p>19.933,13</text:p>
          </table:table-cell>
          <table:table-cell office:value-type="float" office:value="562196.35" table:style-name="ce3">
            <text:p>562.196,35</text:p>
          </table:table-cell>
          <table:table-cell office:value-type="float" office:value="1017548.7" table:style-name="ce3">
            <text:p>1.017.548,70</text:p>
          </table:table-cell>
          <table:table-cell office:value-type="float" office:value="3634270.02" table:style-name="ce3">
            <text:p>3.634.270,02</text:p>
          </table:table-cell>
          <table:table-cell office:value-type="float" office:value="25091.62" table:style-name="ce3">
            <text:p>25.091,62</text:p>
          </table:table-cell>
          <table:table-cell office:value-type="float" office:value="435430.25" table:style-name="ce3">
            <text:p>435.430,25</text:p>
          </table:table-cell>
          <table:table-cell office:value-type="float" office:value="125593.94" table:style-name="ce3">
            <text:p>125.593,94</text:p>
          </table:table-cell>
          <table:table-cell office:value-type="float" office:value="293994.82" table:style-name="ce3">
            <text:p>293.994,82</text:p>
          </table:table-cell>
          <table:table-cell office:value-type="float" office:value="29002.26" table:style-name="ce3">
            <text:p>29.002,26</text:p>
          </table:table-cell>
          <table:table-cell office:value-type="float" office:value="172919.59" table:style-name="ce3">
            <text:p>172.919,59</text:p>
          </table:table-cell>
          <table:table-cell office:value-type="float" office:value="4186.9799999999996" table:style-name="ce3">
            <text:p>4.186,98</text:p>
          </table:table-cell>
          <table:table-cell office:value-type="float" office:value="8887258.1099999994" table:style-name="ce3">
            <text:p>8.887.258,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3B120</text:p>
          </table:table-cell>
          <table:table-cell office:value-type="string" table:style-name="ce1">
            <text:p>Assistenza ospedaliera per acuti - in Day Surgery</text:p>
          </table:table-cell>
          <table:table-cell office:value-type="float" office:value="4650243.99" table:style-name="ce3">
            <text:p>4.650.243,99</text:p>
          </table:table-cell>
          <table:table-cell office:value-type="float" office:value="197930.19" table:style-name="ce3">
            <text:p>197.930,19</text:p>
          </table:table-cell>
          <table:table-cell office:value-type="float" office:value="83954.57" table:style-name="ce3">
            <text:p>83.954,57</text:p>
          </table:table-cell>
          <table:table-cell office:value-type="float" office:value="3427238.4" table:style-name="ce3">
            <text:p>3.427.238,40</text:p>
          </table:table-cell>
          <table:table-cell office:value-type="float" office:value="3152699.45" table:style-name="ce3">
            <text:p>3.152.699,45</text:p>
          </table:table-cell>
          <table:table-cell office:value-type="float" office:value="9058212.0899999999" table:style-name="ce3">
            <text:p>9.058.212,09</text:p>
          </table:table-cell>
          <table:table-cell office:value-type="float" office:value="65345.25" table:style-name="ce3">
            <text:p>65.345,25</text:p>
          </table:table-cell>
          <table:table-cell office:value-type="float" office:value="1548876.11" table:style-name="ce3">
            <text:p>1.548.876,11</text:p>
          </table:table-cell>
          <table:table-cell office:value-type="float" office:value="318548.65000000002" table:style-name="ce3">
            <text:p>318.548,65</text:p>
          </table:table-cell>
          <table:table-cell office:value-type="float" office:value="1009161.61" table:style-name="ce3">
            <text:p>1.009.161,61</text:p>
          </table:table-cell>
          <table:table-cell office:value-type="float" office:value="75529.570000000007" table:style-name="ce3">
            <text:p>75.529,57</text:p>
          </table:table-cell>
          <table:table-cell office:value-type="float" office:value="438075.53" table:style-name="ce3">
            <text:p>438.075,53</text:p>
          </table:table-cell>
          <table:table-cell office:value-type="float" office:value="10904" table:style-name="ce3">
            <text:p>10.904,00</text:p>
          </table:table-cell>
          <table:table-cell office:value-type="float" office:value="24036719.41" table:style-name="ce3">
            <text:p>24.036.719,4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3B130</text:p>
          </table:table-cell>
          <table:table-cell office:value-type="string" table:style-name="ce1">
            <text:p>Assistenza ospedaliera per acuti - in Degenza Ordinaria</text:p>
          </table:table-cell>
          <table:table-cell office:value-type="float" office:value="84992810.090000004" table:style-name="ce3">
            <text:p>84.992.810,09</text:p>
          </table:table-cell>
          <table:table-cell office:value-type="float" office:value="6240631.9199999999" table:style-name="ce3">
            <text:p>6.240.631,92</text:p>
          </table:table-cell>
          <table:table-cell office:value-type="float" office:value="9267778.7100000009" table:style-name="ce3">
            <text:p>9.267.778,71</text:p>
          </table:table-cell>
          <table:table-cell office:value-type="float" office:value="43801727.079999998" table:style-name="ce3">
            <text:p>43.801.727,08</text:p>
          </table:table-cell>
          <table:table-cell office:value-type="float" office:value="51417032.340000004" table:style-name="ce3">
            <text:p>51.417.032,34</text:p>
          </table:table-cell>
          <table:table-cell office:value-type="float" office:value="148657273.53999999" table:style-name="ce3">
            <text:p>148.657.273,54</text:p>
          </table:table-cell>
          <table:table-cell office:value-type="float" office:value="1093252.82" table:style-name="ce3">
            <text:p>1.093.252,82</text:p>
          </table:table-cell>
          <table:table-cell office:value-type="float" office:value="30107496.199999999" table:style-name="ce3">
            <text:p>30.107.496,20</text:p>
          </table:table-cell>
          <table:table-cell office:value-type="float" office:value="6370596.6299999999" table:style-name="ce3">
            <text:p>6.370.596,63</text:p>
          </table:table-cell>
          <table:table-cell office:value-type="float" office:value="15407279.060000001" table:style-name="ce3">
            <text:p>15.407.279,06</text:p>
          </table:table-cell>
          <table:table-cell office:value-type="float" office:value="1263640.75" table:style-name="ce3">
            <text:p>1.263.640,75</text:p>
          </table:table-cell>
          <table:table-cell office:value-type="float" office:value="7674237.6399999997" table:style-name="ce3">
            <text:p>7.674.237,64</text:p>
          </table:table-cell>
          <table:table-cell office:value-type="float" office:value="182428.31" table:style-name="ce3">
            <text:p>182.428,31</text:p>
          </table:table-cell>
          <table:table-cell office:value-type="float" office:value="406476185.08999997" table:style-name="ce3">
            <text:p>406.476.185,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3B140</text:p>
          </table:table-cell>
          <table:table-cell office:value-type="string" table:style-name="ce1">
            <text:p>Assistenza ospedaliera per acuti - Farmaci ad alto costo rimborsati extra-tariffa</text:p>
          </table:table-cell>
          <table:table-cell office:value-type="float" office:value="3250582.78" table:style-name="ce3">
            <text:p>3.250.582,7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250582.78" table:style-name="ce3">
            <text:p>3.250.582,7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3B150</text:p>
          </table:table-cell>
          <table:table-cell office:value-type="string" table:style-name="ce1">
            <text:p>Assistenza ospedaliera per acuti - Dispositivi ad alto costo rimborsati extra-tariff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3C100</text:p>
          </table:table-cell>
          <table:table-cell office:value-type="string" table:style-name="ce1">
            <text:p>Assistenza ospedaliera per lungodegenti</text:p>
          </table:table-cell>
          <table:table-cell office:value-type="float" office:value="6363.31" table:style-name="ce3">
            <text:p>6.363,31</text:p>
          </table:table-cell>
          <table:table-cell office:value-type="float" office:value="12533.87" table:style-name="ce3">
            <text:p>12.533,87</text:p>
          </table:table-cell>
          <table:table-cell office:value-type="float" office:value="151047.89000000001" table:style-name="ce3">
            <text:p>151.047,89</text:p>
          </table:table-cell>
          <table:table-cell office:value-type="float" office:value="27915.23" table:style-name="ce3">
            <text:p>27.915,23</text:p>
          </table:table-cell>
          <table:table-cell office:value-type="float" office:value="93729.86" table:style-name="ce3">
            <text:p>93.729,86</text:p>
          </table:table-cell>
          <table:table-cell office:value-type="float" office:value="165542.93" table:style-name="ce3">
            <text:p>165.542,93</text:p>
          </table:table-cell>
          <table:table-cell office:value-type="float" office:value="1179.7" table:style-name="ce3">
            <text:p>1.179,70</text:p>
          </table:table-cell>
          <table:table-cell office:value-type="float" office:value="25932.17" table:style-name="ce3">
            <text:p>25.932,17</text:p>
          </table:table-cell>
          <table:table-cell office:value-type="float" office:value="5743.17" table:style-name="ce3">
            <text:p>5.743,17</text:p>
          </table:table-cell>
          <table:table-cell office:value-type="float" office:value="22347.32" table:style-name="ce3">
            <text:p>22.347,32</text:p>
          </table:table-cell>
          <table:table-cell office:value-type="float" office:value="1363.56" table:style-name="ce3">
            <text:p>1.363,56</text:p>
          </table:table-cell>
          <table:table-cell office:value-type="float" office:value="8922.07" table:style-name="ce3">
            <text:p>8.922,07</text:p>
          </table:table-cell>
          <table:table-cell office:value-type="float" office:value="196.85" table:style-name="ce3">
            <text:p>196,85</text:p>
          </table:table-cell>
          <table:table-cell office:value-type="float" office:value="522817.93" table:style-name="ce3">
            <text:p>522.817,9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3D100</text:p>
          </table:table-cell>
          <table:table-cell office:value-type="string" table:style-name="ce1">
            <text:p>Assistenza ospedaliera per riabilitazione</text:p>
          </table:table-cell>
          <table:table-cell office:value-type="float" office:value="30885.09" table:style-name="ce3">
            <text:p>30.885,09</text:p>
          </table:table-cell>
          <table:table-cell office:value-type="float" office:value="23708.42" table:style-name="ce3">
            <text:p>23.708,42</text:p>
          </table:table-cell>
          <table:table-cell office:value-type="float" office:value="2441.8000000000002" table:style-name="ce3">
            <text:p>2.441,80</text:p>
          </table:table-cell>
          <table:table-cell office:value-type="float" office:value="15745.23" table:style-name="ce3">
            <text:p>15.745,23</text:p>
          </table:table-cell>
          <table:table-cell office:value-type="float" office:value="189327.49" table:style-name="ce3">
            <text:p>189.327,49</text:p>
          </table:table-cell>
          <table:table-cell office:value-type="float" office:value="531882.54" table:style-name="ce3">
            <text:p>531.882,54</text:p>
          </table:table-cell>
          <table:table-cell office:value-type="float" office:value="3738.4" table:style-name="ce3">
            <text:p>3.738,40</text:p>
          </table:table-cell>
          <table:table-cell office:value-type="float" office:value="74939.039999999994" table:style-name="ce3">
            <text:p>74.939,04</text:p>
          </table:table-cell>
          <table:table-cell office:value-type="float" office:value="18214.400000000001" table:style-name="ce3">
            <text:p>18.214,40</text:p>
          </table:table-cell>
          <table:table-cell office:value-type="float" office:value="40089.129999999997" table:style-name="ce3">
            <text:p>40.089,13</text:p>
          </table:table-cell>
          <table:table-cell office:value-type="float" office:value="4321.05" table:style-name="ce3">
            <text:p>4.321,05</text:p>
          </table:table-cell>
          <table:table-cell office:value-type="float" office:value="24781.93" table:style-name="ce3">
            <text:p>24.781,93</text:p>
          </table:table-cell>
          <table:table-cell office:value-type="float" office:value="623.82000000000005" table:style-name="ce3">
            <text:p>623,82</text:p>
          </table:table-cell>
          <table:table-cell office:value-type="float" office:value="960698.34" table:style-name="ce3">
            <text:p>960.698,3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3E100</text:p>
          </table:table-cell>
          <table:table-cell office:value-type="string" table:style-name="ce1">
            <text:p>Trasporto sanitario assisti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440638.1399999997" table:style-name="ce3">
            <text:p>4.440.638,1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440638.1399999997" table:style-name="ce3">
            <text:p>4.440.638,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3F100</text:p>
          </table:table-cell>
          <table:table-cell office:value-type="string" table:style-name="ce1">
            <text:p>Attività trasfusionale</text:p>
          </table:table-cell>
          <table:table-cell office:value-type="float" office:value="2084914.3" table:style-name="ce3">
            <text:p>2.084.914,30</text:p>
          </table:table-cell>
          <table:table-cell office:value-type="float" office:value="214158.21" table:style-name="ce3">
            <text:p>214.158,21</text:p>
          </table:table-cell>
          <table:table-cell office:value-type="float" office:value="51515.72" table:style-name="ce3">
            <text:p>51.515,72</text:p>
          </table:table-cell>
          <table:table-cell office:value-type="float" office:value="1211010.1599999999" table:style-name="ce3">
            <text:p>1.211.010,16</text:p>
          </table:table-cell>
          <table:table-cell office:value-type="float" office:value="1745138.16" table:style-name="ce3">
            <text:p>1.745.138,16</text:p>
          </table:table-cell>
          <table:table-cell office:value-type="float" office:value="5975509.3399999999" table:style-name="ce3">
            <text:p>5.975.509,34</text:p>
          </table:table-cell>
          <table:table-cell office:value-type="float" office:value="42865.01" table:style-name="ce3">
            <text:p>42.865,01</text:p>
          </table:table-cell>
          <table:table-cell office:value-type="float" office:value="731200.87" table:style-name="ce3">
            <text:p>731.200,87</text:p>
          </table:table-cell>
          <table:table-cell office:value-type="float" office:value="522756.7" table:style-name="ce3">
            <text:p>522.756,70</text:p>
          </table:table-cell>
          <table:table-cell office:value-type="float" office:value="556336.75" table:style-name="ce3">
            <text:p>556.336,75</text:p>
          </table:table-cell>
          <table:table-cell office:value-type="float" office:value="52477.13" table:style-name="ce3">
            <text:p>52.477,13</text:p>
          </table:table-cell>
          <table:table-cell office:value-type="float" office:value="291572.08" table:style-name="ce3">
            <text:p>291.572,08</text:p>
          </table:table-cell>
          <table:table-cell office:value-type="float" office:value="7152.77" table:style-name="ce3">
            <text:p>7.152,77</text:p>
          </table:table-cell>
          <table:table-cell office:value-type="float" office:value="13486607.199999999" table:style-name="ce3">
            <text:p>13.486.607,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3G100</text:p>
          </table:table-cell>
          <table:table-cell office:value-type="string" table:style-name="ce1">
            <text:p>Attività a supporto dei trapianti di cellule, organi e tessuti</text:p>
          </table:table-cell>
          <table:table-cell office:value-type="float" office:value="222171.37" table:style-name="ce3">
            <text:p>222.171,37</text:p>
          </table:table-cell>
          <table:table-cell office:value-type="float" office:value="24410.41" table:style-name="ce3">
            <text:p>24.410,41</text:p>
          </table:table-cell>
          <table:table-cell office:value-type="float" office:value="1360601.78" table:style-name="ce3">
            <text:p>1.360.601,78</text:p>
          </table:table-cell>
          <table:table-cell office:value-type="float" office:value="1233864.92" table:style-name="ce3">
            <text:p>1.233.864,92</text:p>
          </table:table-cell>
          <table:table-cell office:value-type="float" office:value="897279.2" table:style-name="ce3">
            <text:p>897.279,20</text:p>
          </table:table-cell>
          <table:table-cell office:value-type="float" office:value="2340394.04" table:style-name="ce3">
            <text:p>2.340.394,04</text:p>
          </table:table-cell>
          <table:table-cell office:value-type="float" office:value="15438.91" table:style-name="ce3">
            <text:p>15.438,91</text:p>
          </table:table-cell>
          <table:table-cell office:value-type="float" office:value="91653.1" table:style-name="ce3">
            <text:p>91.653,10</text:p>
          </table:table-cell>
          <table:table-cell office:value-type="float" office:value="149308.04" table:style-name="ce3">
            <text:p>149.308,04</text:p>
          </table:table-cell>
          <table:table-cell office:value-type="float" office:value="153588.01999999999" table:style-name="ce3">
            <text:p>153.588,02</text:p>
          </table:table-cell>
          <table:table-cell office:value-type="float" office:value="17845.12" table:style-name="ce3">
            <text:p>17.845,12</text:p>
          </table:table-cell>
          <table:table-cell office:value-type="float" office:value="177291.97" table:style-name="ce3">
            <text:p>177.291,97</text:p>
          </table:table-cell>
          <table:table-cell office:value-type="float" office:value="2576.25" table:style-name="ce3">
            <text:p>2.576,25</text:p>
          </table:table-cell>
          <table:table-cell office:value-type="float" office:value="6686423.1299999999" table:style-name="ce3">
            <text:p>6.686.423,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3H100</text:p>
          </table:table-cell>
          <table:table-cell office:value-type="string" table:style-name="ce1">
            <text:p>Attività a supporto delle donazioni di cellule riproduttive</text:p>
          </table:table-cell>
          <table:table-cell office:value-type="float" office:value="116883.51" table:style-name="ce3">
            <text:p>116.883,5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6883.51" table:style-name="ce3">
            <text:p>116.883,5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39999</text:p>
          </table:table-cell>
          <table:table-cell office:value-type="string" table:style-name="ce4">
            <text:p>TOTALE ASSISTENZA OSPEDALIERA</text:p>
          </table:table-cell>
          <table:table-cell office:value-type="float" office:value="99934610.569999993" table:style-name="ce5">
            <text:p>99.934.610,57</text:p>
          </table:table-cell>
          <table:table-cell office:value-type="float" office:value="7273868.1699999999" table:style-name="ce5">
            <text:p>7.273.868,17</text:p>
          </table:table-cell>
          <table:table-cell office:value-type="float" office:value="15461800.609999999" table:style-name="ce5">
            <text:p>15.461.800,61</text:p>
          </table:table-cell>
          <table:table-cell office:value-type="float" office:value="51344537.670000002" table:style-name="ce5">
            <text:p>51.344.537,67</text:p>
          </table:table-cell>
          <table:table-cell office:value-type="float" office:value="61858772.43" table:style-name="ce5">
            <text:p>61.858.772,43</text:p>
          </table:table-cell>
          <table:table-cell office:value-type="float" office:value="181488184.13999999" table:style-name="ce5">
            <text:p>181.488.184,14</text:p>
          </table:table-cell>
          <table:table-cell office:value-type="float" office:value="1327318.4099999999" table:style-name="ce5">
            <text:p>1.327.318,41</text:p>
          </table:table-cell>
          <table:table-cell office:value-type="float" office:value="34877084.32" table:style-name="ce5">
            <text:p>34.877.084,32</text:p>
          </table:table-cell>
          <table:table-cell office:value-type="float" office:value="8129813.1500000004" table:style-name="ce5">
            <text:p>8.129.813,15</text:p>
          </table:table-cell>
          <table:table-cell office:value-type="float" office:value="18492454.550000001" table:style-name="ce5">
            <text:p>18.492.454,55</text:p>
          </table:table-cell>
          <table:table-cell office:value-type="float" office:value="1544707.47" table:style-name="ce5">
            <text:p>1.544.707,47</text:p>
          </table:table-cell>
          <table:table-cell office:value-type="float" office:value="9344143.1899999995" table:style-name="ce5">
            <text:p>9.344.143,19</text:p>
          </table:table-cell>
          <table:table-cell office:value-type="float" office:value="221486.23" table:style-name="ce5">
            <text:p>221.486,23</text:p>
          </table:table-cell>
          <table:table-cell office:value-type="float" office:value="491298780.91000003" table:style-name="ce5">
            <text:p>491.298.780,9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48888</text:p>
          </table:table-cell>
          <table:table-cell office:value-type="string" table:style-name="ce4">
            <text:p>TOTALE COSTI PER ATTIVITA DI RICERCA</text:p>
          </table:table-cell>
          <table:table-cell office:value-type="float" office:value="539681.63" table:style-name="ce5">
            <text:p>539.681,63</text:p>
          </table:table-cell>
          <table:table-cell office:value-type="float" office:value="1369.75" table:style-name="ce5">
            <text:p>1.369,75</text:p>
          </table:table-cell>
          <table:table-cell office:value-type="float" office:value="5541.62" table:style-name="ce5">
            <text:p>5.541,62</text:p>
          </table:table-cell>
          <table:table-cell office:value-type="float" office:value="1556316.89" table:style-name="ce5">
            <text:p>1.556.316,89</text:p>
          </table:table-cell>
          <table:table-cell office:value-type="float" office:value="644690.11" table:style-name="ce5">
            <text:p>644.690,11</text:p>
          </table:table-cell>
          <table:table-cell office:value-type="float" office:value="563493.78" table:style-name="ce5">
            <text:p>563.493,78</text:p>
          </table:table-cell>
          <table:table-cell office:value-type="float" office:value="3856.03" table:style-name="ce5">
            <text:p>3.856,03</text:p>
          </table:table-cell>
          <table:table-cell office:value-type="float" office:value="50835.32" table:style-name="ce5">
            <text:p>50.835,32</text:p>
          </table:table-cell>
          <table:table-cell office:value-type="float" office:value="18584.07" table:style-name="ce5">
            <text:p>18.584,07</text:p>
          </table:table-cell>
          <table:table-cell office:value-type="float" office:value="10756.22" table:style-name="ce5">
            <text:p>10.756,22</text:p>
          </table:table-cell>
          <table:table-cell office:value-type="float" office:value="4457.01" table:style-name="ce5">
            <text:p>4.457,01</text:p>
          </table:table-cell>
          <table:table-cell office:value-type="float" office:value="75943.27" table:style-name="ce5">
            <text:p>75.943,27</text:p>
          </table:table-cell>
          <table:table-cell office:value-type="float" office:value="643.45000000000005" table:style-name="ce5">
            <text:p>643,45</text:p>
          </table:table-cell>
          <table:table-cell office:value-type="float" office:value="3476169.15" table:style-name="ce5">
            <text:p>3.476.169,1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49999</text:p>
          </table:table-cell>
          <table:table-cell office:value-type="string" table:style-name="ce4">
            <text:p>TOTALE AZIENDA</text:p>
          </table:table-cell>
          <table:table-cell office:value-type="float" office:value="241613125.22999999" table:style-name="ce5">
            <text:p>241.613.125,23</text:p>
          </table:table-cell>
          <table:table-cell office:value-type="float" office:value="9828696.6799999997" table:style-name="ce5">
            <text:p>9.828.696,68</text:p>
          </table:table-cell>
          <table:table-cell office:value-type="float" office:value="16012550.689999999" table:style-name="ce5">
            <text:p>16.012.550,69</text:p>
          </table:table-cell>
          <table:table-cell office:value-type="float" office:value="86158820.879999995" table:style-name="ce5">
            <text:p>86.158.820,88</text:p>
          </table:table-cell>
          <table:table-cell office:value-type="float" office:value="80775273.609999999" table:style-name="ce5">
            <text:p>80.775.273,61</text:p>
          </table:table-cell>
          <table:table-cell office:value-type="float" office:value="244061910.65000001" table:style-name="ce5">
            <text:p>244.061.910,65</text:p>
          </table:table-cell>
          <table:table-cell office:value-type="float" office:value="1864983.95" table:style-name="ce5">
            <text:p>1.864.983,95</text:p>
          </table:table-cell>
          <table:table-cell office:value-type="float" office:value="43413926.990000002" table:style-name="ce5">
            <text:p>43.413.926,99</text:p>
          </table:table-cell>
          <table:table-cell office:value-type="float" office:value="13539405.65" table:style-name="ce5">
            <text:p>13.539.405,65</text:p>
          </table:table-cell>
          <table:table-cell office:value-type="float" office:value="24680925.379999999" table:style-name="ce5">
            <text:p>24.680.925,38</text:p>
          </table:table-cell>
          <table:table-cell office:value-type="float" office:value="2116677.81" table:style-name="ce5">
            <text:p>2.116.677,81</text:p>
          </table:table-cell>
          <table:table-cell office:value-type="float" office:value="12499470.779999999" table:style-name="ce5">
            <text:p>12.499.470,78</text:p>
          </table:table-cell>
          <table:table-cell office:value-type="float" office:value="296957.03999999998" table:style-name="ce5">
            <text:p>296.957,04</text:p>
          </table:table-cell>
          <table:table-cell office:value-type="float" office:value="776862725.34000003" table:style-name="ce5">
            <text:p>776.862.725,34</text:p>
          </table:table-cell>
          <table:table-cell table:number-columns-repeated="16368"/>
        </table:table-row>
        <table:table-row table:number-rows-repeated="10484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Luca Petrucci</dc:creator>
    <meta:creation-date>2022-07-04T10:07:19Z</meta:creation-date>
    <dc:date>2022-07-04T10:08:09Z</dc:date>
  </office:meta>
</office:document-meta>
</file>