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C0C0C0"/>
      <style:text-properties fo:color="#0000FF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</style:style>
    <style:style style:name="ce6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 fo:background-color="#CCFFCC"/>
    </style:style>
    <style:style style:name="ce10" style:family="table-cell" style:parent-style-name="Default" style:data-style-name="N4">
      <style:table-cell-properties fo:border="thin solid #000000" style:vertical-align="automatic" fo:background-color="#CCFFCC" style:repeat-content="false"/>
      <style:paragraph-properties fo:text-align="end" fo:margin-right="0cm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8.67833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shboard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6368" table:default-cell-style-name="ce1"/>
        <table:table-row table:style-name="ro1">
          <table:table-cell office:value-type="string" table:style-name="ce2">
            <text:p>Centro di costo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LA1 - Consumi e manutenzioni di esercizio-Sanitari</text:p>
          </table:table-cell>
          <table:table-cell office:value-type="string" table:style-name="ce2">
            <text:p>LA2 - Consumi e manutenzioni di esercizio-Non Sanitari</text:p>
          </table:table-cell>
          <table:table-cell office:value-type="string" table:style-name="ce2">
            <text:p>LA3 - Costi per acquisti di servizi-Prestazioni sanitarie</text:p>
          </table:table-cell>
          <table:table-cell office:value-type="string" table:style-name="ce2">
            <text:p>LA4 - Costi per acquisti di servizi-Serv. san. per erog. prestazioni</text:p>
          </table:table-cell>
          <table:table-cell office:value-type="string" table:style-name="ce2">
            <text:p>LA5 - Costi per acquisti di servizi-Servizi non sanitari</text:p>
          </table:table-cell>
          <table:table-cell office:value-type="string" table:style-name="ce2">
            <text:p>LA6 - Pers. ruolo sanitario</text:p>
          </table:table-cell>
          <table:table-cell office:value-type="string" table:style-name="ce2">
            <text:p>LA7 - Pers. ruolo profess.</text:p>
          </table:table-cell>
          <table:table-cell office:value-type="string" table:style-name="ce2">
            <text:p>LA8 - Pers. ruolo tecnico</text:p>
          </table:table-cell>
          <table:table-cell office:value-type="string" table:style-name="ce2">
            <text:p>LA9 - Pers. ruolo amminis.</text:p>
          </table:table-cell>
          <table:table-cell office:value-type="string" table:style-name="ce2">
            <text:p>LA10 - Ammortamenti</text:p>
          </table:table-cell>
          <table:table-cell office:value-type="string" table:style-name="ce2">
            <text:p>LA11 - Sopravvenienze/insussistenze</text:p>
          </table:table-cell>
          <table:table-cell office:value-type="string" table:style-name="ce2">
            <text:p>LA12 - Altri Costi</text:p>
          </table:table-cell>
          <table:table-cell office:value-type="string" table:style-name="ce2">
            <text:p>LA13 - Oneri finanziari, svalutazioni, minusvalenze</text:p>
          </table:table-cell>
          <table:table-cell office:value-type="string" table:style-name="ce2">
            <text:p>Totale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PREVENZIONE COLLETTIVA E SANITA' PUBBLIC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1">
          <table:table-cell office:value-type="string" table:style-name="ce5">
            <text:p>1A100</text:p>
          </table:table-cell>
          <table:table-cell office:value-type="string" table:style-name="ce5">
            <text:p>Sorveglianza, prevenzione e controllo delle malattie infettive e parassitarie, inclusi i programmi vaccinali</text:p>
          </table:table-cell>
          <table:table-cell office:value-type="float" office:value="83099.960000000006" table:style-name="ce6">
            <text:p>83.099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2439.01" table:style-name="ce6">
            <text:p>262.439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5538.97" table:style-name="ce6">
            <text:p>345.538,9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A110</text:p>
          </table:table-cell>
          <table:table-cell office:value-type="string" table:style-name="ce7">
            <text:p>Vaccinazioni</text:p>
          </table:table-cell>
          <table:table-cell office:value-type="float" office:value="83099.960000000006" table:style-name="ce8">
            <text:p>83.099,9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3099.960000000006" table:style-name="ce8">
            <text:p>83.099,9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A120</text:p>
          </table:table-cell>
          <table:table-cell office:value-type="string" table:style-name="ce7">
            <text:p>Altri interventi per la sorveglianza, prevenzione e controllo delle malattie infettive e parassitari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2439.01" table:style-name="ce8">
            <text:p>262.439,0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2439.01" table:style-name="ce8">
            <text:p>262.439,0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B100</text:p>
          </table:table-cell>
          <table:table-cell office:value-type="string" table:style-name="ce7">
            <text:p>Tutela della salute e della sicurezza degli ambienti aperti e confina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C100</text:p>
          </table:table-cell>
          <table:table-cell office:value-type="string" table:style-name="ce7">
            <text:p>Sorveglianza, prevenzione e tutela della salute e sicurezza nei luoghi di lavoro</text:p>
          </table:table-cell>
          <table:table-cell office:value-type="float" office:value="1047535.74" table:style-name="ce8">
            <text:p>1.047.535,74</text:p>
          </table:table-cell>
          <table:table-cell office:value-type="float" office:value="18561.740000000002" table:style-name="ce8">
            <text:p>18.561,74</text:p>
          </table:table-cell>
          <table:table-cell office:value-type="float" office:value="9381.6299999999992" table:style-name="ce8">
            <text:p>9.381,63</text:p>
          </table:table-cell>
          <table:table-cell office:value-type="float" office:value="384130.74" table:style-name="ce8">
            <text:p>384.130,74</text:p>
          </table:table-cell>
          <table:table-cell office:value-type="float" office:value="559805.6" table:style-name="ce8">
            <text:p>559.805,60</text:p>
          </table:table-cell>
          <table:table-cell office:value-type="float" office:value="2476317.7400000002" table:style-name="ce8">
            <text:p>2.476.317,74</text:p>
          </table:table-cell>
          <table:table-cell office:value-type="float" office:value="91769.42" table:style-name="ce8">
            <text:p>91.769,42</text:p>
          </table:table-cell>
          <table:table-cell office:value-type="float" office:value="319457.24" table:style-name="ce8">
            <text:p>319.457,24</text:p>
          </table:table-cell>
          <table:table-cell office:value-type="float" office:value="83852.399999999994" table:style-name="ce8">
            <text:p>83.852,40</text:p>
          </table:table-cell>
          <table:table-cell office:value-type="float" office:value="419264.43" table:style-name="ce8">
            <text:p>419.264,43</text:p>
          </table:table-cell>
          <table:table-cell office:value-type="float" office:value="23899.439999999999" table:style-name="ce8">
            <text:p>23.899,44</text:p>
          </table:table-cell>
          <table:table-cell office:value-type="float" office:value="83508.149999999994" table:style-name="ce8">
            <text:p>83.508,15</text:p>
          </table:table-cell>
          <table:table-cell office:value-type="float" office:value="12110.41" table:style-name="ce8">
            <text:p>12.110,41</text:p>
          </table:table-cell>
          <table:table-cell office:value-type="float" office:value="5529594.6799999997" table:style-name="ce8">
            <text:p>5.529.594,6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D100</text:p>
          </table:table-cell>
          <table:table-cell office:value-type="string" table:style-name="ce7">
            <text:p>Salute animale e igiene urbana veterinari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E100</text:p>
          </table:table-cell>
          <table:table-cell office:value-type="string" table:style-name="ce7">
            <text:p>Sicurezza alimentare - Tutela della salute dei consumato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1F100</text:p>
          </table:table-cell>
          <table:table-cell office:value-type="string" table:style-name="ce5">
            <text:p>Sorveglianza, prevenzione delle malattie croniche, inclusi la promozione di stili di vita sani e programmi organizzati di screening: sorveglianza e pr</text:p>
          </table:table-cell>
          <table:table-cell office:value-type="float" office:value="162680.79999999999" table:style-name="ce6">
            <text:p>162.680,80</text:p>
          </table:table-cell>
          <table:table-cell office:value-type="float" office:value="8971.2199999999993" table:style-name="ce6">
            <text:p>8.971,22</text:p>
          </table:table-cell>
          <table:table-cell office:value-type="float" office:value="352.08" table:style-name="ce6">
            <text:p>352,08</text:p>
          </table:table-cell>
          <table:table-cell office:value-type="float" office:value="46431.88" table:style-name="ce6">
            <text:p>46.431,88</text:p>
          </table:table-cell>
          <table:table-cell office:value-type="float" office:value="53948.19" table:style-name="ce6">
            <text:p>53.948,19</text:p>
          </table:table-cell>
          <table:table-cell office:value-type="float" office:value="171533.76" table:style-name="ce6">
            <text:p>171.533,76</text:p>
          </table:table-cell>
          <table:table-cell office:value-type="float" office:value="1188.81" table:style-name="ce6">
            <text:p>1.188,81</text:p>
          </table:table-cell>
          <table:table-cell office:value-type="float" office:value="17408.990000000002" table:style-name="ce6">
            <text:p>17.408,99</text:p>
          </table:table-cell>
          <table:table-cell office:value-type="float" office:value="6001.42" table:style-name="ce6">
            <text:p>6.001,42</text:p>
          </table:table-cell>
          <table:table-cell office:value-type="float" office:value="127009.69" table:style-name="ce6">
            <text:p>127.009,69</text:p>
          </table:table-cell>
          <table:table-cell office:value-type="float" office:value="1822.62" table:style-name="ce6">
            <text:p>1.822,62</text:p>
          </table:table-cell>
          <table:table-cell office:value-type="float" office:value="5205.1499999999996" table:style-name="ce6">
            <text:p>5.205,15</text:p>
          </table:table-cell>
          <table:table-cell office:value-type="float" office:value="770.98" table:style-name="ce6">
            <text:p>770,98</text:p>
          </table:table-cell>
          <table:table-cell office:value-type="float" office:value="603325.59" table:style-name="ce6">
            <text:p>603.325,5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F110</text:p>
          </table:table-cell>
          <table:table-cell office:value-type="string" table:style-name="ce9">
            <text:p>Screening oncologici</text:p>
          </table:table-cell>
          <table:table-cell office:value-type="float" office:value="162680.79999999999" table:style-name="ce10">
            <text:p>162.680,80</text:p>
          </table:table-cell>
          <table:table-cell office:value-type="float" office:value="8971.2199999999993" table:style-name="ce10">
            <text:p>8.971,22</text:p>
          </table:table-cell>
          <table:table-cell office:value-type="float" office:value="352.08" table:style-name="ce10">
            <text:p>352,08</text:p>
          </table:table-cell>
          <table:table-cell office:value-type="float" office:value="46431.88" table:style-name="ce10">
            <text:p>46.431,88</text:p>
          </table:table-cell>
          <table:table-cell office:value-type="float" office:value="53948.19" table:style-name="ce10">
            <text:p>53.948,19</text:p>
          </table:table-cell>
          <table:table-cell office:value-type="float" office:value="171533.76" table:style-name="ce10">
            <text:p>171.533,76</text:p>
          </table:table-cell>
          <table:table-cell office:value-type="float" office:value="1188.81" table:style-name="ce10">
            <text:p>1.188,81</text:p>
          </table:table-cell>
          <table:table-cell office:value-type="float" office:value="17408.990000000002" table:style-name="ce10">
            <text:p>17.408,99</text:p>
          </table:table-cell>
          <table:table-cell office:value-type="float" office:value="6001.42" table:style-name="ce10">
            <text:p>6.001,42</text:p>
          </table:table-cell>
          <table:table-cell office:value-type="float" office:value="127009.69" table:style-name="ce10">
            <text:p>127.009,69</text:p>
          </table:table-cell>
          <table:table-cell office:value-type="float" office:value="1822.62" table:style-name="ce10">
            <text:p>1.822,62</text:p>
          </table:table-cell>
          <table:table-cell office:value-type="float" office:value="5205.1499999999996" table:style-name="ce10">
            <text:p>5.205,15</text:p>
          </table:table-cell>
          <table:table-cell office:value-type="float" office:value="770.98" table:style-name="ce10">
            <text:p>770,98</text:p>
          </table:table-cell>
          <table:table-cell office:value-type="float" office:value="603325.59" table:style-name="ce10">
            <text:p>603.325,5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F111</text:p>
          </table:table-cell>
          <table:table-cell office:value-type="string" table:style-name="ce7">
            <text:p>Programmi organizzati svolti in apposita Unità operativa/Centro di cos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F112</text:p>
          </table:table-cell>
          <table:table-cell office:value-type="string" table:style-name="ce7">
            <text:p>Programmi organizzati svolti in ambito consultoriale/ambulatoriale/territori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F113</text:p>
          </table:table-cell>
          <table:table-cell office:value-type="string" table:style-name="ce7">
            <text:p>Programmi organizzati svolti in ambito ospedaliero</text:p>
          </table:table-cell>
          <table:table-cell office:value-type="float" office:value="162680.79999999999" table:style-name="ce8">
            <text:p>162.680,80</text:p>
          </table:table-cell>
          <table:table-cell office:value-type="float" office:value="8971.2199999999993" table:style-name="ce8">
            <text:p>8.971,22</text:p>
          </table:table-cell>
          <table:table-cell office:value-type="float" office:value="352.08" table:style-name="ce8">
            <text:p>352,08</text:p>
          </table:table-cell>
          <table:table-cell office:value-type="float" office:value="46431.88" table:style-name="ce8">
            <text:p>46.431,88</text:p>
          </table:table-cell>
          <table:table-cell office:value-type="float" office:value="53948.19" table:style-name="ce8">
            <text:p>53.948,19</text:p>
          </table:table-cell>
          <table:table-cell office:value-type="float" office:value="171533.76" table:style-name="ce8">
            <text:p>171.533,76</text:p>
          </table:table-cell>
          <table:table-cell office:value-type="float" office:value="1188.81" table:style-name="ce8">
            <text:p>1.188,81</text:p>
          </table:table-cell>
          <table:table-cell office:value-type="float" office:value="17408.990000000002" table:style-name="ce8">
            <text:p>17.408,99</text:p>
          </table:table-cell>
          <table:table-cell office:value-type="float" office:value="6001.42" table:style-name="ce8">
            <text:p>6.001,42</text:p>
          </table:table-cell>
          <table:table-cell office:value-type="float" office:value="127009.69" table:style-name="ce8">
            <text:p>127.009,69</text:p>
          </table:table-cell>
          <table:table-cell office:value-type="float" office:value="1822.62" table:style-name="ce8">
            <text:p>1.822,62</text:p>
          </table:table-cell>
          <table:table-cell office:value-type="float" office:value="5205.1499999999996" table:style-name="ce8">
            <text:p>5.205,15</text:p>
          </table:table-cell>
          <table:table-cell office:value-type="float" office:value="770.98" table:style-name="ce8">
            <text:p>770,98</text:p>
          </table:table-cell>
          <table:table-cell office:value-type="float" office:value="603325.59" table:style-name="ce8">
            <text:p>603.325,59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1F120</text:p>
          </table:table-cell>
          <table:table-cell office:value-type="string" table:style-name="ce9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F121</text:p>
          </table:table-cell>
          <table:table-cell office:value-type="string" table:style-name="ce7">
            <text:p>Altre attività svolte in ambito extra-ospedali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F122</text:p>
          </table:table-cell>
          <table:table-cell office:value-type="string" table:style-name="ce7">
            <text:p>Altre attività svolte in ambito ospedalier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G100</text:p>
          </table:table-cell>
          <table:table-cell office:value-type="string" table:style-name="ce7">
            <text:p>Attività medico legali per finalità pubbl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1H100</text:p>
          </table:table-cell>
          <table:table-cell office:value-type="string" table:style-name="ce7">
            <text:p>Contributo Legge 210/9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19999</text:p>
          </table:table-cell>
          <table:table-cell office:value-type="string" table:style-name="ce3">
            <text:p>TOTALE PREV. COLLETTIVA E SANITA PUBBLICA</text:p>
          </table:table-cell>
          <table:table-cell office:value-type="float" office:value="1293316.5" table:style-name="ce4">
            <text:p>1.293.316,50</text:p>
          </table:table-cell>
          <table:table-cell office:value-type="float" office:value="27532.959999999999" table:style-name="ce4">
            <text:p>27.532,96</text:p>
          </table:table-cell>
          <table:table-cell office:value-type="float" office:value="9733.7099999999991" table:style-name="ce4">
            <text:p>9.733,71</text:p>
          </table:table-cell>
          <table:table-cell office:value-type="float" office:value="430562.62" table:style-name="ce4">
            <text:p>430.562,62</text:p>
          </table:table-cell>
          <table:table-cell office:value-type="float" office:value="876192.8" table:style-name="ce4">
            <text:p>876.192,80</text:p>
          </table:table-cell>
          <table:table-cell office:value-type="float" office:value="2647851.5" table:style-name="ce4">
            <text:p>2.647.851,50</text:p>
          </table:table-cell>
          <table:table-cell office:value-type="float" office:value="92958.23" table:style-name="ce4">
            <text:p>92.958,23</text:p>
          </table:table-cell>
          <table:table-cell office:value-type="float" office:value="336866.23" table:style-name="ce4">
            <text:p>336.866,23</text:p>
          </table:table-cell>
          <table:table-cell office:value-type="float" office:value="89853.82" table:style-name="ce4">
            <text:p>89.853,82</text:p>
          </table:table-cell>
          <table:table-cell office:value-type="float" office:value="546274.12" table:style-name="ce4">
            <text:p>546.274,12</text:p>
          </table:table-cell>
          <table:table-cell office:value-type="float" office:value="25722.06" table:style-name="ce4">
            <text:p>25.722,06</text:p>
          </table:table-cell>
          <table:table-cell office:value-type="float" office:value="88713.3" table:style-name="ce4">
            <text:p>88.713,30</text:p>
          </table:table-cell>
          <table:table-cell office:value-type="float" office:value="12881.39" table:style-name="ce4">
            <text:p>12.881,39</text:p>
          </table:table-cell>
          <table:table-cell office:value-type="float" office:value="6478459.2400000002" table:style-name="ce4">
            <text:p>6.478.459,24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ASSISTENZA DISTRETTUALE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1">
          <table:table-cell office:value-type="string" table:style-name="ce5">
            <text:p>2A100</text:p>
          </table:table-cell>
          <table:table-cell office:value-type="string" table:style-name="ce5">
            <text:p>Assistenza sanitaria di base<text:s text:c="2"/>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A110</text:p>
          </table:table-cell>
          <table:table-cell office:value-type="string" table:style-name="ce9">
            <text:p>Medicina gener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11</text:p>
          </table:table-cell>
          <table:table-cell office:value-type="string" table:style-name="ce7">
            <text:p>Medicina generale - attività in conven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12</text:p>
          </table:table-cell>
          <table:table-cell office:value-type="string" table:style-name="ce7">
            <text:p>Medicina generale - prestazioni erogate nelle cur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13</text:p>
          </table:table-cell>
          <table:table-cell office:value-type="string" table:style-name="ce7">
            <text:p>Medicina generale - prestazioni erogate presso strutture residenziali e semi-residenzi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14</text:p>
          </table:table-cell>
          <table:table-cell office:value-type="string" table:style-name="ce7">
            <text:p>Medicina generale - programmi vaccin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15</text:p>
          </table:table-cell>
          <table:table-cell office:value-type="string" table:style-name="ce7">
            <text:p>Medicina generale - attività presso UCC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16</text:p>
          </table:table-cell>
          <table:table-cell office:value-type="string" table:style-name="ce7">
            <text:p>Medicina generale - attività presso Ospedali di Comunità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A120</text:p>
          </table:table-cell>
          <table:table-cell office:value-type="string" table:style-name="ce9">
            <text:p>Pediatria di libera scelta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21</text:p>
          </table:table-cell>
          <table:table-cell office:value-type="string" table:style-name="ce7">
            <text:p>Pediatria di libera scelta - attività in conven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22</text:p>
          </table:table-cell>
          <table:table-cell office:value-type="string" table:style-name="ce7">
            <text:p>Pediatria di libera scelta - prestazioni erogate nelle cur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23</text:p>
          </table:table-cell>
          <table:table-cell office:value-type="string" table:style-name="ce7">
            <text:p>Pediatria di libera scelta - programmi vaccinal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24</text:p>
          </table:table-cell>
          <table:table-cell office:value-type="string" table:style-name="ce7">
            <text:p>Pediatria di libera scelta - attività presso UCC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25</text:p>
          </table:table-cell>
          <table:table-cell office:value-type="string" table:style-name="ce7">
            <text:p>Pediatria di libera scelta - attività presso Ospedali di Comunità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A130</text:p>
          </table:table-cell>
          <table:table-cell office:value-type="string" table:style-name="ce9">
            <text:p>Altra assistenza sanitaria di bas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31</text:p>
          </table:table-cell>
          <table:table-cell office:value-type="string" table:style-name="ce7">
            <text:p>Altra assistenza sanitaria di base - UCCP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A132</text:p>
          </table:table-cell>
          <table:table-cell office:value-type="string" table:style-name="ce7">
            <text:p>Altra assistenza sanitaria di base - Ospedali di Comunità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B100</text:p>
          </table:table-cell>
          <table:table-cell office:value-type="string" table:style-name="ce7">
            <text:p>Continuità assistenzial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C100</text:p>
          </table:table-cell>
          <table:table-cell office:value-type="string" table:style-name="ce7">
            <text:p>Assistenza ai turis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D100</text:p>
          </table:table-cell>
          <table:table-cell office:value-type="string" table:style-name="ce7">
            <text:p>Emergenza sanitaria territori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E100</text:p>
          </table:table-cell>
          <table:table-cell office:value-type="string" table:style-name="ce5">
            <text:p>Assistenza farmaceutica<text:s/></text:p>
          </table:table-cell>
          <table:table-cell office:value-type="float" office:value="81981207.390000001" table:style-name="ce6">
            <text:p>81.981.207,39</text:p>
          </table:table-cell>
          <table:table-cell office:value-type="float" office:value="53.31" table:style-name="ce6">
            <text:p>53,31</text:p>
          </table:table-cell>
          <table:table-cell office:value-type="float" office:value="0" table:style-name="ce6">
            <text:p>0,00</text:p>
          </table:table-cell>
          <table:table-cell office:value-type="float" office:value="959.42" table:style-name="ce6">
            <text:p>959,42</text:p>
          </table:table-cell>
          <table:table-cell office:value-type="float" office:value="31.76" table:style-name="ce6">
            <text:p>31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.48" table:style-name="ce6">
            <text:p>59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1982311.359999999" table:style-name="ce6">
            <text:p>81.982.311,3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E110</text:p>
          </table:table-cell>
          <table:table-cell office:value-type="string" table:style-name="ce7">
            <text:p>Assistenza farmaceutica erogata in regime di convenzion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E120</text:p>
          </table:table-cell>
          <table:table-cell office:value-type="string" table:style-name="ce9">
            <text:p>Assistenza farmaceutica - erogazione diretta a livello territoriale<text:s/>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E121</text:p>
          </table:table-cell>
          <table:table-cell office:value-type="string" table:style-name="ce7">
            <text:p>Assistenza farmaceutica - erogazione diretta a livello territoriale - Distribuzione diret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E122</text:p>
          </table:table-cell>
          <table:table-cell office:value-type="string" table:style-name="ce7">
            <text:p>Assistenza farmaceutica - erogazione diretta a livello territoriale - Distribuzione per con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E130</text:p>
          </table:table-cell>
          <table:table-cell office:value-type="string" table:style-name="ce7">
            <text:p>Assistenza farmaceutica - erogazione diretta a livello ospedaliero<text:s/></text:p>
          </table:table-cell>
          <table:table-cell office:value-type="float" office:value="81981207.390000001" table:style-name="ce8">
            <text:p>81.981.207,39</text:p>
          </table:table-cell>
          <table:table-cell office:value-type="float" office:value="53.31" table:style-name="ce8">
            <text:p>53,31</text:p>
          </table:table-cell>
          <table:table-cell office:value-type="float" office:value="0" table:style-name="ce8">
            <text:p>0,00</text:p>
          </table:table-cell>
          <table:table-cell office:value-type="float" office:value="959.42" table:style-name="ce8">
            <text:p>959,42</text:p>
          </table:table-cell>
          <table:table-cell office:value-type="float" office:value="31.76" table:style-name="ce8">
            <text:p>31,7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9.48" table:style-name="ce8">
            <text:p>59,4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982311.359999999" table:style-name="ce8">
            <text:p>81.982.311,3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F100</text:p>
          </table:table-cell>
          <table:table-cell office:value-type="string" table:style-name="ce5">
            <text:p>Assistenza integrativa e protesic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F110</text:p>
          </table:table-cell>
          <table:table-cell office:value-type="string" table:style-name="ce9">
            <text:p>Assistenza integrativa <text:s/>- Totale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F111</text:p>
          </table:table-cell>
          <table:table-cell office:value-type="string" table:style-name="ce7">
            <text:p>Assistenza integrativa - Presidi per persone affette da malattia diabetica o da malattie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F112</text:p>
          </table:table-cell>
          <table:table-cell office:value-type="string" table:style-name="ce7">
            <text:p>Assistenza integrativa - Prodotti destinati ad una alimentazione particolare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F113</text:p>
          </table:table-cell>
          <table:table-cell office:value-type="string" table:style-name="ce7">
            <text:p>Assistenza integrativa -Dispositivi monouso forniti agli assistiti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F120</text:p>
          </table:table-cell>
          <table:table-cell office:value-type="string" table:style-name="ce7">
            <text:p>Assistenza protes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G100</text:p>
          </table:table-cell>
          <table:table-cell office:value-type="string" table:style-name="ce5">
            <text:p>Assistenza specialistica ambulatoriale</text:p>
          </table:table-cell>
          <table:table-cell office:value-type="float" office:value="63542694.700000003" table:style-name="ce6">
            <text:p>63.542.694,70</text:p>
          </table:table-cell>
          <table:table-cell office:value-type="float" office:value="2742648.99" table:style-name="ce6">
            <text:p>2.742.648,99</text:p>
          </table:table-cell>
          <table:table-cell office:value-type="float" office:value="1561243" table:style-name="ce6">
            <text:p>1.561.243,00</text:p>
          </table:table-cell>
          <table:table-cell office:value-type="float" office:value="30744336.41" table:style-name="ce6">
            <text:p>30.744.336,41</text:p>
          </table:table-cell>
          <table:table-cell office:value-type="float" office:value="24274320.239999998" table:style-name="ce6">
            <text:p>24.274.320,24</text:p>
          </table:table-cell>
          <table:table-cell office:value-type="float" office:value="55876132.350000001" table:style-name="ce6">
            <text:p>55.876.132,35</text:p>
          </table:table-cell>
          <table:table-cell office:value-type="float" office:value="427944.13" table:style-name="ce6">
            <text:p>427.944,13</text:p>
          </table:table-cell>
          <table:table-cell office:value-type="float" office:value="8796705.5800000001" table:style-name="ce6">
            <text:p>8.796.705,58</text:p>
          </table:table-cell>
          <table:table-cell office:value-type="float" office:value="5502935.2599999998" table:style-name="ce6">
            <text:p>5.502.935,26</text:p>
          </table:table-cell>
          <table:table-cell office:value-type="float" office:value="6501402.3700000001" table:style-name="ce6">
            <text:p>6.501.402,37</text:p>
          </table:table-cell>
          <table:table-cell office:value-type="float" office:value="656098.59" table:style-name="ce6">
            <text:p>656.098,59</text:p>
          </table:table-cell>
          <table:table-cell office:value-type="float" office:value="1911422.53" table:style-name="ce6">
            <text:p>1.911.422,53</text:p>
          </table:table-cell>
          <table:table-cell office:value-type="float" office:value="277535.28000000003" table:style-name="ce6">
            <text:p>277.535,28</text:p>
          </table:table-cell>
          <table:table-cell office:value-type="float" office:value="202815419.43000001" table:style-name="ce6">
            <text:p>202.815.419,43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G110</text:p>
          </table:table-cell>
          <table:table-cell office:value-type="string" table:style-name="ce9">
            <text:p>Assistenza specialistica ambulatoriale - Attività prodotta in ambito ospedaliero</text:p>
          </table:table-cell>
          <table:table-cell office:value-type="float" office:value="63542694.700000003" table:style-name="ce10">
            <text:p>63.542.694,70</text:p>
          </table:table-cell>
          <table:table-cell office:value-type="float" office:value="2742648.99" table:style-name="ce10">
            <text:p>2.742.648,99</text:p>
          </table:table-cell>
          <table:table-cell office:value-type="float" office:value="1430626.78" table:style-name="ce10">
            <text:p>1.430.626,78</text:p>
          </table:table-cell>
          <table:table-cell office:value-type="float" office:value="30744336.41" table:style-name="ce10">
            <text:p>30.744.336,41</text:p>
          </table:table-cell>
          <table:table-cell office:value-type="float" office:value="24274320.239999998" table:style-name="ce10">
            <text:p>24.274.320,24</text:p>
          </table:table-cell>
          <table:table-cell office:value-type="float" office:value="55876132.350000001" table:style-name="ce10">
            <text:p>55.876.132,35</text:p>
          </table:table-cell>
          <table:table-cell office:value-type="float" office:value="427944.13" table:style-name="ce10">
            <text:p>427.944,13</text:p>
          </table:table-cell>
          <table:table-cell office:value-type="float" office:value="8796705.5800000001" table:style-name="ce10">
            <text:p>8.796.705,58</text:p>
          </table:table-cell>
          <table:table-cell office:value-type="float" office:value="5502935.2599999998" table:style-name="ce10">
            <text:p>5.502.935,26</text:p>
          </table:table-cell>
          <table:table-cell office:value-type="float" office:value="6501402.3700000001" table:style-name="ce10">
            <text:p>6.501.402,37</text:p>
          </table:table-cell>
          <table:table-cell office:value-type="float" office:value="656098.59" table:style-name="ce10">
            <text:p>656.098,59</text:p>
          </table:table-cell>
          <table:table-cell office:value-type="float" office:value="1911422.53" table:style-name="ce10">
            <text:p>1.911.422,53</text:p>
          </table:table-cell>
          <table:table-cell office:value-type="float" office:value="277535.28000000003" table:style-name="ce10">
            <text:p>277.535,28</text:p>
          </table:table-cell>
          <table:table-cell office:value-type="float" office:value="202684803.21000001" table:style-name="ce10">
            <text:p>202.684.803,2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11</text:p>
          </table:table-cell>
          <table:table-cell office:value-type="string" table:style-name="ce7">
            <text:p>Assistenza specialistica ambulatoriale - Attività prodotta in ambito ospedaliero - attività di laboratorio<text:s/></text:p>
          </table:table-cell>
          <table:table-cell office:value-type="float" office:value="9671599.5800000001" table:style-name="ce8">
            <text:p>9.671.599,58</text:p>
          </table:table-cell>
          <table:table-cell office:value-type="float" office:value="417132.51" table:style-name="ce8">
            <text:p>417.132,51</text:p>
          </table:table-cell>
          <table:table-cell office:value-type="float" office:value="330099.78999999998" table:style-name="ce8">
            <text:p>330.099,79</text:p>
          </table:table-cell>
          <table:table-cell office:value-type="float" office:value="5093450.5599999996" table:style-name="ce8">
            <text:p>5.093.450,56</text:p>
          </table:table-cell>
          <table:table-cell office:value-type="float" office:value="3755453.58" table:style-name="ce8">
            <text:p>3.755.453,58</text:p>
          </table:table-cell>
          <table:table-cell office:value-type="float" office:value="10784505.91" table:style-name="ce8">
            <text:p>10.784.505,91</text:p>
          </table:table-cell>
          <table:table-cell office:value-type="float" office:value="76642.98" table:style-name="ce8">
            <text:p>76.642,98</text:p>
          </table:table-cell>
          <table:table-cell office:value-type="float" office:value="1244009.04" table:style-name="ce8">
            <text:p>1.244.009,04</text:p>
          </table:table-cell>
          <table:table-cell office:value-type="float" office:value="539636.57999999996" table:style-name="ce8">
            <text:p>539.636,58</text:p>
          </table:table-cell>
          <table:table-cell office:value-type="float" office:value="1061440.3700000001" table:style-name="ce8">
            <text:p>1.061.440,37</text:p>
          </table:table-cell>
          <table:table-cell office:value-type="float" office:value="117504.34" table:style-name="ce8">
            <text:p>117.504,34</text:p>
          </table:table-cell>
          <table:table-cell office:value-type="float" office:value="347958.18" table:style-name="ce8">
            <text:p>347.958,18</text:p>
          </table:table-cell>
          <table:table-cell office:value-type="float" office:value="49705.39" table:style-name="ce8">
            <text:p>49.705,39</text:p>
          </table:table-cell>
          <table:table-cell office:value-type="float" office:value="33489138.809999999" table:style-name="ce8">
            <text:p>33.489.138,8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12</text:p>
          </table:table-cell>
          <table:table-cell office:value-type="string" table:style-name="ce7">
            <text:p>Assistenza specialistica ambulatoriale - Attività prodotta in ambito ospedaliero - diagnostica strumentale</text:p>
          </table:table-cell>
          <table:table-cell office:value-type="float" office:value="2418675.38" table:style-name="ce8">
            <text:p>2.418.675,38</text:p>
          </table:table-cell>
          <table:table-cell office:value-type="float" office:value="704493.75" table:style-name="ce8">
            <text:p>704.493,75</text:p>
          </table:table-cell>
          <table:table-cell office:value-type="float" office:value="24562.91" table:style-name="ce8">
            <text:p>24.562,91</text:p>
          </table:table-cell>
          <table:table-cell office:value-type="float" office:value="4242255.54" table:style-name="ce8">
            <text:p>4.242.255,54</text:p>
          </table:table-cell>
          <table:table-cell office:value-type="float" office:value="4637822.05" table:style-name="ce8">
            <text:p>4.637.822,05</text:p>
          </table:table-cell>
          <table:table-cell office:value-type="float" office:value="11590985.23" table:style-name="ce8">
            <text:p>11.590.985,23</text:p>
          </table:table-cell>
          <table:table-cell office:value-type="float" office:value="82939.210000000006" table:style-name="ce8">
            <text:p>82.939,21</text:p>
          </table:table-cell>
          <table:table-cell office:value-type="float" office:value="1574791.55" table:style-name="ce8">
            <text:p>1.574.791,55</text:p>
          </table:table-cell>
          <table:table-cell office:value-type="float" office:value="434859.67" table:style-name="ce8">
            <text:p>434.859,67</text:p>
          </table:table-cell>
          <table:table-cell office:value-type="float" office:value="1091745.58" table:style-name="ce8">
            <text:p>1.091.745,58</text:p>
          </table:table-cell>
          <table:table-cell office:value-type="float" office:value="127157.48" table:style-name="ce8">
            <text:p>127.157,48</text:p>
          </table:table-cell>
          <table:table-cell office:value-type="float" office:value="368003.63" table:style-name="ce8">
            <text:p>368.003,63</text:p>
          </table:table-cell>
          <table:table-cell office:value-type="float" office:value="53788.7" table:style-name="ce8">
            <text:p>53.788,70</text:p>
          </table:table-cell>
          <table:table-cell office:value-type="float" office:value="27352080.68" table:style-name="ce8">
            <text:p>27.352.080,6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13</text:p>
          </table:table-cell>
          <table:table-cell office:value-type="string" table:style-name="ce7">
            <text:p>Assistenza specialistica ambulatoriale - Attività prodotta in ambito ospedaliero - attività clinica</text:p>
          </table:table-cell>
          <table:table-cell office:value-type="float" office:value="10508405.710000001" table:style-name="ce8">
            <text:p>10.508.405,71</text:p>
          </table:table-cell>
          <table:table-cell office:value-type="float" office:value="1621022.73" table:style-name="ce8">
            <text:p>1.621.022,73</text:p>
          </table:table-cell>
          <table:table-cell office:value-type="float" office:value="1075964.08" table:style-name="ce8">
            <text:p>1.075.964,08</text:p>
          </table:table-cell>
          <table:table-cell office:value-type="float" office:value="21408630.309999999" table:style-name="ce8">
            <text:p>21.408.630,31</text:p>
          </table:table-cell>
          <table:table-cell office:value-type="float" office:value="15881044.609999999" table:style-name="ce8">
            <text:p>15.881.044,61</text:p>
          </table:table-cell>
          <table:table-cell office:value-type="float" office:value="33500641.210000001" table:style-name="ce8">
            <text:p>33.500.641,21</text:p>
          </table:table-cell>
          <table:table-cell office:value-type="float" office:value="268361.94" table:style-name="ce8">
            <text:p>268.361,94</text:p>
          </table:table-cell>
          <table:table-cell office:value-type="float" office:value="5977904.9900000002" table:style-name="ce8">
            <text:p>5.977.904,99</text:p>
          </table:table-cell>
          <table:table-cell office:value-type="float" office:value="4528439.01" table:style-name="ce8">
            <text:p>4.528.439,01</text:p>
          </table:table-cell>
          <table:table-cell office:value-type="float" office:value="4348216.42" table:style-name="ce8">
            <text:p>4.348.216,42</text:p>
          </table:table-cell>
          <table:table-cell office:value-type="float" office:value="411436.77" table:style-name="ce8">
            <text:p>411.436,77</text:p>
          </table:table-cell>
          <table:table-cell office:value-type="float" office:value="1195460.72" table:style-name="ce8">
            <text:p>1.195.460,72</text:p>
          </table:table-cell>
          <table:table-cell office:value-type="float" office:value="174041.19" table:style-name="ce8">
            <text:p>174.041,19</text:p>
          </table:table-cell>
          <table:table-cell office:value-type="float" office:value="100899569.69" table:style-name="ce8">
            <text:p>100.899.569,6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14</text:p>
          </table:table-cell>
          <table:table-cell office:value-type="string" table:style-name="ce7">
            <text:p>Assistenza specialistica ambulatoriale - Attività prodotta in ambito ospedaliero - farmaci ad alto costo rimborsati extra-tariffa</text:p>
          </table:table-cell>
          <table:table-cell office:value-type="float" office:value="40944014.030000001" table:style-name="ce8">
            <text:p>40.944.014,0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0944014.030000001" table:style-name="ce8">
            <text:p>40.944.014,0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15</text:p>
          </table:table-cell>
          <table:table-cell office:value-type="string" table:style-name="ce7">
            <text:p>Assistenza specialistica ambulatoriale - Attività prodotta in ambito ospedaliero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G120</text:p>
          </table:table-cell>
          <table:table-cell office:value-type="string" table:style-name="ce9">
            <text:p>Assistenza specialistica ambulatoriale - Attività prodotta in ambito distrettuale e da terz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616.22" table:style-name="ce10">
            <text:p>130.616,2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30616.22" table:style-name="ce10">
            <text:p>130.616,2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21</text:p>
          </table:table-cell>
          <table:table-cell office:value-type="string" table:style-name="ce7">
            <text:p>Assistenza specialistica ambulatoriale - <text:s/>Attività prodotta in ambito distrettuale e da terzi - attività di laboratorio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22</text:p>
          </table:table-cell>
          <table:table-cell office:value-type="string" table:style-name="ce7">
            <text:p>Assistenza specialistica ambulatoriale - <text:s/>Attività prodotta in ambito distrettuale e da terzi - diagnostica strumental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747.14" table:style-name="ce8">
            <text:p>91.747,14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1747.14" table:style-name="ce8">
            <text:p>91.747,1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23</text:p>
          </table:table-cell>
          <table:table-cell office:value-type="string" table:style-name="ce7">
            <text:p>Assistenza specialistica ambulatoriale - <text:s/>Attività prodotta in ambito distrettuale e da terzi - attività clinic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869.08" table:style-name="ce8">
            <text:p>38.869,08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869.08" table:style-name="ce8">
            <text:p>38.869,0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24</text:p>
          </table:table-cell>
          <table:table-cell office:value-type="string" table:style-name="ce7">
            <text:p>Assistenza specialistica ambulatoriale - <text:s/>Attività prodotta in ambito distrettuale e da terzi - farmac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25</text:p>
          </table:table-cell>
          <table:table-cell office:value-type="string" table:style-name="ce7">
            <text:p>Assistenza specialistica ambulatoriale - <text:s/>Attività prodotta in ambito distrettuale e da terzi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G130</text:p>
          </table:table-cell>
          <table:table-cell office:value-type="string" table:style-name="ce7">
            <text:p>Assistenza specialistica ambulatoriale - trasporto ut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H100</text:p>
          </table:table-cell>
          <table:table-cell office:value-type="string" table:style-name="ce5">
            <text:p>Assistenza sociosanitaria distrettuale, domiciliare e territori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2H110</text:p>
          </table:table-cell>
          <table:table-cell office:value-type="string" table:style-name="ce9">
            <text:p>Assistenza sociosanitaria distrettuale, domiciliare e territoriale - Cure domiciliari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H111</text:p>
          </table:table-cell>
          <table:table-cell office:value-type="string" table:style-name="ce7">
            <text:p>Cur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H112</text:p>
          </table:table-cell>
          <table:table-cell office:value-type="string" table:style-name="ce7">
            <text:p>Cure palliative domicilia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H120</text:p>
          </table:table-cell>
          <table:table-cell office:value-type="string" table:style-name="ce7">
            <text:p>Assistenza sociosanitaria distrettuale, domiciliare e territoriale - Assistenza ai minori, donne, coppie, famiglia (consultori)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H130</text:p>
          </table:table-cell>
          <table:table-cell office:value-type="string" table:style-name="ce7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H140</text:p>
          </table:table-cell>
          <table:table-cell office:value-type="string" table:style-name="ce7">
            <text:p>Assistenza sociosanitaria distrettuale, domiciliare e territoriale - Assistenza a persone con disturbi mentali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H150</text:p>
          </table:table-cell>
          <table:table-cell office:value-type="string" table:style-name="ce7">
            <text:p>Assistenza sociosanitaria distrettuale, domiciliare e territoriale - Assistenza alle persone con disabilità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H160</text:p>
          </table:table-cell>
          <table:table-cell office:value-type="string" table:style-name="ce7">
            <text:p>Assistenza sociosanitaria distrettuale, domiciliare e territoriale - Assistenza alle persone con dipendenze patologich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I100</text:p>
          </table:table-cell>
          <table:table-cell office:value-type="string" table:style-name="ce5">
            <text:p>Assistenza <text:s/>sociosanitaria semi-residenzi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I110</text:p>
          </table:table-cell>
          <table:table-cell office:value-type="string" table:style-name="ce7">
            <text:p>Assistenza sociosanitaria semi-residenziale - Assistenza alle persone con disturbi mentali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I120</text:p>
          </table:table-cell>
          <table:table-cell office:value-type="string" table:style-name="ce7">
            <text:p>Assistenza sociosanitaria semi-residenziale - Assistenza alle persone con disabilità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I130</text:p>
          </table:table-cell>
          <table:table-cell office:value-type="string" table:style-name="ce7">
            <text:p>Assistenza sociosanitaria semi-residenziale - Assistenza alle persone con dipendenze patolog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I140</text:p>
          </table:table-cell>
          <table:table-cell office:value-type="string" table:style-name="ce7">
            <text:p>Assistenza sociosanitaria semi-residenziale - Assistenza alle persone non autosuffici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I150</text:p>
          </table:table-cell>
          <table:table-cell office:value-type="string" table:style-name="ce7">
            <text:p>Assistenza sociosanitaria semi-residenziale - Assistenza ai minori con disturbi in ambito neuropsichiatrico e del neuro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2J100</text:p>
          </table:table-cell>
          <table:table-cell office:value-type="string" table:style-name="ce5">
            <text:p>Assistenza <text:s/>sociosanitaria residenzial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J110</text:p>
          </table:table-cell>
          <table:table-cell office:value-type="string" table:style-name="ce7">
            <text:p>Assistenza sociosanitaria residenziale - Assistenza alle persone con disturbi mentali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J120</text:p>
          </table:table-cell>
          <table:table-cell office:value-type="string" table:style-name="ce7">
            <text:p>Assistenza sociosanitaria residenziale - Assistenza alle persone con disabilità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J130</text:p>
          </table:table-cell>
          <table:table-cell office:value-type="string" table:style-name="ce7">
            <text:p>Assistenza sociosanitaria residenziale - Assistenza alle persone con dipendenze patologiche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J140</text:p>
          </table:table-cell>
          <table:table-cell office:value-type="string" table:style-name="ce7">
            <text:p>Assistenza sociosanitaria residenziale - Assistenza alle persone non autosufficient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J150</text:p>
          </table:table-cell>
          <table:table-cell office:value-type="string" table:style-name="ce7">
            <text:p>Assistenza sociosanitaria semi-residenziale - Assistenza alle persone nella fase terminale della vit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J160</text:p>
          </table:table-cell>
          <table:table-cell office:value-type="string" table:style-name="ce7">
            <text:p>Assistenza sociosanitaria residenziale - Assistenza ai minori con disturbi in ambito neuropsichiatrico e del neurosvilupp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K100</text:p>
          </table:table-cell>
          <table:table-cell office:value-type="string" table:style-name="ce7">
            <text:p>Assistenza termale<text:s/>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2L100</text:p>
          </table:table-cell>
          <table:table-cell office:value-type="string" table:style-name="ce7">
            <text:p>Assistenza presso strutture sanitarie interne alle carceri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29999</text:p>
          </table:table-cell>
          <table:table-cell office:value-type="string" table:style-name="ce3">
            <text:p>TOTALE ASSISTENZA DISTRETTUALE</text:p>
          </table:table-cell>
          <table:table-cell office:value-type="float" office:value="145523902.09" table:style-name="ce4">
            <text:p>145.523.902,09</text:p>
          </table:table-cell>
          <table:table-cell office:value-type="float" office:value="2742702.3" table:style-name="ce4">
            <text:p>2.742.702,30</text:p>
          </table:table-cell>
          <table:table-cell office:value-type="float" office:value="1561243" table:style-name="ce4">
            <text:p>1.561.243,00</text:p>
          </table:table-cell>
          <table:table-cell office:value-type="float" office:value="30745295.829999998" table:style-name="ce4">
            <text:p>30.745.295,83</text:p>
          </table:table-cell>
          <table:table-cell office:value-type="float" office:value="24274352" table:style-name="ce4">
            <text:p>24.274.352,00</text:p>
          </table:table-cell>
          <table:table-cell office:value-type="float" office:value="55876132.350000001" table:style-name="ce4">
            <text:p>55.876.132,35</text:p>
          </table:table-cell>
          <table:table-cell office:value-type="float" office:value="427944.13" table:style-name="ce4">
            <text:p>427.944,13</text:p>
          </table:table-cell>
          <table:table-cell office:value-type="float" office:value="8796705.5800000001" table:style-name="ce4">
            <text:p>8.796.705,58</text:p>
          </table:table-cell>
          <table:table-cell office:value-type="float" office:value="5502935.2599999998" table:style-name="ce4">
            <text:p>5.502.935,26</text:p>
          </table:table-cell>
          <table:table-cell office:value-type="float" office:value="6501461.8499999996" table:style-name="ce4">
            <text:p>6.501.461,85</text:p>
          </table:table-cell>
          <table:table-cell office:value-type="float" office:value="656098.59" table:style-name="ce4">
            <text:p>656.098,59</text:p>
          </table:table-cell>
          <table:table-cell office:value-type="float" office:value="1911422.53" table:style-name="ce4">
            <text:p>1.911.422,53</text:p>
          </table:table-cell>
          <table:table-cell office:value-type="float" office:value="277535.28000000003" table:style-name="ce4">
            <text:p>277.535,28</text:p>
          </table:table-cell>
          <table:table-cell office:value-type="float" office:value="284797730.79000002" table:style-name="ce4">
            <text:p>284.797.730,79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/>
          </table:table-cell>
          <table:table-cell office:value-type="string" table:style-name="ce3">
            <text:p>ASSISTENZA OSPEDALIERA</text:p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table:number-columns-repeated="16368"/>
        </table:table-row>
        <table:table-row table:style-name="ro1">
          <table:table-cell office:value-type="string" table:style-name="ce5">
            <text:p>3A100</text:p>
          </table:table-cell>
          <table:table-cell office:value-type="string" table:style-name="ce5">
            <text:p>Attività di Pronto soccorso</text:p>
          </table:table-cell>
          <table:table-cell office:value-type="float" office:value="2683770.63" table:style-name="ce6">
            <text:p>2.683.770,63</text:p>
          </table:table-cell>
          <table:table-cell office:value-type="float" office:value="541351.34" table:style-name="ce6">
            <text:p>541.351,34</text:p>
          </table:table-cell>
          <table:table-cell office:value-type="float" office:value="597209.54" table:style-name="ce6">
            <text:p>597.209,54</text:p>
          </table:table-cell>
          <table:table-cell office:value-type="float" office:value="1574831.08" table:style-name="ce6">
            <text:p>1.574.831,08</text:p>
          </table:table-cell>
          <table:table-cell office:value-type="float" office:value="5077730.84" table:style-name="ce6">
            <text:p>5.077.730,84</text:p>
          </table:table-cell>
          <table:table-cell office:value-type="float" office:value="8862199.7300000004" table:style-name="ce6">
            <text:p>8.862.199,73</text:p>
          </table:table-cell>
          <table:table-cell office:value-type="float" office:value="74132.45" table:style-name="ce6">
            <text:p>74.132,45</text:p>
          </table:table-cell>
          <table:table-cell office:value-type="float" office:value="2645132.4" table:style-name="ce6">
            <text:p>2.645.132,40</text:p>
          </table:table-cell>
          <table:table-cell office:value-type="float" office:value="610799.56999999995" table:style-name="ce6">
            <text:p>610.799,57</text:p>
          </table:table-cell>
          <table:table-cell office:value-type="float" office:value="1165251" table:style-name="ce6">
            <text:p>1.165.251,00</text:p>
          </table:table-cell>
          <table:table-cell office:value-type="float" office:value="110404.61" table:style-name="ce6">
            <text:p>110.404,61</text:p>
          </table:table-cell>
          <table:table-cell office:value-type="float" office:value="332449.03999999998" table:style-name="ce6">
            <text:p>332.449,04</text:p>
          </table:table-cell>
          <table:table-cell office:value-type="float" office:value="48077.23" table:style-name="ce6">
            <text:p>48.077,23</text:p>
          </table:table-cell>
          <table:table-cell office:value-type="float" office:value="24323339.460000001" table:style-name="ce6">
            <text:p>24.323.339,46</text:p>
          </table:table-cell>
          <table:table-cell table:number-columns-repeated="16368"/>
        </table:table-row>
        <table:table-row table:style-name="ro1">
          <table:table-cell office:value-type="string" table:style-name="ce9">
            <text:p>3A110</text:p>
          </table:table-cell>
          <table:table-cell office:value-type="string" table:style-name="ce9">
            <text:p>Attività diretta di <text:s/>Pronto soccorso e OBI</text:p>
          </table:table-cell>
          <table:table-cell office:value-type="float" office:value="1882123.79" table:style-name="ce10">
            <text:p>1.882.123,79</text:p>
          </table:table-cell>
          <table:table-cell office:value-type="float" office:value="443158.78" table:style-name="ce10">
            <text:p>443.158,78</text:p>
          </table:table-cell>
          <table:table-cell office:value-type="float" office:value="387902.57" table:style-name="ce10">
            <text:p>387.902,57</text:p>
          </table:table-cell>
          <table:table-cell office:value-type="float" office:value="1146640.78" table:style-name="ce10">
            <text:p>1.146.640,78</text:p>
          </table:table-cell>
          <table:table-cell office:value-type="float" office:value="4138863.84" table:style-name="ce10">
            <text:p>4.138.863,84</text:p>
          </table:table-cell>
          <table:table-cell office:value-type="float" office:value="7011577.8700000001" table:style-name="ce10">
            <text:p>7.011.577,87</text:p>
          </table:table-cell>
          <table:table-cell office:value-type="float" office:value="58407.12" table:style-name="ce10">
            <text:p>58.407,12</text:p>
          </table:table-cell>
          <table:table-cell office:value-type="float" office:value="2238047.37" table:style-name="ce10">
            <text:p>2.238.047,37</text:p>
          </table:table-cell>
          <table:table-cell office:value-type="float" office:value="289820.94" table:style-name="ce10">
            <text:p>289.820,94</text:p>
          </table:table-cell>
          <table:table-cell office:value-type="float" office:value="874497.35" table:style-name="ce10">
            <text:p>874.497,35</text:p>
          </table:table-cell>
          <table:table-cell office:value-type="float" office:value="86295.48" table:style-name="ce10">
            <text:p>86.295,48</text:p>
          </table:table-cell>
          <table:table-cell office:value-type="float" office:value="262826.55" table:style-name="ce10">
            <text:p>262.826,55</text:p>
          </table:table-cell>
          <table:table-cell office:value-type="float" office:value="37878.86" table:style-name="ce10">
            <text:p>37.878,86</text:p>
          </table:table-cell>
          <table:table-cell office:value-type="float" office:value="18858041.300000001" table:style-name="ce10">
            <text:p>18.858.041,3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A111</text:p>
          </table:table-cell>
          <table:table-cell office:value-type="string" table:style-name="ce7">
            <text:p>Attività diretta di <text:s/>Pronto soccorso e OBI per accessi non seguiti da ricovero</text:p>
          </table:table-cell>
          <table:table-cell office:value-type="float" office:value="1479422.45" table:style-name="ce8">
            <text:p>1.479.422,45</text:p>
          </table:table-cell>
          <table:table-cell office:value-type="float" office:value="390452.26" table:style-name="ce8">
            <text:p>390.452,26</text:p>
          </table:table-cell>
          <table:table-cell office:value-type="float" office:value="330387.45" table:style-name="ce8">
            <text:p>330.387,45</text:p>
          </table:table-cell>
          <table:table-cell office:value-type="float" office:value="973671.09" table:style-name="ce8">
            <text:p>973.671,09</text:p>
          </table:table-cell>
          <table:table-cell office:value-type="float" office:value="3454150.16" table:style-name="ce8">
            <text:p>3.454.150,16</text:p>
          </table:table-cell>
          <table:table-cell office:value-type="float" office:value="5345696.47" table:style-name="ce8">
            <text:p>5.345.696,47</text:p>
          </table:table-cell>
          <table:table-cell office:value-type="float" office:value="45572.42" table:style-name="ce8">
            <text:p>45.572,42</text:p>
          </table:table-cell>
          <table:table-cell office:value-type="float" office:value="1896840.81" table:style-name="ce8">
            <text:p>1.896.840,81</text:p>
          </table:table-cell>
          <table:table-cell office:value-type="float" office:value="230598.62" table:style-name="ce8">
            <text:p>230.598,62</text:p>
          </table:table-cell>
          <table:table-cell office:value-type="float" office:value="715315.81" table:style-name="ce8">
            <text:p>715.315,81</text:p>
          </table:table-cell>
          <table:table-cell office:value-type="float" office:value="69868.960000000006" table:style-name="ce8">
            <text:p>69.868,96</text:p>
          </table:table-cell>
          <table:table-cell office:value-type="float" office:value="205591.06" table:style-name="ce8">
            <text:p>205.591,06</text:p>
          </table:table-cell>
          <table:table-cell office:value-type="float" office:value="29555.15" table:style-name="ce8">
            <text:p>29.555,15</text:p>
          </table:table-cell>
          <table:table-cell office:value-type="float" office:value="15167122.710000001" table:style-name="ce8">
            <text:p>15.167.122,7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A112</text:p>
          </table:table-cell>
          <table:table-cell office:value-type="string" table:style-name="ce7">
            <text:p>Attività diretta di <text:s/>Pronto soccorso e OBI per accessi seguiti da ricovero</text:p>
          </table:table-cell>
          <table:table-cell office:value-type="float" office:value="402701.34" table:style-name="ce8">
            <text:p>402.701,34</text:p>
          </table:table-cell>
          <table:table-cell office:value-type="float" office:value="52706.52" table:style-name="ce8">
            <text:p>52.706,52</text:p>
          </table:table-cell>
          <table:table-cell office:value-type="float" office:value="57515.12" table:style-name="ce8">
            <text:p>57.515,12</text:p>
          </table:table-cell>
          <table:table-cell office:value-type="float" office:value="172969.69" table:style-name="ce8">
            <text:p>172.969,69</text:p>
          </table:table-cell>
          <table:table-cell office:value-type="float" office:value="684713.68" table:style-name="ce8">
            <text:p>684.713,68</text:p>
          </table:table-cell>
          <table:table-cell office:value-type="float" office:value="1665881.4" table:style-name="ce8">
            <text:p>1.665.881,40</text:p>
          </table:table-cell>
          <table:table-cell office:value-type="float" office:value="12834.7" table:style-name="ce8">
            <text:p>12.834,70</text:p>
          </table:table-cell>
          <table:table-cell office:value-type="float" office:value="341206.56" table:style-name="ce8">
            <text:p>341.206,56</text:p>
          </table:table-cell>
          <table:table-cell office:value-type="float" office:value="59222.32" table:style-name="ce8">
            <text:p>59.222,32</text:p>
          </table:table-cell>
          <table:table-cell office:value-type="float" office:value="159181.54" table:style-name="ce8">
            <text:p>159.181,54</text:p>
          </table:table-cell>
          <table:table-cell office:value-type="float" office:value="16426.52" table:style-name="ce8">
            <text:p>16.426,52</text:p>
          </table:table-cell>
          <table:table-cell office:value-type="float" office:value="57235.49" table:style-name="ce8">
            <text:p>57.235,49</text:p>
          </table:table-cell>
          <table:table-cell office:value-type="float" office:value="8323.7099999999991" table:style-name="ce8">
            <text:p>8.323,71</text:p>
          </table:table-cell>
          <table:table-cell office:value-type="float" office:value="3690918.59" table:style-name="ce8">
            <text:p>3.690.918,5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A120</text:p>
          </table:table-cell>
          <table:table-cell office:value-type="string" table:style-name="ce7">
            <text:p>Accertamenti diagnostici strumentali e consulenze in PS per aceessi non seguiti da ricovero</text:p>
          </table:table-cell>
          <table:table-cell office:value-type="float" office:value="801646.84" table:style-name="ce8">
            <text:p>801.646,84</text:p>
          </table:table-cell>
          <table:table-cell office:value-type="float" office:value="98192.56" table:style-name="ce8">
            <text:p>98.192,56</text:p>
          </table:table-cell>
          <table:table-cell office:value-type="float" office:value="209306.97" table:style-name="ce8">
            <text:p>209.306,97</text:p>
          </table:table-cell>
          <table:table-cell office:value-type="float" office:value="428190.3" table:style-name="ce8">
            <text:p>428.190,30</text:p>
          </table:table-cell>
          <table:table-cell office:value-type="float" office:value="938867" table:style-name="ce8">
            <text:p>938.867,00</text:p>
          </table:table-cell>
          <table:table-cell office:value-type="float" office:value="1850621.86" table:style-name="ce8">
            <text:p>1.850.621,86</text:p>
          </table:table-cell>
          <table:table-cell office:value-type="float" office:value="15725.33" table:style-name="ce8">
            <text:p>15.725,33</text:p>
          </table:table-cell>
          <table:table-cell office:value-type="float" office:value="407085.03" table:style-name="ce8">
            <text:p>407.085,03</text:p>
          </table:table-cell>
          <table:table-cell office:value-type="float" office:value="320978.63" table:style-name="ce8">
            <text:p>320.978,63</text:p>
          </table:table-cell>
          <table:table-cell office:value-type="float" office:value="290753.65000000002" table:style-name="ce8">
            <text:p>290.753,65</text:p>
          </table:table-cell>
          <table:table-cell office:value-type="float" office:value="24109.13" table:style-name="ce8">
            <text:p>24.109,13</text:p>
          </table:table-cell>
          <table:table-cell office:value-type="float" office:value="69622.490000000005" table:style-name="ce8">
            <text:p>69.622,49</text:p>
          </table:table-cell>
          <table:table-cell office:value-type="float" office:value="10198.370000000001" table:style-name="ce8">
            <text:p>10.198,37</text:p>
          </table:table-cell>
          <table:table-cell office:value-type="float" office:value="5465298.1600000001" table:style-name="ce8">
            <text:p>5.465.298,16</text:p>
          </table:table-cell>
          <table:table-cell table:number-columns-repeated="16368"/>
        </table:table-row>
        <table:table-row table:style-name="ro1">
          <table:table-cell office:value-type="string" table:style-name="ce5">
            <text:p>3B100</text:p>
          </table:table-cell>
          <table:table-cell office:value-type="string" table:style-name="ce5">
            <text:p>Assistenza ospedaliera per acuti</text:p>
          </table:table-cell>
          <table:table-cell office:value-type="float" office:value="98968463.939999998" table:style-name="ce6">
            <text:p>98.968.463,94</text:p>
          </table:table-cell>
          <table:table-cell office:value-type="float" office:value="5208572.68" table:style-name="ce6">
            <text:p>5.208.572,68</text:p>
          </table:table-cell>
          <table:table-cell office:value-type="float" office:value="9320753.5" table:style-name="ce6">
            <text:p>9.320.753,50</text:p>
          </table:table-cell>
          <table:table-cell office:value-type="float" office:value="38277805.289999999" table:style-name="ce6">
            <text:p>38.277.805,29</text:p>
          </table:table-cell>
          <table:table-cell office:value-type="float" office:value="77806795.040000007" table:style-name="ce6">
            <text:p>77.806.795,04</text:p>
          </table:table-cell>
          <table:table-cell office:value-type="float" office:value="181996447.62" table:style-name="ce6">
            <text:p>181.996.447,62</text:p>
          </table:table-cell>
          <table:table-cell office:value-type="float" office:value="1392397.04" table:style-name="ce6">
            <text:p>1.392.397,04</text:p>
          </table:table-cell>
          <table:table-cell office:value-type="float" office:value="34644148.979999997" table:style-name="ce6">
            <text:p>34.644.148,98</text:p>
          </table:table-cell>
          <table:table-cell office:value-type="float" office:value="7527303.8499999996" table:style-name="ce6">
            <text:p>7.527.303,85</text:p>
          </table:table-cell>
          <table:table-cell office:value-type="float" office:value="17234317.120000001" table:style-name="ce6">
            <text:p>17.234.317,12</text:p>
          </table:table-cell>
          <table:table-cell office:value-type="float" office:value="1782062.44" table:style-name="ce6">
            <text:p>1.782.062,44</text:p>
          </table:table-cell>
          <table:table-cell office:value-type="float" office:value="6381040.2999999998" table:style-name="ce6">
            <text:p>6.381.040,30</text:p>
          </table:table-cell>
          <table:table-cell office:value-type="float" office:value="903013.42" table:style-name="ce6">
            <text:p>903.013,42</text:p>
          </table:table-cell>
          <table:table-cell office:value-type="float" office:value="481443121.22000003" table:style-name="ce6">
            <text:p>481.443.121,2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B110</text:p>
          </table:table-cell>
          <table:table-cell office:value-type="string" table:style-name="ce7">
            <text:p>Assistenza ospedaliera per acuti - in Day Hospital<text:s/></text:p>
          </table:table-cell>
          <table:table-cell office:value-type="float" office:value="2752812.13" table:style-name="ce8">
            <text:p>2.752.812,13</text:p>
          </table:table-cell>
          <table:table-cell office:value-type="float" office:value="101339.28" table:style-name="ce8">
            <text:p>101.339,28</text:p>
          </table:table-cell>
          <table:table-cell office:value-type="float" office:value="75976.56" table:style-name="ce8">
            <text:p>75.976,56</text:p>
          </table:table-cell>
          <table:table-cell office:value-type="float" office:value="594699.84" table:style-name="ce8">
            <text:p>594.699,84</text:p>
          </table:table-cell>
          <table:table-cell office:value-type="float" office:value="2250282.2599999998" table:style-name="ce8">
            <text:p>2.250.282,26</text:p>
          </table:table-cell>
          <table:table-cell office:value-type="float" office:value="6591133.7999999998" table:style-name="ce8">
            <text:p>6.591.133,80</text:p>
          </table:table-cell>
          <table:table-cell office:value-type="float" office:value="46808.17" table:style-name="ce8">
            <text:p>46.808,17</text:p>
          </table:table-cell>
          <table:table-cell office:value-type="float" office:value="723782.99" table:style-name="ce8">
            <text:p>723.782,99</text:p>
          </table:table-cell>
          <table:table-cell office:value-type="float" office:value="220897.53" table:style-name="ce8">
            <text:p>220.897,53</text:p>
          </table:table-cell>
          <table:table-cell office:value-type="float" office:value="476740.63" table:style-name="ce8">
            <text:p>476.740,63</text:p>
          </table:table-cell>
          <table:table-cell office:value-type="float" office:value="59907.54" table:style-name="ce8">
            <text:p>59.907,54</text:p>
          </table:table-cell>
          <table:table-cell office:value-type="float" office:value="214697.23" table:style-name="ce8">
            <text:p>214.697,23</text:p>
          </table:table-cell>
          <table:table-cell office:value-type="float" office:value="30356.58" table:style-name="ce8">
            <text:p>30.356,58</text:p>
          </table:table-cell>
          <table:table-cell office:value-type="float" office:value="14139434.539999999" table:style-name="ce8">
            <text:p>14.139.434,5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B120</text:p>
          </table:table-cell>
          <table:table-cell office:value-type="string" table:style-name="ce7">
            <text:p>Assistenza ospedaliera per acuti - in Day Surgery</text:p>
          </table:table-cell>
          <table:table-cell office:value-type="float" office:value="5422118.9500000002" table:style-name="ce8">
            <text:p>5.422.118,95</text:p>
          </table:table-cell>
          <table:table-cell office:value-type="float" office:value="317151.42" table:style-name="ce8">
            <text:p>317.151,42</text:p>
          </table:table-cell>
          <table:table-cell office:value-type="float" office:value="82164.33" table:style-name="ce8">
            <text:p>82.164,33</text:p>
          </table:table-cell>
          <table:table-cell office:value-type="float" office:value="1616407.76" table:style-name="ce8">
            <text:p>1.616.407,76</text:p>
          </table:table-cell>
          <table:table-cell office:value-type="float" office:value="4766540.21" table:style-name="ce8">
            <text:p>4.766.540,21</text:p>
          </table:table-cell>
          <table:table-cell office:value-type="float" office:value="11682218.16" table:style-name="ce8">
            <text:p>11.682.218,16</text:p>
          </table:table-cell>
          <table:table-cell office:value-type="float" office:value="86646.28" table:style-name="ce8">
            <text:p>86.646,28</text:p>
          </table:table-cell>
          <table:table-cell office:value-type="float" office:value="1865585.72" table:style-name="ce8">
            <text:p>1.865.585,72</text:p>
          </table:table-cell>
          <table:table-cell office:value-type="float" office:value="401702.98" table:style-name="ce8">
            <text:p>401.702,98</text:p>
          </table:table-cell>
          <table:table-cell office:value-type="float" office:value="1196406.97" table:style-name="ce8">
            <text:p>1.196.406,97</text:p>
          </table:table-cell>
          <table:table-cell office:value-type="float" office:value="110894.43" table:style-name="ce8">
            <text:p>110.894,43</text:p>
          </table:table-cell>
          <table:table-cell office:value-type="float" office:value="389226.94" table:style-name="ce8">
            <text:p>389.226,94</text:p>
          </table:table-cell>
          <table:table-cell office:value-type="float" office:value="56192.85" table:style-name="ce8">
            <text:p>56.192,85</text:p>
          </table:table-cell>
          <table:table-cell office:value-type="float" office:value="27993257" table:style-name="ce8">
            <text:p>27.993.257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B130</text:p>
          </table:table-cell>
          <table:table-cell office:value-type="string" table:style-name="ce7">
            <text:p>Assistenza ospedaliera per acuti - in Degenza Ordinaria</text:p>
          </table:table-cell>
          <table:table-cell office:value-type="float" office:value="85838270.469999999" table:style-name="ce8">
            <text:p>85.838.270,47</text:p>
          </table:table-cell>
          <table:table-cell office:value-type="float" office:value="4790081.9800000004" table:style-name="ce8">
            <text:p>4.790.081,98</text:p>
          </table:table-cell>
          <table:table-cell office:value-type="float" office:value="9162612.6099999994" table:style-name="ce8">
            <text:p>9.162.612,61</text:p>
          </table:table-cell>
          <table:table-cell office:value-type="float" office:value="36066697.689999998" table:style-name="ce8">
            <text:p>36.066.697,69</text:p>
          </table:table-cell>
          <table:table-cell office:value-type="float" office:value="70789972.569999993" table:style-name="ce8">
            <text:p>70.789.972,57</text:p>
          </table:table-cell>
          <table:table-cell office:value-type="float" office:value="163723095.66" table:style-name="ce8">
            <text:p>163.723.095,66</text:p>
          </table:table-cell>
          <table:table-cell office:value-type="float" office:value="1258942.5900000001" table:style-name="ce8">
            <text:p>1.258.942,59</text:p>
          </table:table-cell>
          <table:table-cell office:value-type="float" office:value="32054780.27" table:style-name="ce8">
            <text:p>32.054.780,27</text:p>
          </table:table-cell>
          <table:table-cell office:value-type="float" office:value="6904703.3399999999" table:style-name="ce8">
            <text:p>6.904.703,34</text:p>
          </table:table-cell>
          <table:table-cell office:value-type="float" office:value="15561169.52" table:style-name="ce8">
            <text:p>15.561.169,52</text:p>
          </table:table-cell>
          <table:table-cell office:value-type="float" office:value="1611260.47" table:style-name="ce8">
            <text:p>1.611.260,47</text:p>
          </table:table-cell>
          <table:table-cell office:value-type="float" office:value="5777116.1299999999" table:style-name="ce8">
            <text:p>5.777.116,13</text:p>
          </table:table-cell>
          <table:table-cell office:value-type="float" office:value="816463.99" table:style-name="ce8">
            <text:p>816.463,99</text:p>
          </table:table-cell>
          <table:table-cell office:value-type="float" office:value="434355167.29000002" table:style-name="ce8">
            <text:p>434.355.167,2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B140</text:p>
          </table:table-cell>
          <table:table-cell office:value-type="string" table:style-name="ce7">
            <text:p>Assistenza ospedaliera per acuti - Farmaci ad alto costo rimborsati extra-tariffa</text:p>
          </table:table-cell>
          <table:table-cell office:value-type="float" office:value="4955262.3899999997" table:style-name="ce8">
            <text:p>4.955.262,39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955262.3899999997" table:style-name="ce8">
            <text:p>4.955.262,3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B150</text:p>
          </table:table-cell>
          <table:table-cell office:value-type="string" table:style-name="ce7">
            <text:p>Assistenza ospedaliera per acuti - Dispositivi ad alto costo rimborsati extra-tariffa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C100</text:p>
          </table:table-cell>
          <table:table-cell office:value-type="string" table:style-name="ce7">
            <text:p>Assistenza ospedaliera per lungodegenti</text:p>
          </table:table-cell>
          <table:table-cell office:value-type="float" office:value="1846.98" table:style-name="ce8">
            <text:p>1.846,98</text:p>
          </table:table-cell>
          <table:table-cell office:value-type="float" office:value="99.06" table:style-name="ce8">
            <text:p>99,06</text:p>
          </table:table-cell>
          <table:table-cell office:value-type="float" office:value="25.42" table:style-name="ce8">
            <text:p>25,42</text:p>
          </table:table-cell>
          <table:table-cell office:value-type="float" office:value="1848.09" table:style-name="ce8">
            <text:p>1.848,09</text:p>
          </table:table-cell>
          <table:table-cell office:value-type="float" office:value="79251.240000000005" table:style-name="ce8">
            <text:p>79.251,24</text:p>
          </table:table-cell>
          <table:table-cell office:value-type="float" office:value="1488.88" table:style-name="ce8">
            <text:p>1.488,88</text:p>
          </table:table-cell>
          <table:table-cell office:value-type="float" office:value="98.84" table:style-name="ce8">
            <text:p>98,84</text:p>
          </table:table-cell>
          <table:table-cell office:value-type="float" office:value="13942.5" table:style-name="ce8">
            <text:p>13.942,50</text:p>
          </table:table-cell>
          <table:table-cell office:value-type="float" office:value="455.34" table:style-name="ce8">
            <text:p>455,34</text:p>
          </table:table-cell>
          <table:table-cell office:value-type="float" office:value="12219.88" table:style-name="ce8">
            <text:p>12.219,88</text:p>
          </table:table-cell>
          <table:table-cell office:value-type="float" office:value="126.5" table:style-name="ce8">
            <text:p>126,50</text:p>
          </table:table-cell>
          <table:table-cell office:value-type="float" office:value="464.6" table:style-name="ce8">
            <text:p>464,60</text:p>
          </table:table-cell>
          <table:table-cell office:value-type="float" office:value="64.099999999999994" table:style-name="ce8">
            <text:p>64,10</text:p>
          </table:table-cell>
          <table:table-cell office:value-type="float" office:value="111931.43" table:style-name="ce8">
            <text:p>111.931,4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D100</text:p>
          </table:table-cell>
          <table:table-cell office:value-type="string" table:style-name="ce7">
            <text:p>Assistenza ospedaliera per riabilitazione</text:p>
          </table:table-cell>
          <table:table-cell office:value-type="float" office:value="23725.77" table:style-name="ce8">
            <text:p>23.725,77</text:p>
          </table:table-cell>
          <table:table-cell office:value-type="float" office:value="9452.2000000000007" table:style-name="ce8">
            <text:p>9.452,20</text:p>
          </table:table-cell>
          <table:table-cell office:value-type="float" office:value="3593.05" table:style-name="ce8">
            <text:p>3.593,05</text:p>
          </table:table-cell>
          <table:table-cell office:value-type="float" office:value="10576.7" table:style-name="ce8">
            <text:p>10.576,70</text:p>
          </table:table-cell>
          <table:table-cell office:value-type="float" office:value="246889.85" table:style-name="ce8">
            <text:p>246.889,85</text:p>
          </table:table-cell>
          <table:table-cell office:value-type="float" office:value="753503.39" table:style-name="ce8">
            <text:p>753.503,39</text:p>
          </table:table-cell>
          <table:table-cell office:value-type="float" office:value="5362.33" table:style-name="ce8">
            <text:p>5.362,33</text:p>
          </table:table-cell>
          <table:table-cell office:value-type="float" office:value="85033.31" table:style-name="ce8">
            <text:p>85.033,31</text:p>
          </table:table-cell>
          <table:table-cell office:value-type="float" office:value="24758.16" table:style-name="ce8">
            <text:p>24.758,16</text:p>
          </table:table-cell>
          <table:table-cell office:value-type="float" office:value="52029.86" table:style-name="ce8">
            <text:p>52.029,86</text:p>
          </table:table-cell>
          <table:table-cell office:value-type="float" office:value="6863" table:style-name="ce8">
            <text:p>6.863,00</text:p>
          </table:table-cell>
          <table:table-cell office:value-type="float" office:value="23535.45" table:style-name="ce8">
            <text:p>23.535,45</text:p>
          </table:table-cell>
          <table:table-cell office:value-type="float" office:value="3477.64" table:style-name="ce8">
            <text:p>3.477,64</text:p>
          </table:table-cell>
          <table:table-cell office:value-type="float" office:value="1248800.71" table:style-name="ce8">
            <text:p>1.248.800,7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E100</text:p>
          </table:table-cell>
          <table:table-cell office:value-type="string" table:style-name="ce7">
            <text:p>Trasporto sanitario assistito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16716.75" table:style-name="ce8">
            <text:p>4.216.716,75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16716.75" table:style-name="ce8">
            <text:p>4.216.716,7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F100</text:p>
          </table:table-cell>
          <table:table-cell office:value-type="string" table:style-name="ce7">
            <text:p>Attività trasfusionale</text:p>
          </table:table-cell>
          <table:table-cell office:value-type="float" office:value="805862.47" table:style-name="ce8">
            <text:p>805.862,47</text:p>
          </table:table-cell>
          <table:table-cell office:value-type="float" office:value="192754.38" table:style-name="ce8">
            <text:p>192.754,38</text:p>
          </table:table-cell>
          <table:table-cell office:value-type="float" office:value="32902.6" table:style-name="ce8">
            <text:p>32.902,60</text:p>
          </table:table-cell>
          <table:table-cell office:value-type="float" office:value="1226025.1100000001" table:style-name="ce8">
            <text:p>1.226.025,11</text:p>
          </table:table-cell>
          <table:table-cell office:value-type="float" office:value="1981814.36" table:style-name="ce8">
            <text:p>1.981.814,36</text:p>
          </table:table-cell>
          <table:table-cell office:value-type="float" office:value="5011051.83" table:style-name="ce8">
            <text:p>5.011.051,83</text:p>
          </table:table-cell>
          <table:table-cell office:value-type="float" office:value="37932.68" table:style-name="ce8">
            <text:p>37.932,68</text:p>
          </table:table-cell>
          <table:table-cell office:value-type="float" office:value="646211.15" table:style-name="ce8">
            <text:p>646.211,15</text:p>
          </table:table-cell>
          <table:table-cell office:value-type="float" office:value="482578.94" table:style-name="ce8">
            <text:p>482.578,94</text:p>
          </table:table-cell>
          <table:table-cell office:value-type="float" office:value="514981.48" table:style-name="ce8">
            <text:p>514.981,48</text:p>
          </table:table-cell>
          <table:table-cell office:value-type="float" office:value="51338.49" table:style-name="ce8">
            <text:p>51.338,49</text:p>
          </table:table-cell>
          <table:table-cell office:value-type="float" office:value="173329.91" table:style-name="ce8">
            <text:p>173.329,91</text:p>
          </table:table-cell>
          <table:table-cell office:value-type="float" office:value="24600.54" table:style-name="ce8">
            <text:p>24.600,54</text:p>
          </table:table-cell>
          <table:table-cell office:value-type="float" office:value="11181383.939999999" table:style-name="ce8">
            <text:p>11.181.383,9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G100</text:p>
          </table:table-cell>
          <table:table-cell office:value-type="string" table:style-name="ce7">
            <text:p>Attività a supporto dei trapianti di cellule, organi e tessuti</text:p>
          </table:table-cell>
          <table:table-cell office:value-type="float" office:value="339727.81" table:style-name="ce8">
            <text:p>339.727,81</text:p>
          </table:table-cell>
          <table:table-cell office:value-type="float" office:value="19760.169999999998" table:style-name="ce8">
            <text:p>19.760,17</text:p>
          </table:table-cell>
          <table:table-cell office:value-type="float" office:value="255251.24" table:style-name="ce8">
            <text:p>255.251,24</text:p>
          </table:table-cell>
          <table:table-cell office:value-type="float" office:value="1740031.6" table:style-name="ce8">
            <text:p>1.740.031,60</text:p>
          </table:table-cell>
          <table:table-cell office:value-type="float" office:value="1104565.76" table:style-name="ce8">
            <text:p>1.104.565,76</text:p>
          </table:table-cell>
          <table:table-cell office:value-type="float" office:value="2195178.69" table:style-name="ce8">
            <text:p>2.195.178,69</text:p>
          </table:table-cell>
          <table:table-cell office:value-type="float" office:value="15147.36" table:style-name="ce8">
            <text:p>15.147,36</text:p>
          </table:table-cell>
          <table:table-cell office:value-type="float" office:value="96864.04" table:style-name="ce8">
            <text:p>96.864,04</text:p>
          </table:table-cell>
          <table:table-cell office:value-type="float" office:value="146584.85999999999" table:style-name="ce8">
            <text:p>146.584,86</text:p>
          </table:table-cell>
          <table:table-cell office:value-type="float" office:value="141344.21" table:style-name="ce8">
            <text:p>141.344,21</text:p>
          </table:table-cell>
          <table:table-cell office:value-type="float" office:value="19386.39" table:style-name="ce8">
            <text:p>19.386,39</text:p>
          </table:table-cell>
          <table:table-cell office:value-type="float" office:value="161761.84" table:style-name="ce8">
            <text:p>161.761,84</text:p>
          </table:table-cell>
          <table:table-cell office:value-type="float" office:value="9823.5400000000009" table:style-name="ce8">
            <text:p>9.823,54</text:p>
          </table:table-cell>
          <table:table-cell office:value-type="float" office:value="6245427.5099999998" table:style-name="ce8">
            <text:p>6.245.427,5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3H100</text:p>
          </table:table-cell>
          <table:table-cell office:value-type="string" table:style-name="ce7">
            <text:p>Attività a supporto delle donazioni di cellule riproduttive</text:p>
          </table:table-cell>
          <table:table-cell office:value-type="float" office:value="155107.9" table:style-name="ce8">
            <text:p>155.107,9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55107.9" table:style-name="ce8">
            <text:p>155.107,90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39999</text:p>
          </table:table-cell>
          <table:table-cell office:value-type="string" table:style-name="ce3">
            <text:p>TOTALE ASSISTENZA OSPEDALIERA</text:p>
          </table:table-cell>
          <table:table-cell office:value-type="float" office:value="102978505.5" table:style-name="ce4">
            <text:p>102.978.505,50</text:p>
          </table:table-cell>
          <table:table-cell office:value-type="float" office:value="5971989.8300000001" table:style-name="ce4">
            <text:p>5.971.989,83</text:p>
          </table:table-cell>
          <table:table-cell office:value-type="float" office:value="14426452.1" table:style-name="ce4">
            <text:p>14.426.452,10</text:p>
          </table:table-cell>
          <table:table-cell office:value-type="float" office:value="42831117.869999997" table:style-name="ce4">
            <text:p>42.831.117,87</text:p>
          </table:table-cell>
          <table:table-cell office:value-type="float" office:value="86297047.090000004" table:style-name="ce4">
            <text:p>86.297.047,09</text:p>
          </table:table-cell>
          <table:table-cell office:value-type="float" office:value="198819870.13999999" table:style-name="ce4">
            <text:p>198.819.870,14</text:p>
          </table:table-cell>
          <table:table-cell office:value-type="float" office:value="1525070.7" table:style-name="ce4">
            <text:p>1.525.070,70</text:p>
          </table:table-cell>
          <table:table-cell office:value-type="float" office:value="38131332.380000003" table:style-name="ce4">
            <text:p>38.131.332,38</text:p>
          </table:table-cell>
          <table:table-cell office:value-type="float" office:value="8792480.7200000007" table:style-name="ce4">
            <text:p>8.792.480,72</text:p>
          </table:table-cell>
          <table:table-cell office:value-type="float" office:value="19120143.550000001" table:style-name="ce4">
            <text:p>19.120.143,55</text:p>
          </table:table-cell>
          <table:table-cell office:value-type="float" office:value="1970181.43" table:style-name="ce4">
            <text:p>1.970.181,43</text:p>
          </table:table-cell>
          <table:table-cell office:value-type="float" office:value="7072581.1399999997" table:style-name="ce4">
            <text:p>7.072.581,14</text:p>
          </table:table-cell>
          <table:table-cell office:value-type="float" office:value="989056.47" table:style-name="ce4">
            <text:p>989.056,47</text:p>
          </table:table-cell>
          <table:table-cell office:value-type="float" office:value="528925828.92000002" table:style-name="ce4">
            <text:p>528.925.828,92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8888</text:p>
          </table:table-cell>
          <table:table-cell office:value-type="string" table:style-name="ce3">
            <text:p>TOTALE COSTI PER ATTIVITA DI RICERCA</text:p>
          </table:table-cell>
          <table:table-cell office:value-type="float" office:value="978791.49" table:style-name="ce4">
            <text:p>978.791,49</text:p>
          </table:table-cell>
          <table:table-cell office:value-type="float" office:value="4143.1099999999997" table:style-name="ce4">
            <text:p>4.143,11</text:p>
          </table:table-cell>
          <table:table-cell office:value-type="float" office:value="1003.08" table:style-name="ce4">
            <text:p>1.003,08</text:p>
          </table:table-cell>
          <table:table-cell office:value-type="float" office:value="7717538.1500000004" table:style-name="ce4">
            <text:p>7.717.538,15</text:p>
          </table:table-cell>
          <table:table-cell office:value-type="float" office:value="2053332.72" table:style-name="ce4">
            <text:p>2.053.332,72</text:p>
          </table:table-cell>
          <table:table-cell office:value-type="float" office:value="1150378.3999999999" table:style-name="ce4">
            <text:p>1.150.378,40</text:p>
          </table:table-cell>
          <table:table-cell office:value-type="float" office:value="7817.41" table:style-name="ce4">
            <text:p>7.817,41</text:p>
          </table:table-cell>
          <table:table-cell office:value-type="float" office:value="50663.55" table:style-name="ce4">
            <text:p>50.663,55</text:p>
          </table:table-cell>
          <table:table-cell office:value-type="float" office:value="35033.050000000003" table:style-name="ce4">
            <text:p>35.033,05</text:p>
          </table:table-cell>
          <table:table-cell office:value-type="float" office:value="8625.59" table:style-name="ce4">
            <text:p>8.625,59</text:p>
          </table:table-cell>
          <table:table-cell office:value-type="float" office:value="10005.120000000001" table:style-name="ce4">
            <text:p>10.005,12</text:p>
          </table:table-cell>
          <table:table-cell office:value-type="float" office:value="48495.55" table:style-name="ce4">
            <text:p>48.495,55</text:p>
          </table:table-cell>
          <table:table-cell office:value-type="float" office:value="5069.83" table:style-name="ce4">
            <text:p>5.069,83</text:p>
          </table:table-cell>
          <table:table-cell office:value-type="float" office:value="12070897.050000001" table:style-name="ce4">
            <text:p>12.070.897,05</text:p>
          </table:table-cell>
          <table:table-cell table:number-columns-repeated="16368"/>
        </table:table-row>
        <table:table-row table:style-name="ro1">
          <table:table-cell office:value-type="string" table:style-name="ce3">
            <text:p>49999</text:p>
          </table:table-cell>
          <table:table-cell office:value-type="string" table:style-name="ce3">
            <text:p>TOTALE AZIENDA</text:p>
          </table:table-cell>
          <table:table-cell office:value-type="float" office:value="250774515.58000001" table:style-name="ce4">
            <text:p>250.774.515,58</text:p>
          </table:table-cell>
          <table:table-cell office:value-type="float" office:value="8746368.1999999993" table:style-name="ce4">
            <text:p>8.746.368,20</text:p>
          </table:table-cell>
          <table:table-cell office:value-type="float" office:value="15998431.890000001" table:style-name="ce4">
            <text:p>15.998.431,89</text:p>
          </table:table-cell>
          <table:table-cell office:value-type="float" office:value="81724514.469999999" table:style-name="ce4">
            <text:p>81.724.514,47</text:p>
          </table:table-cell>
          <table:table-cell office:value-type="float" office:value="113500924.61" table:style-name="ce4">
            <text:p>113.500.924,61</text:p>
          </table:table-cell>
          <table:table-cell office:value-type="float" office:value="258494232.38999999" table:style-name="ce4">
            <text:p>258.494.232,39</text:p>
          </table:table-cell>
          <table:table-cell office:value-type="float" office:value="2053790.47" table:style-name="ce4">
            <text:p>2.053.790,47</text:p>
          </table:table-cell>
          <table:table-cell office:value-type="float" office:value="47315567.740000002" table:style-name="ce4">
            <text:p>47.315.567,74</text:p>
          </table:table-cell>
          <table:table-cell office:value-type="float" office:value="14420302.85" table:style-name="ce4">
            <text:p>14.420.302,85</text:p>
          </table:table-cell>
          <table:table-cell office:value-type="float" office:value="26176505.109999999" table:style-name="ce4">
            <text:p>26.176.505,11</text:p>
          </table:table-cell>
          <table:table-cell office:value-type="float" office:value="2662007.2000000002" table:style-name="ce4">
            <text:p>2.662.007,20</text:p>
          </table:table-cell>
          <table:table-cell office:value-type="float" office:value="9121212.5199999996" table:style-name="ce4">
            <text:p>9.121.212,52</text:p>
          </table:table-cell>
          <table:table-cell office:value-type="float" office:value="1284542.97" table:style-name="ce4">
            <text:p>1.284.542,97</text:p>
          </table:table-cell>
          <table:table-cell office:value-type="float" office:value="832272916" table:style-name="ce4">
            <text:p>832.272.916,00</text:p>
          </table:table-cell>
          <table:table-cell table:number-columns-repeated="16368"/>
        </table:table-row>
        <table:table-row table:number-rows-repeated="10484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Luca Petrucci</dc:creator>
    <meta:creation-date>2023-04-27T10:34:10Z</meta:creation-date>
    <dc:date>2023-04-27T11:26:55Z</dc:date>
  </office:meta>
</office:document-meta>
</file>