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  <style:text-properties fo:color="#0000FF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ackground-color="#CCFFCC"/>
    </style:style>
    <style:style style:name="ce9" style:family="table-cell" style:parent-style-name="Default" style:data-style-name="N4">
      <style:table-cell-properties style:vertical-align="automatic" fo:background-color="#CCFFCC" style:repeat-content="false"/>
      <style:paragraph-properties fo:text-align="end" fo:margin-right="0cm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785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shboa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Centro di cost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LA1 - Consumi e manutenzioni di esercizio-Sanitari</text:p>
          </table:table-cell>
          <table:table-cell office:value-type="string" table:style-name="ce2">
            <text:p>LA2 - Consumi e manutenzioni di esercizio-Non Sanitari</text:p>
          </table:table-cell>
          <table:table-cell office:value-type="string" table:style-name="ce2">
            <text:p>LA3 - Costi per acquisti di servizi-Prestazioni sanitarie</text:p>
          </table:table-cell>
          <table:table-cell office:value-type="string" table:style-name="ce2">
            <text:p>LA4 - Costi per acquisti di servizi-Serv. san. per erog. prestazioni</text:p>
          </table:table-cell>
          <table:table-cell office:value-type="string" table:style-name="ce2">
            <text:p>LA5 - Costi per acquisti di servizi-Servizi non sanitari</text:p>
          </table:table-cell>
          <table:table-cell office:value-type="string" table:style-name="ce2">
            <text:p>LA6 - Pers. ruolo sanitario</text:p>
          </table:table-cell>
          <table:table-cell office:value-type="string" table:style-name="ce2">
            <text:p>LA7 - Pers. ruolo profess.</text:p>
          </table:table-cell>
          <table:table-cell office:value-type="string" table:style-name="ce2">
            <text:p>LA8 - Pers. ruolo tecnico</text:p>
          </table:table-cell>
          <table:table-cell office:value-type="string" table:style-name="ce2">
            <text:p>LA9 - Pers. ruolo amminis.</text:p>
          </table:table-cell>
          <table:table-cell office:value-type="string" table:style-name="ce2">
            <text:p>LA10 - Ammortamenti</text:p>
          </table:table-cell>
          <table:table-cell office:value-type="string" table:style-name="ce2">
            <text:p>LA11 - Sopravvenienze/insussistenze</text:p>
          </table:table-cell>
          <table:table-cell office:value-type="string" table:style-name="ce2">
            <text:p>LA12 - Altri Costi</text:p>
          </table:table-cell>
          <table:table-cell office:value-type="string" table:style-name="ce2">
            <text:p>LA13 - Oneri finanziari, svalutazioni, minusvalenze</text:p>
          </table:table-cell>
          <table:table-cell office:value-type="string" table:style-name="ce2">
            <text:p>Totale</text:p>
          </table:table-cell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PREVENZIONE COLLETTIVA E SANITA' PUBBLICA</text:p>
          </table:table-cell>
          <table:table-cell table:number-columns-repeated="14" table:style-name="ce4"/>
          <table:table-cell table:number-columns-repeated="16368"/>
        </table:table-row>
        <table:table-row table:style-name="ro1">
          <table:table-cell office:value-type="string" table:style-name="ce5">
            <text:p>1A100</text:p>
          </table:table-cell>
          <table:table-cell office:value-type="string" table:style-name="ce5">
            <text:p>Sorveglianza, prevenzione e controllo delle malattie infettive e parassitarie, inclusi i programmi vaccinali</text:p>
          </table:table-cell>
          <table:table-cell office:value-type="float" office:value="155927.97" table:style-name="ce6">
            <text:p>155.927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5927.97" table:style-name="ce6">
            <text:p>155.927,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A110</text:p>
          </table:table-cell>
          <table:table-cell office:value-type="string" table:style-name="ce1">
            <text:p>Vaccinazioni</text:p>
          </table:table-cell>
          <table:table-cell office:value-type="float" office:value="155927.97" table:style-name="ce7">
            <text:p>155.927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927.97" table:style-name="ce7">
            <text:p>155.927,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A120</text:p>
          </table:table-cell>
          <table:table-cell office:value-type="string" table:style-name="ce1">
            <text:p>Altri interventi per la sorveglianza, prevenzione e controllo delle malattie infettive e parassitari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B100</text:p>
          </table:table-cell>
          <table:table-cell office:value-type="string" table:style-name="ce1">
            <text:p>Tutela della salute e della sicurezza degli ambienti aperti e confina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C100</text:p>
          </table:table-cell>
          <table:table-cell office:value-type="string" table:style-name="ce1">
            <text:p>Sorveglianza, prevenzione e tutela della salute e sicurezza nei luoghi di lavoro</text:p>
          </table:table-cell>
          <table:table-cell office:value-type="float" office:value="1035613" table:style-name="ce7">
            <text:p>1.035.613,00</text:p>
          </table:table-cell>
          <table:table-cell office:value-type="float" office:value="21602.560000000001" table:style-name="ce7">
            <text:p>21.602,56</text:p>
          </table:table-cell>
          <table:table-cell office:value-type="float" office:value="25.18" table:style-name="ce7">
            <text:p>25,18</text:p>
          </table:table-cell>
          <table:table-cell office:value-type="float" office:value="324704.34999999998" table:style-name="ce7">
            <text:p>324.704,35</text:p>
          </table:table-cell>
          <table:table-cell office:value-type="float" office:value="394061.24" table:style-name="ce7">
            <text:p>394.061,24</text:p>
          </table:table-cell>
          <table:table-cell office:value-type="float" office:value="2401496.4500000002" table:style-name="ce7">
            <text:p>2.401.496,45</text:p>
          </table:table-cell>
          <table:table-cell office:value-type="float" office:value="120467.71" table:style-name="ce7">
            <text:p>120.467,71</text:p>
          </table:table-cell>
          <table:table-cell office:value-type="float" office:value="214336.69" table:style-name="ce7">
            <text:p>214.336,69</text:p>
          </table:table-cell>
          <table:table-cell office:value-type="float" office:value="89945.99" table:style-name="ce7">
            <text:p>89.945,99</text:p>
          </table:table-cell>
          <table:table-cell office:value-type="float" office:value="433740.03" table:style-name="ce7">
            <text:p>433.740,03</text:p>
          </table:table-cell>
          <table:table-cell office:value-type="float" office:value="32989.26" table:style-name="ce7">
            <text:p>32.989,26</text:p>
          </table:table-cell>
          <table:table-cell office:value-type="float" office:value="110949.24" table:style-name="ce7">
            <text:p>110.949,24</text:p>
          </table:table-cell>
          <table:table-cell office:value-type="float" office:value="17671.990000000002" table:style-name="ce7">
            <text:p>17.671,99</text:p>
          </table:table-cell>
          <table:table-cell office:value-type="float" office:value="5197603.6900000004" table:style-name="ce7">
            <text:p>5.197.603,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D100</text:p>
          </table:table-cell>
          <table:table-cell office:value-type="string" table:style-name="ce1">
            <text:p>Salute animale e igiene urbana veterina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E100</text:p>
          </table:table-cell>
          <table:table-cell office:value-type="string" table:style-name="ce1">
            <text:p>Sicurezza alimentare - Tutela della salute dei consumato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F100</text:p>
          </table:table-cell>
          <table:table-cell office:value-type="string" table:style-name="ce5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187126.35" table:style-name="ce6">
            <text:p>187.126,35</text:p>
          </table:table-cell>
          <table:table-cell office:value-type="float" office:value="16686.669999999998" table:style-name="ce6">
            <text:p>16.686,67</text:p>
          </table:table-cell>
          <table:table-cell office:value-type="float" office:value="812.34" table:style-name="ce6">
            <text:p>812,34</text:p>
          </table:table-cell>
          <table:table-cell office:value-type="float" office:value="66650.36" table:style-name="ce6">
            <text:p>66.650,36</text:p>
          </table:table-cell>
          <table:table-cell office:value-type="float" office:value="150155.1" table:style-name="ce6">
            <text:p>150.155,10</text:p>
          </table:table-cell>
          <table:table-cell office:value-type="float" office:value="349413.83" table:style-name="ce6">
            <text:p>349.413,83</text:p>
          </table:table-cell>
          <table:table-cell office:value-type="float" office:value="3165.58" table:style-name="ce6">
            <text:p>3.165,58</text:p>
          </table:table-cell>
          <table:table-cell office:value-type="float" office:value="76152.69" table:style-name="ce6">
            <text:p>76.152,69</text:p>
          </table:table-cell>
          <table:table-cell office:value-type="float" office:value="30583.19" table:style-name="ce6">
            <text:p>30.583,19</text:p>
          </table:table-cell>
          <table:table-cell office:value-type="float" office:value="244064.73" table:style-name="ce6">
            <text:p>244.064,73</text:p>
          </table:table-cell>
          <table:table-cell office:value-type="float" office:value="5096.8599999999997" table:style-name="ce6">
            <text:p>5.096,86</text:p>
          </table:table-cell>
          <table:table-cell office:value-type="float" office:value="16466.5" table:style-name="ce6">
            <text:p>16.466,50</text:p>
          </table:table-cell>
          <table:table-cell office:value-type="float" office:value="2624.54" table:style-name="ce6">
            <text:p>2.624,54</text:p>
          </table:table-cell>
          <table:table-cell office:value-type="float" office:value="1148998.74" table:style-name="ce6">
            <text:p>1.148.998,7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1F110</text:p>
          </table:table-cell>
          <table:table-cell office:value-type="string" table:style-name="ce8">
            <text:p>Screening oncologici</text:p>
          </table:table-cell>
          <table:table-cell office:value-type="float" office:value="187126.35" table:style-name="ce9">
            <text:p>187.126,35</text:p>
          </table:table-cell>
          <table:table-cell office:value-type="float" office:value="16686.669999999998" table:style-name="ce9">
            <text:p>16.686,67</text:p>
          </table:table-cell>
          <table:table-cell office:value-type="float" office:value="812.34" table:style-name="ce9">
            <text:p>812,34</text:p>
          </table:table-cell>
          <table:table-cell office:value-type="float" office:value="66650.36" table:style-name="ce9">
            <text:p>66.650,36</text:p>
          </table:table-cell>
          <table:table-cell office:value-type="float" office:value="150155.1" table:style-name="ce9">
            <text:p>150.155,10</text:p>
          </table:table-cell>
          <table:table-cell office:value-type="float" office:value="349413.83" table:style-name="ce9">
            <text:p>349.413,83</text:p>
          </table:table-cell>
          <table:table-cell office:value-type="float" office:value="3165.58" table:style-name="ce9">
            <text:p>3.165,58</text:p>
          </table:table-cell>
          <table:table-cell office:value-type="float" office:value="76152.69" table:style-name="ce9">
            <text:p>76.152,69</text:p>
          </table:table-cell>
          <table:table-cell office:value-type="float" office:value="30583.19" table:style-name="ce9">
            <text:p>30.583,19</text:p>
          </table:table-cell>
          <table:table-cell office:value-type="float" office:value="244064.73" table:style-name="ce9">
            <text:p>244.064,73</text:p>
          </table:table-cell>
          <table:table-cell office:value-type="float" office:value="5096.8599999999997" table:style-name="ce9">
            <text:p>5.096,86</text:p>
          </table:table-cell>
          <table:table-cell office:value-type="float" office:value="16466.5" table:style-name="ce9">
            <text:p>16.466,50</text:p>
          </table:table-cell>
          <table:table-cell office:value-type="float" office:value="2624.54" table:style-name="ce9">
            <text:p>2.624,54</text:p>
          </table:table-cell>
          <table:table-cell office:value-type="float" office:value="1148998.74" table:style-name="ce9">
            <text:p>1.148.998,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1</text:p>
          </table:table-cell>
          <table:table-cell office:value-type="string" table:style-name="ce1">
            <text:p>Programmi organizzati svolti in apposita Unità operativa/Centro di cos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2</text:p>
          </table:table-cell>
          <table:table-cell office:value-type="string" table:style-name="ce1">
            <text:p>Programmi organizzati svolti in ambito consultoriale/ambulatoriale/territori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13</text:p>
          </table:table-cell>
          <table:table-cell office:value-type="string" table:style-name="ce1">
            <text:p>Programmi organizzati svolti in ambito ospedaliero</text:p>
          </table:table-cell>
          <table:table-cell office:value-type="float" office:value="187126.35" table:style-name="ce7">
            <text:p>187.126,35</text:p>
          </table:table-cell>
          <table:table-cell office:value-type="float" office:value="16686.669999999998" table:style-name="ce7">
            <text:p>16.686,67</text:p>
          </table:table-cell>
          <table:table-cell office:value-type="float" office:value="812.34" table:style-name="ce7">
            <text:p>812,34</text:p>
          </table:table-cell>
          <table:table-cell office:value-type="float" office:value="66650.36" table:style-name="ce7">
            <text:p>66.650,36</text:p>
          </table:table-cell>
          <table:table-cell office:value-type="float" office:value="150155.1" table:style-name="ce7">
            <text:p>150.155,10</text:p>
          </table:table-cell>
          <table:table-cell office:value-type="float" office:value="349413.83" table:style-name="ce7">
            <text:p>349.413,83</text:p>
          </table:table-cell>
          <table:table-cell office:value-type="float" office:value="3165.58" table:style-name="ce7">
            <text:p>3.165,58</text:p>
          </table:table-cell>
          <table:table-cell office:value-type="float" office:value="76152.69" table:style-name="ce7">
            <text:p>76.152,69</text:p>
          </table:table-cell>
          <table:table-cell office:value-type="float" office:value="30583.19" table:style-name="ce7">
            <text:p>30.583,19</text:p>
          </table:table-cell>
          <table:table-cell office:value-type="float" office:value="244064.73" table:style-name="ce7">
            <text:p>244.064,73</text:p>
          </table:table-cell>
          <table:table-cell office:value-type="float" office:value="5096.8599999999997" table:style-name="ce7">
            <text:p>5.096,86</text:p>
          </table:table-cell>
          <table:table-cell office:value-type="float" office:value="16466.5" table:style-name="ce7">
            <text:p>16.466,50</text:p>
          </table:table-cell>
          <table:table-cell office:value-type="float" office:value="2624.54" table:style-name="ce7">
            <text:p>2.624,54</text:p>
          </table:table-cell>
          <table:table-cell office:value-type="float" office:value="1148998.74" table:style-name="ce7">
            <text:p>1.148.998,7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1F120</text:p>
          </table:table-cell>
          <table:table-cell office:value-type="string" table:style-name="ce8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21</text:p>
          </table:table-cell>
          <table:table-cell office:value-type="string" table:style-name="ce1">
            <text:p>Altre attività svolte in ambito extra-ospedalie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F122</text:p>
          </table:table-cell>
          <table:table-cell office:value-type="string" table:style-name="ce1">
            <text:p>Altre attività svolte in ambito ospedalier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G100</text:p>
          </table:table-cell>
          <table:table-cell office:value-type="string" table:style-name="ce1">
            <text:p>Attività medico legali per finalità pubblich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H100</text:p>
          </table:table-cell>
          <table:table-cell office:value-type="string" table:style-name="ce1">
            <text:p>Contributo Legge 210/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9999</text:p>
          </table:table-cell>
          <table:table-cell office:value-type="string" table:style-name="ce3">
            <text:p>TOTALE PREV. COLLETTIVA E SANITA PUBBLICA</text:p>
          </table:table-cell>
          <table:table-cell office:value-type="float" office:value="1378667.32" table:style-name="ce4">
            <text:p>1.378.667,32</text:p>
          </table:table-cell>
          <table:table-cell office:value-type="float" office:value="38289.230000000003" table:style-name="ce4">
            <text:p>38.289,23</text:p>
          </table:table-cell>
          <table:table-cell office:value-type="float" office:value="837.52" table:style-name="ce4">
            <text:p>837,52</text:p>
          </table:table-cell>
          <table:table-cell office:value-type="float" office:value="391354.71" table:style-name="ce4">
            <text:p>391.354,71</text:p>
          </table:table-cell>
          <table:table-cell office:value-type="float" office:value="544216.34" table:style-name="ce4">
            <text:p>544.216,34</text:p>
          </table:table-cell>
          <table:table-cell office:value-type="float" office:value="2750910.28" table:style-name="ce4">
            <text:p>2.750.910,28</text:p>
          </table:table-cell>
          <table:table-cell office:value-type="float" office:value="123633.29" table:style-name="ce4">
            <text:p>123.633,29</text:p>
          </table:table-cell>
          <table:table-cell office:value-type="float" office:value="290489.38" table:style-name="ce4">
            <text:p>290.489,38</text:p>
          </table:table-cell>
          <table:table-cell office:value-type="float" office:value="120529.18" table:style-name="ce4">
            <text:p>120.529,18</text:p>
          </table:table-cell>
          <table:table-cell office:value-type="float" office:value="677804.76" table:style-name="ce4">
            <text:p>677.804,76</text:p>
          </table:table-cell>
          <table:table-cell office:value-type="float" office:value="38086.120000000003" table:style-name="ce4">
            <text:p>38.086,12</text:p>
          </table:table-cell>
          <table:table-cell office:value-type="float" office:value="127415.74" table:style-name="ce4">
            <text:p>127.415,74</text:p>
          </table:table-cell>
          <table:table-cell office:value-type="float" office:value="20296.53" table:style-name="ce4">
            <text:p>20.296,53</text:p>
          </table:table-cell>
          <table:table-cell office:value-type="float" office:value="6502530.4000000004" table:style-name="ce4">
            <text:p>6.502.530,40</text:p>
          </table:table-cell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ASSISTENZA DISTRETTUALE</text:p>
          </table:table-cell>
          <table:table-cell table:number-columns-repeated="14" table:style-name="ce4"/>
          <table:table-cell table:number-columns-repeated="16368"/>
        </table:table-row>
        <table:table-row table:style-name="ro1">
          <table:table-cell office:value-type="string" table:style-name="ce5">
            <text:p>2A100</text:p>
          </table:table-cell>
          <table:table-cell office:value-type="string" table:style-name="ce5">
            <text:p>Assistenza sanitaria di base<text:s text:c="2"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A110</text:p>
          </table:table-cell>
          <table:table-cell office:value-type="string" table:style-name="ce8">
            <text:p>Medicina gener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1</text:p>
          </table:table-cell>
          <table:table-cell office:value-type="string" table:style-name="ce1">
            <text:p>Medicina generale - attività in conven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2</text:p>
          </table:table-cell>
          <table:table-cell office:value-type="string" table:style-name="ce1">
            <text:p>Medicina generale - prestazioni erogate nelle cure domicili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3</text:p>
          </table:table-cell>
          <table:table-cell office:value-type="string" table:style-name="ce1">
            <text:p>Medicina generale - prestazioni erogate presso strutture residenziali e semi-residenzia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4</text:p>
          </table:table-cell>
          <table:table-cell office:value-type="string" table:style-name="ce1">
            <text:p>Medicina generale - programmi vaccina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5</text:p>
          </table:table-cell>
          <table:table-cell office:value-type="string" table:style-name="ce1">
            <text:p>Medicina generale - attività presso UCCP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16</text:p>
          </table:table-cell>
          <table:table-cell office:value-type="string" table:style-name="ce1">
            <text:p>Medicina generale - attività presso Ospedali di Comunità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A120</text:p>
          </table:table-cell>
          <table:table-cell office:value-type="string" table:style-name="ce8">
            <text:p>Pediatria di libera scelt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1</text:p>
          </table:table-cell>
          <table:table-cell office:value-type="string" table:style-name="ce1">
            <text:p>Pediatria di libera scelta - attività in conven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2</text:p>
          </table:table-cell>
          <table:table-cell office:value-type="string" table:style-name="ce1">
            <text:p>Pediatria di libera scelta - prestazioni erogate nelle cure domicili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3</text:p>
          </table:table-cell>
          <table:table-cell office:value-type="string" table:style-name="ce1">
            <text:p>Pediatria di libera scelta - programmi vaccina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4</text:p>
          </table:table-cell>
          <table:table-cell office:value-type="string" table:style-name="ce1">
            <text:p>Pediatria di libera scelta - attività presso UCCP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25</text:p>
          </table:table-cell>
          <table:table-cell office:value-type="string" table:style-name="ce1">
            <text:p>Pediatria di libera scelta - attività presso Ospedali di Comunità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A130</text:p>
          </table:table-cell>
          <table:table-cell office:value-type="string" table:style-name="ce8">
            <text:p>Altra assistenza sanitaria di bas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31</text:p>
          </table:table-cell>
          <table:table-cell office:value-type="string" table:style-name="ce1">
            <text:p>Altra assistenza sanitaria di base - UCCP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A132</text:p>
          </table:table-cell>
          <table:table-cell office:value-type="string" table:style-name="ce1">
            <text:p>Altra assistenza sanitaria di base - Ospedali di Comunità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B100</text:p>
          </table:table-cell>
          <table:table-cell office:value-type="string" table:style-name="ce1">
            <text:p>Continuità assistenzial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C100</text:p>
          </table:table-cell>
          <table:table-cell office:value-type="string" table:style-name="ce1">
            <text:p>Assistenza ai turis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D100</text:p>
          </table:table-cell>
          <table:table-cell office:value-type="string" table:style-name="ce1">
            <text:p>Emergenza sanitaria territori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E100</text:p>
          </table:table-cell>
          <table:table-cell office:value-type="string" table:style-name="ce5">
            <text:p>Assistenza farmaceutica<text:s/></text:p>
          </table:table-cell>
          <table:table-cell office:value-type="float" office:value="89541458.760000005" table:style-name="ce6">
            <text:p>89.541.458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541458.760000005" table:style-name="ce6">
            <text:p>89.541.458,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10</text:p>
          </table:table-cell>
          <table:table-cell office:value-type="string" table:style-name="ce1">
            <text:p>Assistenza farmaceutica erogata in regime di conven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E120</text:p>
          </table:table-cell>
          <table:table-cell office:value-type="string" table:style-name="ce8">
            <text:p>Assistenza farmaceutica - erogazione diretta a livello territorial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21</text:p>
          </table:table-cell>
          <table:table-cell office:value-type="string" table:style-name="ce1">
            <text:p>Assistenza farmaceutica - erogazione diretta a livello territoriale - Distribuzione diret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22</text:p>
          </table:table-cell>
          <table:table-cell office:value-type="string" table:style-name="ce1">
            <text:p>Assistenza farmaceutica - erogazione diretta a livello territoriale - Distribuzione per co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E130</text:p>
          </table:table-cell>
          <table:table-cell office:value-type="string" table:style-name="ce1">
            <text:p>Assistenza farmaceutica - erogazione diretta a livello ospedaliero<text:s/></text:p>
          </table:table-cell>
          <table:table-cell office:value-type="float" office:value="89541458.760000005" table:style-name="ce7">
            <text:p>89.541.458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541458.760000005" table:style-name="ce7">
            <text:p>89.541.458,7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F100</text:p>
          </table:table-cell>
          <table:table-cell office:value-type="string" table:style-name="ce5">
            <text:p>Assistenza integrativa e protes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F110</text:p>
          </table:table-cell>
          <table:table-cell office:value-type="string" table:style-name="ce8">
            <text:p>Assistenza integrativa <text:s/>- Total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1</text:p>
          </table:table-cell>
          <table:table-cell office:value-type="string" table:style-name="ce1">
            <text:p>Assistenza integrativa - Presidi per persone affette da malattia diabetica o da malatti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2</text:p>
          </table:table-cell>
          <table:table-cell office:value-type="string" table:style-name="ce1">
            <text:p>Assistenza integrativa - Prodotti destinati ad una alimentazione particolar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13</text:p>
          </table:table-cell>
          <table:table-cell office:value-type="string" table:style-name="ce1">
            <text:p>Assistenza integrativa -Dispositivi monouso forniti agli assistit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F120</text:p>
          </table:table-cell>
          <table:table-cell office:value-type="string" table:style-name="ce1">
            <text:p>Assistenza protes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G100</text:p>
          </table:table-cell>
          <table:table-cell office:value-type="string" table:style-name="ce5">
            <text:p>Assistenza specialistica ambulatoriale</text:p>
          </table:table-cell>
          <table:table-cell office:value-type="float" office:value="73312346.680000007" table:style-name="ce6">
            <text:p>73.312.346,68</text:p>
          </table:table-cell>
          <table:table-cell office:value-type="float" office:value="3071164.33" table:style-name="ce6">
            <text:p>3.071.164,33</text:p>
          </table:table-cell>
          <table:table-cell office:value-type="float" office:value="1547551.39" table:style-name="ce6">
            <text:p>1.547.551,39</text:p>
          </table:table-cell>
          <table:table-cell office:value-type="float" office:value="32077844.079999998" table:style-name="ce6">
            <text:p>32.077.844,08</text:p>
          </table:table-cell>
          <table:table-cell office:value-type="float" office:value="23208351.91" table:style-name="ce6">
            <text:p>23.208.351,91</text:p>
          </table:table-cell>
          <table:table-cell office:value-type="float" office:value="57902530.619999997" table:style-name="ce6">
            <text:p>57.902.530,62</text:p>
          </table:table-cell>
          <table:table-cell office:value-type="float" office:value="502272.68" table:style-name="ce6">
            <text:p>502.272,68</text:p>
          </table:table-cell>
          <table:table-cell office:value-type="float" office:value="9274851.1799999997" table:style-name="ce6">
            <text:p>9.274.851,18</text:p>
          </table:table-cell>
          <table:table-cell office:value-type="float" office:value="5198599.5999999996" table:style-name="ce6">
            <text:p>5.198.599,60</text:p>
          </table:table-cell>
          <table:table-cell office:value-type="float" office:value="7381940.2000000002" table:style-name="ce6">
            <text:p>7.381.940,20</text:p>
          </table:table-cell>
          <table:table-cell office:value-type="float" office:value="808702.56" table:style-name="ce6">
            <text:p>808.702,56</text:p>
          </table:table-cell>
          <table:table-cell office:value-type="float" office:value="2722439.36" table:style-name="ce6">
            <text:p>2.722.439,36</text:p>
          </table:table-cell>
          <table:table-cell office:value-type="float" office:value="416428.15" table:style-name="ce6">
            <text:p>416.428,15</text:p>
          </table:table-cell>
          <table:table-cell office:value-type="float" office:value="217425022.74000001" table:style-name="ce6">
            <text:p>217.425.022,74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G110</text:p>
          </table:table-cell>
          <table:table-cell office:value-type="string" table:style-name="ce8">
            <text:p>Assistenza specialistica ambulatoriale - Attività prodotta in ambito ospedaliero</text:p>
          </table:table-cell>
          <table:table-cell office:value-type="float" office:value="73312346.680000007" table:style-name="ce9">
            <text:p>73.312.346,68</text:p>
          </table:table-cell>
          <table:table-cell office:value-type="float" office:value="3071164.33" table:style-name="ce9">
            <text:p>3.071.164,33</text:p>
          </table:table-cell>
          <table:table-cell office:value-type="float" office:value="1440868.56" table:style-name="ce9">
            <text:p>1.440.868,56</text:p>
          </table:table-cell>
          <table:table-cell office:value-type="float" office:value="32077844.079999998" table:style-name="ce9">
            <text:p>32.077.844,08</text:p>
          </table:table-cell>
          <table:table-cell office:value-type="float" office:value="23208351.91" table:style-name="ce9">
            <text:p>23.208.351,91</text:p>
          </table:table-cell>
          <table:table-cell office:value-type="float" office:value="57902530.619999997" table:style-name="ce9">
            <text:p>57.902.530,62</text:p>
          </table:table-cell>
          <table:table-cell office:value-type="float" office:value="502272.68" table:style-name="ce9">
            <text:p>502.272,68</text:p>
          </table:table-cell>
          <table:table-cell office:value-type="float" office:value="9274851.1799999997" table:style-name="ce9">
            <text:p>9.274.851,18</text:p>
          </table:table-cell>
          <table:table-cell office:value-type="float" office:value="5198599.5999999996" table:style-name="ce9">
            <text:p>5.198.599,60</text:p>
          </table:table-cell>
          <table:table-cell office:value-type="float" office:value="7381940.2000000002" table:style-name="ce9">
            <text:p>7.381.940,20</text:p>
          </table:table-cell>
          <table:table-cell office:value-type="float" office:value="808702.56" table:style-name="ce9">
            <text:p>808.702,56</text:p>
          </table:table-cell>
          <table:table-cell office:value-type="float" office:value="2722439.36" table:style-name="ce9">
            <text:p>2.722.439,36</text:p>
          </table:table-cell>
          <table:table-cell office:value-type="float" office:value="416428.15" table:style-name="ce9">
            <text:p>416.428,15</text:p>
          </table:table-cell>
          <table:table-cell office:value-type="float" office:value="217318339.91" table:style-name="ce9">
            <text:p>217.318.339,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1</text:p>
          </table:table-cell>
          <table:table-cell office:value-type="string" table:style-name="ce1">
            <text:p>Assistenza specialistica ambulatoriale - Attività prodotta in ambito ospedaliero - attività di laboratorio<text:s/></text:p>
          </table:table-cell>
          <table:table-cell office:value-type="float" office:value="9976896.5600000005" table:style-name="ce7">
            <text:p>9.976.896,56</text:p>
          </table:table-cell>
          <table:table-cell office:value-type="float" office:value="454797.86" table:style-name="ce7">
            <text:p>454.797,86</text:p>
          </table:table-cell>
          <table:table-cell office:value-type="float" office:value="340704.82" table:style-name="ce7">
            <text:p>340.704,82</text:p>
          </table:table-cell>
          <table:table-cell office:value-type="float" office:value="5497726.0899999999" table:style-name="ce7">
            <text:p>5.497.726,09</text:p>
          </table:table-cell>
          <table:table-cell office:value-type="float" office:value="3745189.28" table:style-name="ce7">
            <text:p>3.745.189,28</text:p>
          </table:table-cell>
          <table:table-cell office:value-type="float" office:value="11398176.890000001" table:style-name="ce7">
            <text:p>11.398.176,89</text:p>
          </table:table-cell>
          <table:table-cell office:value-type="float" office:value="98162.45" table:style-name="ce7">
            <text:p>98.162,45</text:p>
          </table:table-cell>
          <table:table-cell office:value-type="float" office:value="1633810.42" table:style-name="ce7">
            <text:p>1.633.810,42</text:p>
          </table:table-cell>
          <table:table-cell office:value-type="float" office:value="1112897.08" table:style-name="ce7">
            <text:p>1.112.897,08</text:p>
          </table:table-cell>
          <table:table-cell office:value-type="float" office:value="1215036.78" table:style-name="ce7">
            <text:p>1.215.036,78</text:p>
          </table:table-cell>
          <table:table-cell office:value-type="float" office:value="158050.01999999999" table:style-name="ce7">
            <text:p>158.050,02</text:p>
          </table:table-cell>
          <table:table-cell office:value-type="float" office:value="553557.17000000004" table:style-name="ce7">
            <text:p>553.557,17</text:p>
          </table:table-cell>
          <table:table-cell office:value-type="float" office:value="81385.289999999994" table:style-name="ce7">
            <text:p>81.385,29</text:p>
          </table:table-cell>
          <table:table-cell office:value-type="float" office:value="36266390.710000001" table:style-name="ce7">
            <text:p>36.266.390,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2</text:p>
          </table:table-cell>
          <table:table-cell office:value-type="string" table:style-name="ce1">
            <text:p>Assistenza specialistica ambulatoriale - Attività prodotta in ambito ospedaliero - diagnostica strumentale</text:p>
          </table:table-cell>
          <table:table-cell office:value-type="float" office:value="3928242.03" table:style-name="ce7">
            <text:p>3.928.242,03</text:p>
          </table:table-cell>
          <table:table-cell office:value-type="float" office:value="730057.56" table:style-name="ce7">
            <text:p>730.057,56</text:p>
          </table:table-cell>
          <table:table-cell office:value-type="float" office:value="27702.25" table:style-name="ce7">
            <text:p>27.702,25</text:p>
          </table:table-cell>
          <table:table-cell office:value-type="float" office:value="4772755.7300000004" table:style-name="ce7">
            <text:p>4.772.755,73</text:p>
          </table:table-cell>
          <table:table-cell office:value-type="float" office:value="5016920.28" table:style-name="ce7">
            <text:p>5.016.920,28</text:p>
          </table:table-cell>
          <table:table-cell office:value-type="float" office:value="12601143.67" table:style-name="ce7">
            <text:p>12.601.143,67</text:p>
          </table:table-cell>
          <table:table-cell office:value-type="float" office:value="107953.12" table:style-name="ce7">
            <text:p>107.953,12</text:p>
          </table:table-cell>
          <table:table-cell office:value-type="float" office:value="1902676.92" table:style-name="ce7">
            <text:p>1.902.676,92</text:p>
          </table:table-cell>
          <table:table-cell office:value-type="float" office:value="1051891.93" table:style-name="ce7">
            <text:p>1.051.891,93</text:p>
          </table:table-cell>
          <table:table-cell office:value-type="float" office:value="1373554.71" table:style-name="ce7">
            <text:p>1.373.554,71</text:p>
          </table:table-cell>
          <table:table-cell office:value-type="float" office:value="173813.89" table:style-name="ce7">
            <text:p>173.813,89</text:p>
          </table:table-cell>
          <table:table-cell office:value-type="float" office:value="587018.6" table:style-name="ce7">
            <text:p>587.018,60</text:p>
          </table:table-cell>
          <table:table-cell office:value-type="float" office:value="89502.62" table:style-name="ce7">
            <text:p>89.502,62</text:p>
          </table:table-cell>
          <table:table-cell office:value-type="float" office:value="32363233.309999999" table:style-name="ce7">
            <text:p>32.363.233,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3</text:p>
          </table:table-cell>
          <table:table-cell office:value-type="string" table:style-name="ce1">
            <text:p>Assistenza specialistica ambulatoriale - Attività prodotta in ambito ospedaliero - attività clinica</text:p>
          </table:table-cell>
          <table:table-cell office:value-type="float" office:value="15597013.689999999" table:style-name="ce7">
            <text:p>15.597.013,69</text:p>
          </table:table-cell>
          <table:table-cell office:value-type="float" office:value="1886308.91" table:style-name="ce7">
            <text:p>1.886.308,91</text:p>
          </table:table-cell>
          <table:table-cell office:value-type="float" office:value="1072461.49" table:style-name="ce7">
            <text:p>1.072.461,49</text:p>
          </table:table-cell>
          <table:table-cell office:value-type="float" office:value="21807362.260000002" table:style-name="ce7">
            <text:p>21.807.362,26</text:p>
          </table:table-cell>
          <table:table-cell office:value-type="float" office:value="14446242.35" table:style-name="ce7">
            <text:p>14.446.242,35</text:p>
          </table:table-cell>
          <table:table-cell office:value-type="float" office:value="33903210.060000002" table:style-name="ce7">
            <text:p>33.903.210,06</text:p>
          </table:table-cell>
          <table:table-cell office:value-type="float" office:value="296157.11" table:style-name="ce7">
            <text:p>296.157,11</text:p>
          </table:table-cell>
          <table:table-cell office:value-type="float" office:value="5738363.8399999999" table:style-name="ce7">
            <text:p>5.738.363,84</text:p>
          </table:table-cell>
          <table:table-cell office:value-type="float" office:value="3033810.59" table:style-name="ce7">
            <text:p>3.033.810,59</text:p>
          </table:table-cell>
          <table:table-cell office:value-type="float" office:value="4793348.71" table:style-name="ce7">
            <text:p>4.793.348,71</text:p>
          </table:table-cell>
          <table:table-cell office:value-type="float" office:value="476838.65" table:style-name="ce7">
            <text:p>476.838,65</text:p>
          </table:table-cell>
          <table:table-cell office:value-type="float" office:value="1581863.59" table:style-name="ce7">
            <text:p>1.581.863,59</text:p>
          </table:table-cell>
          <table:table-cell office:value-type="float" office:value="245540.24" table:style-name="ce7">
            <text:p>245.540,24</text:p>
          </table:table-cell>
          <table:table-cell office:value-type="float" office:value="104878521.48999999" table:style-name="ce7">
            <text:p>104.878.521,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4</text:p>
          </table:table-cell>
          <table:table-cell office:value-type="string" table:style-name="ce1">
            <text:p>Assistenza specialistica ambulatoriale - Attività prodotta in ambito ospedaliero - farmaci ad alto costo rimborsati extra-tariffa</text:p>
          </table:table-cell>
          <table:table-cell office:value-type="float" office:value="43810194.399999999" table:style-name="ce7">
            <text:p>43.810.19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810194.399999999" table:style-name="ce7">
            <text:p>43.810.194,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15</text:p>
          </table:table-cell>
          <table:table-cell office:value-type="string" table:style-name="ce1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G120</text:p>
          </table:table-cell>
          <table:table-cell office:value-type="string" table:style-name="ce8">
            <text:p>Assistenza specialistica ambulatoriale - Attività prodotta in ambito distrettuale e da terz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6682.83" table:style-name="ce9">
            <text:p>106.682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6682.83" table:style-name="ce9">
            <text:p>106.682,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1</text:p>
          </table:table-cell>
          <table:table-cell office:value-type="string" table:style-name="ce1">
            <text:p>Assistenza specialistica ambulatoriale - <text:s/>Attività prodotta in ambito distrettuale e da terzi - attività di laboratorio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2</text:p>
          </table:table-cell>
          <table:table-cell office:value-type="string" table:style-name="ce1">
            <text:p>Assistenza specialistica ambulatoriale - <text:s/>Attività prodotta in ambito distrettuale e da terzi - diagnostica strumen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935.899999999994" table:style-name="ce7">
            <text:p>74.935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935.899999999994" table:style-name="ce7">
            <text:p>74.935,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3</text:p>
          </table:table-cell>
          <table:table-cell office:value-type="string" table:style-name="ce1">
            <text:p>Assistenza specialistica ambulatoriale - <text:s/>Attività prodotta in ambito distrettuale e da terzi - attività clin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746.93" table:style-name="ce7">
            <text:p>31.746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746.93" table:style-name="ce7">
            <text:p>31.746,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4</text:p>
          </table:table-cell>
          <table:table-cell office:value-type="string" table:style-name="ce1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25</text:p>
          </table:table-cell>
          <table:table-cell office:value-type="string" table:style-name="ce1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G130</text:p>
          </table:table-cell>
          <table:table-cell office:value-type="string" table:style-name="ce1">
            <text:p>Assistenza specialistica ambulatoriale - trasporto ut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H100</text:p>
          </table:table-cell>
          <table:table-cell office:value-type="string" table:style-name="ce5">
            <text:p>Assistenza sociosanitaria distrettuale, domiciliare e territori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2H110</text:p>
          </table:table-cell>
          <table:table-cell office:value-type="string" table:style-name="ce8">
            <text:p>Assistenza sociosanitaria distrettuale, domiciliare e territoriale - Cure domiciliar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11</text:p>
          </table:table-cell>
          <table:table-cell office:value-type="string" table:style-name="ce1">
            <text:p>Cure domicili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12</text:p>
          </table:table-cell>
          <table:table-cell office:value-type="string" table:style-name="ce1">
            <text:p>Cure palliative domicilia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20</text:p>
          </table:table-cell>
          <table:table-cell office:value-type="string" table:style-name="ce1">
            <text:p>Assistenza sociosanitaria distrettuale, domiciliare e territoriale - Assistenza ai minori, donne, coppie, famiglia (consultori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30</text:p>
          </table:table-cell>
          <table:table-cell office:value-type="string" table:style-name="ce1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40</text:p>
          </table:table-cell>
          <table:table-cell office:value-type="string" table:style-name="ce1">
            <text:p>Assistenza sociosanitaria distrettuale, domiciliare e territoriale - Assistenza a persone con disturbi mental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50</text:p>
          </table:table-cell>
          <table:table-cell office:value-type="string" table:style-name="ce1">
            <text:p>Assistenza sociosanitaria distrettuale, domiciliare e territoriale - Assistenza alle persone con disabilità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H160</text:p>
          </table:table-cell>
          <table:table-cell office:value-type="string" table:style-name="ce1">
            <text:p>Assistenza sociosanitaria distrettuale, domiciliare e territoriale - Assistenza alle persone con dipendenze patologich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I100</text:p>
          </table:table-cell>
          <table:table-cell office:value-type="string" table:style-name="ce5">
            <text:p>Assistenza <text:s/>sociosanitaria semi-residenzi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10</text:p>
          </table:table-cell>
          <table:table-cell office:value-type="string" table:style-name="ce1">
            <text:p>Assistenza sociosanitaria semi-residenziale - Assistenza alle persone con disturbi mental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20</text:p>
          </table:table-cell>
          <table:table-cell office:value-type="string" table:style-name="ce1">
            <text:p>Assistenza sociosanitaria semi-residenziale - Assistenza alle persone con disabilità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30</text:p>
          </table:table-cell>
          <table:table-cell office:value-type="string" table:style-name="ce1">
            <text:p>Assistenza sociosanitaria semi-residenziale - Assistenza alle persone con dipendenze patologich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40</text:p>
          </table:table-cell>
          <table:table-cell office:value-type="string" table:style-name="ce1">
            <text:p>Assistenza sociosanitaria semi-residenziale - Assistenza alle persone non autosuffici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I150</text:p>
          </table:table-cell>
          <table:table-cell office:value-type="string" table:style-name="ce1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J100</text:p>
          </table:table-cell>
          <table:table-cell office:value-type="string" table:style-name="ce5">
            <text:p>Assistenza <text:s/>sociosanitaria residenzi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10</text:p>
          </table:table-cell>
          <table:table-cell office:value-type="string" table:style-name="ce1">
            <text:p>Assistenza sociosanitaria residenziale - Assistenza alle persone con disturbi mentali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20</text:p>
          </table:table-cell>
          <table:table-cell office:value-type="string" table:style-name="ce1">
            <text:p>Assistenza sociosanitaria residenziale - Assistenza alle persone con disabilità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30</text:p>
          </table:table-cell>
          <table:table-cell office:value-type="string" table:style-name="ce1">
            <text:p>Assistenza sociosanitaria residenziale - Assistenza alle persone con dipendenze patologich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40</text:p>
          </table:table-cell>
          <table:table-cell office:value-type="string" table:style-name="ce1">
            <text:p>Assistenza sociosanitaria residenziale - Assistenza alle persone non autosuffici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50</text:p>
          </table:table-cell>
          <table:table-cell office:value-type="string" table:style-name="ce1">
            <text:p>Assistenza sociosanitaria semi-residenziale - Assistenza alle persone nella fase terminale della vi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J160</text:p>
          </table:table-cell>
          <table:table-cell office:value-type="string" table:style-name="ce1">
            <text:p>Assistenza sociosanitaria residenziale - Assistenza ai minori con disturbi in ambito neuropsichiatrico e del neurosvilupp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K100</text:p>
          </table:table-cell>
          <table:table-cell office:value-type="string" table:style-name="ce1">
            <text:p>Assistenza termal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L100</text:p>
          </table:table-cell>
          <table:table-cell office:value-type="string" table:style-name="ce1">
            <text:p>Assistenza presso strutture sanitarie interne alle carce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9999</text:p>
          </table:table-cell>
          <table:table-cell office:value-type="string" table:style-name="ce3">
            <text:p>TOTALE ASSISTENZA DISTRETTUALE</text:p>
          </table:table-cell>
          <table:table-cell office:value-type="float" office:value="162853805.44" table:style-name="ce4">
            <text:p>162.853.805,44</text:p>
          </table:table-cell>
          <table:table-cell office:value-type="float" office:value="3071164.33" table:style-name="ce4">
            <text:p>3.071.164,33</text:p>
          </table:table-cell>
          <table:table-cell office:value-type="float" office:value="1547551.39" table:style-name="ce4">
            <text:p>1.547.551,39</text:p>
          </table:table-cell>
          <table:table-cell office:value-type="float" office:value="32077844.079999998" table:style-name="ce4">
            <text:p>32.077.844,08</text:p>
          </table:table-cell>
          <table:table-cell office:value-type="float" office:value="23208351.91" table:style-name="ce4">
            <text:p>23.208.351,91</text:p>
          </table:table-cell>
          <table:table-cell office:value-type="float" office:value="57902530.619999997" table:style-name="ce4">
            <text:p>57.902.530,62</text:p>
          </table:table-cell>
          <table:table-cell office:value-type="float" office:value="502272.68" table:style-name="ce4">
            <text:p>502.272,68</text:p>
          </table:table-cell>
          <table:table-cell office:value-type="float" office:value="9274851.1799999997" table:style-name="ce4">
            <text:p>9.274.851,18</text:p>
          </table:table-cell>
          <table:table-cell office:value-type="float" office:value="5198599.5999999996" table:style-name="ce4">
            <text:p>5.198.599,60</text:p>
          </table:table-cell>
          <table:table-cell office:value-type="float" office:value="7381940.2000000002" table:style-name="ce4">
            <text:p>7.381.940,20</text:p>
          </table:table-cell>
          <table:table-cell office:value-type="float" office:value="808702.56" table:style-name="ce4">
            <text:p>808.702,56</text:p>
          </table:table-cell>
          <table:table-cell office:value-type="float" office:value="2722439.36" table:style-name="ce4">
            <text:p>2.722.439,36</text:p>
          </table:table-cell>
          <table:table-cell office:value-type="float" office:value="416428.15" table:style-name="ce4">
            <text:p>416.428,15</text:p>
          </table:table-cell>
          <table:table-cell office:value-type="float" office:value="306966481.5" table:style-name="ce4">
            <text:p>306.966.481,50</text:p>
          </table:table-cell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ASSISTENZA OSPEDALIERA</text:p>
          </table:table-cell>
          <table:table-cell table:number-columns-repeated="14" table:style-name="ce4"/>
          <table:table-cell table:number-columns-repeated="16368"/>
        </table:table-row>
        <table:table-row table:style-name="ro1">
          <table:table-cell office:value-type="string" table:style-name="ce5">
            <text:p>3A100</text:p>
          </table:table-cell>
          <table:table-cell office:value-type="string" table:style-name="ce5">
            <text:p>Attività di Pronto soccorso</text:p>
          </table:table-cell>
          <table:table-cell office:value-type="float" office:value="2960342.96" table:style-name="ce6">
            <text:p>2.960.342,96</text:p>
          </table:table-cell>
          <table:table-cell office:value-type="float" office:value="532357.41" table:style-name="ce6">
            <text:p>532.357,41</text:p>
          </table:table-cell>
          <table:table-cell office:value-type="float" office:value="731016.97" table:style-name="ce6">
            <text:p>731.016,97</text:p>
          </table:table-cell>
          <table:table-cell office:value-type="float" office:value="1609102.74" table:style-name="ce6">
            <text:p>1.609.102,74</text:p>
          </table:table-cell>
          <table:table-cell office:value-type="float" office:value="5060447.2300000004" table:style-name="ce6">
            <text:p>5.060.447,23</text:p>
          </table:table-cell>
          <table:table-cell office:value-type="float" office:value="10146220.050000001" table:style-name="ce6">
            <text:p>10.146.220,05</text:p>
          </table:table-cell>
          <table:table-cell office:value-type="float" office:value="94445.53" table:style-name="ce6">
            <text:p>94.445,53</text:p>
          </table:table-cell>
          <table:table-cell office:value-type="float" office:value="2479453.73" table:style-name="ce6">
            <text:p>2.479.453,73</text:p>
          </table:table-cell>
          <table:table-cell office:value-type="float" office:value="832697.15" table:style-name="ce6">
            <text:p>832.697,15</text:p>
          </table:table-cell>
          <table:table-cell office:value-type="float" office:value="1124254.99" table:style-name="ce6">
            <text:p>1.124.254,99</text:p>
          </table:table-cell>
          <table:table-cell office:value-type="float" office:value="151123.17000000001" table:style-name="ce6">
            <text:p>151.123,17</text:p>
          </table:table-cell>
          <table:table-cell office:value-type="float" office:value="497668.7" table:style-name="ce6">
            <text:p>497.668,70</text:p>
          </table:table-cell>
          <table:table-cell office:value-type="float" office:value="78303.63" table:style-name="ce6">
            <text:p>78.303,63</text:p>
          </table:table-cell>
          <table:table-cell office:value-type="float" office:value="26297434.260000002" table:style-name="ce6">
            <text:p>26.297.434,26</text:p>
          </table:table-cell>
          <table:table-cell table:number-columns-repeated="16368"/>
        </table:table-row>
        <table:table-row table:style-name="ro1">
          <table:table-cell office:value-type="string" table:style-name="ce8">
            <text:p>3A110</text:p>
          </table:table-cell>
          <table:table-cell office:value-type="string" table:style-name="ce8">
            <text:p>Attività diretta di <text:s/>Pronto soccorso e OBI</text:p>
          </table:table-cell>
          <table:table-cell office:value-type="float" office:value="2278475.3199999998" table:style-name="ce9">
            <text:p>2.278.475,32</text:p>
          </table:table-cell>
          <table:table-cell office:value-type="float" office:value="406595.12" table:style-name="ce9">
            <text:p>406.595,12</text:p>
          </table:table-cell>
          <table:table-cell office:value-type="float" office:value="571848.09" table:style-name="ce9">
            <text:p>571.848,09</text:p>
          </table:table-cell>
          <table:table-cell office:value-type="float" office:value="1247778.81" table:style-name="ce9">
            <text:p>1.247.778,81</text:p>
          </table:table-cell>
          <table:table-cell office:value-type="float" office:value="3931020.42" table:style-name="ce9">
            <text:p>3.931.020,42</text:p>
          </table:table-cell>
          <table:table-cell office:value-type="float" office:value="7994711.71" table:style-name="ce9">
            <text:p>7.994.711,71</text:p>
          </table:table-cell>
          <table:table-cell office:value-type="float" office:value="74394.850000000006" table:style-name="ce9">
            <text:p>74.394,85</text:p>
          </table:table-cell>
          <table:table-cell office:value-type="float" office:value="1937560.61" table:style-name="ce9">
            <text:p>1.937.560,61</text:p>
          </table:table-cell>
          <table:table-cell office:value-type="float" office:value="636855.99" table:style-name="ce9">
            <text:p>636.855,99</text:p>
          </table:table-cell>
          <table:table-cell office:value-type="float" office:value="880225.38" table:style-name="ce9">
            <text:p>880.225,38</text:p>
          </table:table-cell>
          <table:table-cell office:value-type="float" office:value="118839.83" table:style-name="ce9">
            <text:p>118.839,83</text:p>
          </table:table-cell>
          <table:table-cell office:value-type="float" office:value="391852.28" table:style-name="ce9">
            <text:p>391.852,28</text:p>
          </table:table-cell>
          <table:table-cell office:value-type="float" office:value="61679.86" table:style-name="ce9">
            <text:p>61.679,86</text:p>
          </table:table-cell>
          <table:table-cell office:value-type="float" office:value="20531838.27" table:style-name="ce9">
            <text:p>20.531.838,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11</text:p>
          </table:table-cell>
          <table:table-cell office:value-type="string" table:style-name="ce1">
            <text:p>Attività diretta di <text:s/>Pronto soccorso e OBI per accessi non seguiti da ricovero</text:p>
          </table:table-cell>
          <table:table-cell office:value-type="float" office:value="1776265.86" table:style-name="ce7">
            <text:p>1.776.265,86</text:p>
          </table:table-cell>
          <table:table-cell office:value-type="float" office:value="371875.89" table:style-name="ce7">
            <text:p>371.875,89</text:p>
          </table:table-cell>
          <table:table-cell office:value-type="float" office:value="470658.48" table:style-name="ce7">
            <text:p>470.658,48</text:p>
          </table:table-cell>
          <table:table-cell office:value-type="float" office:value="1068425.98" table:style-name="ce7">
            <text:p>1.068.425,98</text:p>
          </table:table-cell>
          <table:table-cell office:value-type="float" office:value="3339686.2" table:style-name="ce7">
            <text:p>3.339.686,20</text:p>
          </table:table-cell>
          <table:table-cell office:value-type="float" office:value="6361957.0999999996" table:style-name="ce7">
            <text:p>6.361.957,10</text:p>
          </table:table-cell>
          <table:table-cell office:value-type="float" office:value="59289.34" table:style-name="ce7">
            <text:p>59.289,34</text:p>
          </table:table-cell>
          <table:table-cell office:value-type="float" office:value="1602364.43" table:style-name="ce7">
            <text:p>1.602.364,43</text:p>
          </table:table-cell>
          <table:table-cell office:value-type="float" office:value="579097.18000000005" table:style-name="ce7">
            <text:p>579.097,18</text:p>
          </table:table-cell>
          <table:table-cell office:value-type="float" office:value="721589.24" table:style-name="ce7">
            <text:p>721.589,24</text:p>
          </table:table-cell>
          <table:table-cell office:value-type="float" office:value="95460.98" table:style-name="ce7">
            <text:p>95.460,98</text:p>
          </table:table-cell>
          <table:table-cell office:value-type="float" office:value="312896.40000000002" table:style-name="ce7">
            <text:p>312.896,40</text:p>
          </table:table-cell>
          <table:table-cell office:value-type="float" office:value="49156.07" table:style-name="ce7">
            <text:p>49.156,07</text:p>
          </table:table-cell>
          <table:table-cell office:value-type="float" office:value="16808723.149999999" table:style-name="ce7">
            <text:p>16.808.723,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12</text:p>
          </table:table-cell>
          <table:table-cell office:value-type="string" table:style-name="ce1">
            <text:p>Attività diretta di <text:s/>Pronto soccorso e OBI per accessi seguiti da ricovero</text:p>
          </table:table-cell>
          <table:table-cell office:value-type="float" office:value="502209.46" table:style-name="ce7">
            <text:p>502.209,46</text:p>
          </table:table-cell>
          <table:table-cell office:value-type="float" office:value="34719.230000000003" table:style-name="ce7">
            <text:p>34.719,23</text:p>
          </table:table-cell>
          <table:table-cell office:value-type="float" office:value="101189.61" table:style-name="ce7">
            <text:p>101.189,61</text:p>
          </table:table-cell>
          <table:table-cell office:value-type="float" office:value="179352.83" table:style-name="ce7">
            <text:p>179.352,83</text:p>
          </table:table-cell>
          <table:table-cell office:value-type="float" office:value="591334.22" table:style-name="ce7">
            <text:p>591.334,22</text:p>
          </table:table-cell>
          <table:table-cell office:value-type="float" office:value="1632754.61" table:style-name="ce7">
            <text:p>1.632.754,61</text:p>
          </table:table-cell>
          <table:table-cell office:value-type="float" office:value="15105.51" table:style-name="ce7">
            <text:p>15.105,51</text:p>
          </table:table-cell>
          <table:table-cell office:value-type="float" office:value="335196.18" table:style-name="ce7">
            <text:p>335.196,18</text:p>
          </table:table-cell>
          <table:table-cell office:value-type="float" office:value="57758.81" table:style-name="ce7">
            <text:p>57.758,81</text:p>
          </table:table-cell>
          <table:table-cell office:value-type="float" office:value="158636.14000000001" table:style-name="ce7">
            <text:p>158.636,14</text:p>
          </table:table-cell>
          <table:table-cell office:value-type="float" office:value="23378.85" table:style-name="ce7">
            <text:p>23.378,85</text:p>
          </table:table-cell>
          <table:table-cell office:value-type="float" office:value="78955.88" table:style-name="ce7">
            <text:p>78.955,88</text:p>
          </table:table-cell>
          <table:table-cell office:value-type="float" office:value="12523.79" table:style-name="ce7">
            <text:p>12.523,79</text:p>
          </table:table-cell>
          <table:table-cell office:value-type="float" office:value="3723115.12" table:style-name="ce7">
            <text:p>3.723.115,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A120</text:p>
          </table:table-cell>
          <table:table-cell office:value-type="string" table:style-name="ce1">
            <text:p>Accertamenti diagnostici strumentali e consulenze in PS per aceessi non seguiti da ricovero</text:p>
          </table:table-cell>
          <table:table-cell office:value-type="float" office:value="681867.64" table:style-name="ce7">
            <text:p>681.867,64</text:p>
          </table:table-cell>
          <table:table-cell office:value-type="float" office:value="125762.29" table:style-name="ce7">
            <text:p>125.762,29</text:p>
          </table:table-cell>
          <table:table-cell office:value-type="float" office:value="159168.88" table:style-name="ce7">
            <text:p>159.168,88</text:p>
          </table:table-cell>
          <table:table-cell office:value-type="float" office:value="361323.93" table:style-name="ce7">
            <text:p>361.323,93</text:p>
          </table:table-cell>
          <table:table-cell office:value-type="float" office:value="1129426.81" table:style-name="ce7">
            <text:p>1.129.426,81</text:p>
          </table:table-cell>
          <table:table-cell office:value-type="float" office:value="2151508.34" table:style-name="ce7">
            <text:p>2.151.508,34</text:p>
          </table:table-cell>
          <table:table-cell office:value-type="float" office:value="20050.68" table:style-name="ce7">
            <text:p>20.050,68</text:p>
          </table:table-cell>
          <table:table-cell office:value-type="float" office:value="541893.12" table:style-name="ce7">
            <text:p>541.893,12</text:p>
          </table:table-cell>
          <table:table-cell office:value-type="float" office:value="195841.16" table:style-name="ce7">
            <text:p>195.841,16</text:p>
          </table:table-cell>
          <table:table-cell office:value-type="float" office:value="244029.61" table:style-name="ce7">
            <text:p>244.029,61</text:p>
          </table:table-cell>
          <table:table-cell office:value-type="float" office:value="32283.34" table:style-name="ce7">
            <text:p>32.283,34</text:p>
          </table:table-cell>
          <table:table-cell office:value-type="float" office:value="105816.42" table:style-name="ce7">
            <text:p>105.816,42</text:p>
          </table:table-cell>
          <table:table-cell office:value-type="float" office:value="16623.77" table:style-name="ce7">
            <text:p>16.623,77</text:p>
          </table:table-cell>
          <table:table-cell office:value-type="float" office:value="5765595.9900000002" table:style-name="ce7">
            <text:p>5.765.595,9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B100</text:p>
          </table:table-cell>
          <table:table-cell office:value-type="string" table:style-name="ce5">
            <text:p>Assistenza ospedaliera per acuti</text:p>
          </table:table-cell>
          <table:table-cell office:value-type="float" office:value="114333049.14" table:style-name="ce6">
            <text:p>114.333.049,14</text:p>
          </table:table-cell>
          <table:table-cell office:value-type="float" office:value="4580943.3099999996" table:style-name="ce6">
            <text:p>4.580.943,31</text:p>
          </table:table-cell>
          <table:table-cell office:value-type="float" office:value="9726597.7200000007" table:style-name="ce6">
            <text:p>9.726.597,72</text:p>
          </table:table-cell>
          <table:table-cell office:value-type="float" office:value="39754943.600000001" table:style-name="ce6">
            <text:p>39.754.943,60</text:p>
          </table:table-cell>
          <table:table-cell office:value-type="float" office:value="68365937.189999998" table:style-name="ce6">
            <text:p>68.365.937,19</text:p>
          </table:table-cell>
          <table:table-cell office:value-type="float" office:value="186202175.21000001" table:style-name="ce6">
            <text:p>186.202.175,21</text:p>
          </table:table-cell>
          <table:table-cell office:value-type="float" office:value="1696910.98" table:style-name="ce6">
            <text:p>1.696.910,98</text:p>
          </table:table-cell>
          <table:table-cell office:value-type="float" office:value="34139794.810000002" table:style-name="ce6">
            <text:p>34.139.794,81</text:p>
          </table:table-cell>
          <table:table-cell office:value-type="float" office:value="7221986" table:style-name="ce6">
            <text:p>7.221.986,00</text:p>
          </table:table-cell>
          <table:table-cell office:value-type="float" office:value="17301916.300000001" table:style-name="ce6">
            <text:p>17.301.916,30</text:p>
          </table:table-cell>
          <table:table-cell office:value-type="float" office:value="2626315.13" table:style-name="ce6">
            <text:p>2.626.315,13</text:p>
          </table:table-cell>
          <table:table-cell office:value-type="float" office:value="9099778.4000000004" table:style-name="ce6">
            <text:p>9.099.778,40</text:p>
          </table:table-cell>
          <table:table-cell office:value-type="float" office:value="1406888.17" table:style-name="ce6">
            <text:p>1.406.888,17</text:p>
          </table:table-cell>
          <table:table-cell office:value-type="float" office:value="496457235.95999998" table:style-name="ce6">
            <text:p>496.457.235,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10</text:p>
          </table:table-cell>
          <table:table-cell office:value-type="string" table:style-name="ce1">
            <text:p>Assistenza ospedaliera per acuti - in Day Hospital<text:s/></text:p>
          </table:table-cell>
          <table:table-cell office:value-type="float" office:value="3669037.49" table:style-name="ce7">
            <text:p>3.669.037,49</text:p>
          </table:table-cell>
          <table:table-cell office:value-type="float" office:value="133030.12" table:style-name="ce7">
            <text:p>133.030,12</text:p>
          </table:table-cell>
          <table:table-cell office:value-type="float" office:value="289987.77" table:style-name="ce7">
            <text:p>289.987,77</text:p>
          </table:table-cell>
          <table:table-cell office:value-type="float" office:value="740875.89" table:style-name="ce7">
            <text:p>740.875,89</text:p>
          </table:table-cell>
          <table:table-cell office:value-type="float" office:value="2837853.01" table:style-name="ce7">
            <text:p>2.837.853,01</text:p>
          </table:table-cell>
          <table:table-cell office:value-type="float" office:value="8936321.7200000007" table:style-name="ce7">
            <text:p>8.936.321,72</text:p>
          </table:table-cell>
          <table:table-cell office:value-type="float" office:value="77197.78" table:style-name="ce7">
            <text:p>77.197,78</text:p>
          </table:table-cell>
          <table:table-cell office:value-type="float" office:value="1127612.71" table:style-name="ce7">
            <text:p>1.127.612,71</text:p>
          </table:table-cell>
          <table:table-cell office:value-type="float" office:value="288645.71000000002" table:style-name="ce7">
            <text:p>288.645,71</text:p>
          </table:table-cell>
          <table:table-cell office:value-type="float" office:value="676774.04" table:style-name="ce7">
            <text:p>676.774,04</text:p>
          </table:table-cell>
          <table:table-cell office:value-type="float" office:value="119479.28" table:style-name="ce7">
            <text:p>119.479,28</text:p>
          </table:table-cell>
          <table:table-cell office:value-type="float" office:value="412191.88" table:style-name="ce7">
            <text:p>412.191,88</text:p>
          </table:table-cell>
          <table:table-cell office:value-type="float" office:value="64003.74" table:style-name="ce7">
            <text:p>64.003,74</text:p>
          </table:table-cell>
          <table:table-cell office:value-type="float" office:value="19373011.140000001" table:style-name="ce7">
            <text:p>19.373.011,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20</text:p>
          </table:table-cell>
          <table:table-cell office:value-type="string" table:style-name="ce1">
            <text:p>Assistenza ospedaliera per acuti - in Day Surgery</text:p>
          </table:table-cell>
          <table:table-cell office:value-type="float" office:value="7588775.5300000003" table:style-name="ce7">
            <text:p>7.588.775,53</text:p>
          </table:table-cell>
          <table:table-cell office:value-type="float" office:value="258363.21" table:style-name="ce7">
            <text:p>258.363,21</text:p>
          </table:table-cell>
          <table:table-cell office:value-type="float" office:value="44410.99" table:style-name="ce7">
            <text:p>44.410,99</text:p>
          </table:table-cell>
          <table:table-cell office:value-type="float" office:value="1556263.92" table:style-name="ce7">
            <text:p>1.556.263,92</text:p>
          </table:table-cell>
          <table:table-cell office:value-type="float" office:value="3670698.11" table:style-name="ce7">
            <text:p>3.670.698,11</text:p>
          </table:table-cell>
          <table:table-cell office:value-type="float" office:value="11094646.970000001" table:style-name="ce7">
            <text:p>11.094.646,97</text:p>
          </table:table-cell>
          <table:table-cell office:value-type="float" office:value="98685.97" table:style-name="ce7">
            <text:p>98.685,97</text:p>
          </table:table-cell>
          <table:table-cell office:value-type="float" office:value="1766163.07" table:style-name="ce7">
            <text:p>1.766.163,07</text:p>
          </table:table-cell>
          <table:table-cell office:value-type="float" office:value="373401.57" table:style-name="ce7">
            <text:p>373.401,57</text:p>
          </table:table-cell>
          <table:table-cell office:value-type="float" office:value="1146603.1100000001" table:style-name="ce7">
            <text:p>1.146.603,11</text:p>
          </table:table-cell>
          <table:table-cell office:value-type="float" office:value="152736.63" table:style-name="ce7">
            <text:p>152.736,63</text:p>
          </table:table-cell>
          <table:table-cell office:value-type="float" office:value="527360.68000000005" table:style-name="ce7">
            <text:p>527.360,68</text:p>
          </table:table-cell>
          <table:table-cell office:value-type="float" office:value="81819.34" table:style-name="ce7">
            <text:p>81.819,34</text:p>
          </table:table-cell>
          <table:table-cell office:value-type="float" office:value="28359929.100000001" table:style-name="ce7">
            <text:p>28.359.929,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30</text:p>
          </table:table-cell>
          <table:table-cell office:value-type="string" table:style-name="ce1">
            <text:p>Assistenza ospedaliera per acuti - in Degenza Ordinaria</text:p>
          </table:table-cell>
          <table:table-cell office:value-type="float" office:value="92736157.140000001" table:style-name="ce7">
            <text:p>92.736.157,14</text:p>
          </table:table-cell>
          <table:table-cell office:value-type="float" office:value="4189549.98" table:style-name="ce7">
            <text:p>4.189.549,98</text:p>
          </table:table-cell>
          <table:table-cell office:value-type="float" office:value="9392198.9600000009" table:style-name="ce7">
            <text:p>9.392.198,96</text:p>
          </table:table-cell>
          <table:table-cell office:value-type="float" office:value="37457803.789999999" table:style-name="ce7">
            <text:p>37.457.803,79</text:p>
          </table:table-cell>
          <table:table-cell office:value-type="float" office:value="61857386.07" table:style-name="ce7">
            <text:p>61.857.386,07</text:p>
          </table:table-cell>
          <table:table-cell office:value-type="float" office:value="166171206.52000001" table:style-name="ce7">
            <text:p>166.171.206,52</text:p>
          </table:table-cell>
          <table:table-cell office:value-type="float" office:value="1521027.23" table:style-name="ce7">
            <text:p>1.521.027,23</text:p>
          </table:table-cell>
          <table:table-cell office:value-type="float" office:value="31246019.030000001" table:style-name="ce7">
            <text:p>31.246.019,03</text:p>
          </table:table-cell>
          <table:table-cell office:value-type="float" office:value="6559938.7199999997" table:style-name="ce7">
            <text:p>6.559.938,72</text:p>
          </table:table-cell>
          <table:table-cell office:value-type="float" office:value="15478539.15" table:style-name="ce7">
            <text:p>15.478.539,15</text:p>
          </table:table-cell>
          <table:table-cell office:value-type="float" office:value="2354099.2200000002" table:style-name="ce7">
            <text:p>2.354.099,22</text:p>
          </table:table-cell>
          <table:table-cell office:value-type="float" office:value="8160225.8399999999" table:style-name="ce7">
            <text:p>8.160.225,84</text:p>
          </table:table-cell>
          <table:table-cell office:value-type="float" office:value="1261065.0900000001" table:style-name="ce7">
            <text:p>1.261.065,09</text:p>
          </table:table-cell>
          <table:table-cell office:value-type="float" office:value="438385216.74000001" table:style-name="ce7">
            <text:p>438.385.216,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40</text:p>
          </table:table-cell>
          <table:table-cell office:value-type="string" table:style-name="ce1">
            <text:p>Assistenza ospedaliera per acuti - Farmaci ad alto costo rimborsati extra-tariffa</text:p>
          </table:table-cell>
          <table:table-cell office:value-type="float" office:value="10339078.98" table:style-name="ce7">
            <text:p>10.339.078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339078.98" table:style-name="ce7">
            <text:p>10.339.078,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B150</text:p>
          </table:table-cell>
          <table:table-cell office:value-type="string" table:style-name="ce1">
            <text:p>Assistenza ospedaliera per acuti - Dispositivi ad alto costo rimborsati extra-tariff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C100</text:p>
          </table:table-cell>
          <table:table-cell office:value-type="string" table:style-name="ce1">
            <text:p>Assistenza ospedaliera per lungodegenti</text:p>
          </table:table-cell>
          <table:table-cell office:value-type="float" office:value="2200.04" table:style-name="ce7">
            <text:p>2.200,04</text:p>
          </table:table-cell>
          <table:table-cell office:value-type="float" office:value="0.18" table:style-name="ce7">
            <text:p>0,18</text:p>
          </table:table-cell>
          <table:table-cell office:value-type="float" office:value="0" table:style-name="ce7">
            <text:p>0,00</text:p>
          </table:table-cell>
          <table:table-cell office:value-type="float" office:value="1655.72" table:style-name="ce7">
            <text:p>1.655,72</text:p>
          </table:table-cell>
          <table:table-cell office:value-type="float" office:value="35945.65" table:style-name="ce7">
            <text:p>35.945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2.64" table:style-name="ce7">
            <text:p>462,64</text:p>
          </table:table-cell>
          <table:table-cell office:value-type="float" office:value="0" table:style-name="ce7">
            <text:p>0,00</text:p>
          </table:table-cell>
          <table:table-cell office:value-type="float" office:value="1.03" table:style-name="ce7">
            <text:p>1,03</text:p>
          </table:table-cell>
          <table:table-cell office:value-type="float" office:value="0" table:style-name="ce7">
            <text:p>0,00</text:p>
          </table:table-cell>
          <table:table-cell office:value-type="float" office:value="40265.26" table:style-name="ce7">
            <text:p>40.265,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D100</text:p>
          </table:table-cell>
          <table:table-cell office:value-type="string" table:style-name="ce1">
            <text:p>Assistenza ospedaliera per riabilitazione</text:p>
          </table:table-cell>
          <table:table-cell office:value-type="float" office:value="61053.36" table:style-name="ce7">
            <text:p>61.053,36</text:p>
          </table:table-cell>
          <table:table-cell office:value-type="float" office:value="9047.2099999999991" table:style-name="ce7">
            <text:p>9.047,21</text:p>
          </table:table-cell>
          <table:table-cell office:value-type="float" office:value="1443.37" table:style-name="ce7">
            <text:p>1.443,37</text:p>
          </table:table-cell>
          <table:table-cell office:value-type="float" office:value="29226.799999999999" table:style-name="ce7">
            <text:p>29.226,80</text:p>
          </table:table-cell>
          <table:table-cell office:value-type="float" office:value="275953.39" table:style-name="ce7">
            <text:p>275.953,39</text:p>
          </table:table-cell>
          <table:table-cell office:value-type="float" office:value="777687.14" table:style-name="ce7">
            <text:p>777.687,14</text:p>
          </table:table-cell>
          <table:table-cell office:value-type="float" office:value="6572.6" table:style-name="ce7">
            <text:p>6.572,60</text:p>
          </table:table-cell>
          <table:table-cell office:value-type="float" office:value="79521.03" table:style-name="ce7">
            <text:p>79.521,03</text:p>
          </table:table-cell>
          <table:table-cell office:value-type="float" office:value="24182.57" table:style-name="ce7">
            <text:p>24.182,57</text:p>
          </table:table-cell>
          <table:table-cell office:value-type="float" office:value="62681.46" table:style-name="ce7">
            <text:p>62.681,46</text:p>
          </table:table-cell>
          <table:table-cell office:value-type="float" office:value="10172.43" table:style-name="ce7">
            <text:p>10.172,43</text:p>
          </table:table-cell>
          <table:table-cell office:value-type="float" office:value="35942.120000000003" table:style-name="ce7">
            <text:p>35.942,12</text:p>
          </table:table-cell>
          <table:table-cell office:value-type="float" office:value="5449.26" table:style-name="ce7">
            <text:p>5.449,26</text:p>
          </table:table-cell>
          <table:table-cell office:value-type="float" office:value="1378932.74" table:style-name="ce7">
            <text:p>1.378.932,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E100</text:p>
          </table:table-cell>
          <table:table-cell office:value-type="string" table:style-name="ce1">
            <text:p>Trasporto sanitario assisti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92429.43" table:style-name="ce7">
            <text:p>4.892.429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92429.43" table:style-name="ce7">
            <text:p>4.892.429,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F100</text:p>
          </table:table-cell>
          <table:table-cell office:value-type="string" table:style-name="ce1">
            <text:p>Attività trasfusionale</text:p>
          </table:table-cell>
          <table:table-cell office:value-type="float" office:value="1166459.7" table:style-name="ce7">
            <text:p>1.166.459,70</text:p>
          </table:table-cell>
          <table:table-cell office:value-type="float" office:value="177921.65" table:style-name="ce7">
            <text:p>177.921,65</text:p>
          </table:table-cell>
          <table:table-cell office:value-type="float" office:value="9301.89" table:style-name="ce7">
            <text:p>9.301,89</text:p>
          </table:table-cell>
          <table:table-cell office:value-type="float" office:value="822769.26" table:style-name="ce7">
            <text:p>822.769,26</text:p>
          </table:table-cell>
          <table:table-cell office:value-type="float" office:value="1556518.09" table:style-name="ce7">
            <text:p>1.556.518,09</text:p>
          </table:table-cell>
          <table:table-cell office:value-type="float" office:value="4347606.3600000003" table:style-name="ce7">
            <text:p>4.347.606,36</text:p>
          </table:table-cell>
          <table:table-cell office:value-type="float" office:value="40096.76" table:style-name="ce7">
            <text:p>40.096,76</text:p>
          </table:table-cell>
          <table:table-cell office:value-type="float" office:value="616702.26" table:style-name="ce7">
            <text:p>616.702,26</text:p>
          </table:table-cell>
          <table:table-cell office:value-type="float" office:value="546851.43999999994" table:style-name="ce7">
            <text:p>546.851,44</text:p>
          </table:table-cell>
          <table:table-cell office:value-type="float" office:value="490059.31" table:style-name="ce7">
            <text:p>490.059,31</text:p>
          </table:table-cell>
          <table:table-cell office:value-type="float" office:value="62894.63" table:style-name="ce7">
            <text:p>62.894,63</text:p>
          </table:table-cell>
          <table:table-cell office:value-type="float" office:value="212357.89" table:style-name="ce7">
            <text:p>212.357,89</text:p>
          </table:table-cell>
          <table:table-cell office:value-type="float" office:value="33243.74" table:style-name="ce7">
            <text:p>33.243,74</text:p>
          </table:table-cell>
          <table:table-cell office:value-type="float" office:value="10082782.98" table:style-name="ce7">
            <text:p>10.082.782,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G100</text:p>
          </table:table-cell>
          <table:table-cell office:value-type="string" table:style-name="ce1">
            <text:p>Attività a supporto dei trapianti di cellule, organi e tessuti</text:p>
          </table:table-cell>
          <table:table-cell office:value-type="float" office:value="643922.74" table:style-name="ce7">
            <text:p>643.922,74</text:p>
          </table:table-cell>
          <table:table-cell office:value-type="float" office:value="21043.45" table:style-name="ce7">
            <text:p>21.043,45</text:p>
          </table:table-cell>
          <table:table-cell office:value-type="float" office:value="601379.43999999994" table:style-name="ce7">
            <text:p>601.379,44</text:p>
          </table:table-cell>
          <table:table-cell office:value-type="float" office:value="2372896.66" table:style-name="ce7">
            <text:p>2.372.896,66</text:p>
          </table:table-cell>
          <table:table-cell office:value-type="float" office:value="981897.17" table:style-name="ce7">
            <text:p>981.897,17</text:p>
          </table:table-cell>
          <table:table-cell office:value-type="float" office:value="2065428.59" table:style-name="ce7">
            <text:p>2.065.428,59</text:p>
          </table:table-cell>
          <table:table-cell office:value-type="float" office:value="17029.77" table:style-name="ce7">
            <text:p>17.029,77</text:p>
          </table:table-cell>
          <table:table-cell office:value-type="float" office:value="83309.75" table:style-name="ce7">
            <text:p>83.309,75</text:p>
          </table:table-cell>
          <table:table-cell office:value-type="float" office:value="135010.51999999999" table:style-name="ce7">
            <text:p>135.010,52</text:p>
          </table:table-cell>
          <table:table-cell office:value-type="float" office:value="134709.38" table:style-name="ce7">
            <text:p>134.709,38</text:p>
          </table:table-cell>
          <table:table-cell office:value-type="float" office:value="26357.040000000001" table:style-name="ce7">
            <text:p>26.357,04</text:p>
          </table:table-cell>
          <table:table-cell office:value-type="float" office:value="118424.55" table:style-name="ce7">
            <text:p>118.424,55</text:p>
          </table:table-cell>
          <table:table-cell office:value-type="float" office:value="14119.18" table:style-name="ce7">
            <text:p>14.119,18</text:p>
          </table:table-cell>
          <table:table-cell office:value-type="float" office:value="7215528.2400000002" table:style-name="ce7">
            <text:p>7.215.528,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H100</text:p>
          </table:table-cell>
          <table:table-cell office:value-type="string" table:style-name="ce1">
            <text:p>Attività a supporto delle donazioni di cellule riproduttive</text:p>
          </table:table-cell>
          <table:table-cell office:value-type="float" office:value="286149" table:style-name="ce7">
            <text:p>286.14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6149" table:style-name="ce7">
            <text:p>286.149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39999</text:p>
          </table:table-cell>
          <table:table-cell office:value-type="string" table:style-name="ce3">
            <text:p>TOTALE ASSISTENZA OSPEDALIERA</text:p>
          </table:table-cell>
          <table:table-cell office:value-type="float" office:value="119453176.94" table:style-name="ce4">
            <text:p>119.453.176,94</text:p>
          </table:table-cell>
          <table:table-cell office:value-type="float" office:value="5321313.21" table:style-name="ce4">
            <text:p>5.321.313,21</text:p>
          </table:table-cell>
          <table:table-cell office:value-type="float" office:value="15962168.82" table:style-name="ce4">
            <text:p>15.962.168,82</text:p>
          </table:table-cell>
          <table:table-cell office:value-type="float" office:value="44590594.780000001" table:style-name="ce4">
            <text:p>44.590.594,78</text:p>
          </table:table-cell>
          <table:table-cell office:value-type="float" office:value="76276698.719999999" table:style-name="ce4">
            <text:p>76.276.698,72</text:p>
          </table:table-cell>
          <table:table-cell office:value-type="float" office:value="203539117.34999999" table:style-name="ce4">
            <text:p>203.539.117,35</text:p>
          </table:table-cell>
          <table:table-cell office:value-type="float" office:value="1855055.64" table:style-name="ce4">
            <text:p>1.855.055,64</text:p>
          </table:table-cell>
          <table:table-cell office:value-type="float" office:value="37398781.579999998" table:style-name="ce4">
            <text:p>37.398.781,58</text:p>
          </table:table-cell>
          <table:table-cell office:value-type="float" office:value="8760727.6799999997" table:style-name="ce4">
            <text:p>8.760.727,68</text:p>
          </table:table-cell>
          <table:table-cell office:value-type="float" office:value="19114084.079999998" table:style-name="ce4">
            <text:p>19.114.084,08</text:p>
          </table:table-cell>
          <table:table-cell office:value-type="float" office:value="2876862.4" table:style-name="ce4">
            <text:p>2.876.862,40</text:p>
          </table:table-cell>
          <table:table-cell office:value-type="float" office:value="9964172.6899999995" table:style-name="ce4">
            <text:p>9.964.172,69</text:p>
          </table:table-cell>
          <table:table-cell office:value-type="float" office:value="1538003.98" table:style-name="ce4">
            <text:p>1.538.003,98</text:p>
          </table:table-cell>
          <table:table-cell office:value-type="float" office:value="546650757.87" table:style-name="ce4">
            <text:p>546.650.757,87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8888</text:p>
          </table:table-cell>
          <table:table-cell office:value-type="string" table:style-name="ce3">
            <text:p>TOTALE COSTI PER ATTIVITA DI RICERCA</text:p>
          </table:table-cell>
          <table:table-cell office:value-type="float" office:value="1563595.45" table:style-name="ce4">
            <text:p>1.563.595,45</text:p>
          </table:table-cell>
          <table:table-cell office:value-type="float" office:value="17105.189999999999" table:style-name="ce4">
            <text:p>17.105,19</text:p>
          </table:table-cell>
          <table:table-cell office:value-type="float" office:value="44.23" table:style-name="ce4">
            <text:p>44,23</text:p>
          </table:table-cell>
          <table:table-cell office:value-type="float" office:value="6563078.4500000002" table:style-name="ce4">
            <text:p>6.563.078,45</text:p>
          </table:table-cell>
          <table:table-cell office:value-type="float" office:value="2727561.5" table:style-name="ce4">
            <text:p>2.727.561,50</text:p>
          </table:table-cell>
          <table:table-cell office:value-type="float" office:value="4575507.93" table:style-name="ce4">
            <text:p>4.575.507,93</text:p>
          </table:table-cell>
          <table:table-cell office:value-type="float" office:value="37433.42" table:style-name="ce4">
            <text:p>37.433,42</text:p>
          </table:table-cell>
          <table:table-cell office:value-type="float" office:value="214205.18" table:style-name="ce4">
            <text:p>214.205,18</text:p>
          </table:table-cell>
          <table:table-cell office:value-type="float" office:value="136311.09" table:style-name="ce4">
            <text:p>136.311,09</text:p>
          </table:table-cell>
          <table:table-cell office:value-type="float" office:value="42100.45" table:style-name="ce4">
            <text:p>42.100,45</text:p>
          </table:table-cell>
          <table:table-cell office:value-type="float" office:value="57935.839999999997" table:style-name="ce4">
            <text:p>57.935,84</text:p>
          </table:table-cell>
          <table:table-cell office:value-type="float" office:value="194723.42" table:style-name="ce4">
            <text:p>194.723,42</text:p>
          </table:table-cell>
          <table:table-cell office:value-type="float" office:value="31035.59" table:style-name="ce4">
            <text:p>31.035,59</text:p>
          </table:table-cell>
          <table:table-cell office:value-type="float" office:value="16160637.74" table:style-name="ce4">
            <text:p>16.160.637,7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9999</text:p>
          </table:table-cell>
          <table:table-cell office:value-type="string" table:style-name="ce3">
            <text:p>TOTALE AZIENDA</text:p>
          </table:table-cell>
          <table:table-cell office:value-type="float" office:value="285249245.14999998" table:style-name="ce4">
            <text:p>285.249.245,15</text:p>
          </table:table-cell>
          <table:table-cell office:value-type="float" office:value="8447871.9600000009" table:style-name="ce4">
            <text:p>8.447.871,96</text:p>
          </table:table-cell>
          <table:table-cell office:value-type="float" office:value="17510601.960000001" table:style-name="ce4">
            <text:p>17.510.601,96</text:p>
          </table:table-cell>
          <table:table-cell office:value-type="float" office:value="83622872.019999996" table:style-name="ce4">
            <text:p>83.622.872,02</text:p>
          </table:table-cell>
          <table:table-cell office:value-type="float" office:value="102756828.47" table:style-name="ce4">
            <text:p>102.756.828,47</text:p>
          </table:table-cell>
          <table:table-cell office:value-type="float" office:value="268768066.18000001" table:style-name="ce4">
            <text:p>268.768.066,18</text:p>
          </table:table-cell>
          <table:table-cell office:value-type="float" office:value="2518395.0299999998" table:style-name="ce4">
            <text:p>2.518.395,03</text:p>
          </table:table-cell>
          <table:table-cell office:value-type="float" office:value="47178327.32" table:style-name="ce4">
            <text:p>47.178.327,32</text:p>
          </table:table-cell>
          <table:table-cell office:value-type="float" office:value="14216167.550000001" table:style-name="ce4">
            <text:p>14.216.167,55</text:p>
          </table:table-cell>
          <table:table-cell office:value-type="float" office:value="27215929.489999998" table:style-name="ce4">
            <text:p>27.215.929,49</text:p>
          </table:table-cell>
          <table:table-cell office:value-type="float" office:value="3781586.92" table:style-name="ce4">
            <text:p>3.781.586,92</text:p>
          </table:table-cell>
          <table:table-cell office:value-type="float" office:value="13008751.210000001" table:style-name="ce4">
            <text:p>13.008.751,21</text:p>
          </table:table-cell>
          <table:table-cell office:value-type="float" office:value="2005764.25" table:style-name="ce4">
            <text:p>2.005.764,25</text:p>
          </table:table-cell>
          <table:table-cell office:value-type="float" office:value="876280407.50999999" table:style-name="ce4">
            <text:p>876.280.407,51</text:p>
          </table:table-cell>
          <table:table-cell table:number-columns-repeated="16368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Daniela Sangiovanni</dc:creator>
    <meta:creation-date>2025-04-30T08:22:20Z</meta:creation-date>
    <dc:date>2025-05-05T10:27:42Z</dc:date>
  </office:meta>
</office:document-meta>
</file>