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style:vertical-align="automatic" fo:wrap-option="wrap" fo:background-color="transparen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3"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8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9.41916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105.75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51.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97.2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28.2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15.5pt" style:use-optimal-row-height="true" fo:break-before="auto"/>
    </style:style>
    <style:style style:name="ro28" style:family="table-row">
      <style:table-row-properties style:row-height="330pt" style:use-optimal-row-height="true" fo:break-before="auto"/>
    </style:style>
    <style:style style:name="ro29" style:family="table-row">
      <style:table-row-properties style:row-height="39pt" style:use-optimal-row-height="true" fo:break-before="auto"/>
    </style:style>
    <style:style style:name="ro30" style:family="table-row">
      <style:table-row-properties style:row-height="82.5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137.25pt" style:use-optimal-row-height="false" fo:break-before="auto"/>
    </style:style>
    <style:style style:name="ro33" style:family="table-row">
      <style:table-row-properties style:row-height="97.9pt" style:use-optimal-row-height="false" fo:break-before="auto"/>
    </style:style>
    <style:style style:name="ro34" style:family="table-row">
      <style:table-row-properties style:row-height="95.2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92038610371" table:style-name="ce34">
            <text:p>9203861037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AZIENDA OSPEDALIERO UNIVERSITARIA DI BOLOGNA IRCCS</text:p>
          </table:table-cell>
          <table:table-cell table:number-columns-repeated="16382"/>
        </table:table-row>
        <table:table-row table:style-name="ro2">
          <table:table-cell office:value-type="string" table:style-name="ce53">
            <text:p>Nome RPCT</text:p>
          </table:table-cell>
          <table:table-cell office:value-type="string" table:style-name="ce35">
            <text:p>ALESSANDRA</text:p>
          </table:table-cell>
          <table:table-cell table:number-columns-repeated="16382"/>
        </table:table-row>
        <table:table-row table:style-name="ro2">
          <table:table-cell office:value-type="string" table:style-name="ce53">
            <text:p>Cognome RPCT</text:p>
          </table:table-cell>
          <table:table-cell office:value-type="string" table:style-name="ce35">
            <text:p>DE PALMA</text:p>
          </table:table-cell>
          <table:table-cell table:number-columns-repeated="16382"/>
        </table:table-row>
        <table:table-row table:style-name="ro2">
          <table:table-cell office:value-type="string" table:style-name="ce53">
            <text:p>Data di nascita RPCT</text:p>
          </table:table-cell>
          <table:table-cell table:style-name="ce73"/>
          <table:table-cell table:number-columns-repeated="16382"/>
        </table:table-row>
        <table:table-row table:style-name="ro2">
          <table:table-cell office:value-type="string" table:style-name="ce53">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6">
            <text:p>MEDICO LEGALE</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STRUTTURA COMPLESSA MEDICINA LEGALE E GESTIONE INTEGRATA DEL RISCHIO</text:p>
          </table:table-cell>
          <table:table-cell table:number-columns-repeated="16382" table:style-name="ce2"/>
        </table:table-row>
        <table:table-row table:style-name="ro2">
          <table:table-cell office:value-type="string" table:style-name="ce53">
            <text:p>Data inizio incarico di RPCT</text:p>
          </table:table-cell>
          <table:table-cell office:value-type="string" table:style-name="ce36">
            <text:p>01.11.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85">
            <text:p>La situazione di emergenza sanitaria legata alla pandemia ha continuato a condizionare profondamente la fase attuativa della programmazione prevista per l'anno 2021, limitandone per certi versi il livello di applicazione. Ciononostante, è stata affrontata la necessaria rivisitazione dell'analisi dei processi, in coerenza con le indicazioni del PNA 2019, nonchè la revisione dei percorsi aziendali di gestione degli incarichi extraistituzionali e di tutela del segnalante. In entrambi i casi il lavoro è stato impreziosito dall'aver ricercato un approccio metodologico condiviso con le altre Aziende sanitarie, a livello regionale e metropolitano.</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85">
            <text:p>L'emergenza sanitaria non ha consentito di lavorare sulla formazione di livello trasversale. Gli eventi sono stati dedicati ad un numero ristretto di partecipanti specificatamente coinvolti su tematiche tecniche e settoriali, quali l'antiriciclaggio e il danno erariale. Sul conflitto di interesse, sono stati trattati i temi legati all'ambito sanitario all'interno dei Comitati direttivi dei Dipartimenti di nuova costituzione.</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85">
            <text:p>Il monitoraggio è stato necessariamente e maggiormente incentrato sui fronti più critici quali il settore acquisti e quello inerente i progetti di investimento pubblico. Seppure il RPCT sia stata nominata solo il 01/11/2021, l'avvenuta istituzione di un board aziendale dedicato, costituito anche da personale già collaborante in materia, ha consentito di supportare in maniera adeguata il subentro del responsabile nelle attività di attuazione e monitoraggio del PTPCT.</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6">
            <text:p>Nessun fattore ostruente eccetto quello pandemic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8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1">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9">
            <text:p>Le criticità riscontrate sono state quelle emerse in sede di audit anche negli anni passati; le azioni di miglioramento scaturite hanno reso necessario, in particolare sui fronti dei processi di Area Amministrazione del Personale e inerenti la Libera Professione, la revisione dell'analisi dei rischi svolta in passato con conseguente adeguamento delle relative misure di prevenzione.</text:p>
          </table:table-cell>
          <table:table-cell table:style-name="ce5"/>
          <table:table-cell table:number-columns-repeated="16379"/>
        </table:table-row>
        <table:table-row table:style-name="ro12">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3">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70"/>
          <table:table-cell table:style-name="ce71"/>
          <table:table-cell table:number-columns-repeated="16380" table:style-name="ce1"/>
        </table:table-row>
        <table:table-row table:style-name="ro14">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75">
            <text:p>Contratti pubblici<text:s/></text:p>
          </table:table-cell>
          <table:table-cell office:value-type="string" table:content-validation-name="val5" table:style-name="ce42">
            <text:p>Si, indicare quali</text:p>
          </table:table-cell>
          <table:table-cell office:value-type="string" table:style-name="ce19">
            <text:p>Risulta pendente il procedimento penale RGNR 2468/2019 a carico di un dipendente dell’Azienda per la fattispecie di cui al combinato disposto degli artt. 110 e 353 bis c.p. Più in particolare il soggetto è accusato del reato di concorso in turbata libertà del procedimento di scelta del contraente in relazione a due distinte condotte di presunta natura corruttiva risalenti agli anni 2015-2016 allorquando avrebbe indotto l’Ufficio Acquisti dapprima ad un importante ampliamento dell’area contrattuale in favore di una Società già operante nel settore informatico omettendo di procedere all’indizione di una gara per l’affidamento del servizio; in secondo luogo, per non aver vigilato in ordine alla corretta esecuzione del contratto. Il procedimento avrebbe inoltre ad oggetto un episodio di acquisto di macchinario dalla società medesima attraverso un frazionamento artificioso della spesa e in assenza di idonea procedura negoziata.<text:s/></text:p>
          </table:table-cell>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4">
          <table:table-cell office:value-type="string" table:style-name="ce81">
            <text:p>2.B.5</text:p>
          </table:table-cell>
          <table:table-cell office:value-type="string" table:style-name="ce82">
            <text:p>Affari legali e contenzioso</text:p>
          </table:table-cell>
          <table:table-cell office:value-type="string" table:content-validation-name="val5" table:style-name="ce78">
            <text:p>No</text:p>
          </table:table-cell>
          <table:table-cell table:style-name="ce40"/>
          <table:table-cell table:number-columns-repeated="16380" table:style-name="ce79"/>
        </table:table-row>
        <table:table-row table:style-name="ro14">
          <table:table-cell office:value-type="string" table:style-name="ce22">
            <text:p>2.B.6</text:p>
          </table:table-cell>
          <table:table-cell office:value-type="string" table:style-name="ce11">
            <text:p>Incarichi e Nomine</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2">
            <text:p>No</text:p>
          </table:table-cell>
          <table:table-cell table:style-name="ce12"/>
          <table:table-cell table:number-columns-repeated="16380" table:style-name="ce2"/>
        </table:table-row>
        <table:table-row table:style-name="ro18">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2">
            <text:p>No</text:p>
          </table:table-cell>
          <table:table-cell table:style-name="ce10"/>
          <table:table-cell table:number-columns-repeated="16380" table:style-name="ce1"/>
        </table:table-row>
        <table:table-row table:style-name="ro19">
          <table:table-cell office:value-type="string" table:style-name="ce38">
            <text:p>2.C</text:p>
          </table:table-cell>
          <table:table-cell office:value-type="string" table:style-name="ce58">
            <text:p>Se si sono verificati eventi corruttivi, indicare se nel PTPCT 2021 erano state previste misure per il loro contrasto</text:p>
          </table:table-cell>
          <table:table-cell office:value-type="string" table:content-validation-name="val4" table:style-name="ce10">
            <text:p>Si, indicare quali</text:p>
          </table:table-cell>
          <table:table-cell office:value-type="string" table:style-name="ce12">
            <text:p>Anche alla luce del procedimento penale di cui si è dato atto al punto 2.B.2 <text:s/>sono state individuate azioni di miglioramento volte ad efficientare i processi di approvvigionamento di beni e servizi mediante l'istituzione di un gruppo tecnico interaziendale per la revisione organica di tutti i processi dell'area acquisti oltrechè la predisposizione di indicazioni sulla gestione dei conflitti di interesse nelle procedure di affidamento dei contratti pubblici in conformità alle Linee Guida dell'ANAC n. 15 del 5/06/2019.</text:p>
          </table:table-cell>
          <table:table-cell table:number-columns-repeated="16380" table:style-name="ce1"/>
        </table:table-row>
        <table:table-row table:style-name="ro12">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20">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0"/>
          <table:table-cell table:number-columns-repeated="16380" table:style-name="ce2"/>
        </table:table-row>
        <table:table-row table:style-name="ro14">
          <table:table-cell office:value-type="string" table:style-name="ce64">
            <text:p>2.F.1</text:p>
          </table:table-cell>
          <table:table-cell office:value-type="string" table:style-name="ce84">
            <text:p>Contratti pubblici<text:s/></text:p>
          </table:table-cell>
          <table:table-cell office:value-type="string" table:content-validation-name="val6" table:style-name="ce42">
            <text:p>Si</text:p>
          </table:table-cell>
          <table:table-cell table:style-name="ce40"/>
          <table:table-cell table:number-columns-repeated="16380" table:style-name="ce2"/>
        </table:table-row>
        <table:table-row table:style-name="ro14">
          <table:table-cell office:value-type="string" table:style-name="ce64">
            <text:p>2.F.2</text:p>
          </table:table-cell>
          <table:table-cell office:value-type="string" table:style-name="ce26">
            <text:p>Incarichi e nomine</text:p>
          </table:table-cell>
          <table:table-cell office:value-type="string" table:content-validation-name="val6" table:style-name="ce42">
            <text:p>No</text:p>
          </table:table-cell>
          <table:table-cell table:style-name="ce40"/>
          <table:table-cell table:number-columns-repeated="16380" table:style-name="ce2"/>
        </table:table-row>
        <table:table-row table:style-name="ro16">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2">
            <text:p>No</text:p>
          </table:table-cell>
          <table:table-cell table:style-name="ce40"/>
          <table:table-cell table:number-columns-repeated="16380" table:style-name="ce2"/>
        </table:table-row>
        <table:table-row table:style-name="ro16">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2">
            <text:p>No</text:p>
          </table:table-cell>
          <table:table-cell table:style-name="ce40"/>
          <table:table-cell table:number-columns-repeated="16380" table:style-name="ce2"/>
        </table:table-row>
        <table:table-row table:style-name="ro14">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2">
            <text:p>Si</text:p>
          </table:table-cell>
          <table:table-cell table:style-name="ce40"/>
          <table:table-cell table:number-columns-repeated="16380" table:style-name="ce2"/>
        </table:table-row>
        <table:table-row table:style-name="ro12">
          <table:table-cell office:value-type="string" table:style-name="ce38">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Aziende Sanitarie della Regione Emilia - Romagna</text:p>
          </table:table-cell>
          <table:table-cell table:number-columns-repeated="16380" table:style-name="ce2"/>
        </table:table-row>
        <table:table-row table:style-name="ro4">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style-name="ce1"/>
        </table:table-row>
        <table:table-row table:style-name="ro21">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style-name="ce1"/>
        </table:table-row>
        <table:table-row table:style-name="ro12">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style-name="ce72"/>
          <table:table-cell table:number-columns-repeated="16379"/>
        </table:table-row>
        <table:table-row table:style-name="ro4">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style-name="ce1"/>
        </table:table-row>
        <table:table-row table:style-name="ro22">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 registro delle istanze di accesso civico/documentale</text:p>
          </table:table-cell>
          <table:table-cell table:number-columns-repeated="16380" table:style-name="ce1"/>
        </table:table-row>
        <table:table-row table:style-name="ro23">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21">
          <table:table-cell office:value-type="string" table:style-name="ce22">
            <text:p>4.C</text:p>
          </table:table-cell>
          <table:table-cell office:value-type="string" table:style-name="ce76">
            <text:p>Indicare se sono pervenute richieste di accesso civico "semplice"</text:p>
          </table:table-cell>
          <table:table-cell office:value-type="string" table:content-validation-name="val12" table:style-name="ce40">
            <text:p>No</text:p>
          </table:table-cell>
          <table:table-cell table:style-name="ce40"/>
          <table:table-cell table:number-columns-repeated="16380" table:style-name="ce1"/>
        </table:table-row>
        <table:table-row table:style-name="ro16">
          <table:table-cell office:value-type="string" table:style-name="ce22">
            <text:p>4.D</text:p>
          </table:table-cell>
          <table:table-cell office:value-type="string" table:style-name="ce77">
            <text:p>Indicare se sono pervenute richieste di accesso civico "generalizzato"</text:p>
          </table:table-cell>
          <table:table-cell office:value-type="string" table:content-validation-name="val13" table:style-name="ce78">
            <text:p>Sì (riportare il numero complessivo di richieste pervenute e, se disponibili, i settori interessati dalle richieste di accesso generalizzato)</text:p>
          </table:table-cell>
          <table:table-cell office:value-type="string" table:style-name="ce40">
            <text:p>2 su PERCORSO MATERNO INFANTILE e PERCORSI AMBULATORIALI INTEGRATI</text:p>
          </table:table-cell>
          <table:table-cell table:number-columns-repeated="16380" table:style-name="ce2"/>
        </table:table-row>
        <table:table-row table:style-name="ro21">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2">
            <text:p>Sì (se disponibili, indicare i settori delle richieste)</text:p>
          </table:table-cell>
          <table:table-cell office:value-type="string" table:style-name="ce10">
            <text:p>DIREZIONE DELLE PROFESSIONI SANITARIE, SERVIZIO LEGALE E ASSICURATIVO, AMMINISTRAZIONE DEL PERSONALE, PERCORSO AMBULATORIALI INTEGRATI</text:p>
          </table:table-cell>
          <table:table-cell table:number-columns-repeated="16380" table:style-name="ce2"/>
        </table:table-row>
        <table:table-row table:style-name="ro12">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2">
            <text:p>Si</text:p>
          </table:table-cell>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MENTE</text:p>
          </table:table-cell>
          <table:table-cell table:number-columns-repeated="16380" table:style-name="ce1"/>
        </table:table-row>
        <table:table-row table:style-name="ro25">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3"/>
          <table:table-cell office:value-type="string" table:style-name="ce15">
            <text:p>Il livello di adempimento generale, da parte delle Strutture competenti, è da ritenersi buono, in assenza di criticità importanti. Talora si constata qualche problema tecnico che, richiedendo delle specifiche verifiche in ordine alla correttezza dei dati, ne impedisce la tempestiva pubblicazione.</text:p>
          </table:table-cell>
          <table:table-cell table:number-columns-repeated="16380" table:style-name="ce1"/>
        </table:table-row>
        <table:table-row table:style-name="ro4">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style-name="ce1"/>
        </table:table-row>
        <table:table-row table:style-name="ro12">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style-name="ce1"/>
        </table:table-row>
        <table:table-row table:style-name="ro23">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style-name="ce1"/>
        </table:table-row>
        <table:table-row table:style-name="ro23">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68">
            <text:p>5.E.1</text:p>
          </table:table-cell>
          <table:table-cell office:value-type="string" table:style-name="ce67">
            <text:p>Etica ed integrità<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4">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4">
          <table:table-cell office:value-type="string" table:style-name="ce68">
            <text:p>5.E.3</text:p>
          </table:table-cell>
          <table:table-cell office:value-type="string" table:style-name="ce67">
            <text:p>I contenuti del PTPCT<text:s/></text:p>
          </table:table-cell>
          <table:table-cell office:value-type="string" table:content-validation-name="val6" table:style-name="ce78">
            <text:p>Si</text:p>
          </table:table-cell>
          <table:table-cell table:style-name="ce15"/>
          <table:table-cell table:style-name="ce79"/>
          <table:table-cell table:number-columns-repeated="16379" table:style-name="ce2"/>
        </table:table-row>
        <table:table-row table:style-name="ro14">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style-name="ce1"/>
        </table:table-row>
        <table:table-row table:style-name="ro14">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style-name="ce72"/>
          <table:table-cell table:number-columns-repeated="16379"/>
        </table:table-row>
        <table:table-row table:style-name="ro14">
          <table:table-cell office:value-type="string" table:style-name="ce22">
            <text:p>5.C.2</text:p>
          </table:table-cell>
          <table:table-cell office:value-type="string" table:style-name="ce14">
            <text:p>Università<text:s/></text:p>
          </table:table-cell>
          <table:table-cell office:value-type="string" table:content-validation-name="val6" table:style-name="ce42">
            <text:p>Si</text:p>
          </table:table-cell>
          <table:table-cell table:style-name="ce10"/>
          <table:table-cell table:number-columns-repeated="16380" table:style-name="ce1"/>
        </table:table-row>
        <table:table-row table:style-name="ro26">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style-name="ce1"/>
        </table:table-row>
        <table:table-row table:style-name="ro14">
          <table:table-cell office:value-type="string" table:style-name="ce22">
            <text:p>5.C.4</text:p>
          </table:table-cell>
          <table:table-cell office:value-type="string" table:style-name="ce14">
            <text:p>Soggetto privato (specificare quali)</text:p>
          </table:table-cell>
          <table:table-cell table:content-validation-name="val6" table:style-name="ce42"/>
          <table:table-cell table:style-name="ce12"/>
          <table:table-cell table:number-columns-repeated="16380" table:style-name="ce1"/>
        </table:table-row>
        <table:table-row table:style-name="ro14">
          <table:table-cell office:value-type="string" table:style-name="ce22">
            <text:p>5.C.5</text:p>
          </table:table-cell>
          <table:table-cell office:value-type="string" table:style-name="ce14">
            <text:p>Formazione in house</text:p>
          </table:table-cell>
          <table:table-cell office:value-type="string" table:content-validation-name="val6" table:style-name="ce42">
            <text:p>Si</text:p>
          </table:table-cell>
          <table:table-cell table:style-name="ce10"/>
          <table:table-cell table:number-columns-repeated="16380" table:style-name="ce1"/>
        </table:table-row>
        <table:table-row table:style-name="ro14">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style-name="ce1"/>
        </table:table-row>
        <table:table-row table:style-name="ro27">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69">
            <text:p>A causa delle limitazioni collegate allo stato emergenziale, è stato possibile svolgere unicamente un corso AVEC tenuto da un docente universitario e da un magistrato della Corte dei Conti, <text:s/>rivolto alle Direzioni più strettamente interessate (Servizi gestori, legali, anticorruzione) sul tema del danno erariale in Sanità.</text:p>
            <text:p>Sono rimasti disponibili i Corsi FAD sui temi Prevenzione della corruzione e Codice di Comportamento</text:p>
          </table:table-cell>
          <table:table-cell table:number-columns-repeated="16380" table:style-name="ce1"/>
        </table:table-row>
        <table:table-row table:style-name="ro4">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style-name="ce1"/>
        </table:table-row>
        <table:table-row table:style-name="ro12">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style-name="ce1"/>
        </table:table-row>
        <table:table-row table:style-name="ro14">
          <table:table-cell office:value-type="string" table:style-name="ce22">
            <text:p>6.A.1</text:p>
          </table:table-cell>
          <table:table-cell office:value-type="string" table:style-name="ce14">
            <text:p>Numero dirigenti o equiparati</text:p>
          </table:table-cell>
          <table:table-cell office:value-type="float" office:value="1173" table:content-validation-name="val1" table:style-name="ce10">
            <text:p>1173</text:p>
          </table:table-cell>
          <table:table-cell table:style-name="ce12"/>
          <table:table-cell table:number-columns-repeated="16380" table:style-name="ce1"/>
        </table:table-row>
        <table:table-row table:style-name="ro14">
          <table:table-cell office:value-type="string" table:style-name="ce22">
            <text:p>6.A.2</text:p>
          </table:table-cell>
          <table:table-cell office:value-type="string" table:style-name="ce14">
            <text:p>Numero non dirigenti o equiparati</text:p>
          </table:table-cell>
          <table:table-cell office:value-type="float" office:value="4816" table:content-validation-name="val1" table:style-name="ce10">
            <text:p>4816</text:p>
          </table:table-cell>
          <table:table-cell table:style-name="ce12"/>
          <table:table-cell table:number-columns-repeated="16380" table:style-name="ce1"/>
        </table:table-row>
        <table:table-row table:style-name="ro12">
          <table:table-cell office:value-type="string" table:style-name="ce22">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E' stato riorganizzata l'Area Tecnica con un avvicendamento nella funzione di responsabilità della struttura complessa "Progettazione, sviluppo ed investimenti"</text:p>
          </table:table-cell>
          <table:table-cell table:number-columns-repeated="16380" table:style-name="ce1"/>
        </table:table-row>
        <table:table-row table:style-name="ro28">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L’Azienda è stata riconosciuta quale Istituto di Ricovero e Cura a Carattere Scientifico (IRCCS), con Decreto del 19 settembre 2020 pubblicato nella Gazzetta Ufficiale Ministeriale N. 266 del 26 ottobre 2020 nelle discipline di “ assistenza e ricerca nei trapianti e nel paziente critico” e “ gestione medica e chirurgica integrata delle patologie oncologiche”; nei mesi successivi al riconoscimento a IRCCS l’Azienda ha adottato i primi provvedimenti di riorganizzazione concernenti la tecnostruttura al fine di identificare un’organizzazione in grado di affiancare i dipartimenti ad attività integrata nello sviluppo delle attività e dei percorsi di cura; potenziare il supporto allo sviluppo delle attività di ricerca biomedica, clinica, sanitaria e traslazionale; riorganizzare l’assetto delle funzioni amministrative al fine di garantire l’ottimale supporto alle attività cliniche e di ricerca; sviluppare funzioni specifiche che finalizzino la realizzazione di progetti innovativi legati ad assistenza e ricerca anche in relazione alla nuova mission dell’IRCCS; <text:s/>infine, garantire un assetto dinamico in grado di accompagnare, oltre al percorso IRCCS, anche i processi di integrazione in area metropolitana, sia in ambito sanitario che tecnico amministrativo.</text:p>
            <text:p>E' stata inoltre riorganizzata l'Area Tecnica con assegnazione di una nuova responsabilità <text:s/>alla direzione <text:s/>della <text:s/>struttura</text:p>
            <text:p>complessa di <text:s/>"Progettazione, sviluppo e investimenti"</text:p>
          </table:table-cell>
          <table:table-cell table:number-columns-repeated="16380" table:style-name="ce2"/>
        </table:table-row>
        <table:table-row table:style-name="ro29">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style-name="ce1"/>
        </table:table-row>
        <table:table-row table:style-name="ro30">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2">
            <text:p>Numero di verifiche effettuate 4</text:p>
            <text:p>Nessuna violazione accertata</text:p>
          </table:table-cell>
          <table:table-cell table:style-name="ce72"/>
          <table:table-cell table:number-columns-repeated="16379"/>
        </table:table-row>
        <table:table-row table:style-name="ro30">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1">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style-name="ce1"/>
        </table:table-row>
        <table:table-row table:style-name="ro32">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2">
            <text:p>In riferimento all'art. 8 D.lgs. 39/2013 punti 1 e 3 la verifica è stata effettuata attraverso il link del Ministero dell'Interno http://elezionistorico.interno.it/index.php; rispetto ai punti 2, 4 e 5 la verifica è stata effettuata mediante ricerca su Infocamere Telematico con riferimento ad eventuali cariche ricoperte e per gli Istituti Ospedalieri classificati (in quanto non soggetti a iscrizione al Registro delle imprese).</text:p>
            <text:p>Numero di verifiche effettuate 4</text:p>
            <text:p>Nessuna violazione accertata</text:p>
          </table:table-cell>
          <table:table-cell table:style-name="ce72"/>
          <table:table-cell table:number-columns-repeated="16379"/>
        </table:table-row>
        <table:table-row table:style-name="ro29">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style-name="ce1"/>
        </table:table-row>
        <table:table-row table:style-name="ro23">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style-name="ce1"/>
        </table:table-row>
        <table:table-row table:style-name="ro12">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style-name="ce1"/>
        </table:table-row>
        <table:table-row table:style-name="ro29">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style-name="ce1"/>
        </table:table-row>
        <table:table-row table:style-name="ro33">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style-name="ce1"/>
        </table:table-row>
        <table:table-row table:style-name="ro12">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style-name="ce1"/>
        </table:table-row>
        <table:table-row table:style-name="ro23">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style-name="ce1"/>
        </table:table-row>
        <table:table-row table:style-name="ro12">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4">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5"/>
          <table:table-cell table:number-columns-repeated="16380" table:style-name="ce1"/>
        </table:table-row>
        <table:table-row table:style-name="ro4">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style-name="ce1"/>
        </table:table-row>
        <table:table-row table:style-name="ro23">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style-name="ce1"/>
        </table:table-row>
        <table:table-row table:style-name="ro35">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2">
            <text:p>Si</text:p>
          </table:table-cell>
          <table:table-cell table:style-name="ce10"/>
          <table:table-cell table:number-columns-repeated="16380" table:style-name="ce1"/>
        </table:table-row>
        <table:table-row table:style-name="ro36">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10"/>
          <table:table-cell table:style-name="ce10"/>
          <table:table-cell table:number-columns-repeated="16380" table:style-name="ce1"/>
        </table:table-row>
        <table:table-row table:style-name="ro4">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style-name="ce1"/>
        </table:table-row>
        <table:table-row table:style-name="ro37">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office:value-type="string" table:content-validation-name="val27" table:style-name="ce10">
            <text:p>Sì (indicare il numero di procedimenti)</text:p>
          </table:table-cell>
          <table:table-cell office:value-type="string" table:style-name="ce80">
            <text:p>1 sospeso in attesa del giudizio penale</text:p>
          </table:table-cell>
          <table:table-cell table:style-name="ce74"/>
          <table:table-cell table:number-columns-repeated="16379"/>
        </table:table-row>
        <table:table-row table:style-name="ro27">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style-name="ce1"/>
        </table:table-row>
        <table:table-row table:style-name="ro2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style-name="ce1"/>
        </table:table-row>
        <table:table-row table:style-name="ro2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2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26">
          <table:table-cell office:value-type="string" table:style-name="ce81">
            <text:p>12.D.11</text:p>
          </table:table-cell>
          <table:table-cell office:value-type="string" table:style-name="ce82">
            <text:p>Turbata libertà del procedimento di scelta del contraente -art. 353 c.p.</text:p>
          </table:table-cell>
          <table:table-cell office:value-type="float" office:value="1" table:content-validation-name="val2" table:style-name="ce83">
            <text:p>1</text:p>
          </table:table-cell>
          <table:table-cell table:style-name="ce15"/>
          <table:table-cell table:number-columns-repeated="16380" table:style-name="ce2"/>
        </table:table-row>
        <table:table-row table:style-name="ro2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5">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26">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6">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6">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30">
          <table:table-cell office:value-type="string" table:style-name="ce38">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5">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0">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7">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1">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39">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Inserimento <text:s/>nei moduli di recesso dal rapporto di lavoro e nei contratti per il conferimento di incarichi dirigenziali della clausola che prevede il divieto, per i dipendenti che negli ultimi tre anni di servizio hanno esercitato poteri autoritativi o negoziali per conto dell’Azienda, di prestare attività lavorativa o professionale presso i soggetti destinatari dell’attività svolta dalla pubblica amministrazione attraverso i medesimi poteri per i tre anni successivi alla cessazione del rapporto di pubblico impieg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26">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2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2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40">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40">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2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40">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2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40">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Daniela Sangiovanni</dc:creator>
    <meta:creation-date>2015-11-06T14:19:42Z</meta:creation-date>
    <dc:date>2022-03-15T12:27:38Z</dc:date>
    <meta:print-date>2022-01-24T14:50:48Z</meta:print-date>
    <meta:user-defined meta:name="ContentTypeId">0x010100EF3E4C7D9B32CB48A1155CEF57466293</meta:user-defined>
  </office:meta>
</office:document-meta>
</file>